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4cm" style:rel-column-width="3679*"/>
    </style:style>
    <style:style style:name="Tabela1.B" style:family="table-column">
      <style:table-column-properties style:column-width="16.044cm" style:rel-column-width="618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9.049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8.57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53cm" fo:margin-right="0cm" fo:text-align="start" style:justify-single-word="false" fo:text-indent="0cm" style:auto-text-indent="false"/>
    </style:style>
    <style:style style:name="P6" style:family="paragraph" style:parent-style-name="Table_20_Heading">
      <style:paragraph-properties fo:text-align="start" style:justify-single-word="false"/>
      <style:text-properties fo:font-style="normal" fo:font-weight="normal"/>
    </style:style>
    <style:style style:name="P7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odzisław Śl., dnia.........................................</text:p>
      <text:p text:style-name="P1"/>
      <text:p text:style-name="P2">Imię i Nazwisko wnoszącego podanie.....................................................</text:p>
      <text:p text:style-name="P2"/>
      <text:p text:style-name="P2">Adres zamieszkania.................................................................................</text:p>
      <text:p text:style-name="P2"/>
      <text:p text:style-name="P2">Data urodzenia: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3">Do Dyrektora</text:p>
      <text:p text:style-name="P4">Miejskiego Ośrodka Pomocy Społecznej</text:p>
      <text:p text:style-name="P4">w Wodzisławiu Śląskim</text:p>
      <text:p text:style-name="P4"/>
      <text:p text:style-name="P4"/>
      <text:p text:style-name="P5"/>
      <text:p text:style-name="P5"/>
      <text:p text:style-name="P5"/>
      <text:p text:style-name="P5">Proszę o wydanie zaświadczenia, celem przedłożenia w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Table_20_Heading"/>
            </table:table-cell>
            <table:table-cell table:style-name="Tabela1.B1" office:value-type="string">
              <text:p text:style-name="P6">Rodzaj przyznanej pomocy</text:p>
            </table:table-cell>
          </table:table-row>
        </table:table-header-rows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>Za jaki okres czasu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>Wysokość otrzymanej kwoty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 text:c="88"/>................................................................</text:p>
      <text:p text:style-name="P5"><text:s text:c="100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meta:creation-date>2007-12-19T13:52:28</meta:creation-date>
    <dc:creator>mops</dc:creator>
    <dc:date>2010-06-10T15:57:10.20</dc:date>
    <dc:language>en-US</dc:language>
    <meta:editing-cycles>3</meta:editing-cycles>
    <meta:editing-duration>PT03H58M52S</meta:editing-duration>
    <meta:printed-by>mops</meta:printed-by>
    <meta:print-date>2010-06-10T11:58:47.25</meta:print-date>
    <meta:document-statistic meta:character-count="1038" meta:image-count="0" meta:object-count="0" meta:page-count="1" meta:paragraph-count="14" meta:table-count="1" meta:word-count="42"/>
    <meta:user-defined meta:name="Info 1"/>
    <meta:user-defined meta:name="Info 2"/>
    <meta:user-defined meta:name="Info 3"/>
    <meta:user-defined meta:name="Info 4"/>
  </office:meta>
</office:document-meta>
</file>