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OŚWIADCZENIE - ZGODA</text:p>
      <text:p text:style-name="P2"/>
      <text:p text:style-name="P2">Niniejszym oświadczam, że wyrażam zgodę na ponoszenie opłaty za pobyt w domu pomocy społecznej oraz na potrącanie opłaty z mojej renty*/ emerytury*/ zasiłku stałego*/ zasiłku stałego wyrównawczego*/ renty socjalnej* wypłacanej przez ..........................................................................</text:p>
      <text:p text:style-name="P2">…............................................................................................................................................................</text:p>
      <text:p text:style-name="P2">i przekazywanie na konto domu pomocy społecznej …........................................................................</text:p>
      <text:p text:style-name="P2">................................................................................................................................................................</text:p>
      <text:p text:style-name="P2">Jednocześnie oświadczam, iż posiadam dochód w wysokości ............................................................ .</text:p>
      <text:p text:style-name="P3"/>
      <text:p text:style-name="P4">…............................................<text:tab/><text:tab/> <text:s text:c="19"/><text:tab/> <text:s/><text:tab/>…............................................</text:p>
      <text:p text:style-name="P5"><text:tab/>miejscowość, data<text:tab/><text:tab/><text:tab/><text:tab/><text:tab/><text:tab/><text:tab/><text:tab/>podpis</text:p>
      <text:p text:style-name="P2"/>
      <text:p text:style-name="P2"/>
      <text:p text:style-name="P2"/>
      <text:p text:style-name="P6">* właściwe podkreślić</text:p>
      <text:p text:style-name="P2"><draw:line text:anchor-type="paragraph" draw:z-index="0" draw:style-name="gr1" draw:text-style-name="P8" svg:x1="-0.019cm" svg:y1="1.136cm" svg:x2="16.994cm" svg:y2="1.136cm"><text:p/></draw:line></text:p>
      <text:p text:style-name="P2"/>
      <text:p text:style-name="P2"/>
      <text:p text:style-name="P2"/>
      <text:p text:style-name="P2"/>
      <text:p text:style-name="P1">OŚWIADCZENIE - ZGODA</text:p>
      <text:p text:style-name="P2"/>
      <text:p text:style-name="P2">Niniejszym oświadczam, że wyrażam zgodę na ponoszenie opłaty za pobyt w domu pomocy społecznej oraz na potrącanie opłaty z mojej renty*/ emerytury*/ zasiłku stałego*/ zasiłku stałego wyrównawczego*/ renty socjalnej* wypłacanej przez ..........................................................................</text:p>
      <text:p text:style-name="P2">…............................................................................................................................................................</text:p>
      <text:p text:style-name="P2">i przekazywanie na konto domu pomocy społecznej …........................................................................</text:p>
      <text:p text:style-name="P2">................................................................................................................................................................</text:p>
      <text:p text:style-name="P2">Jednocześnie oświadczam, iż posiadam dochód w wysokości ............................................................ .</text:p>
      <text:p text:style-name="P3"/>
      <text:p text:style-name="P4">…............................................<text:tab/><text:tab/> <text:s text:c="19"/><text:tab/> <text:s/><text:tab/>…............................................</text:p>
      <text:p text:style-name="P5"><text:tab/>miejscowość, data<text:tab/><text:tab/><text:tab/><text:tab/><text:tab/><text:tab/><text:tab/><text:tab/>podpis</text:p>
      <text:p text:style-name="P2"/>
      <text:p text:style-name="P2"/>
      <text:p text:style-name="P2"/>
      <text:p text:style-name="P6">* właściwe pod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ps </meta:initial-creator>
    <meta:creation-date>2011-03-30T09:25:17.42</meta:creation-date>
    <dc:date>2011-03-30T09:36:19.01</dc:date>
    <dc:creator>mops </dc:creator>
    <meta:editing-duration>PT10M5S</meta:editing-duration>
    <meta:editing-cycles>2</meta:editing-cycles>
    <meta:generator>OpenOffice.ux.pl/3.3$Win32 OpenOffice.org_project/330m17$Build-39551</meta:generator>
    <meta:document-statistic meta:table-count="0" meta:image-count="0" meta:object-count="0" meta:page-count="1" meta:paragraph-count="18" meta:word-count="132" meta:character-count="2104"/>
  </office:meta>
</office:document-meta>
</file>