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63cm" fo:margin-left="0.626cm" table:align="left" style:writing-mode="lr-tb"/>
    </style:style>
    <style:style style:name="Tabela1.A" style:family="table-column">
      <style:table-column-properties style:column-width="1.124cm"/>
    </style:style>
    <style:style style:name="Tabela1.B" style:family="table-column">
      <style:table-column-properties style:column-width="5.251cm"/>
    </style:style>
    <style:style style:name="Tabela1.C" style:family="table-column">
      <style:table-column-properties style:column-width="6.008cm"/>
    </style:style>
    <style:style style:name="Tabela1.D" style:family="table-column">
      <style:table-column-properties style:column-width="4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907cm" fo:margin-left="0.679cm" table:align="left" style:writing-mode="lr-tb"/>
    </style:style>
    <style:style style:name="Tabela2.A" style:family="table-column">
      <style:table-column-properties style:column-width="2.166cm"/>
    </style:style>
    <style:style style:name="Tabela2.B" style:family="table-column">
      <style:table-column-properties style:column-width="1.711cm"/>
    </style:style>
    <style:style style:name="Tabela2.C" style:family="table-column">
      <style:table-column-properties style:column-width="2.506cm"/>
    </style:style>
    <style:style style:name="Tabela2.D" style:family="table-column">
      <style:table-column-properties style:column-width="3.81cm"/>
    </style:style>
    <style:style style:name="Tabela2.E" style:family="table-column">
      <style:table-column-properties style:column-width="3.641cm"/>
    </style:style>
    <style:style style:name="Tabela2.F" style:family="table-column">
      <style:table-column-properties style:column-width="2.014cm"/>
    </style:style>
    <style:style style:name="Tabela2.G" style:family="table-column">
      <style:table-column-properties style:column-width="2.058cm"/>
    </style:style>
    <style:style style:name="Tabela2.1" style:family="table-row">
      <style:table-row-properties style:min-row-height="0.956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middle" fo:padding="0cm" fo:border="0.018cm solid #000000" style:writing-mode="lr-tb"/>
    </style:style>
    <style:style style:name="Tabela2.2" style:family="table-row">
      <style:table-row-properties style:min-row-height="0.49cm" style:keep-together="true" fo:keep-together="auto"/>
    </style:style>
    <style:style style:name="Tabela2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2.G2" style:family="table-cell">
      <style:table-cell-properties style:vertical-align="top" fo:padding="0cm" fo:border="0.018cm solid #000000" style:writing-mode="lr-tb"/>
    </style:style>
    <style:style style:name="Tabela2.3" style:family="table-row">
      <style:table-row-properties style:min-row-height="0.711cm" style:keep-together="true" fo:keep-together="auto"/>
    </style:style>
    <style:style style:name="Tabela2.4" style:family="table-row">
      <style:table-row-properties style:min-row-height="0.695cm" style:keep-together="true" fo:keep-together="auto"/>
    </style:style>
    <style:style style:name="Tabela2.6" style:family="table-row">
      <style:table-row-properties style:min-row-height="0.744cm" style:keep-together="true" fo:keep-together="auto"/>
    </style:style>
    <style:style style:name="Tabela3" style:family="table">
      <style:table-properties style:width="17.907cm" fo:margin-left="0.679cm" table:align="left" style:writing-mode="lr-tb"/>
    </style:style>
    <style:style style:name="Tabela3.A" style:family="table-column">
      <style:table-column-properties style:column-width="2.166cm"/>
    </style:style>
    <style:style style:name="Tabela3.B" style:family="table-column">
      <style:table-column-properties style:column-width="1.711cm"/>
    </style:style>
    <style:style style:name="Tabela3.C" style:family="table-column">
      <style:table-column-properties style:column-width="2.506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3.641cm"/>
    </style:style>
    <style:style style:name="Tabela3.F" style:family="table-column">
      <style:table-column-properties style:column-width="2.014cm"/>
    </style:style>
    <style:style style:name="Tabela3.G" style:family="table-column">
      <style:table-column-properties style:column-width="2.058cm"/>
    </style:style>
    <style:style style:name="Tabela3.1" style:family="table-row">
      <style:table-row-properties style:min-row-height="0.956cm" style:keep-together="true" fo:keep-together="auto"/>
    </style:style>
    <style:style style:name="Tabela3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="0cm" fo:border="0.018cm solid #000000" style:writing-mode="lr-tb"/>
    </style:style>
    <style:style style:name="Tabela3.2" style:family="table-row">
      <style:table-row-properties style:min-row-height="0.49cm" style:keep-together="true" fo:keep-together="auto"/>
    </style:style>
    <style:style style:name="Tabela3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3.G2" style:family="table-cell">
      <style:table-cell-properties style:vertical-align="top" fo:padding="0cm" fo:border="0.018cm solid #000000" style:writing-mode="lr-tb"/>
    </style:style>
    <style:style style:name="Tabela3.3" style:family="table-row">
      <style:table-row-properties style:min-row-height="0.711cm" style:keep-together="true" fo:keep-together="auto"/>
    </style:style>
    <style:style style:name="Tabela3.4" style:family="table-row">
      <style:table-row-properties style:min-row-height="0.695cm" style:keep-together="true" fo:keep-together="auto"/>
    </style:style>
    <style:style style:name="Tabela3.6" style:family="table-row">
      <style:table-row-properties style:min-row-height="0.744cm" style:keep-together="true" fo:keep-together="auto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weight-complex="bold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weight-complex="bold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fo:font-size="10pt" style:font-size-asian="10pt" style:font-size-complex="10pt" style:font-weight-complex="bold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635cm" fo:margin-right="0cm" fo:text-indent="0cm" style:auto-text-indent="false"/>
      <style:text-properties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8pt" style:font-size-asian="8pt" style:font-weight-complex="bold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language="zxx" fo:country="none" style:language-asian="zxx" style:country-asian="none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6pt" style:font-size-asian="6pt" style:font-size-complex="6pt"/>
    </style:style>
    <style:style style:name="P27" style:family="paragraph" style:parent-style-name="Standard">
      <style:paragraph-properties fo:margin-left="0.635cm" fo:margin-right="0cm" fo:text-indent="0cm" style:auto-text-indent="false" fo:background-color="#ffffff" style:text-autospace="none">
        <style:background-image/>
      </style:paragraph-properties>
    </style:style>
    <style:style style:name="P28" style:family="paragraph" style:parent-style-name="Standard">
      <style:paragraph-properties fo:margin-left="0.635cm" fo:margin-right="0cm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29" style:family="paragraph" style:parent-style-name="Standard">
      <style:paragraph-properties fo:margin-left="0.635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fo:font-weight="bold" style:font-weight-asian="bold" style:font-weight-complex="bold"/>
    </style:style>
    <style:style style:name="P30" style:family="paragraph" style:parent-style-name="Standard">
      <style:paragraph-properties fo:margin-left="0.635cm" fo:margin-right="0cm" fo:line-height="150%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32" style:family="paragraph" style:parent-style-name="Standard">
      <style:paragraph-properties fo:margin-left="0.635cm" fo:margin-right="0cm" fo:text-indent="0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33" style:family="paragraph" style:parent-style-name="Standard">
      <style:paragraph-properties fo:margin-left="0.635cm" fo:margin-right="0cm" fo:text-align="end" style:justify-single-word="false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34" style:family="paragraph" style:parent-style-name="Endnote">
      <style:paragraph-properties fo:margin-left="0.635cm" fo:margin-right="0cm" fo:text-indent="0cm" style:auto-text-indent="false"/>
    </style:style>
    <style:style style:name="P35" style:family="paragraph" style:parent-style-name="Standard">
      <style:paragraph-properties fo:margin-left="1.905cm" fo:margin-right="0cm" fo:text-indent="0.593cm" style:auto-text-indent="false"/>
    </style:style>
    <style:style style:name="P36" style:family="paragraph" style:parent-style-name="Standard">
      <style:paragraph-properties fo:margin-left="9.991cm" fo:margin-right="0cm" fo:text-indent="1.249cm" style:auto-text-indent="false"/>
      <style:text-properties fo:font-size="10pt" style:font-size-asian="10pt" style:font-weight-complex="bold"/>
    </style:style>
    <style:style style:name="P37" style:family="paragraph" style:parent-style-name="Standard">
      <style:paragraph-properties fo:margin-left="0cm" fo:margin-right="0cm" fo:text-indent="1.249cm" style:auto-text-indent="false"/>
      <style:text-properties style:font-weight-complex="bold"/>
    </style:style>
    <style:style style:name="P38" style:family="paragraph" style:parent-style-name="Standard">
      <style:paragraph-properties fo:margin-left="10.626cm" fo:margin-right="0cm" fo:text-align="justify" style:justify-single-word="false" fo:text-indent="0.614cm" style:auto-text-indent="false"/>
    </style:style>
    <style:style style:name="P39" style:family="paragraph" style:parent-style-name="Standard">
      <style:paragraph-properties fo:margin-left="10.626cm" fo:margin-right="0cm" fo:text-align="justify" style:justify-single-word="false" fo:text-indent="0.614cm" style:auto-text-indent="fals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11.113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41" style:family="paragraph" style:parent-style-name="Standard">
      <style:paragraph-properties fo:margin-left="3.133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42" style:family="paragraph" style:parent-style-name="Standard">
      <style:paragraph-properties fo:margin-left="11.24cm" fo:margin-right="0cm" fo:text-indent="0cm" style:auto-text-indent="false"/>
    </style:style>
    <style:style style:name="P43" style:family="paragraph" style:parent-style-name="Standard">
      <style:paragraph-properties fo:margin-left="1.884cm" fo:margin-right="0cm" fo:text-indent="0.614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44" style:family="paragraph" style:parent-style-name="Standard">
      <style:paragraph-properties fo:background-color="#ffffff" style:text-autospace="none" style:snap-to-layout-grid="false">
        <style:background-image/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46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text-align="center" style:justify-single-word="false" fo:background-color="#ffffff" style:text-autospace="none" style:snap-to-layout-grid="false">
        <style:background-image/>
      </style:paragraph-properties>
      <style:text-properties fo:color="#000000" fo:font-style="italic" fo:font-weight="bold" style:font-style-asian="italic" style:font-weight-asian="bold" style:font-style-complex="italic"/>
    </style:style>
    <style:style style:name="P48" style:family="paragraph" style:parent-style-name="Standard">
      <style:paragraph-properties fo:background-color="#ffffff" style:text-autospace="none" style:snap-to-layout-grid="false">
        <style:background-image/>
      </style:paragraph-properties>
    </style:style>
    <style:style style:name="P49" style:family="paragraph" style:parent-style-name="Standard">
      <style:paragraph-properties fo:margin-left="-0.014cm" fo:margin-right="0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50" style:family="paragraph" style:parent-style-name="Standard">
      <style:paragraph-properties fo:margin-left="-0.014cm" fo:margin-right="0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style:font-size-asian="10pt" style:font-size-complex="10pt"/>
    </style:style>
    <style:style style:name="P51" style:family="paragraph" style:parent-style-name="Standard">
      <style:paragraph-properties fo:margin-left="0.019cm" fo:margin-right="0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52" style:family="paragraph" style:parent-style-name="Standard">
      <style:paragraph-properties fo:margin-left="0.079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.079cm" fo:margin-right="0cm" fo:text-align="center" style:justify-single-word="false" fo:text-indent="0cm" style:auto-text-indent="false" fo:background-color="#ffffff" style:text-autospace="none" style:snap-to-layout-grid="false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/>
    </style:style>
    <style:style style:name="P54" style:family="paragraph" style:parent-style-name="Standard">
      <style:paragraph-properties fo:margin-left="10.478cm" fo:margin-right="0cm" fo:text-indent="0cm" style:auto-text-indent="false" fo:background-color="#ffffff" style:text-autospace="none">
        <style:background-image/>
      </style:paragraph-properties>
      <style:text-properties fo:color="#000000"/>
    </style:style>
    <style:style style:name="P55" style:family="paragraph" style:parent-style-name="Standard">
      <style:paragraph-properties fo:margin-left="10.478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fo:font-size="10pt" style:font-size-asian="10pt" style:font-size-complex="10pt"/>
    </style:style>
    <style:style style:name="P56" style:family="paragraph" style:parent-style-name="Title">
      <style:text-properties fo:font-size="14pt" style:font-size-asian="14pt"/>
    </style:style>
    <style:style style:name="P57" style:family="paragraph" style:parent-style-name="Title">
      <style:paragraph-properties fo:line-height="150%"/>
      <style:text-properties fo:font-size="14pt" style:font-size-asian="14pt"/>
    </style:style>
    <style:style style:name="P58" style:family="paragraph" style:parent-style-name="Title">
      <style:paragraph-properties fo:line-height="150%" fo:text-align="end" style:justify-single-word="false"/>
      <style:text-properties fo:font-size="8pt" fo:font-weight="normal" style:font-size-asian="8pt" style:font-weight-asian="normal" style:font-size-complex="8pt"/>
    </style:style>
    <style:style style:name="P59" style:family="paragraph" style:parent-style-name="Standard">
      <style:paragraph-properties fo:margin-left="1.249cm" fo:margin-right="0cm" fo:text-indent="1.249cm" style:auto-text-indent="false"/>
      <style:text-properties style:font-weight-complex="bold"/>
    </style:style>
    <style:style style:name="P60" style:family="paragraph" style:parent-style-name="Standard" style:list-style-name="WW8Num7"/>
    <style:style style:name="P61" style:family="paragraph" style:parent-style-name="Standard" style:list-style-name="WW8Num7">
      <style:text-properties style:font-weight-complex="bold"/>
    </style:style>
    <style:style style:name="P62" style:family="paragraph" style:parent-style-name="Standard" style:list-style-name="WW8Num7">
      <style:paragraph-properties fo:line-height="150%"/>
      <style:text-properties style:font-weight-complex="bold"/>
    </style:style>
    <style:style style:name="P63" style:family="paragraph" style:parent-style-name="Standard" style:list-style-name="WW8Num3">
      <style:paragraph-properties fo:line-height="200%" fo:text-align="justify" style:justify-single-word="false"/>
    </style:style>
    <style:style style:name="P64" style:family="paragraph" style:parent-style-name="Standard" style:list-style-name="WW8Num12">
      <style:paragraph-properties fo:line-height="150%"/>
    </style:style>
    <style:style style:name="P65" style:family="paragraph" style:parent-style-name="Standard" style:list-style-name="WW8Num7">
      <style:paragraph-properties fo:margin-left="1.259cm" fo:margin-right="0cm" fo:line-height="150%" fo:text-indent="-0.63cm" style:auto-text-indent="false"/>
      <style:text-properties style:font-weight-complex="bold"/>
    </style:style>
    <style:style style:name="P66" style:family="paragraph" style:parent-style-name="Text_20_body" style:list-style-name="WW8Num3">
      <style:paragraph-properties fo:line-height="200%" fo:text-align="justify" style:justify-single-word="false"/>
    </style:style>
    <style:style style:name="P67" style:family="paragraph" style:parent-style-name="Heading_20_1">
      <style:paragraph-properties fo:margin-left="0.635cm" fo:margin-right="0cm" fo:text-indent="0cm" style:auto-text-indent="false"/>
      <style:text-properties fo:font-weight="normal" style:font-weight-asian="normal"/>
    </style:style>
    <style:style style:name="P68" style:family="paragraph" style:parent-style-name="Heading_20_1">
      <style:paragraph-properties fo:margin-left="0.635cm" fo:margin-right="0cm" fo:line-height="200%" fo:text-indent="0cm" style:auto-text-indent="false"/>
      <style:text-properties fo:font-weight="normal" style:font-weight-asian="normal"/>
    </style:style>
    <style:style style:name="P69" style:family="paragraph" style:parent-style-name="Title" style:master-page-name="Standard">
      <style:paragraph-properties style:page-number="auto"/>
      <style:text-properties fo:font-size="14pt" style:font-size-asian="14pt"/>
    </style:style>
    <style:style style:name="P70" style:family="paragraph" style:parent-style-name="Endnote" style:list-style-name="WW8Num6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P71" style:family="paragraph">
      <style:paragraph-properties fo:text-align="center" style:writing-mode="lr-tb"/>
    </style:style>
    <style:style style:name="T1" style:family="text">
      <style:text-properties style:font-weight-complex="bold"/>
    </style:style>
    <style:style style:name="T2" style:family="text">
      <style:text-properties style:font-name="Wingdings" fo:font-size="14pt" style:font-size-asian="14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text-position="super 58%"/>
    </style:style>
    <style:style style:name="T5" style:family="text">
      <style:text-properties fo:color="#000000" fo:font-size="10pt" fo:font-weight="bold" style:font-size-asian="10pt" style:font-weight-asian="bold" style:font-size-complex="10pt"/>
    </style:style>
    <style:style style:name="T6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56">WNIOSEK</text:p>
      <text:p text:style-name="P4">o przyznanie dodatku mieszkaniowego</text:p>
      <text:p text:style-name="P3"/>
      <text:p text:style-name="P3"/>
      <text:p text:style-name="P3"/>
      <text:list xml:id="list33611173" text:style-name="WW8Num7">
        <text:list-item>
          <text:p text:style-name="P61">Wnioskodawca...................................................................................................................................</text:p>
        </text:list-item>
      </text:list>
      <text:p text:style-name="P11">(imię i nazwisko, data urodzenia)</text:p>
      <text:list xml:id="list33613400" text:continue-numbering="true" text:style-name="WW8Num7">
        <text:list-item>
          <text:p text:style-name="P65">Adres zamieszkania ...........................................................................................................................</text:p>
        </text:list-item>
        <text:list-item>
          <text:p text:style-name="P65">Nazwa i siedziba zarządcy domu .......................................................................................................</text:p>
        </text:list-item>
        <text:list-item>
          <text:p text:style-name="P61">Tytuł prawny do zajmowanego lokalu:</text:p>
          <text:list>
            <text:list-item>
              <text:p text:style-name="P60"><text:span text:style-name="T1">najem <text:tab/><text:tab/><text:tab/><text:tab/><text:tab/><text:tab/><text:tab/><text:tab/><text:tab/><text:tab/><text:tab/><text:tab/></text:span><text:span text:style-name="T2"></text:span></text:p>
            </text:list-item>
            <text:list-item>
              <text:p text:style-name="P60"><text:span text:style-name="T1">podnajem <text:tab/><text:tab/><text:tab/><text:tab/><text:tab/><text:tab/><text:tab/><text:tab/><text:tab/><text:tab/><text:tab/></text:span><text:span text:style-name="T2"></text:span></text:p>
            </text:list-item>
            <text:list-item>
              <text:p text:style-name="P60"><text:span text:style-name="T1">spółdzielcze prawo do lokalu (lokatorskie lub własnościowe) <text:tab/><text:tab/><text:tab/><text:tab/></text:span><text:span text:style-name="T2"></text:span></text:p>
            </text:list-item>
            <text:list-item>
              <text:p text:style-name="P60"><text:span text:style-name="T1">własność lokalu w spółdzielni mieszkaniowej <text:tab/><text:tab/><text:tab/><text:tab/><text:tab/><text:tab/></text:span><text:span text:style-name="T2"></text:span></text:p>
            </text:list-item>
            <text:list-item>
              <text:p text:style-name="P60"><text:span text:style-name="T1">własność innego lokalu mieszkalnego <text:tab/><text:tab/><text:tab/><text:tab/><text:tab/><text:tab/><text:tab/></text:span><text:span text:style-name="T2"></text:span></text:p>
            </text:list-item>
            <text:list-item>
              <text:p text:style-name="P60"><text:span text:style-name="T1">własność domu jednorodzinnego <text:tab/><text:tab/><text:tab/><text:tab/><text:tab/><text:tab/><text:tab/><text:tab/></text:span><text:span text:style-name="T2"></text:span></text:p>
            </text:list-item>
            <text:list-item>
              <text:p text:style-name="P60"><text:span text:style-name="T1">własność budynku wielorodzinnego, w którym zajmuje lokal <text:tab/><text:tab/><text:tab/><text:tab/></text:span><text:span text:style-name="T2"></text:span></text:p>
            </text:list-item>
            <text:list-item>
              <text:p text:style-name="P60"><text:span text:style-name="T1">inny tytuł prawny <text:tab/><text:tab/><text:tab/><text:tab/><text:tab/><text:tab/><text:tab/><text:tab/><text:tab/><text:tab/></text:span><text:span text:style-name="T2"></text:span></text:p>
            </text:list-item>
            <text:list-item>
              <text:p text:style-name="P61">bez tytułu prawnego, ale oczekujący na dostarczenie </text:p>
            </text:list-item>
          </text:list>
        </text:list-item>
      </text:list>
      <text:p text:style-name="P35"><text:span text:style-name="T1">przysługującego lokalu zamiennego lub socjalnego <text:tab/><text:tab/><text:tab/><text:tab/><text:tab/></text:span><text:span text:style-name="T2"></text:span></text:p>
      <text:list xml:id="list33618444" text:continue-numbering="true" text:style-name="WW8Num7">
        <text:list-item>
          <text:p text:style-name="P61">Powierzchnia użytkowa lokalu .........................................w tym:</text:p>
          <text:list>
            <text:list-item>
              <text:p text:style-name="P61">łączna powierzchnia pokoi i kuchni*) ..................................................................................</text:p>
            </text:list-item>
            <text:list-item>
              <text:p text:style-name="P61">powierzchnia zajmowana przez wnioskodawcę</text:p>
            </text:list-item>
          </text:list>
        </text:list-item>
      </text:list>
      <text:p text:style-name="P59">w przypadku najmu lub podnajmu części lokalu ..................................................................</text:p>
      <text:list xml:id="list33613733" text:continue-numbering="true" text:style-name="WW8Num7">
        <text:list-item>
          <text:p text:style-name="P61">Liczba osób niepełnosprawnych:</text:p>
          <text:list>
            <text:list-item>
              <text:p text:style-name="P61">poruszających się na wózku ..................................................................................................</text:p>
            </text:list-item>
            <text:list-item>
              <text:p text:style-name="P61">innych, jeżeli niepełnosprawność wymaga zamieszkiwania w oddzielnym pokoju .............</text:p>
            </text:list-item>
          </text:list>
        </text:list-item>
        <text:list-item>
          <text:p text:style-name="P61">Sposób ogrzewania lokalu: centralne ogrzewanie <text:s/><text:tab/>— a) jest <text:tab/>b) brak**)</text:p>
        </text:list-item>
        <text:list-item>
          <text:p text:style-name="P61">Sposób ogrzewania wody: centralnie ciepła woda <text:tab/>— a) jest <text:tab/>b) brak**)</text:p>
        </text:list-item>
        <text:list-item>
          <text:p text:style-name="P61">Instalacja gazu przewodowego<text:tab/><text:tab/><text:tab/>— a) jest <text:tab/>b) brak**)</text:p>
        </text:list-item>
        <text:list-item>
          <text:p text:style-name="P61">Liczba osób w gospodarstwie domowym ................................................................................</text:p>
        </text:list-item>
        <text:list-item>
          <text:p text:style-name="P61">Razem dochody gospodarstwa domowego ..............................................................................</text:p>
        </text:list-item>
      </text:list>
      <text:p text:style-name="P36">(według deklaracji)</text:p>
      <text:list xml:id="list33627118" text:continue-numbering="true" text:style-name="WW8Num7">
        <text:list-item>
          <text:p text:style-name="P62">Łączna kwota wydatków na mieszkanie za ostatni miesiąc ***) ............................................</text:p>
        </text:list-item>
      </text:list>
      <text:p text:style-name="P37">...................................................................................................................................................</text:p>
      <text:p text:style-name="P7">(według okazanych dokumentów)</text:p>
      <text:p text:style-name="P5"/>
      <text:p text:style-name="P17">Potwierdza zarządca domu</text:p>
      <text:p text:style-name="P17">pkt 2-5. 7-9, 12................................................................................................................................</text:p>
      <text:p text:style-name="P13">(podpis zarządcy)</text:p>
      <text:p text:style-name="P17"/>
      <text:p text:style-name="P17">..........................................<text:tab/><text:tab/><text:tab/><text:tab/><text:tab/><text:tab/>.........................................</text:p>
      <text:p text:style-name="P12"><text:s text:c="5"/>(podpis wnioskodawcy)<text:tab/><text:tab/><text:tab/><text:tab/><text:tab/><text:tab/><text:tab/> <text:s text:c="4"/>(podpis przyjmującego)</text:p>
      <text:p text:style-name="P17"/>
      <text:p text:style-name="P17"/>
      <text:p text:style-name="P17"/>
      <text:p text:style-name="P18"/>
      <text:p text:style-name="P10">*) W przypadku przekroczenia powierzchni normatywnej o 30%, ale nie więcej niż o 50% pod warunkiem, że udział powierzchni pokoi i kuchni w powierzchni użytkowej lokalu nie przekracza 60%</text:p>
      <text:p text:style-name="P10">**) Niepotrzebne skreślić</text:p>
      <text:p text:style-name="P10">***) Miesiąc, w którym składany jest wniosek</text:p>
      <text:p text:style-name="P10"/>
      <text:p text:style-name="P58"><text:soft-page-break/>Załącznik nr 1 do wniosku o przyznanie dodatku mieszkaniowego</text:p>
      <text:p text:style-name="P57"/>
      <text:p text:style-name="P57">OŚWIADCZENIE</text:p>
      <text:p text:style-name="P57"/>
      <text:p text:style-name="P19">Imię, nazwisko, miejsce zamieszkania osoby składającej oświadczenie: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20">Ja, niżej podpisany(a) składam stosownie do art. 75 § 2 KPA oświadczenie następującej treści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......................</text:p>
      <text:p text:style-name="P20"/>
      <text:p text:style-name="P21">Wodzisław Śl., dnia .............................................................................</text:p>
      <text:p text:style-name="P21"/>
      <text:p text:style-name="P21"/>
      <text:p text:style-name="P22">.......................................................</text:p>
      <text:p text:style-name="P14">(podpis osoby składającej oświadczenie)</text:p>
      <text:p text:style-name="P21"/>
      <text:p text:style-name="P21"/>
      <text:p text:style-name="P21">Oświadczenie zostało odebrane przez ........................................................................................................</text:p>
      <text:p text:style-name="P39">(nazwisko i imię)</text:p>
      <text:p text:style-name="P38"/>
      <text:p text:style-name="P8">.....................................................................................................................................................................</text:p>
      <text:p text:style-name="P15">(stanowisko służbowe)</text:p>
      <text:p text:style-name="P9"/>
      <text:p text:style-name="P9"/>
      <text:p text:style-name="P22">................................................................</text:p>
      <text:p text:style-name="P14">(podpis urzędnika odbierającego oświadczenie)</text:p>
      <text:p text:style-name="P20"/>
      <text:p text:style-name="P20">Art. 233 § 1 KK</text:p>
      <text:p text:style-name="P20">„Kto, składając zeznanie mające służyć za dowód w postępowaniu sądowym lub w innym postępowaniu prowadzonym na podstawie ustawy zeznaje nieprawdę lub zataja prawdę, podlega karze pozbawienia wolności do lat 5".</text:p>
      <text:p text:style-name="P58"><text:soft-page-break/>Załącznik nr 2 do wniosku o przyznanie dodatku mieszkaniowego</text:p>
      <text:p text:style-name="P22"/>
      <text:p text:style-name="P22"/>
      <text:p text:style-name="P22">................................................................... </text:p>
      <text:p text:style-name="P40">(miejscowość, data)</text:p>
      <text:p text:style-name="P21"/>
      <text:p text:style-name="P21">................................................................... </text:p>
      <text:p text:style-name="P16"><text:s text:c="6"/>(imię i nazwisko składającego deklarację) </text:p>
      <text:p text:style-name="P21"/>
      <text:p text:style-name="P21">................................................................... </text:p>
      <text:p text:style-name="P41">(dokładny adres)</text:p>
      <text:p text:style-name="P21"/>
      <text:p text:style-name="P21">................................................................... </text:p>
      <text:p text:style-name="P21"/>
      <text:p text:style-name="P21"/>
      <text:p text:style-name="P24">Deklaracja o wysokości dochodów</text:p>
      <text:p text:style-name="P23"/>
      <text:p text:style-name="P21"><text:span text:style-name="T3">za okres: </text:span>…................................................................................................................................................. </text:p>
      <text:p text:style-name="P15">(pełnych trzech miesięcy kalendarzowych poprzedzających datę złożenia wniosku)</text:p>
      <text:p text:style-name="P26"/>
      <text:p text:style-name="P21"/>
      <text:p text:style-name="P21">Oświadczam, że moje gospodarstwo domowe składa się z następujących osób:</text:p>
      <text:p text:style-name="P21"/>
      <text:list xml:id="list33611547" text:style-name="WW8Num3">
        <text:list-item>
          <text:p text:style-name="P63">Imię i nazwisko ........................................................................................................... wnioskodawca, data urodzenia ....................................................................................................................................... </text:p>
        </text:list-item>
        <text:list-item>
          <text:p text:style-name="P66">Imię i nazwisko ...................................................................................................................................., stopień pokrewieństwa .................................................................... data urodzenia ............................ </text:p>
        </text:list-item>
        <text:list-item>
          <text:p text:style-name="P66">Imię i nazwisko ...................................................................................................................................., stopień pokrewieństwa .................................................................... data urodzenia ............................ <text:s/></text:p>
        </text:list-item>
        <text:list-item>
          <text:p text:style-name="P66">Imię i nazwisko ...................................................................................................................................., stopień pokrewieństwa .................................................................... data urodzenia ............................ <text:s/></text:p>
        </text:list-item>
        <text:list-item>
          <text:p text:style-name="P66">Imię i nazwisko ...................................................................................................................................., stopień pokrewieństwa .................................................................... data urodzenia ............................ <text:s/></text:p>
        </text:list-item>
        <text:list-item>
    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1"><text:soft-page-break/></text:p>
      <text:h text:style-name="P67" text:outline-level="1">Oświadczam, że w podanym wyżej okresie dochody moje i wymienionych wyżej kolejno członków mojego gospodarstwa domowego wyniosły: </text:h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>Lp.<text:span text:style-name="T4">1</text:span></text:p>
          </table:table-cell>
          <table:table-cell table:style-name="Tabela1.A1" office:value-type="string">
            <text:p text:style-name="P2">Miejsce pracy – nauki</text:p>
          </table:table-cell>
          <table:table-cell table:style-name="Tabela1.A1" office:value-type="string">
            <text:p text:style-name="P2">Źródła dochodu<text:span text:style-name="T4">2</text:span></text:p>
          </table:table-cell>
          <table:table-cell table:style-name="Tabela1.D1" office:value-type="string">
            <text:p text:style-name="P2">Wysokość dochodu <text:s/>w zł</text:p>
          </table:table-cell>
        </table:table-row>
        <table:table-row table:style-name="Tabela1.1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</text:p>
          </table:table-cell>
          <table:table-cell table:style-name="Tabela1.D1" office:value-type="string">
            <text:p text:style-name="P2">4</text:p>
          </table:table-cell>
        </table:table-row>
        <table:table-row table:style-name="Tabela1.1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Standard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Razem dochody gospodarstwa domowego</text:p>
            <text:p text:style-name="Standard"/>
          </table:table-cell>
          <table:table-cell table:style-name="Tabela1.D1" office:value-type="string">
            <text:p text:style-name="P6"/>
          </table:table-cell>
        </table:table-row>
      </table:table>
      <text:p text:style-name="Standard"/>
      <text:h text:style-name="P68" text:outline-level="1">Średni dochód na l członka gospodarstwa domowego wynosi ........................................................... zł, to jest miesięcznie ........................................................ zł.</text:h>
      <text:p text:style-name="P21">Zgodnie z art. 3 ust. 3 ustawy z dnia 21 czerwca 2001 r. o dodatkach mieszkaniowych (Dz. U. Nr 71, poz. 734 z późniejszymi zmianami) za dochód uważa się wszelkie przychody po odliczeniu kosztów ich uzyskania oraz po odliczeniu składek na ubezpieczenie emerytalne i rentowe oraz na ubezpieczenie chorobowe, określonych w przepisach o systemie ubezpieczeń społecznych, chyba że zostały już zaliczone do kosztów uzyskania przychodu. Do dochodu nie wlicza się dodatków dla sierot zupełnych, jednorazowych zapomóg z tytułu urodzenia dziecka, dodatku z tytułu urodzenia dziecka, pomocy w zakresie dożywiania, zasiłków pielęgnacyjnych, zasiłków okresowych z pomocy społecznej, jednorazowych świadczeń pieniężnych i świadczeń w naturze z pomocy społecznej oraz dodatku mieszkaniowego.</text:p>
      <text:p text:style-name="P21"/>
      <text:p text:style-name="P21">Zgodnie z art. 3 ust. 4 wyżej cytowanej ustawy, dochód z prowadzenia gospodarstwa rolnego ustala się na podstawie powierzchni gruntów w hektarach przeliczeniowych i przeciętnego dochodu z pracy w indywidualnych gospodarstwach rolnych z l ha przeliczeniowego, ogłaszanego przez Prezesa GUS na podstawie art. 18 ustawy z dnia 15 listopada 1984 r. o podatku rolnym (tekst jednolity z 2006 r. Dz. U. Nr 136, poz. 969, z późn. zm.).</text:p>
      <text:h text:style-name="P67" text:outline-level="1"/>
      <text:p text:style-name="Standard"/>
      <text:p text:style-name="Standard"><text:soft-page-break/></text:p>
      <text:p text:style-name="Standard"/>
      <text:p text:style-name="Standard"/>
      <text:p text:style-name="P19">Ponadto oświadczam, że:</text:p>
      <text:list xml:id="list33613139" text:style-name="WW8Num12">
        <text:list-item>
          <text:p text:style-name="P64">W okresie objętym deklaracją o dochodach:</text:p>
          <text:list>
            <text:list-item>
              <text:p text:style-name="P64">korzystałem z pomocy Opieki Społecznej,*</text:p>
            </text:list-item>
            <text:list-item>
              <text:p text:style-name="P64">nie korzystałem z pomocy Opieki Społecznej,*</text:p>
            </text:list-item>
            <text:list-item>
              <text:p text:style-name="P64">nie posiadałem innych dochodów,</text:p>
            </text:list-item>
          </text:list>
        </text:list-item>
        <text:list-item>
          <text:p text:style-name="P64">Kwotę ryczałtu za ogrzewanie wody, mieszkania:</text:p>
          <text:list>
            <text:list-item>
              <text:p text:style-name="P64">będę odbierał miesięcznie w kasie MOPS w Wodzisławiu Śląskim,*</text:p>
            </text:list-item>
            <text:list-item>
              <text:p text:style-name="P64">proszę przekazać na konto zarządcy budynku.*</text:p>
            </text:list-item>
          </text:list>
        </text:list-item>
      </text:list>
      <text:p text:style-name="Standard"/>
      <text:p text:style-name="Standard"/>
      <text:p text:style-name="P21">Składając osobiście niniejszą deklarację oświadczam, że jest mi wiadome, iż dokumenty, na podstawie których zadeklarowałem(am) dochody, jestem zobowiązany(a) przechowywać przez okres 3 lat, a uprzedzony(a) o odpowiedzialności karnej z art. 233 § l Kodeksu Karnego potwierdzam własnoręcznym podpisem prawdziwość danych zamieszczonych w deklaracji.</text:p>
      <text:p text:style-name="P8"/>
      <text:p text:style-name="P8"/>
      <text:p text:style-name="P8">.................................................................<text:tab/><text:tab/><text:tab/>.................................................................</text:p>
      <text:p text:style-name="P15">(podpis przyjmującego)<text:tab/><text:tab/><text:tab/><text:tab/><text:tab/><text:tab/><text:tab/>(podpis składającego deklarację)</text:p>
      <text:p text:style-name="Standard"/>
      <text:p text:style-name="P42">legitymującego się dowodem osobistym </text:p>
      <text:p text:style-name="P42"/>
      <text:p text:style-name="P42">Nr ...........................................................</text:p>
      <text:p text:style-name="P42"/>
      <text:p text:style-name="P42"/>
      <text:p text:style-name="P42"/>
      <text:p text:style-name="P42"/>
      <text:p text:style-name="P42"/>
      <text:p text:style-name="P42"/>
      <text:p text:style-name="P34">Objaśnienia:</text:p>
      <text:list xml:id="list33605213" text:style-name="WW8Num6">
        <text:list-item>
          <text:p text:style-name="P70">podać liczbę porządkową według wykazu osób zamieszczonego przed ramką,</text:p>
        </text:list-item>
        <text:list-item>
          <text:p text:style-name="P70">wymienić oddzielnie każde źródło dochodu</text:p>
        </text:list-item>
        <text:list-item>
          <text:p text:style-name="P70">* niepotrzebne skreślić</text:p>
        </text:list-item>
      </text:list>
      <text:p text:style-name="P42"/>
      <text:p text:style-name="P42"/>
      <text:p text:style-name="P42"/>
      <text:p text:style-name="P42"/>
      <text:p text:style-name="P4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3"><text:soft-page-break/>................................................, dnia ................................</text:p>
      <text:p text:style-name="P28">..............................................................</text:p>
      <text:p text:style-name="P43">(pieczęć firmowa)</text:p>
      <text:p text:style-name="P29">Zaświadczenie Nr l o dochodach pracownika</text:p>
      <text:p text:style-name="P30"/>
      <text:p text:style-name="P30">Zaświadcza się, że Pan/i .......................................... zamieszkały(a) w ..................................................... przy ul........................................ jest zatrudniony/a w tutejszym zakładzie od .................. do ..................</text:p>
      <text:p text:style-name="P30">na podstawie................................................. Wynagrodzenie za okres trzech ostatnich miesięcy wynos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45">Wypłacone w miesiącu</text:p>
          </table:table-cell>
          <table:table-cell table:style-name="Tabela2.A1" office:value-type="string">
            <text:p text:style-name="P45">Rok</text:p>
          </table:table-cell>
          <table:table-cell table:style-name="Tabela2.A1" office:value-type="string">
            <text:p text:style-name="P49">Przychód</text:p>
          </table:table-cell>
          <table:table-cell table:style-name="Tabela2.A1" office:value-type="string">
            <text:p text:style-name="P45">Koszty uzyskania przychodu</text:p>
          </table:table-cell>
          <table:table-cell table:style-name="Tabela2.A1" office:value-type="string">
            <text:p text:style-name="P51">Składki ZUS emerytalna, rentowa, chorobowa</text:p>
          </table:table-cell>
          <table:table-cell table:style-name="Tabela2.A1" office:value-type="string">
            <text:p text:style-name="P45">Zasiłek rodzinny</text:p>
          </table:table-cell>
          <table:table-cell table:style-name="Tabela2.G1" office:value-type="string">
            <text:p text:style-name="P53">Dochód</text:p>
            <text:p text:style-name="P52">(3-4-5+6}</text:p>
          </table:table-cell>
        </table:table-row>
        <table:table-row table:style-name="Tabela2.2">
          <table:table-cell table:style-name="Tabela2.A2" office:value-type="string">
            <text:p text:style-name="P46">1</text:p>
          </table:table-cell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50">3</text:p>
          </table:table-cell>
          <table:table-cell table:style-name="Tabela2.A2" office:value-type="string">
            <text:p text:style-name="P46">4</text:p>
          </table:table-cell>
          <table:table-cell table:style-name="Tabela2.A2" office:value-type="string">
            <text:p text:style-name="P51">5</text:p>
          </table:table-cell>
          <table:table-cell table:style-name="Tabela2.A2" office:value-type="string">
            <text:p text:style-name="P46">6</text:p>
          </table:table-cell>
          <table:table-cell table:style-name="Tabela2.G2" office:value-type="string">
            <text:p text:style-name="P53">7</text:p>
          </table:table-cell>
        </table:table-row>
        <table:table-row table:style-name="Tabela2.3">
          <table:table-cell table:style-name="Tabela2.A2" office:value-type="string">
            <text:p text:style-name="P44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ela2.4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ela2.4"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  <table:table-row table:style-name="Tabela2.6">
          <table:table-cell table:style-name="Tabela2.A1" office:value-type="string">
            <text:p text:style-name="P47">Razem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G2" office:value-type="string">
            <text:p text:style-name="P48"/>
          </table:table-cell>
        </table:table-row>
      </table:table>
      <text:p text:style-name="P31">Niniejsze zaświadczenie wydaje się do przedłożenia w Miejskim Ośrodku Pomocy Społecznej w Wodzisławiu Śląskim celem ubiegania się o przyznanie dodatku mieszkaniowego.</text:p>
      <text:p text:style-name="P32"/>
      <text:p text:style-name="P27"><text:span text:style-name="T5">Do dochodu wlicza się </text:span><text:span text:style-name="T6">także nagrody, </text:span><text:span text:style-name="T5">diety, </text:span><text:span text:style-name="T6">ekwiwalenty itp.</text:span></text:p>
      <text:p text:style-name="P54">........................................................................</text:p>
      <text:p text:style-name="P55">(podpis i pieczątka osoby upoważnionej do wystawiania zaświadczeń o wynagrodzeniu)</text:p>
      <text:p text:style-name="P8"/>
      <text:p text:style-name="P25"><draw:line text:anchor-type="char" draw:z-index="6" draw:style-name="gr1" draw:text-style-name="P71" svg:x1="0.318cm" svg:y1="0.346cm" svg:x2="18.733cm" svg:y2="0.346cm"><text:p/></draw:line></text:p>
      <text:p text:style-name="P8"/>
      <text:p text:style-name="P8"/>
      <text:p text:style-name="P33">................................................,dnia ................................</text:p>
      <text:p text:style-name="P28">..............................................................</text:p>
      <text:p text:style-name="P43">(pieczęć firmowa)</text:p>
      <text:p text:style-name="P29">Zaświadczenie Nr 2 o dochodach pracownika</text:p>
      <text:p text:style-name="P30"/>
      <text:p text:style-name="P30">Zaświadcza się, że Pan/i .......................................... zamieszkały(a) w ..................................................... przy ul........................................ jest zatrudniony/a w tutejszym zakładzie od .................. do ..................</text:p>
      <text:p text:style-name="P30">na podstawie................................................. Wynagrodzenie za okres trzech ostatnich miesięcy wynosi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45">Wypłacone w miesiącu</text:p>
          </table:table-cell>
          <table:table-cell table:style-name="Tabela3.A1" office:value-type="string">
            <text:p text:style-name="P45">Rok</text:p>
          </table:table-cell>
          <table:table-cell table:style-name="Tabela3.A1" office:value-type="string">
            <text:p text:style-name="P49">Przychód</text:p>
          </table:table-cell>
          <table:table-cell table:style-name="Tabela3.A1" office:value-type="string">
            <text:p text:style-name="P45">Koszty uzyskania przychodu</text:p>
          </table:table-cell>
          <table:table-cell table:style-name="Tabela3.A1" office:value-type="string">
            <text:p text:style-name="P51">Składki ZUS emerytalna, rentowa, chorobowa</text:p>
          </table:table-cell>
          <table:table-cell table:style-name="Tabela3.A1" office:value-type="string">
            <text:p text:style-name="P45">Zasiłek rodzinny</text:p>
          </table:table-cell>
          <table:table-cell table:style-name="Tabela3.G1" office:value-type="string">
            <text:p text:style-name="P53">Dochód</text:p>
            <text:p text:style-name="P52">(3-4-5+6}</text:p>
          </table:table-cell>
        </table:table-row>
        <table:table-row table:style-name="Tabela3.2">
          <table:table-cell table:style-name="Tabela3.A2" office:value-type="string">
            <text:p text:style-name="P46">1</text:p>
          </table:table-cell>
          <table:table-cell table:style-name="Tabela3.A2" office:value-type="string">
            <text:p text:style-name="P45">2</text:p>
          </table:table-cell>
          <table:table-cell table:style-name="Tabela3.A2" office:value-type="string">
            <text:p text:style-name="P50">3</text:p>
          </table:table-cell>
          <table:table-cell table:style-name="Tabela3.A2" office:value-type="string">
            <text:p text:style-name="P46">4</text:p>
          </table:table-cell>
          <table:table-cell table:style-name="Tabela3.A2" office:value-type="string">
            <text:p text:style-name="P51">5</text:p>
          </table:table-cell>
          <table:table-cell table:style-name="Tabela3.A2" office:value-type="string">
            <text:p text:style-name="P46">6</text:p>
          </table:table-cell>
          <table:table-cell table:style-name="Tabela3.G2" office:value-type="string">
            <text:p text:style-name="P53">7</text:p>
          </table:table-cell>
        </table:table-row>
        <table:table-row table:style-name="Tabela3.3">
          <table:table-cell table:style-name="Tabela3.A2" office:value-type="string">
            <text:p text:style-name="P44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G2" office:value-type="string">
            <text:p text:style-name="P48"/>
          </table:table-cell>
        </table:table-row>
        <table:table-row table:style-name="Tabela3.4"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G2" office:value-type="string">
            <text:p text:style-name="P48"/>
          </table:table-cell>
        </table:table-row>
        <table:table-row table:style-name="Tabela3.4"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G2" office:value-type="string">
            <text:p text:style-name="P48"/>
          </table:table-cell>
        </table:table-row>
        <table:table-row table:style-name="Tabela3.6">
          <table:table-cell table:style-name="Tabela3.A1" office:value-type="string">
            <text:p text:style-name="P47">Razem</text:p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A2" office:value-type="string">
            <text:p text:style-name="P48"/>
          </table:table-cell>
          <table:table-cell table:style-name="Tabela3.G2" office:value-type="string">
            <text:p text:style-name="P48"/>
          </table:table-cell>
        </table:table-row>
      </table:table>
      <text:p text:style-name="P31">Niniejsze zaświadczenie wydaje się do przedłożenia w Miejskim Ośrodku Pomocy Społecznej w Wodzisławiu Śląskim celem ubiegania się o przyznanie dodatku mieszkaniowego.</text:p>
      <text:p text:style-name="P32"/>
      <text:p text:style-name="P27"><text:span text:style-name="T5">Do dochodu wlicza się </text:span><text:span text:style-name="T6">także nagrody, </text:span><text:span text:style-name="T5">diety, </text:span><text:span text:style-name="T6">ekwiwalenty itp.</text:span></text:p>
      <text:p text:style-name="P54">........................................................................</text:p>
      <text:p text:style-name="P55">(podpis i pieczątka osoby upoważnionej do wystawiania zaświadczeń o wynagrodz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text-indent="1.249cm" style:auto-text-indent="false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/>
      <style:text-properties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251cm" fo:margin-left="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3cm" fo:margin-left="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5"><draw:text-box fo:min-height="0.37cm"><text:p text:style-name="Footer"><text:span text:style-name="Page_20_Number">Strona </text:span><text:span text:style-name="Page_20_Number"><text:page-number text:select-page="current">6</text:page-number></text:span><text:span text:style-name="Page_20_Number"> z </text:span><text:span text:style-name="Page_20_Number"><text:page-count style:num-format="1">6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NIOSEK</dc:title>
    <meta:initial-creator>Pruszków</meta:initial-creator>
    <meta:creation-date>2011-03-28T10:19:00</meta:creation-date>
    <dc:creator>mops </dc:creator>
    <dc:date>2011-08-19T13:49:32.83</dc:date>
    <meta:print-date>2011-03-28T14:32:00</meta:print-date>
    <meta:editing-cycles>17</meta:editing-cycles>
    <meta:editing-duration>PT04H33M18S</meta:editing-duration>
    <meta:generator>OpenOffice.ux.pl/3.2$Win32 OpenOffice.org_project/320m12$Build-39483</meta:generator>
    <meta:document-statistic meta:table-count="3" meta:image-count="0" meta:object-count="0" meta:page-count="6" meta:paragraph-count="171" meta:word-count="1036" meta:character-count="14502"/>
  </office:meta>
</office:document-meta>
</file>