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text-position="100% 100%" fo:font-size="8pt" style:letter-kerning="true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ing_20_1">
      <style:paragraph-properties fo:line-height="1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Symbol"/>
    </style:style>
    <style:style style:name="T6" style:family="text">
      <style:text-properties style:text-position="66% 100%" style:letter-kerning="tru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100% 100%" fo:font-size="8pt" style:letter-kerning="true" style:font-size-asian="8pt" style:font-size-complex="8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…………<text:tab/><text:tab/><text:tab/> Wodzisław Śląski, dnia…………………</text:p>
      <text:p text:style-name="P1"><text:span text:style-name="T1"><text:s text:c="6"/>(imię i nazwisko wnioskodawcy)</text:span></text:p>
      <text:p text:style-name="P1"/>
      <text:p text:style-name="P1">…………………………………</text:p>
      <text:p text:style-name="P1"><text:tab/> <text:s text:c="4"/><text:span text:style-name="T1">(ulica)</text:span></text:p>
      <text:p text:style-name="P1"/>
      <text:p text:style-name="P1">…………………………………</text:p>
      <text:p text:style-name="P1"><text:tab/><text:span text:style-name="T1">(kod, miejscowość)</text:span></text:p>
      <text:p text:style-name="P3"/>
      <text:p text:style-name="P5">…………………………………………….</text:p>
      <text:p text:style-name="P4"><text:s text:c="13"/>( telefon kontaktowy)</text:p>
      <text:p text:style-name="P6"/>
      <text:p text:style-name="P1"/>
      <text:p text:style-name="P8"><text:tab/><text:tab/><text:tab/><text:tab/><text:tab/> <text:s text:c="6"/><text:span text:style-name="T2">Miejski Ośrodek Pomocy Społecznej </text:span></text:p>
      <text:p text:style-name="P10"><text:s text:c="54"/>ul. płk. ks. Wilhelma Kubsza</text:p>
      <text:p text:style-name="P8"><text:span text:style-name="T2"><text:tab/><text:tab/><text:tab/><text:tab/><text:tab/> <text:s text:c="4"/>44-300 Wodzisław Śląski</text:span></text:p>
      <text:p text:style-name="P10"/>
      <text:p text:style-name="P9"><text:span text:style-name="T3">WNIOSEK O PRZYZNANIE ZASIŁKU SZKOLNEGO</text:span></text:p>
      <text:p text:style-name="P9"><text:span text:style-name="T3">DLA UCZNIÓW/SŁUCHACZY ZAMIESZKAŁYCH</text:span></text:p>
      <text:h text:style-name="P19" text:outline-level="1"><text:span text:style-name="T4">NA TERENIE MIASTA WODZISŁAWIA ŚLĄSKIEGO</text:span> </text:h>
      <text:h text:style-name="P19" text:outline-level="1"><text:span text:style-name="T4">W ROKU SZKOLNYM 20..../.....</text:span></text:h>
      <text:p text:style-name="P11"/>
      <text:p text:style-name="Standard">Składam wniosek o przyznanie w roku szkolnym ……… zasiłku szkolnego dla ucznia (słuchacza)<text:span text:style-name="T5"></text:span> ……………………………………………………………………….</text:p>
      <text:p text:style-name="P1"><text:s text:c="38"/><text:span text:style-name="T1">(imię i nazwisko ucznia, stopień pokrewieństwa w przypadku wniosku rodzica lub opiekuna)</text:span></text:p>
      <text:p text:style-name="P8">zamieszkałego w ………………………………………………………………………………..</text:p>
      <text:p text:style-name="Standard"><text:span text:style-name="T6">syna/córki *:………………………………………………………………….............................</text:span></text:p>
      <text:p text:style-name="P13"><text:s text:c="74"/>(imiona i nazwiska rodziców, opiekunów prawnych)</text:p>
      <text:p text:style-name="P1"><text:span text:style-name="T6">uczącego się w ………………………………………………………………………………….</text:span></text:p>
      <text:p text:style-name="P1"><text:span text:style-name="T6"><text:s text:c="63"/></text:span><text:span text:style-name="T8">(klasa, szkoła i adres szkoły)</text:span></text:p>
      <text:p text:style-name="P1"/>
      <text:p text:style-name="P1">Pożądana forma zasiłku szkolnego:</text:p>
      <text:p text:style-name="P1"/>
      <text:p text:style-name="P1">1) świadczenie pieniężne na pokrycie wydatków edukacyjnych takich jak:………………........</text:p>
      <text:p text:style-name="P1">…………………………………………………………………………………………………..</text:p>
      <text:p text:style-name="P1"><text:s text:c="49"/><text:span text:style-name="T7">(podać rodzaj wydatków edukacyjnych)</text:span></text:p>
      <text:p text:style-name="P12"/>
      <text:p text:style-name="P1">2) pomocy rzeczowej o charakterze edukacyjnym ……………………………………………..</text:p>
      <text:p text:style-name="P1">…………………………………………………………………………………………………..</text:p>
      <text:p text:style-name="P1"><text:span text:style-name="T7"><text:s text:c="84"/>(podać zakres pomocy)</text:span></text:p>
      <text:p text:style-name="P12"/>
      <text:p text:style-name="P1"/>
      <text:p text:style-name="P1"><text:soft-page-break/></text:p>
      <text:p text:style-name="P1"/>
      <text:p text:style-name="P1"/>
      <text:p text:style-name="P1">Złożenie wniosku uzasadniam trudną sytuacją materialną wynikającą w szczególności z:</text:p>
      <text:p text:style-name="P1">…………………………………………………………………………………………………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</text:p>
      <text:p text:style-name="P1">..............…………………………………………………………………………………………</text:p>
      <text:p text:style-name="P1"><text:span text:style-name="T7"><text:s text:c="56"/>(opisać okoliczności powodujące trudną sytuację materialną</text:span></text:p>
      <text:p text:style-name="P1"/>
      <text:p text:style-name="P1">Do wniosku załączam następujące dokumenty:</text:p>
      <text:list xml:id="list29157807" text:style-name="WW8Num2">
        <text:list-item>
          <text:p text:style-name="P2">………………………………………..</text:p>
        </text:list-item>
        <text:list-item>
          <text:p text:style-name="P2">……………………………………….</text:p>
        </text:list-item>
        <text:list-item>
          <text:p text:style-name="P2">………………………………………..</text:p>
        </text:list-item>
        <text:list-item>
          <text:p text:style-name="P2">………………………………………..</text:p>
        </text:list-item>
        <text:list-item>
          <text:p text:style-name="P2">………………………………………..</text:p>
        </text:list-item>
      </text:list>
      <text:p text:style-name="P1"><text:tab/><text:tab/><text:tab/><text:tab/><text:tab/><text:tab/><text:tab/><text:tab/><text:tab/>………………………</text:p>
      <text:p text:style-name="P1"><text:span text:style-name="T1"><text:s/><text:tab/><text:tab/><text:tab/><text:tab/><text:tab/><text:tab/><text:tab/><text:tab/><text:tab/>(podpis składającego wniosek)</text:span></text:p>
      <text:p text:style-name="P1"/>
      <text:p text:style-name="P1"><text:span text:style-name="T9">Świadomy/a odpowiedzialności karnej za podanie nieprawdziwych danych oświadczam, że informacje zawarte w niniejszym wniosku są zgodne z prawdą. Jednocześnie wyrażam zgodę na przetwarzanie danych osobowych zawartych we wniosku zgodnie z ustawą z dnia 29 sierpnia 1997r. o ochronie danych osobowych (Dz. U. Nr 101 z 2002r., poz.926 z późn. zm.)</text:span></text:p>
      <text:p text:style-name="P14"/>
      <text:p text:style-name="P14"/>
      <text:p text:style-name="P15"><text:tab/><text:tab/><text:tab/><text:tab/><text:tab/><text:tab/><text:tab/><text:tab/><text:tab/>……………………………….</text:p>
      <text:p text:style-name="P1"><text:span text:style-name="T1"><text:tab/><text:tab/><text:tab/><text:tab/><text:tab/><text:tab/><text:tab/><text:tab/> <text:s text:c="16"/>(podpis składającego wniosek)</text:span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text-position="66% 100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2</text:page-number></text:span>.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…</dc:title>
    <meta:initial-creator>UM WODZISŁAW ŚLĄSKI</meta:initial-creator>
    <meta:creation-date>2011-08-18T09:02:00</meta:creation-date>
    <dc:creator>MOPS</dc:creator>
    <dc:date>2011-08-18T09:02:00</dc:date>
    <meta:print-date>2006-08-29T08:18:00</meta:print-date>
    <meta:editing-cycles>2</meta:editing-cycles>
    <meta:editing-duration>PT00H01M00S</meta:editing-duration>
    <meta:document-statistic meta:table-count="0" meta:image-count="0" meta:object-count="0" meta:page-count="2" meta:paragraph-count="55" meta:word-count="237" meta:character-count="3945"/>
    <meta:generator>OpenOffice.ux.pl/3.2$Win32 OpenOffice.org_project/320m12$Build-39483</meta:generator>
  </office:meta>
</office:document-meta>
</file>