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10.753cm" fo:margin-right="0cm" fo:line-height="150%" fo:text-indent="1.249cm" style:auto-text-indent="false"/>
    </style:style>
    <style:style style:name="P8" style:family="paragraph" style:parent-style-name="Standard">
      <style:paragraph-properties fo:margin-left="10.753cm" fo:margin-right="0cm" fo:line-height="150%" fo:text-indent="0.487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……………………….dnia………………</text:p>
      <text:p text:style-name="Standard"/>
      <text:p text:style-name="Standard"/>
      <text:p text:style-name="Standard">……………………………….</text:p>
      <text:p text:style-name="P1"><text:s text:c="3"/>/pieczęć nagłówkowa zakładu pracy/</text:p>
      <text:p text:style-name="P1"/>
      <text:p text:style-name="P1"/>
      <text:p text:style-name="P1"/>
      <text:p text:style-name="P1"/>
      <text:p text:style-name="P2"/>
      <text:p text:style-name="P4">ZAŚWIADCZENIE</text:p>
      <text:p text:style-name="P3"/>
      <text:p text:style-name="P3"/>
      <text:p text:style-name="P6">Zaświadcza się, że Pan(i)………………………………………………………………………..</text:p>
      <text:p text:style-name="P6">Zamieszkały(a)…………………………………………………………………………………..</text:p>
      <text:p text:style-name="P6">Jest zatrudniony(a)………………………………………………………………………………</text:p>
      <text:p text:style-name="P6">Na stanowisku…………………………………………………………………………………...</text:p>
      <text:p text:style-name="P6">Wynagrodzenie brutto z ostatniego miesiąca……………………………………………………</text:p>
      <text:p text:style-name="P5">Potrącenia:</text:p>
      <text:p text:style-name="P6">Składka na ubezpieczenie społeczne ............%……………………………………………zł.</text:p>
      <text:p text:style-name="P6">Składka na ubezpieczenie zdrowotne……..% ……………………………………………...zł.</text:p>
      <text:p text:style-name="P6">Podatek dochodowy……………………………………………………………………………..</text:p>
      <text:p text:style-name="P6"/>
      <text:p text:style-name="P6">Wynagrodzenie netto po potrąceniu w/w składek i podatku dochodowego</text:p>
      <text:p text:style-name="P6">…………………………………………………………………………………………………..</text:p>
      <text:p text:style-name="P6">Zasiłek rodzinny <text:s/>na…………….dzieci………………………………………zł.</text:p>
      <text:p text:style-name="P6">Inne zasiłki ……………………………………………………………………………………...</text:p>
      <text:p text:style-name="P6">Razem dochód ……………………zł</text:p>
      <text:p text:style-name="P6"/>
      <text:p text:style-name="P6">Zaświadczenie wystawiono celem ubiegania się o przyznanie stypendium o charakterze socjalnym w Miejskim Ośrodku Pomocy Społecznej w Wodzisławiu Śląskim.</text:p>
      <text:p text:style-name="P6"/>
      <text:p text:style-name="P6"/>
      <text:p text:style-name="P7"><text:tab/><text:tab/><text:tab/></text:p>
      <text:p text:style-name="P8">………………………….</text:p>
      <text:p text:style-name="P6"><text:tab/><text:tab/><text:tab/><text:tab/><text:tab/><text:tab/><text:tab/><text:tab/><text:tab/><text:span text:style-name="T1">/ podpis i pieczątka wystawiającego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EM</meta:initial-creator>
    <meta:creation-date>2011-08-17T14:39:00</meta:creation-date>
    <dc:creator>MOPS</dc:creator>
    <dc:date>2011-08-17T14:39:00</dc:date>
    <meta:print-date>2011-08-17T14:37:00</meta:print-date>
    <meta:editing-cycles>2</meta:editing-cycles>
    <meta:editing-duration>PT00H02M00S</meta:editing-duration>
    <meta:document-statistic meta:table-count="0" meta:image-count="0" meta:object-count="0" meta:page-count="1" meta:paragraph-count="22" meta:word-count="85" meta:character-count="977"/>
    <meta:generator>OpenOffice.ux.pl/3.2$Win32 OpenOffice.org_project/320m12$Build-39483</meta:generator>
  </office:meta>
</office:document-meta>
</file>