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979cm" fo:margin-right="0.45cm" fo:line-height="150%" fo:text-indent="0cm" style:auto-text-indent="false"/>
    </style:style>
    <style:style style:name="P2" style:family="paragraph" style:parent-style-name="Standard">
      <style:paragraph-properties fo:margin-left="0.979cm" fo:margin-right="0.45cm" fo:line-height="150%" fo:text-align="end" style:justify-single-word="false" fo:text-indent="0cm" style:auto-text-indent="false"/>
    </style:style>
    <style:style style:name="P3" style:family="paragraph" style:parent-style-name="Standard">
      <style:paragraph-properties fo:margin-left="0.979cm" fo:margin-right="0.45cm" fo:line-height="150%" fo:text-align="justify" style:justify-single-word="false" fo:text-indent="0cm" style:auto-text-indent="false"/>
    </style:style>
    <style:style style:name="P4" style:family="paragraph" style:parent-style-name="Standard">
      <style:paragraph-properties fo:margin-left="0.979cm" fo:margin-right="0.45cm" fo:line-height="150%" fo:text-indent="0cm" style:auto-text-indent="false"/>
      <style:text-properties style:text-position="super 58%"/>
    </style:style>
    <style:style style:name="P5" style:family="paragraph" style:parent-style-name="Standard">
      <style:paragraph-properties fo:margin-left="0.979cm" fo:margin-right="0.45cm" fo:line-height="150%" fo:text-indent="0cm" style:auto-text-indent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.979cm" fo:margin-right="0.45cm" fo:line-height="150%" fo:text-indent="0cm" style:auto-text-indent="false"/>
      <style:text-properties fo:font-size="8pt" style:font-size-asian="8pt" style:font-size-complex="8pt"/>
    </style:style>
    <style:style style:name="P7" style:family="paragraph" style:parent-style-name="Standard" style:master-page-name="Standard">
      <style:paragraph-properties fo:margin-left="0.979cm" fo:margin-right="0.45cm" fo:line-height="150%" fo:text-align="end" style:justify-single-word="false" fo:text-indent="0cm" style:auto-text-indent="false" style:page-number="auto"/>
    </style:style>
    <style:style style:name="P8" style:family="paragraph" style:parent-style-name="Standard">
      <style:paragraph-properties fo:margin-left="8.573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0cm" fo:margin-right="0cm" fo:text-indent="8.573cm" style:auto-text-indent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left="13.485cm" fo:margin-right="0.45cm" fo:line-height="150%" fo:text-indent="0.272cm" style:auto-text-indent="false"/>
      <style:text-properties style:text-position="super 58%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Wodzisław Śląski, dnia.....................................</text:p>
      <text:p text:style-name="P2"/>
      <text:p text:style-name="P2"/>
      <text:p text:style-name="P1">..........................................................</text:p>
      <text:p text:style-name="P4"><text:s text:c="33"/>(imię i nazwisko)</text:p>
      <text:p text:style-name="P1">..........................................................</text:p>
      <text:p text:style-name="P1">..........................................................</text:p>
      <text:p text:style-name="P1">..........................................................</text:p>
      <text:p text:style-name="P4"><text:s text:c="41"/>(adres)</text:p>
      <text:p text:style-name="P1"/>
      <text:p text:style-name="P8">Do</text:p>
      <text:p text:style-name="P8">Miejskiego Ośrodka Pomocy Społecznej</text:p>
      <text:p text:style-name="P9">- Dz. Ś. P.- /stypendia/</text:p>
      <text:p text:style-name="P5"/>
      <text:p text:style-name="P1"/>
      <text:p text:style-name="P1"/>
      <text:p text:style-name="P3"><text:tab/>Zwracam się z prośbą o przekazanie stypendium szkolnego/zasiłku szkolnego* na rok <text:span text:style-name="T1">20…/20…</text:span> na konto w ............................................................................................................. </text:p>
      <text:p text:style-name="P3">nr rachunku ..............................................................................................................................</text:p>
      <text:p text:style-name="P3">właściciel rachunku .................................................................................................................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.............................................</text:p>
      <text:p text:style-name="P10">(podpis) <text:s text:c="41"/></text:p>
      <text:p text:style-name="P1"/>
      <text:p text:style-name="P1"/>
      <text:p text:style-name="P1"/>
      <text:p text:style-name="P1"/>
      <text:p text:style-name="P6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Lucida Sans Unicode" style:font-size-asian="12pt" style:font-name-complex="Tahoma2" style:font-size-complex="12pt" style:language-complex="pl" style:country-complex="PL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odzisław Śląski, dnia</dc:title>
    <meta:initial-creator>blangowska</meta:initial-creator>
    <meta:creation-date>2011-08-18T09:06:00</meta:creation-date>
    <dc:creator>MOPS</dc:creator>
    <dc:date>2011-08-18T09:08:00</dc:date>
    <meta:print-date>2010-04-08T12:37:00</meta:print-date>
    <meta:editing-cycles>3</meta:editing-cycles>
    <meta:editing-duration>PT00H02M00S</meta:editing-duration>
    <meta:document-statistic meta:table-count="0" meta:image-count="0" meta:object-count="0" meta:page-count="1" meta:paragraph-count="16" meta:word-count="47" meta:character-count="1052"/>
    <meta:generator>OpenOffice.ux.pl/3.2$Win32 OpenOffice.org_project/320m12$Build-39483</meta:generator>
  </office:meta>
</office:document-meta>
</file>