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11.001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11.25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11.25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1.254cm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7.6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…………….....……………..</text:span></text:p>
      <text:p text:style-name="P6"><text:span text:style-name="T2">(Miejscowość, data)</text:span></text:p>
      <text:p text:style-name="P2"/>
      <text:p text:style-name="P8">…………………………….</text:p>
      <text:p text:style-name="P9"><text:span text:style-name="T2">(imię, i nazwisko)</text:span></text:p>
      <text:p text:style-name="P8"/>
      <text:p text:style-name="P8">…………………………….</text:p>
      <text:p text:style-name="P10">(adres)</text:p>
      <text:p text:style-name="P8"/>
      <text:p text:style-name="P8">…………………………….</text:p>
      <text:p text:style-name="P9"><text:span text:style-name="T2">(pesel / data urodzenia)</text:span></text:p>
      <text:p text:style-name="P1"/>
      <text:p text:style-name="P1"/>
      <text:p text:style-name="P1"/>
      <text:p text:style-name="P3">PROŚBA O WYDANIE ZAŚWIADCZENIA</text:p>
      <text:p text:style-name="P1"/>
      <text:p text:style-name="P1"/>
      <text:p text:style-name="P1"/>
      <text:p text:style-name="Standard"><text:span text:style-name="T1">Proszę o wydanie zaświadczenia ......................................................................</text:span></text:p>
      <text:p text:style-name="P11"><text:span text:style-name="T2">( treść zaświadczenia)</text:span></text:p>
      <text:p text:style-name="P1"/>
      <text:p text:style-name="P1"/>
      <text:p text:style-name="Standard"><text:span text:style-name="T1">na rzecz .............................................................................................................</text:span></text:p>
      <text:p text:style-name="P4">(imię, nazwisko i data urodzenia dziecka)</text:p>
      <text:p text:style-name="P1"/>
      <text:p text:style-name="P1"/>
      <text:p text:style-name="Standard"><text:span text:style-name="T1">w okresie ……………………………………………………………………………...</text:span></text:p>
      <text:p text:style-name="P1"/>
      <text:p text:style-name="P1"/>
      <text:p text:style-name="Standard"><text:span text:style-name="T1">W/w zaświadczenie jest potrzebne w celu przedłożenia ...................................</text:span></text:p>
      <text:p text:style-name="P5">(wpisać miejsce złożenia zaświadczenia)</text:p>
      <text:p text:style-name="P1"/>
      <text:p text:style-name="P1"/>
      <text:p text:style-name="P1">………………………………………………………………………………………….</text:p>
      <text:p text:style-name="P1"/>
      <text:p text:style-name="P1"/>
      <text:p text:style-name="P1"/>
      <text:p text:style-name="P12">…………………………….</text:p>
      <text:p text:style-name="P1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dzisław Śl</dc:title>
    <meta:initial-creator>lukbed</meta:initial-creator>
    <meta:creation-date>2012-04-26T09:37:00</meta:creation-date>
    <dc:creator>lukbed</dc:creator>
    <dc:date>2012-04-26T09:49:00</dc:date>
    <meta:editing-cycles>5</meta:editing-cycles>
    <meta:editing-duration>PT00H07M00S</meta:editing-duration>
    <meta:document-statistic meta:table-count="0" meta:image-count="0" meta:object-count="0" meta:page-count="1" meta:paragraph-count="19" meta:word-count="60" meta:character-count="657"/>
    <meta:generator>OpenOffice.ux.pl/3.2$Win32 OpenOffice.org_project/320m12$Build-39483</meta:generator>
  </office:meta>
</office:document-meta>
</file>