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style:shadow="none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WNIOSEK</text:p>
      <text:p text:style-name="P12"/>
      <text:p text:style-name="P17">Wniosek złożony w dniu..............................przez.............................................................................<text:tab/><text:tab/><text:tab/><text:tab/><text:tab/><text:tab/><text:tab/><text:tab/><text:tab/><text:span text:style-name="T2">(nazwisko i imię)</text:span></text:p>
      <text:p text:style-name="P2"/>
      <text:p text:style-name="P2"/>
      <text:p text:style-name="P1">................................................................................................................................................................</text:p>
      <text:p text:style-name="P2">(adres zamieszkania)</text:p>
      <text:p text:style-name="P2"/>
      <text:p text:style-name="P6"/>
      <text:p text:style-name="P6">Wnoszę o pomoc w postaci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Wnoszący dołącza do wniosku następujące załączniki:</text:p>
      <text:p text:style-name="P8">1).............................................................................................................................................................2).............................................................................................................................................................3).............................................................................................................................................................4).............................................................................................................................................................</text:p>
      <text:p text:style-name="P8">Wnoszący zobowiązuje się dostarczyć do 7 dni następujące dokumenty:</text:p>
      <text:p text:style-name="P8">1).............................................................................................................................................................2).............................................................................................................................................................</text:p>
      <text:p text:style-name="P8">3).............................................................................................................................................................4).............................................................................................................................................................</text:p>
      <text:p text:style-name="P8"/>
      <text:p text:style-name="P8"/>
      <text:p text:style-name="P5">Wniosek przyjęty przez:</text:p>
      <text:p text:style-name="P5"/>
      <text:p text:style-name="P5"/>
      <text:p text:style-name="P5"/>
      <text:p text:style-name="P5"/>
      <text:p text:style-name="P6">..............................................................<text:tab/><text:tab/><text:tab/>..................................................................</text:p>
      <text:p text:style-name="P4">(imię i nazwisko oraz stanowisko służbowe)<text:tab/><text:tab/><text:tab/><text:tab/>(podpis wnoszącego)</text:p>
      <text:p text:style-name="P6"/>
      <text:p text:style-name="P9"/>
      <text:p text:style-name="P9"><text:soft-page-break/>Wodzisław Śląski, dnia....................................................</text:p>
      <text:p text:style-name="P9"/>
      <text:p text:style-name="P7">............................................................................................</text:p>
      <text:p text:style-name="P3">(imię i nazwisko)</text:p>
      <text:p text:style-name="P10"/>
      <text:p text:style-name="P10">............................................................................................</text:p>
      <text:p text:style-name="P7"/>
      <text:p text:style-name="P7">............................................................................................</text:p>
      <text:p text:style-name="P3">(adres zamieszkania)</text:p>
      <text:p text:style-name="P3"/>
      <text:p text:style-name="P14">Oświadczenie</text:p>
      <text:p text:style-name="P6"><text:tab/><text:span text:style-name="T3">Uprzedzony/a o odpowiedzialności karnej grożącej za składanie fałszywych zeznań, po zapoznaniu się z treścią art. 233 Kodeksu Karnego, który stanowi, że "Kto składając zeznania mające służyć za dowód w postępowaniu sądowym lub innym postępowaniu prowadzonym na podstawie ustawy, zeznaje nieprawdę lub zataja prawdę, podlega karze pozbawienia wolności <text:s/>do lat 3".</text:span></text:p>
      <text:p text:style-name="P16"/>
      <text:p text:style-name="P11">1.Oświadczam, że jestem świadomy/a odpowiedzialności karnej za składanie fałszywego oświadczenia 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2.Oświadczam, że w okresie 12 miesięcy poprzedzających złożenie wniosku</text:p>
      <text:list xml:id="list29204958" text:style-name="L1">
        <text:list-item>
          <text:p text:style-name="P19">otrzymałem/am</text:p>
        </text:list-item>
        <text:list-item>
          <text:p text:style-name="P19">nie otrzymałem/am (właściwe pokreślić)</text:p>
        </text:list-item>
      </text:list>
      <text:p text:style-name="P16">Jednorazowy dochód w wysokości.......................................................oraz dochód za dany okres (dodatek, ekwiwalent pieniężny, nadpłata, nagroda, itd.) w wysokości................................................</text:p>
      <text:p text:style-name="P15">3.Oświadczam, że:</text:p>
      <text:p text:style-name="P16">a) zostałem/am poinformowany/a, iż udzielenie informacji niezgodnych ze stanem faktycznym lub nie poinformowanie o zmianie sytuacji osobistej lub majątkowej stanowi przesłankę do dochodzenia przez tutejszy Ośrodek zwrotu nienależnie pobranych świadczeń (art. 98 i art. 104 ustawy o pomocy społecznej),</text:p>
      <text:p text:style-name="P16">b) zostałem/am poinformowany/a o obowiązkach wynikających z art. 109 ustawy o pomocy społecznej, który stanowi: "Osoby i rodziny korzystające ze świadczeń pieniężnych pomocy społecznej są obowiązane poinformować właściwy organ o każdej zmianie ich sytuacji osobistej i majątkowej, która wiąże się z podstawą do przyznania świadczeń".</text:p>
      <text:p text:style-name="P15"><text:tab/><text:tab/><text:tab/><text:tab/><text:tab/><text:tab/><text:tab/><text:tab/></text:p>
      <text:p text:style-name="P8"/>
      <text:p text:style-name="P6"><text:tab/><text:tab/><text:tab/><text:tab/><text:tab/><text:tab/><text:tab/>.....................................................................</text:p>
      <text:p text:style-name="P1"><text:span text:style-name="T1"><text:tab/><text:tab/><text:tab/><text:tab/><text:tab/><text:tab/><text:tab/></text:span><text:span text:style-name="T2"><text:tab/>(podpis składającego oświadczenie)</text:span></text:p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0.6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56M02S</meta:editing-duration>
    <meta:editing-cycles>19</meta:editing-cycles>
    <meta:generator>OpenOffice.ux.pl/3.2$Win32 OpenOffice.org_project/320m12$Build-39483</meta:generator>
    <dc:date>2011-09-20T09:27:13.95</dc:date>
    <dc:creator>mops Błędowska</dc:creator>
    <meta:printed-by>mops Błędowska</meta:printed-by>
    <meta:print-date>2011-09-20T08:44:11.33</meta:print-date>
    <meta:document-statistic meta:table-count="0" meta:image-count="0" meta:object-count="0" meta:page-count="2" meta:paragraph-count="37" meta:word-count="246" meta:character-count="7155"/>
    <meta:user-defined meta:name="Info 1"/>
    <meta:user-defined meta:name="Info 2"/>
    <meta:user-defined meta:name="Info 3"/>
    <meta:user-defined meta:name="Info 4"/>
  </office:meta>
</office:document-meta>
</file>