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text-properties fo:font-style="italic" style:font-style-asian="italic" style:font-style-complex="italic"/>
    </style:style>
    <style:style style:name="P3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4" style:family="paragraph" style:parent-style-name="Standard">
      <style:paragraph-properties fo:text-align="justify" style:justify-single-word="false" fo:orphans="0" fo:widows="0" style:text-autospace="non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 style:list-style-name="WW8Num1">
      <style:paragraph-properties fo:line-height="150%" fo:text-align="justify" style:justify-single-word="false">
        <style:tab-stops>
          <style:tab-stop style:position="1.879cm"/>
        </style:tab-stops>
      </style:paragraph-properties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paragraph-properties fo:line-height="150%"/>
      <style:text-properties fo:font-size="10pt" style:font-size-asian="10pt" style:font-size-complex="10pt"/>
    </style:style>
    <style:style style:name="P9" style:family="paragraph" style:parent-style-name="Standard">
      <style:paragraph-properties fo:line-height="150%" fo:text-align="justify" style:justify-single-word="false"/>
      <style:text-properties fo:font-size="10pt" style:font-size-asian="10pt" style:font-size-complex="10pt"/>
    </style:style>
    <style:style style:name="P10" style:family="paragraph" style:parent-style-name="Standard" style:list-style-name="WW8Num1">
      <style:paragraph-properties fo:line-height="150%" fo:text-align="justify" style:justify-single-word="false">
        <style:tab-stops>
          <style:tab-stop style:position="1.879cm"/>
        </style:tab-stops>
      </style:paragraph-properties>
      <style:text-properties fo:font-size="10pt" style:font-size-asian="10pt" style:font-size-complex="10pt"/>
    </style:style>
    <style:style style:name="P11" style:family="paragraph" style:parent-style-name="Standard" style:list-style-name="WW8Num3">
      <style:paragraph-properties fo:line-height="150%" fo:text-align="justify" style:justify-single-word="false" fo:hyphenation-ladder-count="no-limit"/>
      <style:text-properties fo:font-size="10pt" style:font-size-asian="10pt" style:font-size-complex="10pt" fo:hyphenate="true" fo:hyphenation-remain-char-count="2" fo:hyphenation-push-char-count="2"/>
    </style:style>
    <style:style style:name="P12" style:family="paragraph" style:parent-style-name="Standard">
      <style:paragraph-properties fo:line-height="200%" fo:text-align="justify" style:justify-single-word="false"/>
      <style:text-properties fo:font-size="10pt" style:font-size-asian="10pt" style:font-size-complex="10pt"/>
    </style:style>
    <style:style style:name="P13" style:family="paragraph" style:parent-style-name="Standard">
      <style:paragraph-properties fo:line-height="150%" fo:text-align="justify" style:justify-single-word="false"/>
      <style:text-properties fo:font-size="9pt" style:font-size-asian="9pt" style:font-size-complex="9pt"/>
    </style:style>
    <style:style style:name="P14" style:family="paragraph" style:parent-style-name="Standard">
      <style:paragraph-properties fo:line-height="150%" fo:text-align="justify" style:justify-single-word="false"/>
      <style:text-properties fo:font-size="10.5pt" style:font-size-asian="10.5pt" style:font-size-complex="10.5pt"/>
    </style:style>
    <style:style style:name="P15" style:family="paragraph" style:parent-style-name="Standard">
      <style:text-properties style:font-name="Arial" fo:font-weight="bold" style:font-weight-asian="bold" style:font-name-complex="Arial"/>
    </style:style>
    <style:style style:name="P16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7" style:family="paragraph" style:parent-style-name="Standard">
      <style:text-properties fo:font-size="11pt" style:font-size-asian="11pt" style:font-size-complex="11pt"/>
    </style:style>
    <style:style style:name="P18" style:family="paragraph" style:parent-style-name="Standard">
      <style:paragraph-properties fo:line-height="150%" fo:text-align="justify" style:justify-single-word="false">
        <style:tab-stops>
          <style:tab-stop style:position="1.879cm"/>
        </style:tab-stops>
      </style:paragraph-properties>
      <style:text-properties fo:font-size="11pt" style:font-size-asian="11pt" style:font-size-complex="11pt"/>
    </style:style>
    <style:style style:name="P19" style:family="paragraph" style:parent-style-name="Standard">
      <style:paragraph-properties fo:text-align="center" style:justify-single-word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20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</style:style>
    <style:style style:name="P21" style:family="paragraph" style:parent-style-name="Standard">
      <style:paragraph-properties fo:margin-left="8.742cm" fo:margin-right="0cm" fo:text-indent="1.249cm" style:auto-text-indent="false"/>
      <style:text-properties fo:font-size="11pt" style:font-size-asian="11pt" style:font-size-complex="11pt"/>
    </style:style>
    <style:style style:name="P22" style:family="paragraph" style:parent-style-name="Standard">
      <style:paragraph-properties fo:margin-left="1.905cm" fo:margin-right="0cm" fo:text-indent="0cm" style:auto-text-indent="false"/>
      <style:text-properties fo:font-size="10pt" style:font-size-asian="10pt" style:font-size-complex="10pt"/>
    </style:style>
    <style:style style:name="P23" style:family="paragraph" style:parent-style-name="Standard" style:master-page-name="Standard">
      <style:paragraph-properties style:page-number="auto"/>
    </style:style>
    <style:style style:name="T1" style:family="text">
      <style:text-properties fo:font-size="10.5pt" style:font-size-asian="10.5pt" style:font-size-complex="10.5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  <style:style style:name="T4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5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color="#000000"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tab/><text:tab/><text:tab/><text:tab/><text:tab/><text:tab/><text:tab/> <text:s/><text:tab/><text:span text:style-name="T1">Wodzisław Śl., dnia……………………….</text:span></text:p>
      <text:p text:style-name="Standard">…………………………………..</text:p>
      <text:p text:style-name="P1">nazwisko i imię</text:p>
      <text:p text:style-name="Standard"/>
      <text:p text:style-name="Standard">…………………………………..</text:p>
      <text:p text:style-name="P1">miejsce zamieszkania</text:p>
      <text:p text:style-name="P2"/>
      <text:p text:style-name="Standard">………………………………….. <text:s text:c="22"/></text:p>
      <text:p text:style-name="Standard"/>
      <text:p text:style-name="P3">OŚWIADCZENIE <text:s/>OSOBY UBIEGAJĄCEJ SIĘ O ŚWIADCZENIE Z FUNDUSZU ALIMENTACYJNEGO</text:p>
      <text:p text:style-name="Standard"/>
      <text:p text:style-name="P9">Na podstawie art. 75 § 2 ustawy z dnia 14 czerwca 1960 r. – Kodeks postępowania administracyjnego, świadomy odpowiedzialności karnej, zgodnie z art. 233 § 1-3 i § 6 Kodeksu karnego za podanie <text:s/>w niniejszym postępowaniu nieprawdy, potwierdzam własnoręcznym podpisem prawdziwość danych zamieszczonych poniżej :</text:p>
      <text:list xml:id="list29583295" text:style-name="WW8Num1">
        <text:list-item>
          <text:p text:style-name="P10">Potwierdzam, iż zapoznałam(em) się z treścią podpisanych przeze mnie oświadczeń oraz pouczeń zawartych we wniosku o ustalenie prawa do świadczenia z funduszu alimentacyjnego.</text:p>
        </text:list-item>
        <text:list-item>
          <text:p text:style-name="P10">Zapoznałam(em) się z warunkami ubiegania się o świadczenie z funduszu alimentacyjnego, jak również zasadami jego wypłaty.</text:p>
        </text:list-item>
        <text:list-item>
          <text:p text:style-name="P10">Zobowiązuję się informować o wszelkich zmianach mających wpływ na wypłatę świadczenia z funduszu alimentacyjnego.</text:p>
        </text:list-item>
        <text:list-item>
          <text:p text:style-name="P6"><text:span text:style-name="T2">Złożyłam(em)/ nie złożyłam(em) wniosku o ustalenie prawa do świadczeń z funduszu alimentacyjnego w innej instytucji*.</text:span></text:p>
        </text:list-item>
        <text:list-item>
          <text:p text:style-name="P10">Zapoznałam(em) się z treścią art. 110 kpa, który stanowi, iż organ administracji publicznej, który wydał decyzję, jest nią związany od chwili jej doręczenia lub ogłoszenia o ile kodeks nie stanowi inaczej (wypłata świadczeń nastąpi po uzyskaniu przez tut. organ potwierdzenia odbioru decyzji).</text:p>
        </text:list-item>
        <text:list-item>
          <text:p text:style-name="P10">Zostałam(em) poinformowana(ny), iż dłużnik alimentacyjny jest zobowiązany do zwrotu wypłacanego świadczenia wraz z ustawowymi odsetkami.</text:p>
        </text:list-item>
        <text:list-item>
          <text:p text:style-name="P10">Przebywam na terenie gminy Wodzisław Śl. z zamiarem stałego pobytu.</text:p>
        </text:list-item>
        <text:list-item>
          <text:p text:style-name="P10">Posiadam/ nie posiadam gospodarstwa rolnego*.</text:p>
        </text:list-item>
        <text:list-item>
          <text:p text:style-name="P10">Pracuję/nie pracuję i jestem/ nie jestem zarejestrowana(y) w Powiatowym Urzędzie Pracy*.</text:p>
        </text:list-item>
        <text:list-item>
          <text:p text:style-name="P6"><text:span text:style-name="T2">Pracuję/ nie pracuję w tym samym zakładzie pracy co w 2010r.*</text:span></text:p>
        </text:list-item>
        <text:list-item>
          <text:p text:style-name="P6"><text:span text:style-name="T2">Członkowie rodziny pracują/nie pracują w tym samym zakładzie co w 2010r.*</text:span></text:p>
        </text:list-item>
        <text:list-item>
          <text:p text:style-name="P10">Zostałam (em) poinformowana (ny), iż nienależnie pobrane świadczenia oznacza to świadczenia z funduszu alimentacyjnego:</text:p>
        </text:list-item>
      </text:list>
      <text:p text:style-name="P5"><text:span text:style-name="T6">- wypłacone, w przypadku gdy osoba uprawniona w okresie ich pobierania otrzymała, niezgodnie z kolejnością określoną w art. 28 ustawy o pomocy osobom uprawnionym do alimentów, zaległe lub bieżące alimenty do wysokości otrzymanych <text:s/>w tym okresie <text:s/>alimentów,</text:span></text:p>
      <text:p text:style-name="P5"><text:span text:style-name="T6">- wypłacone mimo zaistnienia okoliczności powodujących ustanie albo wstrzymanie wypłaty świadczenia w całości lub <text:s/>w części</text:span></text:p>
      <text:p text:style-name="P13">- przyznane lub wypłacone w przypadku świadomego wprowadzenia w błąd przez osobę pobierającą te świadczenia,</text:p>
      <text:p text:style-name="P13">- wypłacone bez podstawy prawnej lub z rażącym naruszeniem prawa, jeżeli stwierdzono nieważność decyzji przyznającej świadczenie albo w wyniku wznowienia postępowania, uchylono decyzję przyznającą świadczenie i odmówiono prawa do świadczenia.</text:p>
      <text:list xml:id="list29567078" text:continue-numbering="true" text:style-name="WW8Num1">
        <text:list-item>
          <text:p text:style-name="P10">Sytuacja ekonomiczna rodziny od momentu złożenia ostatniego wniosku o ustalenie prawa do świadczenia </text:p>
        </text:list-item>
      </text:list>
      <text:p text:style-name="P20"><text:span text:style-name="T2"><text:s text:c="15"/>z funduszu alimentacyjnego uległa/nie uległa zmianie.</text:span></text:p>
      <text:list xml:id="list29587260" text:continue-numbering="true" text:style-name="WW8Num1">
        <text:list-item>
          <text:p text:style-name="P10">W 2010r. nie pracowałam (em) i nie osiągała (em) żadnego dochodu/nie dotyczy.</text:p>
        </text:list-item>
        <text:list-item>
          <text:p text:style-name="P10">w 2010r. było/nie było pobierane stypendium szkolne.</text:p>
        </text:list-item>
      </text:list>
      <text:p text:style-name="Standard"/>
      <text:p text:style-name="Standard"/>
      <text:p text:style-name="Standard">…………………………………….. <text:tab/><text:tab/><text:tab/>……………………………………………</text:p>
      <text:p text:style-name="P1"><text:s text:c="6"/>podpis osoby <text:s/>przyjmującej oświadczenie<text:tab/><text:tab/><text:tab/><text:tab/> <text:s text:c="14"/>podpis osoby składającej oświadczenie</text:p>
      <text:p text:style-name="P7"/>
      <text:p text:style-name="P7">* niepotrzebne skreślić</text:p>
      <text:p text:style-name="P14"><text:soft-page-break/></text:p>
      <text:p text:style-name="P21">Wodzisław Śl., dnia ………………………</text:p>
      <text:p text:style-name="Standard">…………………………………..</text:p>
      <text:p text:style-name="Standard"><text:span text:style-name="T7"><text:s text:c="18"/>nazwisko i imię</text:span></text:p>
      <text:p text:style-name="P15"/>
      <text:p text:style-name="P16">OŚWIADCZENIE</text:p>
      <text:p text:style-name="P18"/>
      <text:p text:style-name="P8">Oświadczam jednocześnie, że jest mi znana treść:</text:p>
      <text:p text:style-name="P5"><text:span text:style-name="T2">art. 233 § 1-3 i § 6 Kodeksu karnego: <text:s/>„art. 233 § 1. Kto, składając zeznanie mające służyć za dowód w postępowaniu sądowym lub w innym postępowaniu prowadzonym na podstawie ustawy, zeznaje nieprawdę lub zataja prawdę, podlega karze pozbawienia wolności do lat 3.</text:span></text:p>
      <text:p text:style-name="P9">§ 2. Warunkiem odpowiedzialności jest, aby przyjmujący zeznanie, działając zakresie swoich uprawnień, uprzedził zeznającego o odpowiedzialności karnej za fałszywe zeznanie lub odebrał od niego przyrzeczenie.</text:p>
      <text:p text:style-name="P9">§ 3. Nie podlega karze, kto, nie wiedząc o prawie odmowy zeznania lub odpowiedzi na pytania, składa fałszywe zeznanie z obawy przed odpowiedzialnością karną grożącą jemu samemu lub jego najbliższym.</text:p>
      <text:p text:style-name="P9">§ 6. Przepisy § 1-3 oraz 5 stosuje się odpowiednio do osoby, która składa fałszywe oświadczenie, jeżeli przepis ustawy przewiduje możliwość odebrania oświadczenia pod rygorem odpowiedzialności karnej”.</text:p>
      <text:p text:style-name="P22"/>
      <text:p text:style-name="P5"><text:span text:style-name="T2">Na podstawie art. 23 ust. 1 ustawy o ochronie danych osobowych (Dz.U. 2002r. Nr 101 poz. 926 z późn. zmianami) wyrażam zgodę na przetwarzanie moich danych osobowych przez Miejski Ośrodek Pomocy Społecznej w Wodzisławiu Śl.</text:span></text:p>
      <text:p text:style-name="P9">Ponadto oświadczam, że zostałem poinformowany o:</text:p>
      <text:list xml:id="list29571687" text:style-name="WW8Num3">
        <text:list-item>
          <text:p text:style-name="P11">adresie i pełnej nazwie administratora danych,</text:p>
        </text:list-item>
        <text:list-item>
          <text:p text:style-name="P11">celu zbierania danych oraz o odbiorcach tych danych,</text:p>
        </text:list-item>
        <text:list-item>
          <text:p text:style-name="P11">prawie wglądu do swoich danych oraz ich poprawiania,</text:p>
        </text:list-item>
        <text:list-item>
          <text:p text:style-name="P11">o dobrowolności, albo obowiązku podania danych.</text:p>
        </text:list-item>
      </text:list>
      <text:p text:style-name="P17"/>
      <text:p text:style-name="P19"/>
      <text:p text:style-name="P9">Ja niżej podpisana(y), pouczony o odpowiedzialności karnej wynikającej z art. 233 § 1 Kodeksu karnego <text:s text:c="3"/>(Dz. U. Nr 88 z 1997r poz. 553 z późn. zm.), zgodnie z którym ten kto, składając zeznania mające służyć za dowód <text:s text:c="3"/>w postępowaniu sądowym lub innym postępowaniu prowadzonym na podstawie ustawy, zeznaje nieprawdę lub zataja prawdę, podlega karze pozbawienia wolności do lat 3. – oświadczam, iż <text:s/>zamieszkuję pod adresem:</text:p>
      <text:p text:style-name="P12">……………………………………………………………………………………………………………………………………………………………………………………….…………………………...…………………………</text:p>
      <text:p text:style-name="P5"><text:span text:style-name="T2">Zgodnie z art. 41 § 1 </text:span><text:span text:style-name="T8">ustawy z dnia 14 czerwca 1960r. - </text:span><text:span text:style-name="T2">Kodeksu postępowania administracyjnego (</text:span><text:span text:style-name="T8">Dz. U. z 2000r. Nr 98, poz. 1071 ze zm.), </text:span><text:span text:style-name="T3">zobowiązuję się zawiadomić organ administracji o każdej zmianie swego adresu. </text:span></text:p>
      <text:p text:style-name="P5"><text:span text:style-name="T3"><text:s/></text:span><text:span text:style-name="T4">Zostałem poinformowana(y), iż w razie zaniedbania obowiązku określonego w art. 41</text:span><text:span text:style-name="T5"> </text:span><text:span text:style-name="T4">§ 1 doręczenie korespondencji pod dotychczasowym adresem ma skutek prawny <text:s/>(art. 41 § 2 KPA).</text:span></text:p>
      <text:p text:style-name="P4"><text:span text:style-name="T2">Wedle art. 40 w/w ustawy Strona zamieszkała za granicą lub mająca siedzibę za granicą, jeżeli nie ustanowiła pełnomocnika do prowadzenia sprawy zamieszkałego w kraju, jest obowiązana wskazać w kraju pełnomocnika do doręczeń. W razie niewskazania pełnomocnika do doręczeń przeznaczone dla tej strony pisma pozostawia się w aktach sprawy ze skutkiem doręczenia. Stronę należy o tym pouczyć przy pierwszym doręczeniu. Strona powinna być również pouczona o możliwości złożenia odpowiedzi na pismo wszczynające postępowanie i wyjaśnień na piśmie oraz o tym, kto może być ustanowiony pełnomocnikiem. </text:span><text:span text:style-name="T8">Pełnomocnikiem może być osoba fizyczna zdolna do czynności prawnych. Pełnomocnictwo powinno być udzielone na piśmie lub zgłoszone do protokołu. </text:span></text:p>
      <text:p text:style-name="P17"/>
      <text:p text:style-name="Standard"/>
      <text:p text:style-name="Standard">…………………………………….. <text:tab/><text:tab/><text:tab/>……………………………………………</text:p>
      <text:p text:style-name="P1"><text:s text:c="6"/>podpis osoby <text:s/>przyjmującej oświadczenie<text:tab/><text:tab/><text:tab/><text:tab/> <text:s text:c="14"/>podpis osoby składającej oświadczenie</text:p>
      <text:p text:style-name="P1"/>
      <text:p text:style-name="P17"/>
      <text:p text:style-name="P7">* 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Domyślna_20_czcionka_20_akapitu1" style:display-name="Domyślna czcionka akapitu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cm" fo:margin-bottom="0.469cm" fo:margin-left="1.591cm" fo:margin-right="1.63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OEM</meta:initial-creator>
    <meta:creation-date>2012-02-09T09:44:00</meta:creation-date>
    <dc:creator>lukbed</dc:creator>
    <dc:date>2012-02-09T09:44:00</dc:date>
    <meta:print-date>2012-02-09T09:40:00</meta:print-date>
    <meta:editing-cycles>2</meta:editing-cycles>
    <meta:editing-duration>PT00H05M00S</meta:editing-duration>
    <meta:document-statistic meta:table-count="0" meta:image-count="0" meta:object-count="0" meta:page-count="2" meta:paragraph-count="54" meta:word-count="882" meta:character-count="6446"/>
    <meta:generator>OpenOffice.ux.pl/3.2$Win32 OpenOffice.org_project/320m12$Build-39483</meta:generator>
  </office:meta>
</office:document-meta>
</file>