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style:font-name-asian="Arial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0" style:family="paragraph" style:parent-style-name="Standard" style:master-page-name="Standard">
      <style:paragraph-properties style:page-number="auto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T1" style:family="text">
      <style:text-properties fo:font-size="16pt" style:font-name-asian="Times New Roman" style:font-size-asian="16pt" style:language-asian="zxx" style:country-asian="none" style:font-size-complex="16pt" style:language-complex="zxx" style:country-complex="none"/>
    </style:style>
    <style:style style:name="T2" style:family="text">
      <style:text-properties style:font-name="Arial" style:font-name-asian="Arial" style:language-asian="zxx" style:country-asian="none" style:font-name-complex="Arial" style:language-complex="zxx" style:country-complex="none"/>
    </style:style>
    <style:style style:name="T3" style:family="text">
      <style:text-properties style:font-name="ArialMT" fo:font-size="11pt" style:font-name-asian="ArialMT" style:font-size-asian="11pt" style:font-name-complex="ArialM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...........................................................</text:p>
      <text:p text:style-name="P2">(imię i nazwisko członka rodziny)</text:p>
      <text:p text:style-name="P2"/>
      <text:p text:style-name="P2"/>
      <text:p text:style-name="P2"/>
      <text:p text:style-name="P7">OŚWIADCZENIE CZŁONKA RODZINY ROZLICZAJĄCEGO SIĘ NA PODSTAWIE PRZEPISÓW</text:p>
      <text:p text:style-name="P7">O ZRYCZAŁTOWANYM PODATKU DOCHODOWYM OD NIEKTÓRYCH PRZYCHODÓW</text:p>
      <text:p text:style-name="P7">OSIĄGNIĘTYCH PRZEZ OSOBY FIZYCZNE O DOCHODZIE OSIĄGNIĘTYM W ROKU</text:p>
      <text:p text:style-name="P7">KALENDARZOWYM POPRZEDZAJĄCYM OKRES ŚWIADCZENIOWY</text:p>
      <text:p text:style-name="P7"/>
      <text:p text:style-name="P4"/>
      <text:p text:style-name="P2"/>
      <text:p text:style-name="P3"/>
      <text:p text:style-name="P5">Oświadczam, że w roku kalendarzowym ..................... uzyskałam/uzyskałem dochód z działalności</text:p>
      <text:p text:style-name="P5">opodatkowanej w formie:</text:p>
      <text:p text:style-name="P5">(zakreślić odpowiedni kwadrat)</text:p>
      <text:p text:style-name="P1"><text:span text:style-name="T1"></text:span><text:span text:style-name="T2"> ryczałtu ewidencjonowanego,</text:span></text:p>
      <text:p text:style-name="P8"/>
      <text:p text:style-name="P1"><text:span text:style-name="T1"></text:span><text:span text:style-name="T2"> karty podatkowej.</text:span></text:p>
      <text:p text:style-name="P5"/>
      <text:p text:style-name="P5">1. Dochód po odliczeniu kwot z pozycji 2-4 wyniósł ................................................... zł .............. gr.</text:p>
      <text:p text:style-name="P6"><text:span text:style-name="T3">2. Należne składki na ubezpieczenia społeczne wyniosły ......................................... zł ............... gr.</text:span></text:p>
      <text:p text:style-name="P5">3. Należne składki na ubezpieczenie zdrowotne wyniosły ......................................... zł ............... gr.</text:p>
      <text:p text:style-name="P5">4. Należny zryczałtowany podatek dochodowy wyniósł ............................................. zł ............... gr.</text:p>
      <text:p text:style-name="P9"/>
      <text:p text:style-name="P9"/>
      <text:p text:style-name="P9">Oświadczam, że jestem świadomy/świadoma odpowiedzialności karnej za złożenie fałszywego oświadczenia.</text:p>
      <text:p text:style-name="P2"/>
      <text:p text:style-name="P2"/>
      <text:p text:style-name="P2"/>
      <text:p text:style-name="P2">......................................... <text:tab/><text:tab/><text:tab/>...................................................................................</text:p>
      <text:p text:style-name="P2">(miejscowość, data) <text:tab/><text:tab/><text:tab/>(podpis członka rodziny składającego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kbed</meta:initial-creator>
    <meta:creation-date>2012-02-09T08:49:00</meta:creation-date>
    <dc:creator>lukbed</dc:creator>
    <dc:date>2012-02-09T08:49:00</dc:date>
    <meta:print-date>2113-01-02T00:00:00</meta:print-date>
    <meta:editing-cycles>2</meta:editing-cycles>
    <meta:editing-duration>PT52113H31M44S</meta:editing-duration>
    <meta:document-statistic meta:table-count="0" meta:image-count="0" meta:object-count="0" meta:page-count="1" meta:paragraph-count="18" meta:word-count="120" meta:character-count="1317"/>
    <meta:generator>OpenOffice.ux.pl/3.2$Win32 OpenOffice.org_project/320m12$Build-39483</meta:generator>
  </office:meta>
</office:document-meta>
</file>