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ymbolMT" svg:font-family="SymbolMT, 'Times New Roman'"/>
    <style:font-face style:name="Tahoma3" svg:font-family="Tahoma"/>
    <style:font-face style:name="Courier New" svg:font-family="'Courier New'" style:font-family-generic="modern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7.959cm" fo:margin-left="0.386cm" table:align="left" style:writing-mode="lr-tb"/>
    </style:style>
    <style:style style:name="Tabela1.A" style:family="table-column">
      <style:table-column-properties style:column-width="7.959cm"/>
    </style:style>
    <style:style style:name="Tabela1.1" style:family="table-row">
      <style:table-row-properties style:min-row-height="0.49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80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51cm" table:align="left" style:writing-mode="lr-tb"/>
    </style:style>
    <style:style style:name="Tabela2.A" style:family="table-column">
      <style:table-column-properties style:column-width="5.345cm"/>
    </style:style>
    <style:style style:name="Tabela2.B" style:family="table-column">
      <style:table-column-properties style:column-width="2.674cm"/>
    </style:style>
    <style:style style:name="Tabela2.C" style:family="table-column">
      <style:table-column-properties style:column-width="2.671cm"/>
    </style:style>
    <style:style style:name="Tabela2.D" style:family="table-column">
      <style:table-column-properties style:column-width="5.3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ing_20_1">
      <style:paragraph-properties fo:orphans="0" fo:widows="0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" style:family="paragraph" style:parent-style-name="Table_20__28_user_29_">
      <style:paragraph-properties fo:margin-top="0.212cm" fo:margin-bottom="0.212cm" style:snap-to-layout-grid="false"/>
      <style:text-properties style:use-window-font-color="true" style:font-name="Arial" fo:font-size="10pt" fo:language="pl" fo:country="PL" fo:font-style="italic" style:font-name-asian="Arial" style:font-size-asian="10pt" style:language-asian="pl" style:country-asian="PL" style:font-style-asian="italic" style:font-name-complex="Arial" style:font-size-complex="10pt" style:language-complex="pl" style:country-complex="PL" style:font-style-complex="italic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9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1pt" fo:language="pl" fo:country="PL" style:font-name-asian="Arial" style:font-size-asian="11pt" style:language-asian="pl" style:country-asian="PL" style:font-name-complex="Arial" style:font-size-complex="11pt" style:language-complex="pl" style:country-complex="PL"/>
    </style:style>
    <style:style style:name="P12" style:family="paragraph" style:parent-style-name="Standard">
      <style:text-properties style:use-window-font-color="true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50%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15" style:family="paragraph" style:parent-style-name="Standard">
      <style:paragraph-properties fo:line-height="200%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Arial" style:font-size-asian="9pt" style:language-asian="pl" style:country-asian="PL" style:font-name-complex="Arial" style:font-size-complex="9pt" style:language-complex="pl" style:country-complex="PL"/>
    </style:style>
    <style:style style:name="P17" style:family="paragraph" style:parent-style-name="Standard">
      <style:text-properties style:use-window-font-color="true" style:font-name="Arial" fo:font-size="10pt" fo:language="pl" fo:country="PL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style:font-name-asian="Arial" style:font-size-asian="14pt" style:language-asian="pl" style:country-asian="PL" style:font-name-complex="Arial" style:font-size-complex="14pt" style:language-complex="pl" style:country-complex="PL"/>
    </style:style>
    <style:style style:name="P19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text-properties style:use-window-font-color="true" style:text-position="4% 100%" style:font-name="Arial" fo:font-size="9pt" fo:language="pl" fo:country="PL" style:font-name-asian="Arial" style:font-size-asian="9pt" style:language-asian="pl" style:country-asian="PL" style:font-name-complex="Arial" style:font-size-complex="9pt" style:language-complex="pl" style:country-complex="P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-BoldMT" fo:font-size="9.5pt" fo:language="pl" fo:country="PL" fo:font-weight="bold" style:font-name-asian="Arial-BoldMT" style:font-size-asian="9.5pt" style:language-asian="pl" style:country-asian="PL" style:font-weight-asian="bold" style:font-name-complex="Arial-BoldMT" style:font-size-complex="9.5pt" style:language-complex="pl" style:country-complex="P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-BoldMT" fo:font-size="9.5pt" fo:language="pl" fo:country="PL" fo:font-weight="bold" style:font-name-asian="Arial-BoldMT" style:font-size-asian="9.5pt" style:font-weight-asian="bold" style:font-name-complex="Arial-BoldMT" style:font-size-complex="9.5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ArialMT" fo:font-size="9pt" fo:language="pl" fo:country="PL" style:font-name-asian="ArialMT" style:font-size-asian="9pt" style:font-name-complex="ArialMT" style:font-size-complex="9pt" style:language-complex="ar" style:country-complex="SA"/>
    </style:style>
    <style:style style:name="P29" style:family="paragraph" style:parent-style-name="Standard">
      <style:paragraph-properties style:text-autospace="none"/>
      <style:text-properties style:use-window-font-color="true" style:font-name="ArialMT" fo:font-size="9.5pt" fo:language="pl" fo:country="PL" style:font-name-asian="ArialMT" style:font-size-asian="9.5pt" style:font-name-complex="ArialMT" style:font-size-complex="9.5pt" style:language-complex="ar" style:country-complex="SA"/>
    </style:style>
    <style:style style:name="P30" style:family="paragraph" style:parent-style-name="Standard">
      <style:paragraph-properties style:text-autospace="none"/>
      <style:text-properties style:use-window-font-color="true" style:font-name="ArialMT" fo:font-size="8pt" fo:language="zxx" fo:country="none" style:font-name-asian="ArialMT" style:font-size-asian="8pt" style:font-name-complex="ArialMT" style:font-size-complex="8pt" style:language-complex="ar" style:country-complex="SA"/>
    </style:style>
    <style:style style:name="P31" style:family="paragraph" style:parent-style-name="Standard">
      <style:paragraph-properties style:text-autospace="none"/>
      <style:text-properties style:use-window-font-color="true" style:font-name="Arial" fo:font-size="8pt" fo:language="zxx" fo:country="none" style:font-name-asian="ArialMT" style:font-size-asian="8pt" style:font-name-complex="ArialMT" style:font-size-complex="8pt" style:language-complex="ar" style:country-complex="SA"/>
    </style:style>
    <style:style style:name="P32" style:family="paragraph" style:parent-style-name="Standard">
      <style:text-properties style:font-name="Arial"/>
    </style:style>
    <style:style style:name="P33" style:family="paragraph" style:parent-style-name="Standard">
      <style:text-properties style:font-name="Arial" fo:font-size="10pt" style:font-size-asian="10pt" style:font-size-complex="10pt"/>
    </style:style>
    <style:style style:name="P34" style:family="paragraph" style:parent-style-name="Standard"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style:text-autospace="none"/>
      <style:text-properties fo:color="#000000" style:font-name="ArialMT" fo:font-size="10pt" fo:language="pl" fo:country="PL" style:font-name-asian="ArialMT" style:font-size-asian="10pt" style:font-name-complex="ArialMT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ArialMT" fo:font-size="10pt" fo:language="pl" fo:country="PL" style:font-name-asian="ArialMT" style:font-size-asian="10pt" style:font-name-complex="ArialMT" style:font-size-complex="10pt" style:language-complex="ar" style:country-complex="SA"/>
    </style:style>
    <style:style style:name="P38" style:family="paragraph" style:parent-style-name="Standard">
      <style:paragraph-properties style:text-autospace="none"/>
      <style:text-properties fo:color="#000000" style:font-name="ArialMT" fo:font-size="11pt" fo:language="pl" fo:country="PL" style:font-name-asian="ArialMT" style:font-size-asian="11pt" style:font-name-complex="ArialMT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ArialMT" fo:font-size="9.5pt" fo:language="pl" fo:country="PL" style:font-name-asian="ArialMT" style:font-size-asian="9.5pt" style:font-name-complex="ArialMT" style:font-size-complex="9.5pt" style:language-complex="ar" style:country-complex="SA"/>
    </style:style>
    <style:style style:name="P40" style:family="paragraph" style:parent-style-name="Standard">
      <style:paragraph-properties style:text-autospace="none"/>
      <style:text-properties fo:color="#000000" style:font-name="ArialMT" fo:font-size="9.5pt" fo:language="pl" fo:country="PL" style:font-name-asian="ArialMT" style:font-size-asian="9.5pt" style:font-name-complex="ArialMT" style:font-size-complex="9.5pt" style:language-complex="ar" style:country-complex="SA"/>
    </style:style>
    <style:style style:name="P41" style:family="paragraph" style:parent-style-name="Standard">
      <style:paragraph-properties fo:line-height="150%" style:text-autospace="none"/>
      <style:text-properties fo:color="#000000" style:font-name="ArialMT" fo:font-size="9.5pt" fo:language="pl" fo:country="PL" style:font-name-asian="ArialMT" style:font-size-asian="9.5pt" style:font-name-complex="ArialMT" style:font-size-complex="9.5pt" style:language-complex="ar" style:country-complex="SA"/>
    </style:style>
    <style:style style:name="P42" style:family="paragraph" style:parent-style-name="Standard">
      <style:paragraph-properties style:text-autospace="none"/>
      <style:text-properties fo:color="#000000" style:font-name="Arial-BoldMT" fo:font-size="9.5pt" fo:language="pl" fo:country="PL" fo:font-weight="bold" style:font-name-asian="Arial-BoldMT" style:font-size-asian="9.5pt" style:font-weight-asian="bold" style:font-name-complex="Arial-BoldMT" style:font-size-complex="9.5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Arial-BoldMT" fo:font-size="9.5pt" fo:language="pl" fo:country="PL" fo:font-weight="bold" style:font-name-asian="Arial-BoldMT" style:font-size-asian="9.5pt" style:font-weight-asian="bold" style:font-name-complex="Arial-BoldMT" style:font-size-complex="9.5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Arial-ItalicMT" fo:font-size="9.5pt" fo:language="pl" fo:country="PL" fo:font-style="italic" style:font-name-asian="Arial-ItalicMT" style:font-size-asian="9.5pt" style:font-style-asian="italic" style:font-name-complex="Arial-ItalicMT" style:font-size-complex="9.5pt" style:language-complex="ar" style:country-complex="SA" style:font-style-complex="italic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line-height="150%" fo:text-align="justify" style:justify-single-word="false"/>
    </style:style>
    <style:style style:name="P47" style:family="paragraph" style:parent-style-name="Standard">
      <style:paragraph-properties fo:line-height="200%" fo:text-align="justify" style:justify-single-word="false"/>
    </style:style>
    <style:style style:name="P48" style:family="paragraph" style:parent-style-name="Standard">
      <style:paragraph-properties fo:margin-left="8.07cm" fo:margin-right="0cm" fo:text-align="justify" style:justify-single-word="false" fo:text-indent="0cm" style:auto-text-indent="false"/>
      <style:text-properties style:use-window-font-color="true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4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ArialMT" fo:font-size="9pt" fo:language="pl" fo:country="PL" style:font-name-asian="ArialMT" style:font-size-asian="9pt" style:font-name-complex="ArialMT" style:font-size-complex="9pt" style:language-complex="ar" style:country-complex="SA"/>
    </style:style>
    <style:style style:name="P50" style:family="paragraph" style:parent-style-name="Standard" style:list-style-name="WW8Num3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left="6.244cm" fo:margin-right="0cm" fo:text-indent="1.249cm" style:auto-text-indent="false"/>
    </style:style>
    <style:style style:name="P52" style:family="paragraph" style:parent-style-name="Standard">
      <style:paragraph-properties fo:margin-left="1.905cm" fo:margin-right="0cm" fo:text-indent="0cm" style:auto-text-indent="false"/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3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8pt" fo:language="pl" fo:country="PL" style:font-name-asian="Arial" style:font-size-asian="8pt" style:language-asian="pl" style:country-asian="PL" style:font-name-complex="Arial" style:font-size-complex="8pt" style:language-complex="pl" style:country-complex="PL"/>
    </style:style>
    <style:style style:name="T1" style:family="text">
      <style:text-properties fo:language="pl" fo:country="PL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tyle="normal" style:font-name-asian="Arial" style:language-asian="pl" style:country-asian="PL" style:font-style-asian="normal" style:font-name-complex="Arial" style:language-complex="pl" style:country-complex="PL" style:font-style-complex="normal"/>
    </style:style>
    <style:style style:name="T5" style:family="text">
      <style:text-properties style:font-name="Arial" style:font-name-asian="Arial" style:language-asian="pl" style:country-asian="PL" style:font-name-complex="Arial" style:language-complex="pl" style:country-complex="PL"/>
    </style:style>
    <style:style style:name="T6" style:family="text">
      <style:text-properties style:text-position="100% 100%" style:font-name="Arial" fo:font-size="10pt" style:font-size-asian="10pt" style:font-size-complex="10pt"/>
    </style:style>
    <style:style style:name="T7" style:family="text">
      <style:text-properties fo:color="#000000" style:font-name="ArialMT" fo:font-size="6.5pt" fo:language="pl" fo:country="PL" style:font-name-asian="ArialMT" style:font-size-asian="6.5pt" style:font-name-complex="ArialMT" style:font-size-complex="6.5pt" style:language-complex="ar" style:country-complex="SA"/>
    </style:style>
    <style:style style:name="T8" style:family="text">
      <style:text-properties fo:color="#000000" style:font-name="ArialMT" fo:font-size="9.5pt" fo:language="pl" fo:country="PL" style:font-name-asian="ArialMT" style:font-size-asian="9.5pt" style:font-name-complex="ArialMT" style:font-size-complex="9.5pt" style:language-complex="ar" style:country-complex="SA"/>
    </style:style>
    <style:style style:name="T9" style:family="text">
      <style:text-properties fo:color="#000000" style:font-name="SymbolMT" fo:font-size="9.5pt" fo:language="pl" fo:country="PL" style:font-name-asian="SymbolMT" style:font-size-asian="9.5pt" style:font-name-complex="SymbolMT" style:font-size-complex="9.5pt" style:language-complex="ar" style:country-complex="SA"/>
    </style:style>
    <style:style style:name="T10" style:family="text">
      <style:text-properties fo:color="#000000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fo:color="#0000ff" style:font-name="SymbolMT" fo:font-size="9.5pt" fo:language="pl" fo:country="PL" style:font-name-asian="SymbolMT" style:font-size-asian="9.5pt" style:font-name-complex="SymbolMT" style:font-size-complex="9.5pt" style:language-complex="ar" style:country-complex="SA"/>
    </style:style>
    <style:style style:name="T12" style:family="text">
      <style:text-properties style:use-window-font-color="true" style:font-name="ArialMT" fo:font-size="9.5pt" fo:language="pl" fo:country="PL" style:font-name-asian="ArialMT" style:font-size-asian="9.5pt" style:font-name-complex="ArialMT" style:font-size-complex="9.5pt" style:language-complex="ar" style:country-complex="SA"/>
    </style:style>
    <style:style style:name="T13" style:family="text">
      <style:text-properties style:use-window-font-color="true" style:font-name="ArialMT" fo:font-size="8pt" fo:language="pl" fo:country="PL" style:font-name-asian="ArialMT" style:font-size-asian="8pt" style:font-name-complex="ArialMT" style:font-size-complex="8pt" style:language-complex="ar" style:country-complex="SA"/>
    </style:style>
    <style:style style:name="T14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15" style:family="text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style:use-window-font-color="true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Arial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20" style:family="text"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4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Nazwa podmiotu <text:s text:c="2"/>realizującego <text:s text:c="2"/>świadczenia rodzinne:</text:p>
            <text:p text:style-name="Standard"><text:s/></text:p>
          </table:table-cell>
        </table:table-row>
        <table:table-row table:style-name="Tabela1.2">
          <table:table-cell table:style-name="Tabela1.A2" office:value-type="string">
            <text:p text:style-name="P2">Adres:</text:p>
          </table:table-cell>
        </table:table-row>
      </table:table>
      <text:p text:style-name="Standard"/>
      <text:p text:style-name="P6"/>
      <text:p text:style-name="Standard"/>
      <text:p text:style-name="P8">WNIOSEK O USTALENIE PRAWA DO ŚWIADCZENIA PIELĘGNACYJNEGO </text:p>
      <text:p text:style-name="P10"/>
      <text:p text:style-name="P10"/>
      <text:p text:style-name="P10"/>
      <text:p text:style-name="P11">Część I</text:p>
      <text:p text:style-name="P12"/>
      <text:h text:style-name="P1" text:outline-level="1">Dane osoby ubiegającej się</text:h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6">Imię</text:p>
            <text:p text:style-name="P10"/>
            <text:p text:style-name="P10"/>
          </table:table-cell>
          <table:covered-table-cell/>
          <table:table-cell table:style-name="Tabela2.C1" table:number-columns-spanned="2" office:value-type="string">
            <text:p text:style-name="P16">Nazwisko</text:p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6">Numer PESEL*)</text:p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6">Obywatelstwo</text:p>
            <text:p text:style-name="P10"/>
            <text:p text:style-name="P10"/>
          </table:table-cell>
          <table:covered-table-cell/>
          <table:table-cell table:style-name="Tabela2.A2" table:number-columns-spanned="2" office:value-type="string">
            <text:p text:style-name="P16">Telefon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6">Miejsce zamieszkania</text:p>
            <text:p text:style-name="P10"/>
            <text:p text:style-name="P10"/>
          </table:table-cell>
          <table:table-cell table:style-name="Tabela2.A3" table:number-columns-spanned="2" office:value-type="string">
            <text:p text:style-name="P16">Miejscowość</text:p>
          </table:table-cell>
          <table:covered-table-cell/>
          <table:table-cell table:style-name="Tabela2.A2" office:value-type="string">
            <text:p text:style-name="P16">Kod pocztowy</text:p>
          </table:table-cell>
        </table:table-row>
        <table:table-row table:style-name="Tabela2.1">
          <table:table-cell table:style-name="Tabela2.A3" office:value-type="string">
            <text:p text:style-name="P16">Ulica</text:p>
          </table:table-cell>
          <table:table-cell table:style-name="Tabela2.A3" table:number-columns-spanned="2" office:value-type="string">
            <text:p text:style-name="P16">Numer domu</text:p>
          </table:table-cell>
          <table:covered-table-cell/>
          <table:table-cell table:style-name="Tabela2.A2" office:value-type="string">
            <text:p text:style-name="P16">Numer mieszkania</text:p>
            <text:p text:style-name="P16"/>
            <text:p text:style-name="P16"/>
          </table:table-cell>
        </table:table-row>
      </table:table>
      <text:p text:style-name="Standard"/>
      <text:p text:style-name="P17"/>
      <text:p text:style-name="P10"/>
      <text:p text:style-name="P10">Wnoszę o przyznanie świadczenia pielęgnacyjnego w związku z opieką nad:</text:p>
      <text:p text:style-name="P10"/>
      <text:p text:style-name="P10"/>
      <text:p text:style-name="P32">.................................................................................................................................................</text:p>
      <text:p text:style-name="Standard"><text:span text:style-name="T2"><text:tab/><text:tab/></text:span><text:span text:style-name="T3">(imię i nazwisko)</text:span></text:p>
      <text:p text:style-name="P10"/>
      <text:p text:style-name="P10"/>
      <text:p text:style-name="P10"/>
      <text:p text:style-name="Standard"><text:span text:style-name="T3">Data urodzenia................................................... nr PESEL</text:span><text:span text:style-name="T6">*)</text:span><text:span text:style-name="T3">................................................................................</text:span></text:p>
      <text:p text:style-name="P17"/>
      <text:p text:style-name="P33">Obywatelstwo........................................................................................................................................................</text:p>
      <text:p text:style-name="P17"/>
      <text:p text:style-name="P17">Miejsce zamieszkania...........................................................................................................................................</text:p>
      <text:p text:style-name="P17"/>
      <text:p text:style-name="Table_20__28_user_29_"><text:span text:style-name="T4">Telefon</text:span><text:span text:style-name="T5">..................................................................................................................................................................</text:span></text:p>
      <text:p text:style-name="P24"/>
      <text:p text:style-name="P3"><text:span text:style-name="T7">*) </text:span><text:span text:style-name="T8">W przypadku gdy nie nadano tego numeru lub w przypadku cudzoziemców należy podać serię i numer dowodu osobistego, paszportu lub innego dokumentu potwierdzającego tożsamość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Część II</text:p>
      <text:p text:style-name="P38"/>
      <text:p text:style-name="P42">Oświadczenie służące ustaleniu prawa do świadczenia pielęgnacyjnego</text:p>
      <text:p text:style-name="P39">Oświadczam, że:</text:p>
      <text:p text:style-name="P3"><text:span text:style-name="T9">− </text:span><text:span text:style-name="T8">powyższe dane są prawdziwe,</text:span></text:p>
      <text:p text:style-name="P3"><text:span text:style-name="T9">− </text:span><text:span text:style-name="T8">zapoznałam/zapoznałem się z warunkami uprawniającymi do świadczenia pielęgnacyjnego,</text:span></text:p>
      <text:p text:style-name="P3"><text:span text:style-name="T9">− </text:span><text:span text:style-name="T8">nie legitymuję się orzeczeniem o znacznym stopniu niepełnosprawności (dotyczy innych osób ubiegających się o świadczenie pielęgnacyjne niż rodzice osoby niepełnosprawnej wymagającej opieki),</text:span></text:p>
      <text:p text:style-name="P3"><text:span text:style-name="T9">− </text:span><text:span text:style-name="T8">nie mam ustalonego prawa do emerytury, renty, renty rodzinnej z tytułu śmierci małżonka przyznanej <text:s/>w przypadku zbiegu prawa do renty rodzinnej i innego świadczenia emerytalno-rentowego, renty socjalnej, zasiłku stałego, nauczycielskiego świadczenia kompensacyjnego, zasiłku przedemerytalnego lub świadczenia przedemerytalnego,</text:span></text:p>
      <text:p text:style-name="P3"><text:span text:style-name="T9">− </text:span><text:span text:style-name="T8">nie mam ustalonego prawa do świadczenia pielęgnacyjnego na inną osobę w rodzinie lub poza rodziną,</text:span></text:p>
      <text:p text:style-name="P3"><text:span text:style-name="T9">− </text:span><text:span text:style-name="T8">osoba wymagająca opieki:</text:span></text:p>
      <text:p text:style-name="P39">a) nie pozostaje w związku małżeńskim, chyba że współmałżonek legitymuje się orzeczeniem o znacznym stopniu niepełnosprawności,</text:p>
      <text:p text:style-name="P39">b) nie została umieszczona w rodzinie zastępczej, z wyjątkiem rodziny zastępczej spokrewnionej z dzieckiem, albo, w związku z koniecznością kształcenia, rewalidacji lub rehabilitacji w placówce zapewniającej całodobową opiekę, w tym w specjalnym ośrodku szkolno-wychowawczym, i nie korzysta w niej <text:s/>z całodobowej opieki przez więcej niż 5 dni w tygodniu, z wyjątkiem zakładów opieki zdrowotnej,</text:p>
      <text:p text:style-name="P3"><text:span text:style-name="T9">− </text:span><text:span text:style-name="T8">osoba w rodzinie nie ma ustalonego prawa do wcześniejszej emerytury w związku z opieką nad dzieckiem,</text:span></text:p>
      <text:p text:style-name="P3"><text:span text:style-name="T9">− </text:span><text:span text:style-name="T8">osoba w rodzinie nie ma ustalonego prawa do dodatku do zasiłku rodzinnego z tytułu opieki nad dzieckiem w okresie korzystania z urlopu wychowawczego albo świadczenia pielęgnacyjnego na osobę w rodzinie <text:s/>lub poza rodziną,</text:span></text:p>
      <text:p text:style-name="P3"><text:span text:style-name="T11">− </text:span><text:span text:style-name="T8">nie jestem zatrudniony/zatrudniona ani nie wykonuję innej pracy zarobkowej (zgodnie z art., 3 pkt 22 ustawy zatrudnienie lub inna praca zarobkowa to wykonywanie pracy na podstawie stosunku pracy, stosunku służbowego, umowy o pracę nakładczą oraz wykonywanie pracy lub świadczenie usług na podstawie umowy agencyjnej, umowy zlecenia, umowy o dzieło albo w okresie członkostwa w rolniczej spółdzielni produkcyjnej, spółdzielni kółek rolniczych lub spółdzielni usług rolniczych, a także prowadzenie pozarolniczej działalności gospodarczej),</text:span></text:p>
      <text:p text:style-name="P3"><text:span text:style-name="T9">− </text:span><text:span text:style-name="T8">na osobę wymagającą opieki członek rodziny nie jest uprawniony za granicą do świadczenia na pokrycie wydatków związanych z opieką, chyba że przepisy o koordynacji systemów zabezpieczenia społecznego <text:s/>lub dwustronne umowy o zabezpieczeniu społecznym stanowią inaczej.</text:span></text:p>
      <text:p text:style-name="P39"/>
      <text:p text:style-name="P43">W przypadku zmian mających wpływ na prawo do świadczeń pielęgnacyjnych, w szczególności zaistnienia okoliczności wymienionych powyżej, osoba ubiegająca się jest zobowiązana niezwłocznie powiadomić o tych zmianach podmiot realizujący świadczenia rodzinne.</text:p>
      <text:p text:style-name="P39"/>
      <text:p text:style-name="P43">Niepoinformowanie organu właściwego prowadzącego postępowanie w sprawie świadczeń rodzinnych o zmianach, o których mowa powyżej, może skutkować powstaniem nienależnie pobranych świadczeń rodzinnych, a w konsekwencji – koniecznością ich zwrotu.</text:p>
      <text:p text:style-name="P37"/>
      <text:p text:style-name="P37"/>
      <text:p text:style-name="P40"><text:tab/><text:tab/><text:tab/><text:tab/><text:tab/><text:tab/><text:tab/>.........................................................</text:p>
      <text:p text:style-name="P40"><text:tab/><text:tab/><text:tab/><text:tab/><text:tab/><text:tab/><text:tab/>(data, podpis osoby ubiegającej się)</text:p>
      <text:p text:style-name="P40"/>
      <text:p text:style-name="P41">Do wniosku dołączam następujące dokumenty:</text:p>
      <text:p text:style-name="P41">1) ..................................................................................................................................................................................</text:p>
      <text:p text:style-name="P41">2) ...................................................................................................................................................................................</text:p>
      <text:p text:style-name="P41">3) ...................................................................................................................................................................................</text:p>
      <text:p text:style-name="P41">4) ...................................................................................................................................................................................</text:p>
      <text:p text:style-name="P40"/>
      <text:p text:style-name="P40"/>
      <text:p text:style-name="P44">Oświadczam, że jestem świadomy/świadoma odpowiedzialności karnej za złożenie fałszywego oświadczenia.</text:p>
      <text:p text:style-name="P40"/>
      <text:p text:style-name="P40"/>
      <text:p text:style-name="P40">......................................... <text:tab/><text:tab/><text:tab/><text:tab/>...................................................................................</text:p>
      <text:p text:style-name="P40">(miejscowość, data) <text:tab/><text:tab/><text:tab/><text:tab/><text:tab/>(podpis członka rodziny składającego oświadczenie)</text:p>
      <text:p text:style-name="P17"/>
      <text:p text:style-name="P18"/>
      <text:p text:style-name="P26">Pouczenie</text:p>
      <text:p text:style-name="P27"/>
      <text:p text:style-name="P28">Świadczenie pielęgnacyjne z tytułu rezygnacji z zatrudnienia lub innej pracy zarobkowej przysługuje:</text:p>
      <text:p text:style-name="P28">1) matce albo ojcu,</text:p>
      <text:p text:style-name="P28">2) innym osobom, na których, zgodnie z przepisami ustawy z dnia 25 lutego 1964 r. - Kodeks rodzinny <text:s text:c="2"/>i opiekuńczy (Dz. U. Nr 9, poz. 59, z późn. zm.), ciąży obowiązek alimentacyjny, z wyjątkiem osób <text:s/>o znacznym stopniu niepełnosprawności,</text:p>
      <text:p text:style-name="P28">3) opiekunowi faktycznemu dziecka</text:p>
      <text:p text:style-name="P28">- jeżeli nie podejmują lub rezygnują z zatrudnienia lub innej pracy zarobkowej w celu sprawowania opieki <text:s/>nad osobą legitymującą się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albo osobą <text:soft-page-break/>legitymującą się orzeczeniem o znacznym stopniu niepełnosprawności zgodnie z art. 17 ust. 1 ustawy z dnia 28 listopada 2003 r. o świadczeniach rodzinnych (Dz. U. z 2006 r. <text:s/>Nr 139, poz. 992, z późn. zm.), zwanej dalej „ustawą”.</text:p>
      <text:p text:style-name="P28">Świadczenie pielęgnacyjne przysługuje także osobie innej niż spokrewniona w pierwszym stopniu, na której ciąży obowiązek alimentacyjny w przypadku gdy nie ma osoby spokrewnionej w pierwszym stopniu, albo gdy osoba ta nie jest w stanie sprawować opieki, o której mowa powyżej (art. 17 ust. 1a <text:s/>ustawy).</text:p>
      <text:p text:style-name="P28">Świadczenie pielęgnacyjne przysługuje:</text:p>
      <text:p text:style-name="P28">1) obywatelom polskim,</text:p>
      <text:p text:style-name="P28">2) cudzoziemcom:</text:p>
      <text:p text:style-name="P28">a) do których stosuje się przepisy o koordynacji systemów zabezpieczenia społecznego,</text:p>
      <text:p text:style-name="P28">b) jeżeli wynika to z wiążących Rzeczpospolitą Polską umów dwustronnych</text:p>
      <text:p text:style-name="P28">o zabezpieczeniu społecznym,</text:p>
      <text:p text:style-name="P28">c) przebywającym na terytorium Rzeczypospolitej Polskiej na podstawie zezwolenia na osiedlenie się, zezwolenia na pobyt rezydenta długoterminowego Wspólnot Europejskich, zezwolenia na zamieszkanie na czas oznaczony udzielonego w związku z okolicznością, o której mowa w art. 53 ust. 1 pkt 13 ustawy <text:s text:c="2"/>z dnia 13 czerwca 2003 r. o cudzoziemcach (Dz. U. z 2006 r. Nr 234, poz.1694, z późn. zm.), lub w związku <text:s/>z uzyskaniem w Rzeczypospolitej Polskiej statusu uchodźcy lub ochrony uzupełniającej, jeżeli zamieszkują z członkami rodzin na terytorium Rzeczypospolitej Polskiej</text:p>
      <text:list xml:id="list28363149" text:style-name="WW8Num2">
        <text:list-item>
          <text:p text:style-name="P49">jeżeli zamieszkują na terytorium Rzeczypospolitej Polskiej przez okres zasiłkowy, w którym otrzymują świadczenie pielęgnacyjne, chyba że przepisy o koordynacji systemów zabezpieczenia społecznego lub dwustronne umowy międzynarodowe o zabezpieczeniu społecznym stanowią inaczej (art. 1 ustawy).</text:p>
        </text:list-item>
      </text:list>
      <text:p text:style-name="P28">Świadczenie pielęgnacyjne nie przysługuje, jeżeli:</text:p>
      <text:p text:style-name="P28">1) osoba sprawująca opiekę:</text:p>
      <text:p text:style-name="P28">a) ma ustalone prawo do emerytury (uposażenia w stanie spoczynku), renty (inwalidzkiej, z tytułu niezdolności do pracy lub szkoleniowej), renty rodzinnej z tytułu śmierci małżonka przyznanej w przypadku zbiegu prawa do renty rodzinnej <text:s text:c="20"/>i innego świadczenia emerytalno-rentowego, renty socjalnej, zasiłku stałego, nauczycielskiego świadczenia kompensacyjnego, zasiłku przedemerytalnego lub świadczenia przedemerytalnego,</text:p>
      <text:p text:style-name="P28">b) nie ma ustalonego prawa do świadczenia pielęgnacyjnego na inną osobę w rodzinie lub poza rodziną;</text:p>
      <text:p text:style-name="P28">c) jest zatrudniona lub wykonuje inną pracę zarobkową (zgodnie z art. 3 pkt 22 ustawy zatrudnienie lub inna praca zarobkowa to wykonywanie pracy na podstawie stosunku pracy, stosunku służbowego, umowy o pracę nakładczą oraz wykonywanie pracy lub świadczenie usług na podstawie umowy agencyjnej, umowy zlecenia, umowy o dzieło albo <text:s text:c="17"/>w okresie członkostwa w rolniczej spółdzielni produkcyjnej, spółdzielni kółek rolniczych lub spółdzielni usług rolniczych, <text:s text:c="12"/>a także prowadzenie pozarolniczej działalności gospodarczej);</text:p>
      <text:p text:style-name="P28">2) osoba wymagająca opieki:</text:p>
      <text:p text:style-name="P28">a) pozostaje w związku małżeńskim, chyba że współmałżonek legitymuje się orzeczeniem o znacznym stopniu niepełnosprawności,</text:p>
      <text:p text:style-name="P28">b) została umieszczona w rodzinie zastępczej, z wyjątkiem rodziny zastępczej spokrewnionej z dzieckiem, albo, <text:s text:c="21"/>w związku z koniecznością kształcenia, rewalidacji lub rehabilitacji w placówce zapewniającej całodobową opiekę, w tym w specjalnym ośrodku szkolno-wychowawczym, korzysta w niej z całodobowej opieki przez więcej niż 5 dni w tygodniu, <text:s text:c="12"/>z wyjątkiem zakładów opieki zdrowotnej;</text:p>
      <text:p text:style-name="P28">3) osoba w rodzinie ma ustalone prawo do wcześniejszej emerytury w związku z opieką nad dzieckiem;</text:p>
      <text:p text:style-name="P28">4) osoba w rodzinie ma ustalone prawo do dodatku do zasiłku rodzinnego z tytułu opieki nad dzieckiem w okresie korzystania z urlopu wychowawczego albo świadczenia pielęgnacyjnego na tę lub inną osobę <text:s/>w rodzinie lub poza rodziną,</text:p>
      <text:p text:style-name="P28">5) na osobę wymagającą opieki członek rodziny jest uprawniony do świadczenia na pokrycie wydatków związanych <text:s text:c="17"/>z opieką za granicą, chyba że przepisy o koordynacji systemów zabezpieczenia społecznego lub dwustronne umowy <text:s text:c="14"/>o zabezpieczeniu społecznym stanowią inaczej.</text:p>
      <text:p text:style-name="P28">Osoba ubiegająca się jest zobowiązana niezwłocznie powiadomić podmiot wypłacający świadczenie pielęgnacyjne <text:s text:c="18"/>o każdej zmianie mającej wpływ na prawo do świadczenia pielęgnacyjnego, w tym również <text:s/>o przypadku wyjazdu członka rodziny poza granicę Rzeczypospolitej Polskiej.</text:p>
      <text:p text:style-name="P28">Niepoinformowanie organu właściwego prowadzącego postępowanie w sprawie świadczeń rodzinnych <text:s/>o zmianach, <text:s text:c="17"/>o których mowa powyżej, może skutkować powstaniem nienależnie pobranych świadczeń rodzinnych, a w konsekwencji − koniecznością ich zwrotu.</text:p>
      <text:p text:style-name="P7"/>
      <text:p text:style-name="P29"><text:tab/><text:tab/><text:tab/><text:tab/><text:tab/><text:tab/><text:tab/><text:tab/><text:tab/><text:tab/><text:tab/><text:tab/><text:tab/><text:tab/><text:tab/><text:tab/><text:tab/><text:tab/><text:tab/>.........................................................</text:p>
      <text:p text:style-name="P35"><text:span text:style-name="T12"><text:tab/><text:tab/><text:tab/><text:tab/><text:tab/><text:tab/> <text:s/></text:span><text:span text:style-name="T13">(data, podpis osoby ubiegającej się)</text:span></text:p>
      <text:p text:style-name="P9"/>
      <text:p text:style-name="P34">Zwracam się z prośbą o przekazanie <text:s/>świadczenia pielęgnacyjnego na konto </text:p>
      <text:p text:style-name="P45"><text:span text:style-name="T19"><text:line-break/></text:span><text:span text:style-name="T20">w ..………………………………………………… ………………………………………………………….</text:span></text:p>
      <text:p text:style-name="P14">nr rachunku………………………………………………………………………….……..…………………</text:p>
      <text:p text:style-name="P13">właściciel rachunku………………….……………………………………………….…………………….. <text:s/>współwłaściciel rachunku <text:s/>………………………..……………………………………………...………. </text:p>
      <text:p text:style-name="P13">osoba upoważniona <text:s/>……………………………………………………………………………………….</text:p>
      <text:p text:style-name="P15"/>
      <text:p text:style-name="P51"><text:span text:style-name="T21">………………………………………</text:span><text:span text:style-name="T22"><text:tab/><text:tab/><text:tab/></text:span><text:span text:style-name="T23"> <text:s/>(data i podpis osoby składającej oświadczenie)</text:span></text:p>
      <text:p text:style-name="P31"/>
      <text:p text:style-name="P30"/>
      <text:p text:style-name="P30"/>
      <text:p text:style-name="P30"/>
      <text:p text:style-name="P25"><text:soft-page-break/></text:p>
      <text:p text:style-name="P25">OŚWIADCZENIE</text:p>
      <text:p text:style-name="P21"/>
      <text:p text:style-name="P52"/>
      <text:p text:style-name="P20">Na podstawie art. 23 ust. 1 ustawy o ochronie danych osobowych (Dz.U. 2002r. Nr 101 poz. 926 z późn. zmianami) wyrażam zgodę na przetwarzanie moich danych osobowych przez Miejski Ośrodek Pomocy Społecznej w Wodzisławiu Śl.</text:p>
      <text:p text:style-name="P20">Ponadto oświadczam, że zostałem poinformowany o:</text:p>
      <text:list xml:id="list28357628" text:style-name="WW8Num3">
        <text:list-item>
          <text:p text:style-name="P50">adresie i pełnej nazwie administratora danych,</text:p>
        </text:list-item>
        <text:list-item>
          <text:p text:style-name="P50">celu zbierania danych oraz o odbiorcach tych danych,</text:p>
        </text:list-item>
        <text:list-item>
          <text:p text:style-name="P50">prawie wglądu do swoich danych oraz ich poprawiania,</text:p>
        </text:list-item>
        <text:list-item>
          <text:p text:style-name="P50">o dobrowolności, albo obowiązku podania danych.</text:p>
        </text:list-item>
      </text:list>
      <text:p text:style-name="P19"/>
      <text:p text:style-name="P19"/>
      <text:p text:style-name="P22"/>
      <text:p text:style-name="P20">Ja niżej podpisana(y), pouczony o odpowiedzialności karnej wynikającej z art. 233 § 1 Kodeksu karnego <text:s text:c="3"/>(Dz. U. Nr 88 z 1997r poz. 553 z późn. zm.), zgodnie z którym ten kto, składając zeznania mające służyć za dowód <text:s text:c="3"/>w postępowaniu sądowym lub innym postępowaniu prowadzonym na podstawie ustawy, zeznaje nieprawdę lub zataja prawdę, podlega karze pozbawienia wolności do lat 3. – oświadczam, iż <text:s/>zamieszkuję pod adresem:</text:p>
      <text:p text:style-name="P47"><text:span text:style-name="T16">………………………………………………………………………………………………………………………………………………………………………………………</text:span><text:span text:style-name="T16">.…………………………...……………………</text:span></text:p>
      <text:p text:style-name="P46"><text:span text:style-name="T16">Zgodnie z art. 41 § 1 </text:span><text:span text:style-name="T10">ustawy z dnia 14 czerwca 1960r. - </text:span><text:span text:style-name="T16">Kodeksu postępowania administracyjnego (</text:span><text:span text:style-name="T10">Dz. U. <text:s text:c="13"/>z 2000r. Nr 98, poz. 1071 ze zm.), </text:span><text:span text:style-name="T15">zobowiązuję się zawiadomić organ administracji o każdej zmianie swego adresu. </text:span></text:p>
      <text:p text:style-name="P46"><text:span text:style-name="T15"><text:s/></text:span><text:span text:style-name="T17">Zostałem poinformowana(y), iż w razie zaniedbania obowiązku określonego w art. 41</text:span><text:span text:style-name="T18"> </text:span><text:span text:style-name="T17">§ 1 doręczenie korespondencji pod dotychczasowym adresem ma skutek prawny <text:s/>(art. 41 § 2 KPA).</text:span></text:p>
      <text:p text:style-name="P4"><text:span text:style-name="T16">Wedle art. 40 w/w ustawy Strona zamieszkała za granicą lub mająca siedzibę za granicą, jeżeli nie ustanowiła pełnomocnika do prowadzenia sprawy zamieszkałego w kraju, jest obowiązana wskazać w kraju pełnomocnika do doręczeń. W razie niewskazania pełnomocnika do doręczeń przeznaczone dla tej strony pisma pozostawia się w aktach sprawy ze skutkiem doręczenia. Stronę należy o tym pouczyć przy pierwszym doręczeniu. Strona powinna być również pouczona o możliwości złożenia odpowiedzi na pismo wszczynające postępowanie i wyjaśnień na piśmie oraz o tym, kto może być ustanowiony pełnomocnikiem. </text:span><text:span text:style-name="T10">Pełnomocnikiem może być osoba fizyczna zdolna do czynności prawnych. Pełnomocnictwo powinno być udzielone na piśmie lub zgłoszone do protokołu. </text:span></text:p>
      <text:p text:style-name="P19"/>
      <text:p text:style-name="Standard"/>
      <text:p text:style-name="Standard"/>
      <text:p text:style-name="Standard"/>
      <text:p text:style-name="Standard">…………………………………….. <text:tab/><text:tab/> <text:s text:c="6"/>…………………………………………</text:p>
      <text:p text:style-name="Standard"><text:span text:style-name="T14"><text:s text:c="6"/></text:span><text:span text:style-name="T14">podpis osoby <text:s/>przyjmującej oświadczenie<text:tab/><text:tab/><text:tab/><text:tab/> <text:s text:c="14"/>podpis osoby składającej oświadczenie</text:span></text:p>
      <text:p text:style-name="P5"/>
      <text:p text:style-name="P19"/>
      <text:p text:style-name="P23">* niepotrzebne skreślić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ymbolMT" svg:font-family="SymbolMT, 'Times New Roman'"/>
    <style:font-face style:name="Tahoma3" svg:font-family="Tahoma"/>
    <style:font-face style:name="Courier New" svg:font-family="'Courier New'" style:font-family-generic="modern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zxx" style:country-asian="none" style:font-name-complex="Tahoma" style:font-size-complex="12pt" style:language-complex="en" style:country-complex="US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-caption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Table_20__28_user_29_" style:display-name="Table (user)" style:family="paragraph" style:parent-style-name="WW-caption1" style:next-style-name="Standard">
      <style:text-properties style:font-name="Courier New" style:font-name-asian="Courier New" style:font-name-complex="Courier New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1.251cm" fo:margin-right="0cm" fo:line-height="150%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"/>
    </style:style>
    <style:style style:name="Body_20_Text_20_3" style:display-name="Body Text 3" style:family="paragraph" style:parent-style-name="Standard">
      <style:paragraph-properties fo:line-height="150%" fo:text-align="center" style:justify-single-word="false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0" fo:widows="0" fo:hyphenation-ladder-count="no-limit" fo:text-indent="-0.501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 style:language-complex="pl" style:country-complex="PL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Domyślna_20_czcionka_20_akapitu2" style:display-name="Domyślna czcionka akapitu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953cm" fo:margin-left="2.501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rząd Miasta Wodzisławia Śląskiego</dc:title>
    <meta:initial-creator>Ela</meta:initial-creator>
    <meta:creation-date>2011-06-08T08:54:00</meta:creation-date>
    <dc:creator>umakowska</dc:creator>
    <dc:date>2012-01-13T09:06:00</dc:date>
    <meta:print-date>2012-01-24T09:53:00</meta:print-date>
    <meta:editing-cycles>4</meta:editing-cycles>
    <meta:editing-duration>PT00H06M00S</meta:editing-duration>
    <meta:document-statistic meta:table-count="2" meta:image-count="0" meta:object-count="0" meta:page-count="4" meta:paragraph-count="103" meta:word-count="1588" meta:character-count="13760"/>
    <meta:generator>OpenOffice.ux.pl/3.2$Win32 OpenOffice.org_project/320m12$Build-39483</meta:generator>
  </office:meta>
</office:document-meta>
</file>