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CourierNewPSMT1" svg:font-family="CourierNewPSMT" style:font-family-generic="modern"/>
    <style:font-face style:name="CourierNewPSMT" svg:font-family="CourierNewPSMT" style:font-family-generic="roman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955cm" fo:margin-left="0.388cm" table:align="left" style:writing-mode="lr-tb"/>
    </style:style>
    <style:style style:name="Tabela1.A" style:family="table-column">
      <style:table-column-properties style:column-width="7.955cm"/>
    </style:style>
    <style:style style:name="Tabela1.1" style:family="table-row">
      <style:table-row-properties style:min-row-height="0.492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2" style:family="table-row">
      <style:table-row-properties style:min-row-height="0.80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048cm" table:align="left" style:writing-mode="lr-tb"/>
    </style:style>
    <style:style style:name="Tabela2.A" style:family="table-column">
      <style:table-column-properties style:column-width="7.999cm"/>
    </style:style>
    <style:style style:name="Tabela2.B" style:family="table-column">
      <style:table-column-properties style:column-width="2.69cm"/>
    </style:style>
    <style:style style:name="Tabela2.C" style:family="table-column">
      <style:table-column-properties style:column-width="5.3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CourierNewPSMT" fo:font-size="8pt" fo:language="en" fo:country="US" style:font-name-asian="CourierNewPSMT" style:font-size-asian="8pt" style:language-asian="en" style:country-asian="US" style:font-name-complex="CourierNewPSMT" style:font-size-complex="8pt" style:language-complex="en" style:country-complex="US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CourierNewPSMT" fo:font-size="11pt" fo:language="en" fo:country="US" style:font-name-asian="CourierNewPSMT" style:font-size-asian="11pt" style:language-asian="en" style:country-asian="US" style:font-name-complex="CourierNewPSMT" style:font-size-complex="11pt" style:language-complex="en" style:country-complex="US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CourierNewPSMT" fo:font-size="11pt" fo:language="en" fo:country="US" style:font-name-asian="CourierNewPSMT" style:font-size-asian="11pt" style:language-asian="en" style:country-asian="US" style:font-name-complex="CourierNewPSMT" style:font-size-complex="11pt" style:language-complex="en" style:country-complex="US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CourierNewPSMT" fo:font-size="9.5pt" fo:language="en" fo:country="US" style:font-name-asian="CourierNewPSMT" style:font-size-asian="9.5pt" style:language-asian="en" style:country-asian="US" style:font-name-complex="CourierNewPSMT" style:font-size-complex="9.5pt" style:language-complex="en" style:country-complex="US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-BoldMT" fo:font-size="9.5pt" fo:language="en" fo:country="US" fo:font-weight="bold" style:font-name-asian="Arial-BoldMT" style:font-size-asian="9.5pt" style:language-asian="en" style:country-asian="US" style:font-weight-asian="bold" style:font-name-complex="Arial-BoldMT" style:font-size-complex="9.5pt" style:language-complex="en" style:country-complex="US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-BoldMT" fo:font-size="11pt" fo:language="en" fo:country="US" fo:font-weight="bold" style:font-name-asian="Arial-BoldMT" style:font-size-asian="11pt" style:language-asian="en" style:country-asian="US" style:font-weight-asian="bold" style:font-name-complex="Arial-BoldMT" style:font-size-complex="11pt" style:language-complex="en" style:country-complex="US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-BoldMT" fo:font-size="11pt" fo:language="en" fo:country="US" fo:font-weight="bold" style:font-name-asian="Arial-BoldMT" style:font-size-asian="11pt" style:language-asian="en" style:country-asian="US" style:font-weight-asian="bold" style:font-name-complex="Arial-BoldMT" style:font-size-complex="11pt" style:language-complex="en" style:country-complex="US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-BoldMT" fo:font-size="11pt" fo:language="en" fo:country="US" style:font-name-asian="Arial-BoldMT" style:font-size-asian="11pt" style:language-asian="en" style:country-asian="US" style:font-name-complex="Arial-BoldMT" style:font-size-complex="11pt" style:language-complex="en" style:country-complex="US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-BoldMT" fo:font-size="10pt" fo:language="en" fo:country="US" fo:font-weight="bold" style:font-name-asian="Arial-BoldMT" style:font-size-asian="10pt" style:language-asian="en" style:country-asian="US" style:font-weight-asian="bold" style:font-name-complex="Arial-BoldMT" style:font-size-complex="10pt" style:language-complex="en" style:country-complex="US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fo:language="en" fo:country="US" fo:font-weight="bold" style:font-name-asian="Arial-BoldMT" style:font-size-asian="11pt" style:language-asian="en" style:country-asian="US" style:font-weight-asian="bold" style:font-name-complex="Arial-BoldMT" style:font-size-complex="11pt" style:language-complex="en" style:country-complex="US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MT" fo:font-size="9.5pt" fo:language="en" fo:country="US" style:font-name-asian="ArialMT" style:font-size-asian="9.5pt" style:language-asian="en" style:country-asian="US" style:font-name-complex="ArialMT" style:font-size-complex="9.5pt" style:language-complex="en" style:country-complex="US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ArialMT" fo:font-size="9.5pt" fo:language="en" fo:country="US" style:font-name-asian="ArialMT" style:font-size-asian="9.5pt" style:language-asian="en" style:country-asian="US" style:font-name-complex="ArialMT" style:font-size-complex="9.5pt" style:language-complex="en" style:country-complex="US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ArialMT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MT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ArialMT" fo:font-size="6.5pt" fo:language="en" fo:country="US" style:font-name-asian="ArialMT" style:font-size-asian="6.5pt" style:language-asian="en" style:country-asian="US" style:font-name-complex="ArialMT" style:font-size-complex="6.5pt" style:language-complex="en" style:country-complex="US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MT" fo:font-size="10pt" fo:language="en" fo:country="US" style:font-name-asian="ArialMT" style:font-size-asian="10pt" style:language-asian="en" style:country-asian="US" style:font-name-complex="ArialMT" style:font-size-complex="10pt" style:language-complex="en" style:country-complex="US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fo:font-size="12pt" fo:language="en" fo:country="US" style:font-name-asian="Lucida Sans Unicode" style:font-size-asian="12pt" style:language-asian="en" style:country-asian="US" style:font-name-complex="Tahoma2" style:font-size-complex="12pt" style:language-complex="en" style:country-complex="US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-ItalicMT" fo:font-size="11pt" fo:language="en" fo:country="US" fo:font-style="italic" style:font-name-asian="Arial-ItalicMT" style:font-size-asian="11pt" style:language-asian="en" style:country-asian="US" style:font-style-asian="italic" style:font-name-complex="Arial-ItalicMT" style:font-size-complex="11pt" style:language-complex="en" style:country-complex="US" style:font-style-complex="italic"/>
    </style:style>
    <style:style style:name="P20" style:family="paragraph" style:parent-style-name="Standard">
      <style:paragraph-properties fo:line-height="150%" fo:text-align="justify" style:justify-single-word="false" style:text-autospace="none"/>
    </style:style>
    <style:style style:name="P21" style:family="paragraph" style:parent-style-name="Standard">
      <style:paragraph-properties style:snap-to-layout-grid="false"/>
      <style:text-properties style:use-window-font-color="true" style:font-name="Arial" fo:font-size="9pt" fo:language="pl" fo:country="PL" style:font-name-asian="Arial" style:font-size-asian="9pt" style:language-asian="pl" style:country-asian="PL" style:font-name-complex="Arial" style:font-size-complex="9pt" style:language-complex="pl" style:country-complex="PL"/>
    </style:style>
    <style:style style:name="P22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start" style:justify-single-word="false" style:text-autospace="none"/>
      <style:text-properties style:use-window-font-color="true" style:font-name="ArialMT" fo:font-size="9.5pt" fo:language="pl" fo:country="PL" style:font-name-asian="ArialMT" style:font-size-asian="9.5pt" style:language-asian="zxx" style:country-asian="none" style:font-name-complex="ArialMT" style:font-size-complex="9.5pt" style:language-complex="ar" style:country-complex="SA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font-name="ArialMT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P25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ArialMT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P26" style:family="paragraph" style:parent-style-name="Standard" style:master-page-name="Standard">
      <style:paragraph-properties fo:text-align="start" style:justify-single-word="false" style:page-number="auto" style:text-autospace="none"/>
      <style:text-properties fo:color="#000000" style:font-name="CourierNewPSMT" fo:font-size="8pt" fo:language="en" fo:country="US" style:font-name-asian="CourierNewPSMT" style:font-size-asian="8pt" style:language-asian="en" style:country-asian="US" style:font-name-complex="CourierNewPSMT" style:font-size-complex="8pt" style:language-complex="en" style:country-complex="US"/>
    </style:style>
    <style:style style:name="P27" style:family="paragraph" style:parent-style-name="Table_20__28_user_29_">
      <style:paragraph-properties fo:margin-top="0.212cm" fo:margin-bottom="0.212cm" style:snap-to-layout-grid="false"/>
      <style:text-properties style:use-window-font-color="true" style:font-name="Arial" fo:font-size="10pt" fo:language="pl" fo:country="PL" fo:font-style="italic" style:font-name-asian="Arial" style:font-size-asian="10pt" style:language-asian="pl" style:country-asian="PL" style:font-style-asian="italic" style:font-name-complex="Arial" style:font-size-complex="10pt" style:language-complex="pl" style:country-complex="PL" style:font-style-complex="italic"/>
    </style:style>
    <style:style style:name="T1" style:family="text">
      <style:text-properties fo:language="pl" fo:country="PL"/>
    </style:style>
    <style:style style:name="T2" style:family="text">
      <style:text-properties fo:language="en" fo:country="US"/>
    </style:style>
    <style:style style:name="T3" style:family="text">
      <style:text-properties fo:color="#000000" style:font-name="ArialMT" fo:font-size="6.5pt" fo:language="en" fo:country="US" style:font-name-asian="ArialMT" style:font-size-asian="6.5pt" style:language-asian="en" style:country-asian="US" style:font-name-complex="ArialMT" style:font-size-complex="6.5pt" style:language-complex="en" style:country-complex="US"/>
    </style:style>
    <style:style style:name="T4" style:family="text">
      <style:text-properties fo:color="#000000" style:font-name="ArialMT" fo:font-size="9.5pt" fo:language="en" fo:country="US" style:font-name-asian="ArialMT" style:font-size-asian="9.5pt" style:language-asian="en" style:country-asian="US" style:font-name-complex="ArialMT" style:font-size-complex="9.5pt" style:language-complex="en" style:country-complex="US"/>
    </style:style>
    <style:style style:name="T5" style:family="text">
      <style:text-properties fo:color="#000000" style:font-name="CourierNewPSMT" fo:font-size="11pt" fo:language="en" fo:country="US" style:font-name-asian="CourierNewPSMT" style:font-size-asian="11pt" style:language-asian="en" style:country-asian="US" style:font-name-complex="CourierNewPSMT" style:font-size-complex="11pt" style:language-complex="en" style:country-complex="US"/>
    </style:style>
    <style:style style:name="T6" style:family="text">
      <style:text-properties fo:color="#000000" style:font-name="CourierNewPSMT" fo:font-size="9.5pt" fo:language="en" fo:country="US" style:font-name-asian="CourierNewPSMT" style:font-size-asian="9.5pt" style:language-asian="en" style:country-asian="US" style:font-name-complex="CourierNewPSMT" style:font-size-complex="9.5pt" style:language-complex="en" style:country-complex="US"/>
    </style:style>
    <style:style style:name="T7" style:family="text">
      <style:text-properties fo:color="#000000" style:font-name="CourierNewPSMT1" fo:font-size="11pt" fo:language="en" fo:country="US" style:font-name-asian="CourierNewPSMT1" style:font-size-asian="11pt" style:language-asian="en" style:country-asian="US" style:font-name-complex="CourierNewPSMT1" style:font-size-complex="11pt" style:language-complex="en" style:country-complex="US"/>
    </style:style>
    <style:style style:name="T8" style:family="text">
      <style:text-properties fo:color="#000000" style:font-name="CourierNewPSMT1" fo:font-size="9.5pt" fo:language="en" fo:country="US" style:font-name-asian="CourierNewPSMT1" style:font-size-asian="9.5pt" style:language-asian="en" style:country-asian="US" style:font-name-complex="CourierNewPSMT1" style:font-size-complex="9.5pt" style:language-complex="en" style:country-complex="US"/>
    </style:style>
    <style:style style:name="T9" style:family="text">
      <style:text-properties style:font-name="CourierNewPSMT" fo:font-size="9.5pt" style:font-name-asian="CourierNewPSMT" style:font-size-asian="9.5pt" style:font-name-complex="CourierNewPSMT" style:font-size-complex="9.5pt"/>
    </style:style>
    <style:style style:name="T10" style:family="text">
      <style:text-properties style:use-window-font-color="true" style:font-name="ArialMT" fo:font-size="9.5pt" fo:language="pl" fo:country="PL" style:font-name-asian="ArialMT" style:font-size-asian="9.5pt" style:language-asian="zxx" style:country-asian="none" style:font-name-complex="ArialMT" style:font-size-complex="9.5pt" style:language-complex="ar" style:country-complex="SA"/>
    </style:style>
    <style:style style:name="T11" style:family="text">
      <style:text-properties style:use-window-font-color="true" style:font-name="ArialMT" fo:font-size="8pt" fo:language="pl" fo:country="PL" style:font-name-asian="ArialMT" style:font-size-asian="8pt" style:language-asian="zxx" style:country-asian="none" style:font-name-complex="ArialMT" style:font-size-complex="8pt" style:language-complex="ar" style:country-complex="SA"/>
    </style:style>
    <style:style style:name="T12" style:family="text">
      <style:text-properties style:use-window-font-color="true" style:font-name="ArialMT" fo:font-size="8pt" fo:language="pl" fo:country="PL" style:font-name-asian="ArialMT" style:font-size-asian="8pt" style:language-asian="zxx" style:country-asian="none" style:font-name-complex="ArialMT" style:font-size-complex="8pt" style:language-complex="ar" style:country-complex="SA"/>
    </style:style>
    <style:style style:name="T13" style:family="text">
      <style:text-properties fo:font-weight="bold"/>
    </style:style>
    <style:style style:name="T14" style:family="text">
      <style:text-properties style:font-weight-asian="bold"/>
    </style:style>
    <style:style style:name="T1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7">Nazwa podmiotu <text:s text:c="2"/>realizującego <text:s text:c="2"/>świadczenia rodzinne:</text:p>
            <text:p text:style-name="Standard"><text:s/></text:p>
          </table:table-cell>
        </table:table-row>
        <table:table-row table:style-name="Tabela1.2">
          <table:table-cell table:style-name="Tabela1.A2" office:value-type="string">
            <text:p text:style-name="P27">Adres:</text:p>
          </table:table-cell>
        </table:table-row>
      </table:table>
      <text:p text:style-name="P1"/>
      <text:p text:style-name="P6"/>
      <text:p text:style-name="P11">WNIOSEK O USTALENIE PRAWA DO DODATKU Z TYTUŁU SAMOTNEGO WYCHOWYWANIA</text:p>
      <text:p text:style-name="P11">DZIECKA DLA OSÓB, KTÓRE OTRZYMYWAŁY DO DNIA 1 MAJA 2004 R. USTALONE <text:s text:c="18"/>NA SIEBIE ŚWIADCZENIE NA PODSTAWIE USTAWY Z DNIA 18 LIPCA 1974 R. O FUNDUSZU</text:p>
      <text:p text:style-name="P11">ALIMENTACYJNYM (DZ. U. Z 1991 r. NR 45, POZ. 200, Z PÓŹN. ZM.)</text:p>
      <text:p text:style-name="P12"/>
      <text:p text:style-name="P12"/>
      <text:p text:style-name="P14">Część I.</text:p>
      <text:p text:style-name="P7">Dane osoby ubiegającej się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1">Imię i nazwisko</text:p>
            <text:p text:style-name="P22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1">Numer PESEL*)</text:p>
            <text:p text:style-name="P22"/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1">Stan cywilny</text:p>
            <text:p text:style-name="P22"/>
          </table:table-cell>
          <table:table-cell table:style-name="Tabela2.A2" table:number-columns-spanned="2" office:value-type="string">
            <text:p text:style-name="P21">Obywatelstwo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21">Miejsce zamieszkania</text:p>
            <text:p text:style-name="P22"/>
            <text:p text:style-name="P22"/>
            <text:p text:style-name="P21"/>
          </table:table-cell>
          <table:covered-table-cell/>
          <table:table-cell table:style-name="Tabela2.A2" office:value-type="string">
            <text:p text:style-name="P21">Telefon</text:p>
          </table:table-cell>
        </table:table-row>
      </table:table>
      <text:p text:style-name="P1"/>
      <text:p text:style-name="P1"><text:span text:style-name="T3">*) </text:span><text:span text:style-name="T4">W przypadku gdy nie nadano tego numeru lub w przypadku cudzoziemców należy podać serię</text:span></text:p>
      <text:p text:style-name="P13">i numer dowodu osobistego, paszportu lub innego dokumentu potwierdzającego tożsamość.</text:p>
      <text:p text:style-name="P13"/>
      <text:p text:style-name="P13"/>
      <text:p text:style-name="P15">Część II.</text:p>
      <text:p text:style-name="P8">Dane członków rodziny (w tym dziecka do ukończenia 25 lat, a także dziecka, które ukończyło 25. rok życia, legitymującego się orzeczeniem o znacznym stopniu niepełnosprawności, jeżeli w związku z tą niepełnosprawnością rodzinie przysługuje świadczenie pielęgnacyjne). Do członków rodziny nie zalicza się dziecka pozostającego pod opieką opiekuna prawnego, dziecka pozostającego w związku małżeńskim, a także pełnoletniego dziecka posiadającego własne dziecko.</text:p>
      <text:p text:style-name="P13">(wypełnić w przypadku nieubiegania się o zasiłek rodzinny)</text:p>
      <text:p text:style-name="P13"/>
      <text:p text:style-name="P18"/>
      <text:p text:style-name="P14">W skład rodziny wchodzą:</text:p>
      <text:p text:style-name="P14"/>
      <text:p text:style-name="P3">1 .......................................................................</text:p>
      <text:p text:style-name="P1"><text:span text:style-name="T5"><text:tab/>(imi</text:span><text:span text:style-name="T7">ę </text:span><text:span text:style-name="T5">i nazwisko PESEL*) urz</text:span><text:span text:style-name="T7">ą</text:span><text:span text:style-name="T5">d skarbowy)</text:span></text:p>
      <text:p text:style-name="P1"><text:span text:style-name="T5"><text:tab/>stopie</text:span><text:span text:style-name="T7">ń </text:span><text:span text:style-name="T5">pokrewie</text:span><text:span text:style-name="T7">ń</text:span><text:span text:style-name="T5">stwa</text:span></text:p>
      <text:p text:style-name="P3"/>
      <text:p text:style-name="P3">2 .......................................................................</text:p>
      <text:p text:style-name="P1"><text:span text:style-name="T5"><text:tab/>(imi</text:span><text:span text:style-name="T7">ę </text:span><text:span text:style-name="T5">i nazwisko PESEL*) urz</text:span><text:span text:style-name="T7">ą</text:span><text:span text:style-name="T5">d skarbowy)</text:span></text:p>
      <text:p text:style-name="P1"><text:span text:style-name="T5"><text:tab/>stopie</text:span><text:span text:style-name="T7">ń </text:span><text:span text:style-name="T5">pokrewie</text:span><text:span text:style-name="T7">ń</text:span><text:span text:style-name="T5">stwa</text:span></text:p>
      <text:p text:style-name="P3"/>
      <text:p text:style-name="P3"><text:soft-page-break/>3 .......................................................................</text:p>
      <text:p text:style-name="P1"><text:span text:style-name="T5"><text:tab/>(imi</text:span><text:span text:style-name="T7">ę </text:span><text:span text:style-name="T5">i nazwisko PESEL*) urz</text:span><text:span text:style-name="T7">ą</text:span><text:span text:style-name="T5">d skarbowy)</text:span></text:p>
      <text:p text:style-name="P1"><text:span text:style-name="T5"><text:tab/>stopie</text:span><text:span text:style-name="T7">ń </text:span><text:span text:style-name="T5">pokrewie</text:span><text:span text:style-name="T7">ń</text:span><text:span text:style-name="T5">stwa</text:span></text:p>
      <text:p text:style-name="P3">4 .......................................................................</text:p>
      <text:p text:style-name="P1"><text:span text:style-name="T5"><text:tab/>(imi</text:span><text:span text:style-name="T7">ę </text:span><text:span text:style-name="T5">i nazwisko PESEL*) urz</text:span><text:span text:style-name="T7">ą</text:span><text:span text:style-name="T5">d skarbowy)</text:span></text:p>
      <text:p text:style-name="P1"><text:span text:style-name="T5"><text:tab/>stopie</text:span><text:span text:style-name="T7">ń </text:span><text:span text:style-name="T5">pokrewie</text:span><text:span text:style-name="T7">ń</text:span><text:span text:style-name="T5">stwa</text:span></text:p>
      <text:p text:style-name="P3"/>
      <text:p text:style-name="P3">5 .......................................................................</text:p>
      <text:p text:style-name="P1"><text:span text:style-name="T5"><text:tab/>(imi</text:span><text:span text:style-name="T7">ę </text:span><text:span text:style-name="T5">i nazwisko, PESEL*) urz</text:span><text:span text:style-name="T7">ą</text:span><text:span text:style-name="T5">d skarbowy)</text:span></text:p>
      <text:p text:style-name="P1"><text:span text:style-name="T5"><text:tab/>stopie</text:span><text:span text:style-name="T7">ń </text:span><text:span text:style-name="T5">pokrewie</text:span><text:span text:style-name="T7">ń</text:span><text:span text:style-name="T5">stwa</text:span></text:p>
      <text:p text:style-name="P16"/>
      <text:p text:style-name="P1"><text:span text:style-name="T3">*) </text:span><text:span text:style-name="T4">W przypadku cudzoziemców należy wpisać odpowiedni numer identyfikacji (numer paszportu).</text:span></text:p>
      <text:p text:style-name="P13"/>
      <text:p text:style-name="P14"/>
      <text:p text:style-name="P14">Część III.</text:p>
      <text:p text:style-name="P14"/>
      <text:p text:style-name="P7">Inne dane</text:p>
      <text:p text:style-name="P14">(wypełnić w przypadku nieubiegania się o zasiłek rodzinny)</text:p>
      <text:p text:style-name="P14"/>
      <text:p text:style-name="P20"><text:span text:style-name="T5">1. </text:span><text:span text:style-name="T7">Łą</text:span><text:span text:style-name="T5">czna kwota alimentów </text:span><text:span text:style-name="T7">ś</text:span><text:span text:style-name="T5">wiadczonych na rzecz innych osób wynios</text:span><text:span text:style-name="T7">ł</text:span><text:span text:style-name="T5">a <text:s text:c="12"/>w roku ...........*) ............ z</text:span><text:span text:style-name="T7">ł </text:span><text:span text:style-name="T5">........ gr.</text:span></text:p>
      <text:p text:style-name="P20"><text:span text:style-name="T5">2. </text:span><text:span text:style-name="T7">Łą</text:span><text:span text:style-name="T5">czna kwota op</text:span><text:span text:style-name="T7">ł</text:span><text:span text:style-name="T5">at poniesionych z tytu</text:span><text:span text:style-name="T7">ł</text:span><text:span text:style-name="T5">u przebywania cz</text:span><text:span text:style-name="T7">ł</text:span><text:span text:style-name="T5">onka rodziny <text:s text:c="14"/>w instytucji zapewniaj</text:span><text:span text:style-name="T7">ą</text:span><text:span text:style-name="T5">cej ca</text:span><text:span text:style-name="T7">ł</text:span><text:span text:style-name="T5">odobowe utrzymanie w roku .......*) wynios</text:span><text:span text:style-name="T7">ł</text:span><text:span text:style-name="T5">a ........ z</text:span><text:span text:style-name="T7">ł </text:span><text:span text:style-name="T5">..... gr.</text:span></text:p>
      <text:p text:style-name="P20"><text:span text:style-name="T5">3. Dochód utracony z roku .......*) wyniós</text:span><text:span text:style-name="T7">ł </text:span><text:span text:style-name="T5">..... z</text:span><text:span text:style-name="T7">ł </text:span><text:span text:style-name="T5">..... gr miesi</text:span><text:span text:style-name="T7">ę</text:span><text:span text:style-name="T5">cznie.</text:span></text:p>
      <text:p text:style-name="P20"><text:span text:style-name="T5">4. Dochód uzyskany w roku .....**) wyniós</text:span><text:span text:style-name="T7">ł </text:span><text:span text:style-name="T5">...... z</text:span><text:span text:style-name="T7">ł </text:span><text:span text:style-name="T5">..... gr miesi</text:span><text:span text:style-name="T7">ę</text:span><text:span text:style-name="T5">cznie.</text:span></text:p>
      <text:p text:style-name="P1"><text:span text:style-name="T3">*) </text:span><text:span text:style-name="T4">Wpisać rok, z którego dochód stanowi podstawę ustalenia dochodu rodziny.</text:span></text:p>
      <text:p text:style-name="P1"><text:span text:style-name="T3">**) </text:span><text:span text:style-name="T4">Wpisać rok, w którym osoba uzyskała dochód, po roku stanowiącym podstawę ustalenia dochodu</text:span></text:p>
      <text:p text:style-name="P13">rodziny.</text:p>
      <text:p text:style-name="P13"/>
      <text:p text:style-name="P15"/>
      <text:p text:style-name="P15">Część IV.</text:p>
      <text:p text:style-name="P15"/>
      <text:p text:style-name="P24">Oświadczam, że:</text:p>
      <text:list xml:id="list29675395" text:style-name="WW8Num1">
        <text:list-item>
          <text:p text:style-name="P25">powyższe dane są prawdziwe,</text:p>
        </text:list-item>
        <text:list-item>
          <text:p text:style-name="P25">zapoznałam/zapoznałem się z warunkami uprawniającymi do dodatku z tytułu samotnego wychowywania dziecka.</text:p>
        </text:list-item>
      </text:list>
      <text:p text:style-name="P24"/>
      <text:p text:style-name="P8">W przypadku zmian mających wpływ na prawo do świadczeń rodzinnych, w szczególności liczby członków rodziny, wyjazdu członka rodziny poza granicę Rzeczypospolitej Polskiej, z wyjątkiem wyjazdu lub pobytu turystycznego, leczniczego lub związanego z podjęciem przez dziecko kształcenia poza granicami Rzeczypospolitej Polskiej, uzyskania dochodu <text:s/>lub innych zmian mających wpływ na prawo do zasiłku rodzinnego, osoba ubiegająca się jest zobowiązana niezwłocznie powiadomić o tych zmianach podmiot realizujący świadczenia rodzinne.</text:p>
      <text:p text:style-name="P8"/>
      <text:p text:style-name="P9">Niepoinformowanie organu właściwego prowadzącego postępowanie w sprawie świadczeń rodzinnych o zmianach, o których mowa powyżej, może skutkować powstaniem nienależnie pobranych świadczeń rodzinnych, a w konsekwencji − koniecznością ich zwrotu.</text:p>
      <text:p text:style-name="P5"><text:tab/><text:tab/><text:tab/>......................................</text:p>
      <text:p text:style-name="P1"><text:span text:style-name="T6"><text:tab/><text:tab/><text:tab/>(data, podpis osoby ubiegaj</text:span><text:span text:style-name="T8">ą</text:span><text:span text:style-name="T6">cej si</text:span><text:span text:style-name="T8">ę</text:span><text:span text:style-name="T6">)</text:span></text:p>
      <text:p text:style-name="P5"><text:soft-page-break/></text:p>
      <text:p text:style-name="P4"/>
      <text:p text:style-name="P20"><text:span text:style-name="T5">Do wniosku do</text:span><text:span text:style-name="T7">łą</text:span><text:span text:style-name="T5">czam nast</text:span><text:span text:style-name="T7">ę</text:span><text:span text:style-name="T5">puj</text:span><text:span text:style-name="T7">ą</text:span><text:span text:style-name="T5">ce dokumenty:</text:span></text:p>
      <text:p text:style-name="P4">1) ............................</text:p>
      <text:p text:style-name="P4">2) ............................</text:p>
      <text:p text:style-name="P4">3) ............................</text:p>
      <text:p text:style-name="P4">4) ............................</text:p>
      <text:p text:style-name="P19"/>
      <text:p text:style-name="P19"/>
      <text:p text:style-name="P19"><text:tab/>Oświadczam, że jestem świadomy/świadoma odpowiedzialności karnej za złożenie fałszywego oświadczenia.</text:p>
      <text:p text:style-name="P13"/>
      <text:p text:style-name="P13"/>
      <text:p text:style-name="P13">.........................................<text:tab/><text:tab/><text:tab/> .....................................................................................</text:p>
      <text:p text:style-name="P13">(miejscowość, data) <text:tab/><text:tab/><text:tab/>(podpis członka rodziny składającego oświadczenie)</text:p>
      <text:p text:style-name="P6"/>
      <text:p text:style-name="P6"/>
      <text:p text:style-name="P6"/>
      <text:p text:style-name="P10">Pouczenie</text:p>
      <text:p text:style-name="P10"/>
      <text:p text:style-name="P10"/>
      <text:p text:style-name="P17">Osoby otrzymujące świadczenia na podstawie ustawy z dnia 18 lipca 1974 r. o funduszu alimentacyjnym (Dz. U. z 1991 r. Nr 45, poz. 200, z późn. zm.), które ukończyły 50 lat do dnia 1 maja 2004 r., tj. do dnia wejścia w życie ustawy z dnia 28 listopada 2003 r. o świadczeniach rodzinnych (Dz. U. z 2006 r. Nr 139, <text:s/>poz. 992, z późn. zm.), zwanej dalej „ustawą”, nabywają na swój wniosek prawo do dodatku z tytułu samotnego wychowywania dziecka, do czasu uzyskania prawa do emerytury lub renty albo prawa do zasiłku stałego wyrównawczego określonego w przepisach o pomocy społecznej, jeżeli dochód rodziny <text:s text:c="22"/>nie przekracza kwoty, o której mowa w art. 5 ust. 1 ustawy, i egzekucja ustalonych wyrokiem sądu rodzinnego alimentów jest bezskuteczna (art. 60 ust. 1 ustawy).</text:p>
      <text:p text:style-name="P17">Dodatek z tytułu samotnego wychowywania dziecka przysługuje osobom, które do dnia 1 maja 2004 r. otrzymywały na siebie świadczenie na podstawie ustawy z dnia 18 lipca 1974 r. o funduszu alimentacyjnym, uchylonej ustawą z dnia 28 listopada 2003 r. o świadczeniach rodzinnych (Dz. U. Nr 228, poz. 2255), jeżeli:</text:p>
      <text:p text:style-name="P17">1) egzekucja ustalonych wyrokiem sądu alimentów jest bezskuteczna;</text:p>
      <text:p text:style-name="P17">2) nie mają one ustalonego prawa do emerytury (uposażenia w stanie spoczynku) lub renty (inwalidzkiej, <text:s text:c="13"/>z tytułu niezdolności do pracy lub szkoleniowej) albo zasiłku stałego określonego w przepisach o pomocy społecznej.</text:p>
      <text:p text:style-name="P17">Dodatek z tytułu samotnego wychowywania dziecka przysługuje:</text:p>
      <text:p text:style-name="P17">1) obywatelom polskim;</text:p>
      <text:p text:style-name="P17">2) cudzoziemcom:</text:p>
      <text:p text:style-name="P17">a) do których stosuje się przepisy o koordynacji systemów zabezpieczenia społecznego,</text:p>
      <text:p text:style-name="P17">b) jeżeli wynika to z wiążących Rzeczpospolitą Polską umów dwustronnych o zabezpieczeniu społecznym,</text:p>
      <text:p text:style-name="P17">c) przebywającym na terytorium Rzeczypospolitej Polskiej na podstawie zezwolenia na osiedlenie się, zezwolenia na pobyt rezydenta długoterminowego Wspólnot Europejskich, zezwolenia na zamieszkanie <text:s text:c="12"/>na czas oznaczony udzielonego w związku z okolicznością, o której mowa w art. 53 ust. 1 pkt 13 ustawy <text:s text:c="15"/>z dnia 13 czerwca 2003 r. o cudzoziemcach (Dz. U. z 2006 r. Nr 234, poz. 1694, z późn. zm), zgody na pobyt tolerowany lub w związku z uzyskaniem w Rzeczypospolitej Polskiej statusu uchodźcy, jeżeli zamieszkują łącznie z członkami rodzin na terytorium Rzeczypospolitej Polskiej</text:p>
      <text:p text:style-name="P17">- jeżeli zamieszkują na terytorium Rzeczypospolitej Polskiej przez okres zasiłkowy, w którym otrzymują dodatek, chyba że przepisy o koordynacji systemów zabezpieczenia społecznego lub dwustronne umowy międzynarodowe o zabezpieczeniu społecznym stanowią inaczej (art. 1 ustawy).</text:p>
      <text:p text:style-name="P17"/>
      <text:p text:style-name="P17"/>
      <text:p text:style-name="P17"><text:tab/><text:tab/></text:p>
      <text:p text:style-name="P23"><text:tab/><text:tab/><text:tab/><text:tab/>.........................................................</text:p>
      <text:p text:style-name="P1"><text:span text:style-name="T10"><text:tab/><text:tab/><text:tab/><text:tab/></text:span><text:span text:style-name="T11">(data, podpis osoby ubiegaj</text:span><text:span text:style-name="T11">ą</text:span><text:span text:style-name="T11">cej si</text:span><text:span text:style-name="T11">ę</text:span><text:span text:style-name="T1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CourierNewPSMT1" svg:font-family="CourierNewPSMT" style:font-family-generic="modern"/>
    <style:font-face style:name="CourierNewPSMT" svg:font-family="CourierNewPSMT" style:font-family-generic="roman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caption1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 style:font-size-complex="10pt" style:font-style-complex="italic"/>
    </style:style>
    <style:style style:name="Table_20__28_user_29_" style:display-name="Table (user)" style:family="paragraph" style:parent-style-name="WW-caption1" style:next-style-name="Standard">
      <style:text-properties style:font-name="Courier New" style:font-name-asian="Courier New" style:font-name-complex="Courier New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3T08:24:07</meta:creation-date>
    <dc:creator>mops </dc:creator>
    <dc:date>2012-02-09T09:56:35.09</dc:date>
    <meta:print-date>2113-01-01T00:00:00</meta:print-date>
    <meta:editing-cycles>3</meta:editing-cycles>
    <meta:editing-duration>PT00H23M56S</meta:editing-duration>
    <meta:document-statistic meta:table-count="2" meta:image-count="0" meta:object-count="0" meta:page-count="3" meta:paragraph-count="77" meta:word-count="868" meta:character-count="6819"/>
    <meta:generator>OpenOffice.ux.pl/3.2$Win32 OpenOffice.org_project/320m12$Build-39483</meta:generator>
  </office:meta>
</office:document-meta>
</file>