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line-height="150%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justify" style:justify-single-word="false" fo:orphans="0" fo:widows="0" style:text-autospace="non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4.15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language="zxx" fo:country="none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4.1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text-properties fo:font-size="10.5pt" fo:font-style="italic" style:font-size-asian="10.5pt" style:font-style-asian="italic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WW8Num1">
      <style:paragraph-properties fo:margin-left="1.873cm" fo:margin-right="0cm" fo:text-align="justify" style:justify-single-word="false" fo:text-indent="0cm" style:auto-text-indent="false">
        <style:tab-stops>
          <style:tab-stop style:position="1.873cm"/>
        </style:tab-stops>
      </style:paragraph-properties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 <text:s/><text:tab/>Wodzisław Śl. dnia……………………….</text:p>
      <text:p text:style-name="P1">…………………………………..</text:p>
      <text:p text:style-name="P5">nazwisko i imię</text:p>
      <text:p text:style-name="P1">…………………………………..</text:p>
      <text:p text:style-name="P5">miejsce zamieszkania</text:p>
      <text:p text:style-name="P1">…………………………………..</text:p>
      <text:p text:style-name="P6">OŚWIADCZENIE <text:s/>WNIOSKODAWCY</text:p>
      <text:p text:style-name="P6">do świadczeń rodzinnych</text:p>
      <text:p text:style-name="Standard"/>
      <text:p text:style-name="P9">Na podstawie art.75 § 2 ustawy z dnia 14 czerwca 1960 r. <text:s/>– Kodeks postępowania administracyjnego, świadomy odpowiedzialności karnej, zgodnie z art.233 § 1-3 i § 6 <text:s/>Kodeksu karnego za podanie w niniejszym postępowaniu nieprawdy, potwierdzam własnoręcznym podpisem prawdziwość danych zamieszczonych poniżej :</text:p>
      <text:p text:style-name="Standard"/>
      <text:list xml:id="list29592158" text:style-name="WW8Num1">
        <text:list-item>
          <text:p text:style-name="P22">Potwierdzam, iż zapoznałem się z treścią oświadczeń podpisanych przeze mnie <text:s text:c="55"/>we wniosku/ach o ustalenie prawa do świadczeń rodzinnych.</text:p>
        </text:list-item>
        <text:list-item>
          <text:p text:style-name="P22">Zapoznałem się z treścią pouczeń zawartych we wniosku o ustalenie prawa do świadczeń rodzinnych.</text:p>
        </text:list-item>
        <text:list-item>
          <text:p text:style-name="P22">Posiadam / nie posiadam stałego / czasowego zameldowania na terenie <text:s/>innej gminy.</text:p>
        </text:list-item>
        <text:list-item>
          <text:p text:style-name="P22">Drugi rodzic dziecka posiada / nie posiada stałego / czasowego zameldowania na terenie <text:s/>innej gminy.</text:p>
        </text:list-item>
        <text:list-item>
          <text:p text:style-name="P22">Posiadam / nie posiadam gospodarstwa rolnego.</text:p>
        </text:list-item>
        <text:list-item>
          <text:p text:style-name="P22">Złożyłem / nie złożyłem wniosku o przyznanie świadczeń rodzinnych w innej instytucji.</text:p>
        </text:list-item>
        <text:list-item>
          <text:p text:style-name="P22">Pracuję/nie pracuję i jestem / nie jestem zarejestrowany/a w Powiatowym Urzędzie Pracy.</text:p>
        </text:list-item>
        <text:list-item>
          <text:p text:style-name="P22">Pracuję / nie pracuję w tym samym zakładzie pracy co w 2010r.</text:p>
        </text:list-item>
        <text:list-item>
          <text:p text:style-name="P22">Członkowie rodziny pracują / nie pracuję w tym samym zakładzie pracy co w 2010r.</text:p>
        </text:list-item>
        <text:list-item>
          <text:p text:style-name="P22">Członkowie rodziny pracowali ( pracuję) / nie pracowali ( nie pracują) za granicą.</text:p>
        </text:list-item>
      </text:list>
      <text:p text:style-name="P10"/>
      <text:p text:style-name="P15">Oświadczam jednocześnie, że jest mi znana treść:</text:p>
      <text:p text:style-name="P16"/>
      <text:p text:style-name="P17">art.233 § 1-3 i § 6 Kodeksu karnego: <text:s/>„art.233 § 1. Kto, składając zeznanie mające służyć za dowód <text:s/>w postępowaniu sądowym lub w innym postępowaniu prowadzonym na podstawie ustawy, zeznaje nieprawdę lub zataja prawdę, podlega karze pozbawienia wolności do lat 3.</text:p>
      <text:p text:style-name="P17">§ 2.Warunkiem odpowiedzialności jest, aby przyjmujący zeznanie, działając zakresie swoich uprawnień, uprzedził</text:p>
      <text:p text:style-name="P17">zeznającego o odpowiedzialności karnej za fałszywe zeznanie lub odebrał od niego przyrzeczenie.</text:p>
      <text:p text:style-name="P17">§ 3. Nie podlega karze, kto, nie wiedząc o prawie odmowy zeznania lub odpowiedzi na pytania, składa fałszywe zeznanie z obawy przed odpowiedzialnością karną grożącą jemu samemu lub jego najbliższym.</text:p>
      <text:p text:style-name="P17">§ 6. Przepisy § 1-3 oraz 5 stosuje się odpowiednio do osoby, która składa fałszywe oświadczenie, jeżeli przepis ustawy przewiduje możliwość odebrania oświadczenia pod rygorem odpowiedzialności karnej”.</text:p>
      <text:p text:style-name="P23"/>
      <text:p text:style-name="P18">Na podstawie art. 23 ust. 1 ustawy o ochronie danych osobowych (Dz.U. 2002r. Nr 101 poz. 926 z późn. zmianami) wyrażam zgodę na przetwarzanie moich danych osobowych przez Miejski Ośrodek Pomocy Społecznej <text:s text:c="31"/>w Wodzisławiu Śl.</text:p>
      <text:p text:style-name="P18">Ponadto oświadczam, że zostałem poinformowany o:</text:p>
      <text:list xml:id="list29601741" text:style-name="WW8Num2">
        <text:list-item>
          <text:p text:style-name="P19">adresie i pełnej nazwie administratora danych,</text:p>
        </text:list-item>
        <text:list-item>
          <text:p text:style-name="P19">celu zbierania danych oraz o odbiorcach tych danych,</text:p>
        </text:list-item>
        <text:list-item>
          <text:p text:style-name="P19">prawie wglądu do swoich danych oraz ich poprawiania,</text:p>
        </text:list-item>
        <text:list-item>
          <text:p text:style-name="P3"><text:span text:style-name="T1">o dobrowolności, albo obowiązku podania danych.</text:span></text:p>
        </text:list-item>
      </text:list>
      <text:p text:style-name="P8"/>
      <text:p text:style-name="P8"/>
      <text:p text:style-name="P8"/>
      <text:p text:style-name="P8">___________________________________ <text:s text:c="2"/><text:tab/><text:tab/><text:tab/> <text:s text:c="7"/>____________________________________</text:p>
      <text:p text:style-name="P8"><text:s text:c="3"/>podpis osoby przyjmującej oświadczenie <text:s text:c="45"/>podpis osoby składającej oświadczenie</text:p>
      <text:p text:style-name="P8"><text:s/><text:tab/><text:tab/><text:tab/><text:tab/><text:tab/><text:tab/> <text:s text:c="8"/><text:tab/><text:tab/></text:p>
      <text:p text:style-name="P24"><text:soft-page-break/>Wodzisław Śl., dnia ………………………</text:p>
      <text:p text:style-name="Standard">…………………………………..</text:p>
      <text:p text:style-name="P4"><text:s text:c="18"/>nazwisko i imię</text:p>
      <text:p text:style-name="P20"/>
      <text:p text:style-name="P21">OŚWIADCZENIE</text:p>
      <text:p text:style-name="P13"/>
      <text:p text:style-name="P11">Ja niżej podpisana(y), pouczony o odpowiedzialności karnej wynikającej z art. 233 § 1 Kodeksu karnego <text:s text:c="3"/>(Dz. U. Nr 88 z 1997r poz. 553 z późn. zm.), zgodnie z którym ten kto, składając zeznania mające służyć za dowód <text:s text:c="3"/>w postępowaniu sądowym lub innym postępowaniu prowadzonym na podstawie ustawy, zeznaje nieprawdę lub zataja prawdę, podlega karze pozbawienia wolności do lat 3. – oświadczam, iż <text:s/>zamieszkuję pod adresem:</text:p>
      <text:p text:style-name="P12">……………………………………………………………………………………………………………………………………………………………………………………….…………………………...………………………………………………………………………………………….…………………………...…………………………</text:p>
      <text:p text:style-name="P2"><text:span text:style-name="T2">Zgodnie z art. 41 § 1 </text:span><text:span text:style-name="T6">ustawy z dnia 14 czerwca 1960r. - </text:span><text:span text:style-name="T2">Kodeksu postępowania administracyjnego (</text:span><text:span text:style-name="T6">Dz. U. <text:s text:c="19"/>z 2000r. Nr 98, poz. 1071 ze zm.), </text:span><text:span text:style-name="T3">zobowiązuję się zawiadomić organ administracji o każdej zmianie swego adresu. </text:span></text:p>
      <text:p text:style-name="P2"><text:span text:style-name="T3"><text:s/></text:span><text:span text:style-name="T4">Zostałem poinformowana(y), iż w razie zaniedbania obowiązku określonego w art. 41</text:span><text:span text:style-name="T5"> </text:span><text:span text:style-name="T4">§ 1 doręczenie korespondencji pod dotychczasowym adresem ma skutek prawny <text:s/>(art. 41 § 2 KPA).</text:span></text:p>
      <text:p text:style-name="P11"/>
      <text:p text:style-name="P7"><text:span text:style-name="T2">Wedle art. 40 w/w ustawy Strona zamieszkała za granicą lub mająca siedzibę za granicą, jeżeli nie ustanowiła pełnomocnika do prowadzenia sprawy zamieszkałego w kraju, jest obowiązana wskazać w kraju pełnomocnika do doręczeń. W razie niewskazania pełnomocnika do doręczeń przeznaczone dla tej strony pisma pozostawia się w aktach sprawy ze skutkiem doręczenia. Stronę należy o tym pouczyć przy pierwszym doręczeniu. Strona powinna być również pouczona o możliwości złożenia odpowiedzi na pismo wszczynające postępowanie i wyjaśnień na piśmie oraz o tym, kto może być ustanowiony pełnomocnikiem. </text:span><text:span text:style-name="T6">Pełnomocnikiem może być osoba fizyczna zdolna do czynności prawnych. Pełnomocnictwo powinno być udzielone na piśmie lub zgłoszone do protokołu. </text:span></text:p>
      <text:p text:style-name="P11"/>
      <text:p text:style-name="P11"/>
      <text:p text:style-name="P11"/>
      <text:p text:style-name="P8">___________________________________ <text:s text:c="2"/><text:tab/><text:tab/><text:tab/> <text:s text:c="7"/>____________________________________</text:p>
      <text:p text:style-name="P8"><text:s text:c="3"/>podpis osoby przyjmującej oświadczenie <text:s text:c="45"/>podpis osoby składającej oświadczenie</text:p>
      <text:p text:style-name="P11"><text:s/><text:tab/><text:tab/><text:tab/><text:tab/><text:tab/><text:tab/> <text:s text:c="8"/><text:tab/><text:tab/></text:p>
      <text:p text:style-name="P11"/>
      <text:p text:style-name="P14"/>
      <text:p text:style-name="P14"/>
      <text:p text:style-name="P8"/>
      <text:p text:style-name="P8"/>
      <text:p text:style-name="P8"><text:s text:c="3"/><text:tab/><text:tab/><text:tab/> <text:s text:c="7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</meta:initial-creator>
    <meta:creation-date>2012-02-09T09:45:00</meta:creation-date>
    <dc:creator>lukbed</dc:creator>
    <dc:date>2012-02-09T09:45:00</dc:date>
    <meta:print-date>2012-02-09T09:45:00</meta:print-date>
    <meta:editing-cycles>2</meta:editing-cycles>
    <meta:editing-duration>PT00H01M00S</meta:editing-duration>
    <meta:document-statistic meta:table-count="0" meta:image-count="0" meta:object-count="0" meta:page-count="2" meta:paragraph-count="47" meta:word-count="665" meta:character-count="5091"/>
    <meta:generator>OpenOffice.ux.pl/3.2$Win32 OpenOffice.org_project/320m12$Build-39483</meta:generator>
  </office:meta>
</office:document-meta>
</file>