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2" style:family="paragraph" style:parent-style-name="Standard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5" style:family="paragraph" style:parent-style-name="Standard">
      <style:paragraph-properties style:text-autospace="none"/>
      <style:text-properties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6" style:family="paragraph" style:parent-style-name="Standard">
      <style:paragraph-properties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3" style:family="paragraph" style:parent-style-name="Standard" style:master-page-name="Standard">
      <style:paragraph-properties style:page-number="auto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style:font-name="ArialMT" fo:font-size="9pt" style:font-name-asian="ArialMT" style:font-size-asian="9pt" style:font-name-complex="ArialM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.........................................................</text:p>
      <text:p text:style-name="P1">(imię i nazwisko członka rodziny)</text:p>
      <text:p text:style-name="P5"/>
      <text:p text:style-name="P6"/>
      <text:p text:style-name="P7">OŚWIADCZENIE CZŁONKA RODZINY O DOCHODZIE NIEPODLEGAJĄCYM OPODATKOWANIU PODATKIEM DOCHODOWYM OD OSÓB FIZYCZNYCH, OSIĄGNIĘTYM W ROKU KALENDARZOWYM POPRZEDZAJĄCYM OKRES ZASIŁKOWY</text:p>
      <text:p text:style-name="P1"/>
      <text:p text:style-name="P1"/>
      <text:p text:style-name="P2"/>
      <text:p text:style-name="P3">Oświadczam, że w roku kalendarzowym ............................ uzyskałam/uzyskałem dochód <text:s text:c="21"/>w wysokości .................... zł ................... gr z tytułu:</text:p>
      <text:p text:style-name="P3">1) gospodarstwa rolnego*) - .......................................... zł (powierzchnia gospodarstwa <text:s text:c="21"/>w ha przeliczeniowych ......................);</text:p>
      <text:p text:style-name="P11"><text:span text:style-name="T1">2) ..............................................................................................................................................;</text:span></text:p>
      <text:p text:style-name="P3">3) ..............................................................................................................................................;</text:p>
      <text:p text:style-name="P3">4) ............................................................................................................................................. .</text:p>
      <text:p text:style-name="P12"/>
      <text:p text:style-name="P12">Oświadczam, że jestem świadomy/świadoma odpowiedzialności karnej za złożenie fałszywego oświadczenia.</text:p>
      <text:p text:style-name="P1">.</text:p>
      <text:p text:style-name="P1">........................................ .<text:tab/><text:tab/><text:tab/>..................................................................................</text:p>
      <text:p text:style-name="P1">(miejscowość, data) <text:tab/><text:tab/><text:tab/>(podpis członka rodziny składającego oświadczenie)</text:p>
      <text:p text:style-name="P5"/>
      <text:p text:style-name="P6"/>
      <text:p text:style-name="P8">Pouczenie</text:p>
      <text:p text:style-name="P9"/>
      <text:p text:style-name="P4">*) 12 x przeciętna liczba ha przeliczeniowych w roku kalendarzowym poprzedzającym okres zasiłkowy </text:p>
      <text:p text:style-name="P4">x kwota miesięcznego dochodu z 1 ha przeliczeniowego ogłaszana w drodze obwieszczenia przez Prezesa Głównego Urzędu Statystycznego.</text:p>
      <text:p text:style-name="P4">Oświadczenie obejmuje następujące dochody w zakresie niepodlegającym opodatkowaniu podatkiem dochodowym <text:s text:c="13"/>(art. 3 pkt 1 lit. c ustawy z dnia 28 listopada 2003 r. o świadczeniach rodzinnych (Dz. U. z 2006 r. Nr 139, poz. 992)):</text:p>
      <text:p text:style-name="P4">- renty określone w przepisach o zaopatrzeniu inwalidów wojennych i wojskowych oraz ich rodzin,</text:p>
      <text:p text:style-name="P10"><text:span text:style-name="T2">- renty wypłacone osobom represjonowanym i członkom ich rodzin przyznane na zasadach określonych w przepisach <text:s text:c="12"/>o zaopatrzeniu inwalidów wojennych i wojskowych oraz ich rodzin,</text:span></text:p>
      <text:p text:style-name="P4">- świadczenia pieniężne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<text:p text:style-name="P4">- dodatek kombatancki, ryczałt energetyczny i dodatek kompensacyjny określone w przepisach o kombatantach <text:s text:c="13"/>oraz niektórych osobach będących ofiarami represji wojennych i okresu powojennego,</text:p>
      <text:p text:style-name="P4">- świadczenie pieniężne określone w przepisach o świadczeniu pieniężnym przysługującym osobom deportowanym <text:s text:c="11"/>do pracy przymusowej oraz osadzonym w obozach pracy przez III Rzeszę Niemiecką lub Związek Socjalistycznych Republik Radzieckich,</text:p>
      <text:p text:style-name="P4">- emerytury i renty otrzymywane przez osoby, które utraciły wzrok w wyniku działań w latach 1939-1945 lub eksplozji pozostałych po tej wojnie niewypałów i niewybuchów,</text:p>
      <text:p text:style-name="P4">- renty inwalidzkie z tytułu inwalidztwa wojennego, kwoty zaopatrzenia otrzymywane przez ofiary wojny oraz członków ich rodzin, renty wypadkowe osób, których inwalidztwo powstało w związku z przymusowym pobytem na robotach <text:s text:c="15"/>w III Rzeszy Niemieckiej w latach 1939-1945, otrzymywane z zagranicy,</text:p>
      <text:p text:style-name="P4">- zasiłki chorobowe określone w przepisach o ubezpieczeniu społecznym rolników oraz w przepisach o systemie ubezpieczeń społecznych,</text:p>
      <text:p text:style-name="P4">- środki bezzwrotnej pomocy zagranicznej otrzymywane od rządów państw obcych, organizacji międzynarodowych <text:s text:c="14"/>lub międzynarodowych instytucji finansowych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<text:s text:c="4"/>na rzecz podmiotów, którym ma służyć ta pomoc,</text:p>
      <text:p text:style-name="P4">- należności ze stosunku pracy lub z tytułu stypendium osób fizycznych mających miejsce zamieszkania na terytorium <text:soft-page-break/>Rzeczypospolitej Polskiej, przebywających czasowo za granicą - w wysokości odpowiadającej równowartości diet <text:s text:c="12"/>z tytułu podróży służbowej poza granicami kraju ustalonych dla pracowników zatrudnionych w państwowych <text:s text:c="22"/>lub samorządowych jednostkach sfery budżetowej na podstawie ustawy z dnia 26 czerwca 1974 r. - Kodeks pracy <text:s text:c="11"/>(Dz. U. z 1998 r. Nr 21, poz. 94, z późn. zm.),</text:p>
      <text:p text:style-name="P4">- należności pieniężne wypłacone policjantom, żołnierzom, celnikom i pracownikom jednostek wojskowych <text:s text:c="30"/>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<text:s text:c="14"/>w misjach pokojowych organizacji międzynarodowych i sił wielonarodowych,</text:p>
      <text:p text:style-name="P4">- należności pieniężne ze stosunku służbowego otrzymywane w czasie służby kandydackiej przez funkcjonariuszy Policji, Państwowej Straży Pożarnej, Straży Granicznej, Biura Ochrony Rządu obliczone za okres, w którym osoby <text:s text:c="17"/>te uzyskały dochód,</text:p>
      <text:p text:style-name="P4">- dochody członków rolniczych spółdzielni produkcyjnych z tytułu członkostwa w rolniczej spółdzielni produkcyjnej, pomniejszone o składki na ubezpieczenia społeczne,</text:p>
      <text:p text:style-name="P4">- alimenty na rzecz dzieci,</text:p>
      <text:p text:style-name="P4">- stypendia doktoranckie i habilitacyjne przyznane na podstawie ustawy z dnia 14 marca 2003 r. o stopniach naukowych <text:s/>i tytule naukowym oraz o stopniach i tytule w zakresie sztuki (Dz. U. Nr 65, poz. 595, z późn. zm.), stypendia doktoranckie określone w art. 200 ustawy z dnia 27 lipca 2005 r. – Prawo <text:s/>o szkolnictwie wyższym (Dz. U. Nr 164, <text:s text:c="13"/>poz. 1365, z późn. zm.), stypendia sportowe przyznane na podstawie ustawy z dnia 25 czerwca 2010 r. o sporcie <text:s text:c="12"/>(Dz. U. Nr 127, poz. 857, z późn. zm.) oraz inne stypendia o charakterze socjalnym przyznane uczniom lub studentom,</text:p>
      <text:p text:style-name="P4">- kwoty diet nieopodatkowane podatkiem dochodowym od osób fizycznych, otrzymywanych przez osoby wykonujące czynności związane z pełnieniem obowiązków społecznych i obywatelskich,</text:p>
      <text:p text:style-name="P4">- należności pieniężne otrzymywane z tytułu wynajmu pokoi gościnnych w budynkach mieszkalnych położonych <text:s text:c="18"/>na terenach wiejskich w gospodarstwie rolnym osobom przebywającym na wypoczynku oraz uzyskane z tytułu wyżywienia tych osób,</text:p>
      <text:p text:style-name="P4">- dodatki za tajne nauczanie określone w ustawie z dnia 26 stycznia 1982 r. - Karta Nauczyciela (Dz. U. z 2006 r. Nr 97, poz. 674, z późn. zm.),</text:p>
      <text:p text:style-name="P4">- dochody uzyskane z działalności gospodarczej prowadzonej na podstawie zezwolenia na terenie specjalnej strefy ekonomicznej określonej w przepisach o specjalnych strefach ekonomicznych,</text:p>
      <text:p text:style-name="P4">- ekwiwalenty pieniężne za deputaty węglowe określone w przepisach o komercjalizacji, restrukturyzacji i prywatyzacji przedsiębiorstwa państwowego „Polskie Koleje Państwowe",</text:p>
      <text:p text:style-name="P4">- ekwiwalenty z tytułu prawa do bezpłatnego węgla określone w przepisach o restrukturyzacji górnictwa węgla kamiennego w latach 2003-2006,</text:p>
      <text:p text:style-name="P4">- świadczenia określone w przepisach o wykonywaniu mandatu posła i senatora,</text:p>
      <text:p text:style-name="P4">- dochody uzyskane z gospodarstwa rolnego,</text:p>
      <text:p text:style-name="P4">- dochody uzyskiwane za granicą Rzeczypospolitej Polskiej pomniejszone odpowiednio o zapłacone za granicą Rzeczypospolitej Polskiej: podatek dochodowy oraz składki na obowiązkowe ubezpieczenia społeczne i obowiązkowe ubezpieczenie zdrowotne,</text:p>
      <text:p text:style-name="P4">- renty określone w przepisach o wspieraniu rozwoju obszarów wiejskich ze środków pochodzących z Sekcji Gwarancji Europejskiego Funduszu Orientacji i Gwarancji Rolnej oraz w przepisach o wspieraniu rozwoju obszarów wiejskich <text:s text:c="15"/>z udziałem środków Europejskiego Funduszu Rolnego na rzecz Rozwoju Obszarów Wiejskich,</text:p>
      <text:p text:style-name="P4">- zaliczkę alimentacyjną określoną w przepisach o postępowaniu wobec dłużników alimentacyjnych oraz zaliczce alimentacyjnej,</text:p>
      <text:p text:style-name="P4">- świadczenia pieniężne wypłacane w przypadku bezskuteczności egzekucji alimentów,</text:p>
      <text:p text:style-name="P4">- pomoc materialną o charakterze socjalnym określoną w art. 90c ust. 2 ustawy z dnia 7 września 1991 r. o systemie oświaty (Dz. U. z 2004 r. Nr 256, poz. 2572, z późn. zm.) oraz pomoc materialną określoną <text:s/>w art. 173 ust. 1 pkt 1, 2 i 8, art. 173A, art. 199 ust. 1 pkt 1, 2 i 4 i art. 199a ustawy z dnia 27 lipca 2005 r. – Prawo o szkolnictwie wyższym. Stypendia, o których mowa w pouczeniu, które powinny być wykazane jako dochód niepodlegający opodatkowaniu <text:s text:c="15"/>to m.in.:</text:p>
      <text:p text:style-name="P4">a) stypendia doktoranckie i habilitacyjne przyznane na podstawie ustawy z dnia 14 marca 2003 r.</text:p>
      <text:p text:style-name="P4"><text:s text:c="3"/>o stopniach naukowych i tytule naukowym oraz o stopniach i tytule w zakresie sztuki,</text:p>
      <text:p text:style-name="P4">b)stypendia doktoranckie określone w art. 200 ustawy z dnia 27 lipca 2005 r. - Prawo o szkolnictwie wyższym,</text:p>
      <text:p text:style-name="P4">c) z ustawy z dnia 27 lipca 2005 r. − Prawo o szkolnictwie wyższym, także tym stypendia o charakterze socjalnym, <text:s text:c="12"/>takie jak:</text:p>
      <text:p text:style-name="P4">- stypendium socjalne, stypendium specjalne dla osób niepełnosprawnych i zapomogi,</text:p>
      <text:p text:style-name="P4">- stypendia dotyczące studentów wynikające z art. 173 ww. ustawy,</text:p>
      <text:p text:style-name="P4">- stypendium dotyczące doktorantów wynikające z art. 199 ww. ustawy,</text:p>
      <text:p text:style-name="P4">- pomoc materialna dla doktorantów przyznawana zgodnie z art. 199a ww. ustawy przez jednostki samorządu terytorialnego na zasadach określonych w art. 173a ww. ustawy,</text:p>
      <text:p text:style-name="P4">d) okresowe stypendia sportowe, o których mowa w art. 31 i 32 ustawy z dnia 25 czerwca 2010 r. <text:s text:c="4"/>o sporcie,</text:p>
      <text:p text:style-name="P4">e) stypendium szkolne oraz zasiłek szkolny (tj. stypendia materialne o charakterze socjalnym) wynikające z ustawy <text:s text:c="16"/>z dnia 7 września 1991 r. o systemie oświat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bed</meta:initial-creator>
    <meta:creation-date>2012-02-09T08:45:00</meta:creation-date>
    <dc:creator>lukbed</dc:creator>
    <dc:date>2012-02-09T08:45:00</dc:date>
    <meta:print-date>2012-02-09T08:44:00</meta:print-date>
    <meta:editing-cycles>2</meta:editing-cycles>
    <meta:editing-duration>PT00H01M00S</meta:editing-duration>
    <meta:document-statistic meta:table-count="0" meta:image-count="0" meta:object-count="0" meta:page-count="2" meta:paragraph-count="54" meta:word-count="1213" meta:character-count="9698"/>
    <meta:generator>OpenOffice.ux.pl/3.2$Win32 OpenOffice.org_project/320m12$Build-39483</meta:generator>
  </office:meta>
</office:document-meta>
</file>