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043cm" fo:margin-left="0.243cm" table:align="left" style:writing-mode="lr-tb"/>
    </style:style>
    <style:style style:name="Tabela1.A" style:family="table-column">
      <style:table-column-properties style:column-width="8.043cm"/>
    </style:style>
    <style:style style:name="Tabela1.1" style:family="table-row">
      <style:table-row-properties style:min-row-height="0.52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54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73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0.796cm"/>
    </style:style>
    <style:style style:name="Tabela2.C" style:family="table-column">
      <style:table-column-properties style:column-width="1.723cm"/>
    </style:style>
    <style:style style:name="Tabela2.D" style:family="table-column">
      <style:table-column-properties style:column-width="1.053cm"/>
    </style:style>
    <style:style style:name="Tabela2.E" style:family="table-column">
      <style:table-column-properties style:column-width="3.522cm"/>
    </style:style>
    <style:style style:name="Tabela2.F" style:family="table-column">
      <style:table-column-properties style:column-width="3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0.561cm" style:keep-together="false" fo:keep-together="always"/>
    </style:style>
    <style:style style:name="Tabela2.5" style:family="table-row">
      <style:table-row-properties style:row-height="1.291cm" style:keep-together="false" fo:keep-together="always"/>
    </style:style>
    <style:style style:name="Tabela3" style:family="table">
      <style:table-properties style:width="16.002cm" fo:margin-left="0.032cm" table:align="left" style:writing-mode="lr-tb"/>
    </style:style>
    <style:style style:name="Tabela3.A" style:family="table-column">
      <style:table-column-properties style:column-width="0.61cm"/>
    </style:style>
    <style:style style:name="Tabela3.B" style:family="table-column">
      <style:table-column-properties style:column-width="3.198cm"/>
    </style:style>
    <style:style style:name="Tabela3.C" style:family="table-column">
      <style:table-column-properties style:column-width="3.071cm"/>
    </style:style>
    <style:style style:name="Tabela3.D" style:family="table-column">
      <style:table-column-properties style:column-width="2.937cm"/>
    </style:style>
    <style:style style:name="Tabela3.E" style:family="table-column">
      <style:table-column-properties style:column-width="2.648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1.686cm"/>
    </style:style>
    <style:style style:name="Tabela3.1" style:family="table-row">
      <style:table-row-properties style:min-row-height="1.26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3.2" style:family="table-row">
      <style:table-row-properties style:row-height="0.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873cm"/>
        </style:tab-stops>
      </style:paragraph-properties>
    </style:style>
    <style:style style:name="P4" style:family="paragraph" style:parent-style-name="Standard"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7" style:family="paragraph" style:parent-style-name="Standard">
      <style:paragraph-properties style:line-height-at-least="0.353cm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9" style:family="paragraph" style:parent-style-name="Standard">
      <style:text-properties style:font-name="Arial" style:font-name-asian="Arial" style:language-asian="pl" style:country-asian="PL" style:font-name-complex="Arial" style:language-complex="pl" style:country-complex="P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P12" style:family="paragraph" style:parent-style-name="Standard">
      <style:text-properties style:font-name="Aria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style:line-height-at-least="0.353cm"/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line-height="150%"/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text-properties style:font-name="Arial" fo:font-size="11pt" style:font-name-asian="Arial" style:font-size-asian="11pt" style:language-asian="pl" style:country-asian="PL" style:font-name-complex="Arial" style:font-size-complex="11pt" style:language-complex="pl" style:country-complex="P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language-asian="pl" style:country-asian="PL" style:font-name-complex="Arial" style:font-size-complex="11pt" style:language-complex="pl" style:country-complex="PL"/>
    </style:style>
    <style:style style:name="P26" style:family="paragraph" style:parent-style-name="Standard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27" style:family="paragraph" style:parent-style-name="Standard">
      <style:paragraph-properties style:snap-to-layout-grid="false"/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MT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32" style:family="paragraph" style:parent-style-name="Standard">
      <style:paragraph-properties style:line-height-at-least="0.353cm"/>
      <style:text-properties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34" style:family="paragraph" style:parent-style-name="Standard">
      <style:paragraph-properties style:line-height-at-least="0.353cm"/>
      <style:text-properties style:font-name="Arial" fo:font-size="7pt" fo:font-weight="bold" style:font-name-asian="Arial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Arial" fo:font-size="7pt" fo:font-weight="bold" style:font-name-asian="Arial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36" style:family="paragraph" style:parent-style-name="Standard">
      <style:text-properties style:font-name="Arial" fo:font-size="14p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7" style:family="paragraph" style:parent-style-name="Standard">
      <style:paragraph-properties style:snap-to-layout-grid="false"/>
      <style:text-properties style:font-name="Arial" fo:font-size="14p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0" style:family="paragraph" style:parent-style-name="Standard">
      <style:paragraph-properties style:line-height-at-least="0.353cm" fo:text-align="justify" style:justify-single-word="false"/>
      <style:text-properties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41" style:family="paragraph" style:parent-style-name="Standard">
      <style:paragraph-properties style:text-autospace="none"/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P45" style:family="paragraph" style:parent-style-name="Standard"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46" style:family="paragraph" style:parent-style-name="Standard">
      <style:paragraph-properties style:line-height-at-least="0.353cm"/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47" style:family="paragraph" style:parent-style-name="Standard">
      <style:paragraph-properties style:line-height-at-least="0.353cm" fo:text-align="justify" style:justify-single-word="false"/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49" style:family="paragraph" style:parent-style-name="Standard"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0" style:family="paragraph" style:parent-style-name="Standard">
      <style:paragraph-properties style:line-height-at-least="0.353cm"/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1" style:family="paragraph" style:parent-style-name="Standard">
      <style:paragraph-properties style:line-height-at-least="0.353cm" fo:text-align="justify" style:justify-single-word="false"/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873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11.906cm"/>
        </style:tab-stops>
      </style:paragraph-properties>
      <style:text-properties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11.906cm"/>
        </style:tab-stops>
      </style:paragraph-properties>
      <style:text-properties style:font-name="Arial" fo:font-size="3pt" style:font-name-asian="Arial" style:font-size-asian="3pt" style:language-asian="zxx" style:country-asian="none" style:font-name-complex="Arial" style:font-size-complex="3pt" style:language-complex="zxx" style:country-complex="non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style:text-autospace="none"/>
    </style:style>
    <style:style style:name="P59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60" style:family="paragraph" style:parent-style-name="Standard">
      <style:paragraph-properties fo:line-height="150%"/>
      <style:text-properties fo:font-size="7pt" fo:language="en" fo:country="US" style:font-size-asian="7pt" style:language-asian="zxx" style:country-asian="none" style:font-size-complex="7pt" style:language-complex="zxx" style:country-complex="none"/>
    </style:style>
    <style:style style:name="P61" style:family="paragraph" style:parent-style-name="Standard">
      <style:paragraph-properties style:line-height-at-least="0.353cm"/>
    </style:style>
    <style:style style:name="P62" style:family="paragraph" style:parent-style-name="Standard">
      <style:paragraph-properties style:line-height-at-least="0.353cm" fo:text-align="justify" style:justify-single-word="false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50%" style:text-autospace="none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ArialMT" fo:font-size="9pt" style:font-name-asian="ArialMT" style:font-size-asian="9pt" style:language-asian="zxx" style:country-asian="none" style:font-name-complex="ArialMT" style:font-size-complex="9pt" style:language-complex="zxx" style:country-complex="none"/>
    </style:style>
    <style:style style:name="P67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68" style:family="paragraph" style:parent-style-name="Standard">
      <style:paragraph-properties style:text-autospace="none"/>
      <style:text-properties style:font-name="ArialMT" fo:font-size="9.5pt" style:font-name-asian="ArialMT" style:font-size-asian="9.5pt" style:language-asian="zxx" style:country-asian="none" style:font-name-complex="ArialMT" style:font-size-complex="9.5pt" style:language-complex="zxx" style:country-complex="none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0" style:family="paragraph" style:parent-style-name="Standard">
      <style:paragraph-properties fo:line-height="150%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1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ArialMT" fo:font-size="10pt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74" style:family="paragraph" style:parent-style-name="Standard" style:list-style-name="WW8Num1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MT" fo:font-size="10pt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ArialMT" fo:font-size="10pt" fo:font-weight="bold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P76" style:family="paragraph" style:parent-style-name="Standard" style:list-style-name="WW8Num1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MT" fo:font-size="10pt" fo:language="en" fo:country="US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MT" fo:font-size="10pt" fo:language="en" fo:country="US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78" style:family="paragraph" style:parent-style-name="Standard">
      <style:paragraph-properties fo:text-align="justify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79" style:family="paragraph" style:parent-style-name="Standard">
      <style:paragraph-properties fo:text-align="justify" style:justify-single-word="false"/>
      <style:text-properties style:font-name="ArialMT" fo:font-size="8pt" fo:language="zxx" fo:country="none" style:font-name-asian="ArialMT" style:font-size-asian="8pt" style:font-name-complex="ArialMT" style:font-size-complex="8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1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3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84" style:family="paragraph" style:parent-style-name="Standard">
      <style:paragraph-properties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85" style:family="paragraph" style:parent-style-name="Standard">
      <style:paragraph-properties style:text-autospace="none"/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86" style:family="paragraph" style:parent-style-name="Standard">
      <style:paragraph-properties fo:line-height="150%" fo:text-align="justify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87" style:family="paragraph" style:parent-style-name="Standard">
      <style:paragraph-properties style:text-autospace="none"/>
      <style:text-properties style:font-name="Arial-ItalicMT" fo:font-size="9.5pt" fo:font-style="italic" style:font-name-asian="Arial-ItalicMT" style:font-size-asian="9.5pt" style:font-style-asian="italic" style:font-name-complex="Arial-ItalicMT" style:font-size-complex="9.5pt" style:font-style-complex="italic"/>
    </style:style>
    <style:style style:name="P88" style:family="paragraph" style:parent-style-name="Standard">
      <style:paragraph-properties fo:text-align="justify" style:justify-single-word="false" style:text-autospace="none"/>
      <style:text-properties style:text-position="14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89" style:family="paragraph" style:parent-style-name="Standard">
      <style:paragraph-properties style:line-height-at-least="0.353cm" fo:text-align="justify" style:justify-single-word="false"/>
      <style:text-properties fo:language="en" fo:country="US" style:language-asian="zxx" style:country-asian="none" style:font-size-complex="10pt" style:language-complex="zxx" style:country-complex="none"/>
    </style:style>
    <style:style style:name="P90" style:family="paragraph" style:parent-style-name="Standard">
      <style:paragraph-properties style:line-height-at-least="0.353cm" fo:text-align="justify" style:justify-single-word="false"/>
      <style:text-properties style:text-position="37% 100%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91" style:family="paragraph" style:parent-style-name="Standard">
      <style:paragraph-properties fo:margin-top="0.212cm" fo:margin-bottom="0cm" style:line-height-at-least="0.353cm"/>
    </style:style>
    <style:style style:name="P92" style:family="paragraph" style:parent-style-name="Standard">
      <style:paragraph-properties fo:margin-top="0.212cm" fo:margin-bottom="0cm" style:line-height-at-least="0.353cm" fo:text-align="justify" style:justify-single-word="false"/>
    </style:style>
    <style:style style:name="P93" style:family="paragraph" style:parent-style-name="Standard">
      <style:paragraph-properties fo:margin-top="0.212cm" fo:margin-bottom="0cm" style:line-height-at-least="0.353cm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94" style:family="paragraph" style:parent-style-name="Standard">
      <style:paragraph-properties fo:margin-top="0.212cm" fo:margin-bottom="0cm" style:line-height-at-least="0.353cm" fo:text-align="justify" style:justify-single-word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95" style:family="paragraph" style:parent-style-name="Standard">
      <style:paragraph-properties fo:margin-left="1.251cm" fo:margin-right="0cm" style:line-height-at-least="0.353cm" fo:text-indent="0cm" style:auto-text-indent="false"/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96" style:family="paragraph" style:parent-style-name="Standard">
      <style:paragraph-properties fo:margin-left="1.251cm" fo:margin-right="0cm" style:line-height-at-least="0.353cm" fo:text-indent="0.152cm" style:auto-text-indent="false"/>
    </style:style>
    <style:style style:name="P97" style:family="paragraph" style:parent-style-name="Standard">
      <style:paragraph-properties fo:margin-left="1.251cm" fo:margin-right="0cm" style:line-height-at-least="0.353cm" fo:text-indent="0.152cm" style:auto-text-indent="false"/>
      <style:text-properties style:font-name="Arial" fo:font-size="3pt" style:font-name-asian="Arial" style:font-size-asian="3pt" style:language-asian="zxx" style:country-asian="none" style:font-name-complex="Arial" style:font-size-complex="3pt" style:language-complex="zxx" style:country-complex="none"/>
    </style:style>
    <style:style style:name="P98" style:family="paragraph" style:parent-style-name="Standard">
      <style:paragraph-properties fo:margin-left="0.635cm" fo:margin-right="0cm" style:line-height-at-least="0.353cm" fo:text-indent="0cm" style:auto-text-indent="false"/>
      <style:text-properties style:font-name="Arial" fo:font-size="9pt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249cm" fo:margin-right="0cm" style:line-height-at-least="0.353cm" fo:text-indent="1.249cm" style:auto-text-indent="false"/>
      <style:text-properties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01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02" style:family="paragraph" style:parent-style-name="Standard">
      <style:paragraph-properties fo:margin-left="1.244cm" fo:margin-right="0cm" style:line-height-at-least="0.353cm" fo:text-align="justify" style:justify-single-word="false" fo:text-indent="-1.244cm" style:auto-text-indent="false"/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10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04" style:family="paragraph" style:parent-style-name="Standard">
      <style:paragraph-properties fo:margin-left="7.491cm" fo:margin-right="0cm" fo:text-indent="1.251cm" style:auto-text-indent="false"/>
    </style:style>
    <style:style style:name="P105" style:family="paragraph" style:parent-style-name="Standard" style:list-style-name="WW8Num2">
      <style:paragraph-properties fo:margin-left="0.801cm" fo:margin-right="0cm" fo:text-align="justify" style:justify-single-word="false" fo:orphans="0" fo:widows="0" fo:text-indent="-0.801cm" style:auto-text-indent="false" style:text-autospace="none">
        <style:tab-stops>
          <style:tab-stop style:position="0.801cm"/>
          <style:tab-stop style:position="0.873cm"/>
        </style:tab-stops>
      </style:paragraph-properties>
    </style:style>
    <style:style style:name="P106" style:family="paragraph" style:parent-style-name="Standard" style:list-style-name="WW8Num2">
      <style:paragraph-properties fo:margin-left="0.801cm" fo:margin-right="0cm" fo:text-align="justify" style:justify-single-word="false" fo:orphans="0" fo:widows="0" fo:text-indent="-0.801cm" style:auto-text-indent="false" style:text-autospace="none">
        <style:tab-stops>
          <style:tab-stop style:position="0.801cm"/>
          <style:tab-stop style:position="0.873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07" style:family="paragraph" style:parent-style-name="Standard" style:list-style-name="WW8Num2">
      <style:paragraph-properties fo:margin-left="0.801cm" fo:margin-right="0cm" fo:text-align="justify" style:justify-single-word="false" fo:orphans="0" fo:widows="0" fo:text-indent="-0.801cm" style:auto-text-indent="false" style:text-autospace="none">
        <style:tab-stops>
          <style:tab-stop style:position="0.801cm"/>
          <style:tab-stop style:position="0.873cm"/>
        </style:tab-stops>
      </style:paragraph-properties>
      <style:text-properties style:text-position="14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0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0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3pt" style:font-name-asian="Arial" style:font-size-asian="3pt" style:language-asian="zxx" style:country-asian="none" style:font-name-complex="Arial" style:font-size-complex="3pt" style:language-complex="zxx" style:country-complex="none"/>
    </style:style>
    <style:style style:name="P11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6pt" style:font-name-asian="Arial" style:font-size-asian="6pt" style:language-asian="zxx" style:country-asian="none" style:font-name-complex="Arial" style:font-size-complex="6pt" style:language-complex="zxx" style:country-complex="none"/>
    </style:style>
    <style:style style:name="P111" style:family="paragraph" style:parent-style-name="Standard">
      <style:paragraph-properties fo:margin-left="0.873cm" fo:margin-right="0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</style:style>
    <style:style style:name="P112" style:family="paragraph" style:parent-style-name="Standard">
      <style:paragraph-properties fo:margin-left="0.873cm" fo:margin-right="0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  <style:text-properties style:text-position="14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13" style:family="paragraph" style:parent-style-name="Standard">
      <style:paragraph-properties fo:margin-left="0.873cm" fo:margin-right="0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  <style:text-properties style:font-name="Arial" fo:font-size="3pt" style:font-name-asian="Arial" style:font-size-asian="3pt" style:language-asian="zxx" style:country-asian="none" style:font-name-complex="Arial" style:font-size-complex="3pt" style:language-complex="zxx" style:country-complex="none"/>
    </style:style>
    <style:style style:name="P114" style:family="paragraph" style:parent-style-name="Standard">
      <style:paragraph-properties fo:margin-left="0.873cm" fo:margin-right="0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  <style:text-properties style:text-position="27% 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15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>
        <style:tab-stops>
          <style:tab-stop style:position="7.223cm"/>
        </style:tab-stops>
      </style:paragraph-properties>
      <style:text-properties style:text-position="6% 100%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16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>
        <style:tab-stops>
          <style:tab-stop style:position="7.223cm"/>
        </style:tab-stops>
      </style:paragraph-properties>
      <style:text-properties style:text-position="6% 100%" style:font-name="Arial" fo:font-size="8pt" style:font-name-asian="Arial" style:font-size-asian="8pt" style:language-asian="zxx" style:country-asian="none" style:font-name-complex="Arial" style:font-size-complex="11pt" style:language-complex="zxx" style:country-complex="none"/>
    </style:style>
    <style:style style:name="P1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118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119" style:family="paragraph" style:parent-style-name="Body_20_Text_20_2" style:list-style-name="WW8Num2">
      <style:paragraph-properties style:line-height-at-leas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20" style:family="paragraph" style:parent-style-name="Body_20_Text_20_2">
      <style:paragraph-properties fo:margin-left="0cm" fo:margin-right="0cm" style:line-height-at-least="0.353cm" fo:text-indent="0cm" style:auto-text-indent="false"/>
    </style:style>
    <style:style style:name="P121" style:family="paragraph" style:parent-style-name="Body_20_Text_20_2">
      <style:paragraph-properties fo:margin-left="0cm" fo:margin-right="0cm" style:line-height-at-least="0.353cm" fo:text-indent="1.249cm" style:auto-text-indent="false"/>
    </style:style>
    <style:style style:name="P122" style:family="paragraph" style:parent-style-name="Body_20_Text_20_2">
      <style:paragraph-properties fo:margin-left="0cm" fo:margin-right="0cm" style:line-height-at-least="0.353cm" fo:text-indent="1.249cm" style:auto-text-indent="false"/>
      <style:text-properties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123" style:family="paragraph" style:parent-style-name="Body_20_Text_20_2">
      <style:paragraph-properties fo:margin-left="1.905cm" fo:margin-right="0cm" style:line-height-at-least="0.353cm" fo:text-align="justify" style:justify-single-word="false" fo:text-indent="0cm" style:auto-text-indent="false">
        <style:tab-stops>
          <style:tab-stop style:position="2.505cm"/>
          <style:tab-stop style:position="2.54cm"/>
        </style:tab-stops>
      </style:paragraph-properties>
      <style:text-properties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24" style:family="paragraph" style:parent-style-name="Body_20_Text_20_2">
      <style:paragraph-properties fo:margin-left="0.6cm" fo:margin-right="0cm" style:line-height-at-least="0.353cm" fo:text-align="justify" style:justify-single-word="false" fo:text-indent="0cm" style:auto-text-indent="false">
        <style:tab-stops>
          <style:tab-stop style:position="1.199cm"/>
          <style:tab-stop style:position="1.235cm"/>
        </style:tab-stops>
      </style:paragraph-properties>
    </style:style>
    <style:style style:name="P125" style:family="paragraph" style:parent-style-name="Text_20_body">
      <style:paragraph-properties fo:text-align="justify" style:justify-single-word="false"/>
    </style:style>
    <style:style style:name="P126" style:family="paragraph" style:parent-style-name="Text_20_body">
      <style:paragraph-properties fo:text-align="justify" style:justify-single-word="false" style:text-autospace="none"/>
    </style:style>
    <style:style style:name="P127" style:family="paragraph" style:parent-style-name="Text_20_body">
      <style:paragraph-properties style:line-height-at-least="0.176cm" fo:text-align="justify" style:justify-single-word="false" style:text-autospace="none"/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28" style:family="paragraph" style:parent-style-name="Text_20_body">
      <style:paragraph-properties style:line-height-at-least="0.176cm" fo:text-align="justify" style:justify-single-word="false" style:text-autospace="none"/>
    </style:style>
    <style:style style:name="P129" style:family="paragraph" style:parent-style-name="Text_20_body" style:list-style-name="WW8Num1">
      <style:paragraph-properties fo:margin-top="0cm" fo:margin-bottom="0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30" style:family="paragraph" style:parent-style-name="Text_20_body">
      <style:paragraph-properties fo:margin-left="0.801cm" fo:margin-right="0cm" fo:margin-top="0cm" fo:margin-bottom="0cm" fo:text-align="justify" style:justify-single-word="false" fo:text-indent="0cm" style:auto-text-indent="false" style:text-autospace="none">
        <style:tab-stops>
          <style:tab-stop style:position="1.602cm"/>
          <style:tab-stop style:position="1.674cm"/>
        </style:tab-stops>
      </style:paragraph-properties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131" style:family="paragraph" style:parent-style-name="Text_20_body" style:list-style-name="WW8Num2">
      <style:paragraph-properties fo:margin-left="0.801cm" fo:margin-right="0cm" fo:margin-top="0cm" fo:margin-bottom="0cm" fo:text-align="justify" style:justify-single-word="false" fo:orphans="0" fo:widows="0" fo:text-indent="-0.801cm" style:auto-text-indent="false" style:text-autospace="none">
        <style:tab-stops>
          <style:tab-stop style:position="0.801cm"/>
          <style:tab-stop style:position="0.873cm"/>
        </style:tab-stops>
      </style:paragraph-properties>
    </style:style>
    <style:style style:name="P132" style:family="paragraph" style:parent-style-name="Body_20_Text_20_3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3" style:family="paragraph" style:parent-style-name="Table_20__28_user_29_">
      <style:paragraph-properties style:snap-to-layout-grid="fals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134" style:family="paragraph" style:parent-style-name="Table_20__28_user_29_">
      <style:paragraph-properties style:snap-to-layout-grid="false"/>
      <style:text-properties style:font-name="Arial" style:font-name-asian="Arial" style:language-asian="zxx" style:country-asian="none" style:font-name-complex="Arial" style:font-size-complex="12pt" style:language-complex="zxx" style:country-complex="none" style:font-style-complex="normal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6" style:family="text">
      <style:text-properties style:font-name="Arial" fo:font-size="9pt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7" style:family="text">
      <style:text-properties style:font-name="Arial" fo:font-size="9pt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8" style:family="text">
      <style:text-properties style:font-name="Arial" fo:font-size="9pt" fo:font-weight="bold" style:font-name-asian="Arial-BoldMT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10" style:family="text">
      <style:text-properties style:font-name="Arial" fo:font-size="9pt" style:font-name-asian="ArialMT" style:font-size-asian="9pt" style:font-name-complex="Arial" style:font-size-complex="9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13" style:family="text">
      <style:text-properties style:font-name="Arial" fo:font-size="20pt" style:font-name-asian="Arial" style:font-size-asian="20pt" style:language-asian="zxx" style:country-asian="none" style:font-name-complex="Arial" style:font-size-complex="20pt" style:language-complex="zxx" style:country-complex="none"/>
    </style:style>
    <style:style style:name="T14" style:family="text">
      <style:text-properties style:font-name="Arial" fo:font-size="20pt" style:font-name-asian="Arial" style:font-size-asian="20pt" style:language-asian="zxx" style:country-asian="none" style:font-name-complex="Arial" style:font-size-complex="20pt" style:language-complex="zxx" style:country-complex="none" style:font-weight-complex="bold"/>
    </style:style>
    <style:style style:name="T15" style:family="text">
      <style:text-properties style:font-name="Arial" fo:font-size="22pt" fo:font-weight="bold" style:font-name-asian="Arial" style:font-size-asian="22pt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font-name="Arial" fo:font-size="22pt" fo:font-weight="bold" style:font-name-asian="Arial" style:font-size-asian="22pt" style:language-asian="zxx" style:country-asian="none" style:font-weight-asian="bold" style:font-name-complex="Arial" style:language-complex="zxx" style:country-complex="none" style:font-weight-complex="bold"/>
    </style:style>
    <style:style style:name="T17" style:family="text">
      <style:text-properties style:font-name="Arial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font-name="Aria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style:font-name="Arial" style:font-name-asian="Arial" style:language-asian="zxx" style:country-asian="none" style:font-name-complex="Arial" style:language-complex="zxx" style:country-complex="none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24" style:family="text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26" style:family="text"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14pt" style:font-size-asian="14pt" style:font-size-complex="14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ArialMT" fo:font-size="8pt" style:font-name-asian="ArialMT" style:font-size-asian="8pt" style:font-name-complex="ArialMT" style:font-size-complex="8pt"/>
    </style:style>
    <style:style style:name="T32" style:family="text">
      <style:text-properties style:font-name="ArialMT" fo:font-size="8pt" style:font-name-asian="ArialMT" style:font-size-asian="8pt" style:language-asian="zxx" style:country-asian="none" style:font-name-complex="ArialMT" style:font-size-complex="8pt" style:language-complex="zxx" style:country-complex="none"/>
    </style:style>
    <style:style style:name="T33" style:family="text">
      <style:text-properties style:font-name="ArialMT" fo:font-size="9pt" style:font-name-asian="ArialMT" style:font-size-asian="9pt" style:font-name-complex="ArialMT" style:font-size-complex="9pt"/>
    </style:style>
    <style:style style:name="T34" style:family="text">
      <style:text-properties style:font-name="ArialMT" fo:font-size="9.5pt" style:font-name-asian="ArialMT" style:font-size-asian="9.5pt" style:font-name-complex="ArialMT" style:font-size-complex="9.5pt"/>
    </style:style>
    <style:style style:name="T35" style:family="text">
      <style:text-properties style:font-name="ArialMT" fo:font-size="9.5pt" style:font-name-asian="ArialMT" style:font-size-asian="9.5pt" style:language-asian="zxx" style:country-asian="none" style:font-name-complex="ArialMT" style:font-size-complex="9.5pt" style:language-complex="zxx" style:country-complex="none"/>
    </style:style>
    <style:style style:name="T36" style:family="text">
      <style:text-properties style:font-name="ArialMT" fo:font-size="10pt" style:font-name-asian="ArialMT" style:font-size-asian="10pt" style:font-name-complex="ArialMT" style:font-size-complex="10pt"/>
    </style:style>
    <style:style style:name="T37" style:family="text">
      <style:text-properties style:text-position="100% 100%" style:font-name="Arial" fo:font-size="9pt" style:font-size-asian="9pt" style:font-name-complex="Arial"/>
    </style:style>
    <style:style style:name="T38" style:family="text">
      <style:text-properties style:text-position="100% 100%"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39" style:family="text">
      <style:text-properties style:text-position="100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40" style:family="text">
      <style:text-properties style:text-position="100% 100%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41" style:family="text">
      <style:text-properties style:text-position="100% 100%" style:font-name="Arial" fo:font-size="8pt" style:font-name-asian="Arial" style:font-size-asian="8pt" style:language-asian="zxx" style:country-asian="none" style:font-name-complex="Arial" style:font-size-complex="11pt" style:language-complex="zxx" style:country-complex="none"/>
    </style:style>
    <style:style style:name="T42" style:family="text">
      <style:text-properties style:text-position="100% 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3" style:family="text">
      <style:text-properties style:text-position="27% 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4" style:family="text">
      <style:text-properties style:text-position="56% 100%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45" style:family="text">
      <style:text-properties style:text-position="33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46" style:family="text">
      <style:text-properties style:text-position="21% 100%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47" style:family="text">
      <style:text-properties style:text-position="76% 100%"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48" style:family="text">
      <style:text-properties style:text-position="38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49" style:family="text">
      <style:text-properties style:text-position="47% 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50" style:family="text">
      <style:text-properties style:text-position="44% 100%"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51" style:family="text">
      <style:text-properties style:text-position="36% 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52" style:family="text">
      <style:text-properties style:text-position="31% 100%"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53" style:family="text">
      <style:text-properties style:text-position="37% 100%" style:font-name="Arial" fo:font-size="8pt" style:font-name-asian="Arial" style:font-size-asian="8pt" style:language-asian="zxx" style:country-asian="none" style:font-name-complex="Arial" style:font-size-complex="8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3">Nazwa podmiotu realizującego świadczenia rodzinne :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34">Adres:</text:p>
          </table:table-cell>
        </table:table-row>
      </table:table>
      <text:p text:style-name="Standard"/>
      <text:p text:style-name="P11">WNIOSEK O USTALENIE PRAWA DO ZASIŁKU RODZINNEGO <text:line-break/>ORAZ DODATKÓW DO ZASIŁKU RODZINNEGO</text:p>
      <text:p text:style-name="P13"/>
      <text:p text:style-name="P13"/>
      <text:p text:style-name="P9">Część I</text:p>
      <text:p text:style-name="P4"/>
      <text:p text:style-name="P14">1. Dane osoby ubiegającej się o ustalenie prawa do zasiłku rodzinnego oraz dodatków do zasiłku rodzinnego, zwanej dalej „osobą ubiegającą się”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27">Imię</text:p>
            <text:p text:style-name="P4"/>
          </table:table-cell>
          <table:covered-table-cell/>
          <table:covered-table-cell/>
          <table:table-cell table:style-name="Tabela2.D1" table:number-columns-spanned="3" office:value-type="string">
            <text:p text:style-name="P27">Nazwisk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7">Numer PESEL*)</text:p>
            <text:p text:style-name="P13"/>
          </table:table-cell>
          <table:covered-table-cell/>
          <table:covered-table-cell/>
          <table:table-cell table:style-name="Tabela2.D2" table:number-columns-spanned="3" office:value-type="string">
            <text:p text:style-name="P27">Data urodzenia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7">Stan cywilny</text:p>
            <text:p text:style-name="P13"/>
            <text:p text:style-name="P13"/>
          </table:table-cell>
          <table:covered-table-cell/>
          <table:covered-table-cell/>
          <table:table-cell table:style-name="Tabela2.D2" table:number-columns-spanned="3" office:value-type="string">
            <text:p text:style-name="P27">Obywatelstwo</text:p>
            <text:p text:style-name="P26"/>
          </table:table-cell>
          <table:covered-table-cell/>
          <table:covered-table-cell/>
        </table:table-row>
        <table:table-row table:style-name="Tabela2.4">
          <table:table-cell table:style-name="Tabela2.A2" table:number-columns-spanned="5" office:value-type="string">
            <text:p text:style-name="P27">Miejsce zamieszkania </text:p>
          </table:table-cell>
          <table:covered-table-cell/>
          <table:covered-table-cell/>
          <table:covered-table-cell/>
          <table:covered-table-cell/>
          <table:table-cell table:style-name="Tabela2.D2" table:number-rows-spanned="3" office:value-type="string">
            <text:p text:style-name="P27">Telefon</text:p>
          </table:table-cell>
        </table:table-row>
        <table:table-row table:style-name="Tabela2.5">
          <table:table-cell table:style-name="Tabela2.A2" table:number-columns-spanned="2" office:value-type="string">
            <text:p text:style-name="P27">Miejscowość</text:p>
            <text:p text:style-name="P27"/>
            <text:p text:style-name="P27"/>
          </table:table-cell>
          <table:covered-table-cell/>
          <table:table-cell table:style-name="Tabela2.A2" table:number-columns-spanned="3" office:value-type="string">
            <text:p text:style-name="P27">Kod pocztowy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7">Ulica</text:p>
            <text:p text:style-name="P27"/>
            <text:p text:style-name="P27"/>
          </table:table-cell>
          <table:table-cell table:style-name="Tabela2.A2" table:number-columns-spanned="3" office:value-type="string">
            <text:p text:style-name="P27">Numer domu</text:p>
          </table:table-cell>
          <table:covered-table-cell/>
          <table:covered-table-cell/>
          <table:table-cell table:style-name="Tabela2.A2" office:value-type="string">
            <text:p text:style-name="P27">Numer mieszkania</text:p>
          </table:table-cell>
          <table:covered-table-cell/>
        </table:table-row>
      </table:table>
      <text:p text:style-name="P58"><text:span text:style-name="T30">*) </text:span><text:span text:style-name="T31">W przypadku, gdy nie nadano tego numeru lub w przypadku cudzoziemców należy podać serię i numer dowodu osobistego, <text:s text:c="8"/>paszportu lub innego dokumentu potwierdzającego tożsamość.</text:span></text:p>
      <text:p text:style-name="P59"/>
      <text:p text:style-name="P59"/>
      <text:p text:style-name="P59"/>
      <text:p text:style-name="P132">2. Wnoszę o przyznanie zasiłku rodzinnego na <text:s/>następujące dziec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31">Imię i nazwisko</text:p>
          </table:table-cell>
          <table:table-cell table:style-name="Tabela3.A1" office:value-type="string">
            <text:p text:style-name="P31">Numer </text:p>
            <text:p text:style-name="P31">PESEL*)</text:p>
          </table:table-cell>
          <table:table-cell table:style-name="Tabela3.A1" office:value-type="string">
            <text:p text:style-name="P31">Rodzaj szkoły, do której dziecko uczęszcza</text:p>
          </table:table-cell>
          <table:table-cell table:style-name="Tabela3.A1" office:value-type="string">
            <text:p text:style-name="P31">Siedziba szkoły</text:p>
          </table:table-cell>
          <table:table-cell table:style-name="Tabela3.A1" office:value-type="string">
            <text:p text:style-name="P31">Data urodzenia</text:p>
          </table:table-cell>
          <table:table-cell table:style-name="Tabela3.G1" office:value-type="string">
            <text:p text:style-name="P31">Stan cywilny</text:p>
          </table:table-cell>
        </table:table-row>
        <table:table-row table:style-name="Tabela3.2">
          <table:table-cell table:style-name="Tabela3.A2" office:value-type="string">
            <text:p text:style-name="P31">1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G2" office:value-type="string"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31">2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3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19"/>
          </table:table-cell>
          <table:table-cell table:style-name="Tabela3.G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31">4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5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6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7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8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G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1">9.</text:p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19"/>
          </table:table-cell>
          <table:table-cell table:style-name="Tabela3.G2" office:value-type="string">
            <text:p text:style-name="P19"/>
          </table:table-cell>
        </table:table-row>
      </table:table>
      <text:p text:style-name="P2"><text:span text:style-name="T37">*)</text:span><text:span text:style-name="T4"> </text:span><text:span text:style-name="T31">W przypadku, gdy nie nadano tego numeru lub w przypadku cudzoziemców należy podać serię i numer dowodu osobistego, paszportu lub innego dokumentu potwierdzającego tożsamość.</text:span></text:p>
      <text:p text:style-name="P39"/>
      <text:p text:style-name="P39"/>
      <text:p text:style-name="P12"/>
      <text:p text:style-name="P12"><text:soft-page-break/></text:p>
      <text:p text:style-name="P12"/>
      <text:p text:style-name="P12">oraz dodatków <text:s/>do zasiłku rodzinnego z tytułu:</text:p>
      <text:p text:style-name="P120"><text:span text:style-name="T12"><text:s/></text:span><text:span text:style-name="T5">(zakreślić odpowiedni kwadrat i wpisać dane dzieci)</text:span></text:p>
      <text:p text:style-name="P32"/>
      <text:p text:style-name="P61"><text:span text:style-name="T14">□</text:span><text:span text:style-name="T16"><text:tab/></text:span><text:span text:style-name="T18">urodzenia dziecka</text:span></text:p>
      <text:p text:style-name="P91"><text:span text:style-name="T19">..............................................................., <text:s/>.....................................................................</text:span></text:p>
      <text:p text:style-name="P62"><text:span text:style-name="T2"><text:tab/><text:tab/></text:span><text:span text:style-name="T12">(imię i nazwisko dziecka)<text:tab/><text:tab/><text:tab/><text:tab/>(imię i nazwisko dziecka)</text:span></text:p>
      <text:p text:style-name="P33"/>
      <text:p text:style-name="P61"><text:span text:style-name="T13">□</text:span><text:span text:style-name="T19"><text:tab/></text:span><text:span text:style-name="T18">opieki nad dzieckiem w okresie korzystania z urlopu wychowawczego</text:span></text:p>
      <text:p text:style-name="P96"><text:span text:style-name="T2">(należy wypełnić część II)</text:span></text:p>
      <text:p text:style-name="P97"/>
      <text:p text:style-name="P93">..............................................................., <text:s/>.....................................................................</text:p>
      <text:p text:style-name="P62"><text:span text:style-name="T2"><text:tab/><text:tab/></text:span><text:span text:style-name="T12">(imię i nazwisko dziecka)<text:tab/><text:tab/><text:tab/><text:tab/>(imię i nazwisko dziecka)</text:span></text:p>
      <text:p text:style-name="P33"/>
      <text:p text:style-name="P62"><text:span text:style-name="T13">□</text:span><text:span text:style-name="T17"><text:tab/>samotnego wychowywania dziecka </text:span><text:span text:style-name="T2">(dodatek przysługuje na dwoje dzieci)</text:span></text:p>
      <text:p text:style-name="P95">(należy wypełnić część III)</text:p>
      <text:p text:style-name="P7">na:</text:p>
      <text:p text:style-name="P46"/>
      <text:p text:style-name="P93">..............................................................., <text:s/>.....................................................................</text:p>
      <text:p text:style-name="P62"><text:span text:style-name="T2"><text:tab/><text:tab/></text:span><text:span text:style-name="T12">(imię i nazwisko dziecka)<text:tab/><text:tab/><text:tab/><text:tab/>(imię i nazwisko dziecka)</text:span></text:p>
      <text:p text:style-name="P33"/>
      <text:p text:style-name="P62"><text:span text:style-name="T13">□</text:span><text:span text:style-name="T17"><text:tab/>wychowywania dziecka w rodzinie wielodzietnej </text:span></text:p>
      <text:p text:style-name="P28"><text:tab/>(dodatek przysługuje na <text:s/>trzecie i każde kolejne dziecko uprawnione do zasiłku rodzinnego)</text:p>
      <text:p text:style-name="P7">na:</text:p>
      <text:p text:style-name="P46"/>
      <text:p text:style-name="P91"><text:span text:style-name="T19">..............................................................., <text:s/>.....................................................................</text:span></text:p>
      <text:p text:style-name="P62"><text:span text:style-name="T2"><text:tab/><text:tab/></text:span><text:span text:style-name="T12">(imię i nazwisko dziecka)<text:tab/><text:tab/><text:tab/><text:tab/>(imię i nazwisko dziecka)</text:span></text:p>
      <text:p text:style-name="P33"/>
      <text:p text:style-name="P93">..............................................................., <text:s/>.....................................................................</text:p>
      <text:p text:style-name="P62"><text:span text:style-name="T2"><text:tab/><text:tab/></text:span><text:span text:style-name="T12">(imię i nazwisko dziecka)<text:tab/><text:tab/><text:tab/><text:tab/>(imię i nazwisko dziecka)</text:span></text:p>
      <text:p text:style-name="P33"/>
      <text:p text:style-name="P91"><text:span text:style-name="T13">□</text:span><text:span text:style-name="T17"><text:tab/>kształcenia i rehabilitacji dziecka niepełnosprawnego</text:span></text:p>
      <text:p text:style-name="P98"/>
      <text:p text:style-name="P7">..............................................................., <text:s/>.....................................................................</text:p>
      <text:p text:style-name="P62"><text:span text:style-name="T19"><text:s text:c="2"/></text:span><text:span text:style-name="T2"><text:tab/><text:tab/></text:span><text:span text:style-name="T12">(imię i nazwisko dziecka)<text:tab/><text:tab/><text:tab/><text:tab/>(imię i nazwisko dziecka)</text:span></text:p>
      <text:p text:style-name="P35"/>
      <text:p text:style-name="P61"><text:span text:style-name="T13">□</text:span><text:span text:style-name="T17"><text:tab/>rozpoczęcia roku szkolnego</text:span></text:p>
      <text:p text:style-name="P7">przez:</text:p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62"><text:span text:style-name="T2"><text:tab/><text:tab/></text:span><text:span text:style-name="T12">(imię i nazwisko dziecka)<text:tab/><text:tab/><text:tab/><text:tab/></text:span></text:p>
      <text:p text:style-name="P34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100">(imię i nazwisko dziecka)<text:tab/><text:tab/><text:tab/><text:tab/></text:p>
      <text:p text:style-name="P34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100">(imię i nazwisko dziecka)<text:tab/><text:tab/><text:tab/><text:tab/></text:p>
      <text:p text:style-name="P33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62"><text:span text:style-name="T2"><text:tab/><text:tab/></text:span><text:span text:style-name="T12">(imię i nazwisko dziecka)<text:tab/><text:tab/><text:tab/><text:tab/></text:span></text:p>
      <text:p text:style-name="P35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62"><text:span text:style-name="T2"><text:tab/><text:tab/></text:span><text:span text:style-name="T12">(imię i nazwisko dziecka)<text:tab/><text:tab/><text:tab/><text:tab/></text:span></text:p>
      <text:p text:style-name="P35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62"><text:span text:style-name="T2"><text:tab/><text:tab/></text:span><text:span text:style-name="T12">(imię i nazwisko dziecka)<text:tab/><text:tab/><text:tab/><text:tab/></text:span></text:p>
      <text:p text:style-name="P35"/>
      <text:p text:style-name="P61"><text:span text:style-name="T19">..............................................................., <text:s/></text:span><text:span text:style-name="T21">na rok szkolny </text:span><text:span text:style-name="T19">...................../......................</text:span></text:p>
      <text:p text:style-name="P62"><text:span text:style-name="T2"><text:tab/><text:tab/></text:span><text:span text:style-name="T12">(imię i nazwisko dziecka)<text:tab/></text:span></text:p>
      <text:p text:style-name="P62"><text:soft-page-break/><text:span text:style-name="T13">□</text:span><text:span text:style-name="T15"> </text:span><text:span text:style-name="T25">podjęcia przez dziecko nauki w szkole poza miejscem zamieszkania</text:span><text:span text:style-name="T18"> <text:s/><text:line-break/></text:span><text:span text:style-name="T5">(na częściowe pokrycie wydatków związanych <text:s/>z zamieszkaniem w miejscowości, w której <text:s/>znajduje się siedziba szkoły) </text:span><text:span text:style-name="T7"><text:s/></text:span></text:p>
      <text:p text:style-name="P20">na:</text:p>
      <text:p text:style-name="P50">...............................................................</text:p>
      <text:p text:style-name="P62"><text:span text:style-name="T2"><text:tab/><text:tab/></text:span><text:span text:style-name="T12">(imię i nazwisko dziecka)<text:tab/><text:tab/><text:tab/></text:span></text:p>
      <text:p text:style-name="P51"/>
      <text:p text:style-name="P62"><text:span text:style-name="T26">na rok szkolny*) .................../................., oraz rok szkolny **) .................../.......................</text:span></text:p>
      <text:p text:style-name="P51"/>
      <text:p text:style-name="P50">...............................................................</text:p>
      <text:p text:style-name="P62"><text:span text:style-name="T2"><text:tab/><text:tab/></text:span><text:span text:style-name="T12">(imię i nazwisko dziecka)<text:tab/><text:tab/><text:tab/></text:span></text:p>
      <text:p text:style-name="P40"/>
      <text:p text:style-name="P51">na rok szkolny*) .................../................., oraz rok szkolny **) .................../.......................</text:p>
      <text:p text:style-name="P62"><text:span text:style-name="T13">□</text:span><text:span text:style-name="T15"><text:tab/></text:span><text:span text:style-name="T25">podjęcia przez dziecko nauki w szkole poza miejscem zamieszkania</text:span><text:span text:style-name="T18"> <text:s/><text:line-break/><text:tab/></text:span><text:span text:style-name="T5">(na pokrycie wydatków związanych z zapewnieniem dziecku możliwości dojazdu z miejsca <text:tab/>zamieszkania do miejscowości, w której znajduje się siedziba szkoły) </text:span><text:span text:style-name="T7"><text:s/></text:span></text:p>
      <text:p text:style-name="P50">na:</text:p>
      <text:p text:style-name="P61"><text:span text:style-name="T26">...............................................................</text:span></text:p>
      <text:p text:style-name="P62"><text:span text:style-name="T2"><text:tab/><text:tab/></text:span><text:span text:style-name="T12">(imię i nazwisko dziecka)<text:tab/><text:tab/><text:tab/></text:span></text:p>
      <text:p text:style-name="P40"/>
      <text:p text:style-name="P51">na rok szkolny*) .................../................., oraz rok szkolny **) .................../.......................</text:p>
      <text:p text:style-name="P51"/>
      <text:p text:style-name="P50">...............................................................</text:p>
      <text:p text:style-name="P62"><text:span text:style-name="T2"><text:tab/><text:tab/></text:span><text:span text:style-name="T12">(imię i nazwisko dziecka)<text:tab/><text:tab/><text:tab/><text:tab/></text:span></text:p>
      <text:p text:style-name="P40"/>
      <text:p text:style-name="P51">na rok szkolny*) .................../................., oraz rok szkolny **) .................../.......................</text:p>
      <text:p text:style-name="P46"/>
      <text:p text:style-name="P40">*) <text:s/>Wpisać bieżący rok szkolny.</text:p>
      <text:p text:style-name="P101">**) Wypełnić w przypadku ubiegania się o dodatek także na kolejny rok szkolny; w pustym miejscu wpisać kolejny</text:p>
      <text:p text:style-name="P101"><text:s text:c="6"/>rok szkolny. Uwaga: wypełnić oświadczenie w części VI. </text:p>
      <text:p text:style-name="P102"/>
      <text:p text:style-name="P54">3. Dane <text:s/>członków <text:s/>rodziny ( w tym dzieci do ukończenia 25 lat, a także dziecka, które ukończyło 25 rok życia, legitymującego <text:s/>się orzeczeniem o znacznym stopniu niepełnosprawności, jeżeli w związku z tą niepełnosprawnością rodzinie przysługuje świadczenie pielęgnacyjne). Do członków rodziny nie zalicza się dziecka pozostającego pod opieką opiekuna prawnego, dziecka pozostającego w związku małżeńskim, a także pełnoletniego dziecka posiadającego własne dziecko.</text:p>
      <text:p text:style-name="P56"/>
      <text:p text:style-name="P21">W skład rodziny wchodzą:</text:p>
      <text:p text:style-name="P47"/>
      <text:p text:style-name="P8">1 .....................................................................................................................................</text:p>
      <text:p text:style-name="P121"><text:span text:style-name="T27">( imię i nazwisko<text:tab/><text:tab/>stopień pokrewieństwa<text:tab/><text:tab/>PESEL*) <text:tab/><text:tab/><text:tab/>urząd skarbowy)</text:span></text:p>
      <text:p text:style-name="P94">2 .....................................................................................................................................</text:p>
      <text:p text:style-name="P122">( imię i nazwisko<text:tab/><text:tab/>stopień pokrewieństwa<text:tab/><text:tab/>PESEL*) <text:tab/><text:tab/><text:tab/>urząd skarbowy)</text:p>
      <text:p text:style-name="P92"><text:span text:style-name="T19">3 .....................................................................................................................................</text:span></text:p>
      <text:p text:style-name="P122">( imię i nazwisko<text:tab/><text:tab/>stopień pokrewieństwa<text:tab/><text:tab/>PESEL*) <text:tab/><text:tab/><text:tab/>urząd skarbowy)</text:p>
      <text:p text:style-name="P92"><text:span text:style-name="T19">4 .....................................................................................................................................</text:span></text:p>
      <text:p text:style-name="P122">( imię i nazwisko<text:tab/><text:tab/>stopień pokrewieństwa<text:tab/><text:tab/>PESEL*) <text:tab/><text:tab/><text:tab/>urząd skarbowy)</text:p>
      <text:p text:style-name="P94">5 .....................................................................................................................................</text:p>
      <text:p text:style-name="P122">( imię i nazwisko<text:tab/><text:tab/>stopień pokrewieństwa<text:tab/><text:tab/>PESEL*) <text:tab/><text:tab/><text:tab/>urząd skarbowy)</text:p>
      <text:p text:style-name="P94">6 .....................................................................................................................................</text:p>
      <text:p text:style-name="P122">( imię i nazwisko<text:tab/><text:tab/>stopień pokrewieństwa<text:tab/><text:tab/>PESEL*) <text:tab/><text:tab/><text:tab/>urząd skarbowy)</text:p>
      <text:p text:style-name="P94">7.....................................................................................................................................</text:p>
      <text:p text:style-name="P122">( imię i nazwisko<text:tab/><text:tab/>stopień pokrewieństwa<text:tab/><text:tab/>PESEL*) <text:tab/><text:tab/><text:tab/>urząd skarbowy)</text:p>
      <text:p text:style-name="P92"><text:span text:style-name="T19">8 .....................................................................................................................................</text:span></text:p>
      <text:p text:style-name="P122">( imię i nazwisko<text:tab/><text:tab/>stopień pokrewieństwa<text:tab/><text:tab/>PESEL*) <text:tab/><text:tab/><text:tab/>urząd skarbowy)</text:p>
      <text:p text:style-name="P92"><text:span text:style-name="T19">9 .....................................................................................................................................</text:span></text:p>
      <text:p text:style-name="P122">( imię i nazwisko<text:tab/><text:tab/>stopień pokrewieństwa<text:tab/><text:tab/>PESEL*) <text:tab/><text:tab/><text:tab/>urząd skarbowy)</text:p>
      <text:p text:style-name="P122"/>
      <text:p text:style-name="P8">10....................................................................................................................................</text:p>
      <text:p text:style-name="P33"><text:s text:c="18"/>( imię i nazwisko<text:tab/><text:tab/>stopień pokrewieństwa<text:tab/><text:tab/>PESEL*) <text:tab/><text:tab/><text:tab/>urząd skarbowy)</text:p>
      <text:p text:style-name="P61"/>
      <text:p text:style-name="P61"><text:span text:style-name="T38">*)</text:span><text:span text:style-name="T5"> w przypadku cudzoziemców wpisać odpowiedni numer identyfikacji (numer paszportu).</text:span></text:p>
      <text:p text:style-name="P63"><text:soft-page-break/><text:span text:style-name="T21"><text:s/></text:span><text:span text:style-name="T23">4. Inne dane</text:span></text:p>
      <text:p text:style-name="P99"><text:span text:style-name="T21">4.1. Łączna kwota alimentów <text:s/>świadczonych na rzecz innych osób wyniosła <text:s text:c="20"/>w roku .................*</text:span><text:span text:style-name="T43">)</text:span><text:span text:style-name="T21"> <text:s/>............... zł.....gr.</text:span></text:p>
      <text:p text:style-name="P99"><text:span text:style-name="T21">4.2. W roku kalendarzowym poprzedzającym okres zasiłkowy lub po tym roku nastapiła/ nie nastąpiła**</text:span><text:span text:style-name="T43">)</text:span><text:span text:style-name="T21"> utrata dochodu***</text:span><text:span text:style-name="T43">).</text:span></text:p>
      <text:p text:style-name="P99"><text:span text:style-name="T21">4.3. W roku kalendarzowym poprzedzającym okres zasiłkowy lub po tym roku nastapiło/ nie nastąpiło**</text:span><text:span text:style-name="T43">)</text:span><text:span text:style-name="T21"> uzyskanie dochodu****</text:span><text:span text:style-name="T43">).</text:span></text:p>
      <text:p text:style-name="P66">*) Wpisać rok, z którego dochód stanowi podstawę ustalenia dochodu rodziny.</text:p>
      <text:p text:style-name="P65">**) Niepotrzebne skreślić.</text:p>
      <text:p text:style-name="P65">***) Utrata dochodu zgodnie z art. 3 pkt 23 ustawy z dnia 28 listopada 2003 r. o świadczeniach rodzinnych <text:s text:c="11"/>(Dz. U. z 2006 r. Nr 139, poz. 992, z późn. zm.), zwanej dalej „ustawą”, oznacza utratę dochodu spowodowaną:</text:p>
      <text:p text:style-name="P65">- uzyskaniem prawa do urlopu wychowawczego,</text:p>
      <text:p text:style-name="P65">- utratą prawa do zasiłku lub stypendium dla bezrobotnych,</text:p>
      <text:p text:style-name="P65">- utratą zatrudnienia lub innej pracy zarobkowej, z wyłączeniem pracy wykonywanej na podstawie umowy <text:s text:c="18"/>o dzieło,</text:p>
      <text:p text:style-name="P65">- utratą zasiłku przedemerytalnego lub świadczenia przedemerytalnego, nauczycielskiego świadczenia kompensacyjnego, a także emerytury lub renty, renty rodzinnej lub renty socjalnej, z wyjątkiem rent przyznanych rolnikom w związku z przekazaniem lub dzierżawą gospodarstwa rolnego,</text:p>
      <text:p text:style-name="P65">- wyrejestrowaniem pozarolniczej działalności gospodarczej,</text:p>
      <text:p text:style-name="P65">- utratą zasiłku chorobowego, świadczenia rehabilitacyjnego lub zasiłku macierzyńskiego, przysługujących <text:s text:c="18"/>po utracie zatrudnienia lub innej pracy zarobkowej,</text:p>
      <text:p text:style-name="P65">- utratą zasądzonych alimentów w związku ze śmiercią osoby zobowiązanej do tych świadczeń.</text:p>
      <text:p text:style-name="P2"><text:span text:style-name="T33">****) Uzyskanie dochodu zgodnie z art. 3 pkt 24 ustawy oznacza uzyskanie dochodu spowodowane:</text:span></text:p>
      <text:p text:style-name="P65">- zakończeniem urlopu wychowawczego,</text:p>
      <text:p text:style-name="P65">- uzyskaniem prawa do zasiłku lub stypendium dla bezrobotnych,</text:p>
      <text:p text:style-name="P65">- uzyskaniem zatrudnienia lub innej pracy zarobkowej, z wyłączeniem pracy wykonywanej</text:p>
      <text:p text:style-name="P65">na podstawie umowy o dzieło,</text:p>
      <text:p text:style-name="P65">- uzyskaniem zasiłku przedemerytalnego lub świadczenia przedemerytalnego, nauczycielskiego świadczenia kompensacyjnego, a także emerytury lub renty, renty rodzinnej lub renty socjalnej, z wyjątkiem rent przyznanych rolnikom w związku z przekazaniem lub dzierżawą gospodarstwa rolnego,</text:p>
      <text:p text:style-name="P65">- rozpoczęciem pozarolniczej działalności gospodarczej,</text:p>
      <text:p text:style-name="P65">- uzyskaniem zasiłku chorobowego, świadczenia rehabilitacyjnego lub zasiłku macierzyńskiego, przysługujących po utracie zatrudnienia lub innej pracy zarobkowej.</text:p>
      <text:p text:style-name="P22"/>
      <text:p text:style-name="P1"><text:span text:style-name="T35"><text:tab/><text:tab/><text:tab/><text:tab/><text:tab/><text:tab/><text:tab/>........................................................</text:span></text:p>
      <text:p text:style-name="P67"><text:tab/><text:tab/><text:tab/><text:tab/><text:tab/><text:tab/><text:tab/>(data, podpis osoby ubiegającej się)</text:p>
      <text:p text:style-name="P24">Część II</text:p>
      <text:p text:style-name="P25"/>
      <text:p text:style-name="P125"><text:span text:style-name="T24">Oświadczenie dotyczące ustalenia prawa <text:s/>do dodatku do zasiłku rodzinnego<text:line-break/>z tytułu opieki nad <text:s/>dzieckiem w okresie korzystania z urlopu wychowawczego</text:span></text:p>
      <text:p text:style-name="P52">Oświadczam, że :</text:p>
      <text:list xml:id="list28392347" text:style-name="WW8Num2">
        <text:list-item>
          <text:p text:style-name="P119">zapoznałam/em się z warunkami uprawniającymi do dodatku do zasiłku rodzinnego<text:line-break/>z tytułu opieki nad dzieckiem w okresie korzystania z <text:s/>urlopu wychowawczego,</text:p>
        </text:list-item>
        <text:list-item>
          <text:p text:style-name="P119">na .............................................................dodatek do zasiłku rodzinnego z tytułu opieki <text:s/>nad </text:p>
        </text:list-item>
      </text:list>
      <text:p text:style-name="P123">(imię i nazwisko dziecka) </text:p>
      <text:p text:style-name="P124"><text:span text:style-name="T26">dzieckiem w okresie korzystania z urlopu wychowawczego (lub zasiłek wychowawczy)<text:line-break/>nie był pobierany / był pobierany</text:span><text:span text:style-name="T39">*) </text:span><text:span text:style-name="T26">w okresie od .................... do ...................,</text:span></text:p>
      <text:list xml:id="list28369556" text:style-name="WW8Num1">
        <text:list-item>
          <text:p text:style-name="P129">z dodatku do zasiłku rodzinnego z tytułu opieki nad dzieckiem w okresie korzystania<text:line-break/>z urlopu wychowawczego na to samo dziecko nie korzysta drugi<text:line-break/>z rodziców ani opiekun prawny,</text:p>
        </text:list-item>
        <text:list-item>
          <text:p text:style-name="P129">nie otrzymuję zasiłku macierzyńskiego,</text:p>
        </text:list-item>
        <text:list-item>
          <text:p text:style-name="P129">nie podjęłam/ąłem ani nie kontynuuję zatrudnienia lub innej pracy zarobkowej, która uniemożliwia mi sprawowanie osobistej opieki nad dzieckiem w okresie korzystania z urlopu wychowawczego,</text:p>
        </text:list-item>
        <text:list-item>
          <text:p text:style-name="P129">dziecko nie zostało umieszczone w placówce zapewniającej całodobową opiekę, w tym<text:line-break/>w specjalnym ośrodku szkolno-wychowawczym, i nie korzysta w niej z całodobowej opieki przez więcej niż 5 dni w tygodniu, z wyjątkiem dziecka przebywającego<text:line-break/>w zakładzie opieki zdrowotnej, ani nie zachodzą inne przypadki zaprzestania sprawowania osobistej opieki nad dzieckiem.</text:p>
        </text:list-item>
      </text:list>
      <text:p text:style-name="P1"><text:span text:style-name="T19"><text:s text:c="45"/>. <text:s text:c="33"/>........................................................</text:span></text:p>
      <text:p text:style-name="P103"><text:tab/>(data, podpis osoby <text:s/>ubiegającej się)</text:p>
      <text:p text:style-name="P63"><text:span text:style-name="T44">*) </text:span><text:span text:style-name="T12">Niepotrzebne skreślić.</text:span></text:p>
      <text:p text:style-name="P80"><text:soft-page-break/>W przypadku zmian mających wpływ na prawo do świadczeń rodzinnych, w szczególności zaistnienia okoliczności wymienionych powyżej, osoba ubiegająca się jest zobowiązana niezwłocznie powiadomić o tych zmianach podmiot realizujący świadczenia rodzinne.</text:p>
      <text:p text:style-name="P69"/>
      <text:p text:style-name="P80">Niepoinformowanie organu właściwego prowadzącego postępowanie w sprawie świadczeń rodzinnych o zmianach, o których mowa powyżej, może skutkować powstaniem nienależnie pobranych świadczeń rodzinnych, a w konsekwencji − koniecznością ich zwrotu.</text:p>
      <text:p text:style-name="P69"/>
      <text:p text:style-name="P69"/>
      <text:p text:style-name="P67"><text:tab/><text:tab/><text:tab/><text:tab/><text:tab/><text:tab/>.........................................................</text:p>
      <text:p text:style-name="P67"><text:tab/><text:tab/><text:tab/><text:tab/><text:tab/><text:tab/>(data, podpis osoby ubiegającej się)</text:p>
      <text:p text:style-name="P67"/>
      <text:p text:style-name="P70">Do wniosku dołączam następujące dokumenty:</text:p>
      <text:p text:style-name="P70">1) ...............................................................................................................................................................</text:p>
      <text:p text:style-name="P64"><text:span text:style-name="T36">2) ...............................................................................................................................................................</text:span></text:p>
      <text:p text:style-name="P70">3) ...............................................................................................................................................................</text:p>
      <text:p text:style-name="P70">4) ...............................................................................................................................................................</text:p>
      <text:p text:style-name="P71"/>
      <text:p text:style-name="P86">Oświadczam, że jestem świadomy/świadoma odpowiedzialności karnej za złożenie fałszywego oświadczenia.</text:p>
      <text:p text:style-name="P87"/>
      <text:p text:style-name="P87"><text:tab/><text:tab/><text:tab/><text:tab/><text:tab/><text:tab/>..........................................................</text:p>
      <text:p text:style-name="P87"><text:tab/><text:tab/><text:tab/><text:tab/><text:tab/><text:tab/>(data, podpis osoby ubiegającej się)</text:p>
      <text:p text:style-name="P84"/>
      <text:p text:style-name="P85"/>
      <text:p text:style-name="P81"/>
      <text:p text:style-name="P82">Pouczenie</text:p>
      <text:p text:style-name="P41"/>
      <text:p text:style-name="P29">Na podstawie art. 4 ust. 2 ustawy zasiłek rodzinny przysługuje:</text:p>
      <text:p text:style-name="P30">1) rodzicom, jednemu z rodziców albo opiekunowi prawnemu dziecka;</text:p>
      <text:p text:style-name="P30">2) opiekunowi faktycznemu dziecka;</text:p>
      <text:p text:style-name="P30">3) osobie uczącej się, tj. osobie pełnoletniej uczącej się, niepozostającej na utrzymaniu rodziców <text:s/>w związku z ich śmiercią lub w związku z ustaleniem wyrokiem sądowym lub ugodą sądową prawa <text:s text:c="3"/>do alimentów z ich strony.</text:p>
      <text:p text:style-name="P30"/>
      <text:p text:style-name="P2"><text:span text:style-name="T8">Zasiłek rodzinny </text:span><text:span text:style-name="T10">przysługuje:</text:span></text:p>
      <text:p text:style-name="P30">1) obywatelom polskim,</text:p>
      <text:p text:style-name="P30">2) cudzoziemcom:</text:p>
      <text:p text:style-name="P30">a) do których stosuje się przepisy o koordynacji systemów zabezpieczenia społecznego,</text:p>
      <text:p text:style-name="P30">b) jeżeli wynika to z wiążących Rzeczpospolitą Polską umów dwustronnych o zabezpieczeniu społecznym,</text:p>
      <text:p text:style-name="P30">c) przebywającym na terytorium Rzeczypospolitej Polskiej na podstawie zezwolenia na osiedlenie się, zezwolenia na pobyt rezydenta długoterminowego Wspólnot Europejskich, zezwolenia <text:s text:c="2"/>na zamieszkanie na czas oznaczony udzielonego w związku z okolicznością, o której mowa w art. 53 ust. 1 pkt 13 ustawy z dnia 13 czerwca 2003 r. o cudzoziemcach (Dz. U. z 2006 r. Nr 234, poz. 1694, <text:s text:c="2"/>z późn. zm.), lub w związku z uzyskaniem w Rzeczypospolitej Polskiej statusu uchodźcy lub ochrony uzupełniającej, jeżeli zamieszkują z członkami rodzin na terytorium Rzeczypospolitej Polskiej</text:p>
      <text:p text:style-name="P30">- jeżeli zamieszkują na terytorium Rzeczypospolitej Polskiej przez okres zasiłkowy, w którym otrzymują</text:p>
      <text:p text:style-name="P30">świadczenia rodzinne, chyba że przepisy o koordynacji systemów zabezpieczenia społecznego <text:s/>lub dwustronne umowy międzynarodowe o zabezpieczeniu społecznym stanowią inaczej <text:s text:c="2"/>(art. 1 ustawy).</text:p>
      <text:p text:style-name="P2"><text:span text:style-name="T10">Zasiłek rodzinny przysługuje do ukończenia przez dziecko:</text:span></text:p>
      <text:p text:style-name="P30">1) 18 roku życia lub</text:p>
      <text:p text:style-name="P30">2) nauki w szkole, jednak nie dłużej niż do ukończenia 21 roku życia, lub</text:p>
      <text:p text:style-name="P2"><text:span text:style-name="T10">3) 24 roku życia, jeżeli kontynuuje naukę w szkole lub szkole wyższej i legitymuje się orzeczeniem o umiarkowanym albo znacznym stopniu niepełnosprawności (art. 6 ust. 1 ustawy).</text:span></text:p>
      <text:p text:style-name="P30">Zasiłek rodzinny przysługuje osobie uczącej się, tj. osobie pełnoletniej uczącej się, niepozostającej <text:s/>na utrzymaniu rodziców w związku z ich śmiercią lub w związku z ustaleniem wyrokiem sądowym lub ugodą sądową prawa do alimentów z ich strony, jeżeli uczy się w szkole lub w szkole wyższej, jednak nie dłużej niż do ukończenia 24 roku życia (art. 6 ust. 1a ustawy).</text:p>
      <text:p text:style-name="P30">Przez szkołę należy rozumieć szkołę podstawową, gimnazjum, szkołę ponadpodstawową i ponadgimnazjalną oraz szkołę artystyczną, w której realizowany jest obowiązek szkolny i obowiązek nauki, a także specjalny ośrodek szkolno-wychowawczy, specjalny ośrodek wychowawczy dla dzieci <text:s/>i młodzieży wymagających stosowania specjalnej organizacji nauki, metod pracy i wychowania <text:s text:c="2"/>oraz ośrodek umożliwiający dzieciom i młodzieży upośledzonym umysłowo w stopniu głębokim realizację obowiązku szkolnego i obowiązku nauki (bez znaczenia pozostaje nazwa ośrodka, w którym dzieci realizują obowiązek szkolny i obowiązek nauki).</text:p>
      <text:p text:style-name="P30">Przez szkołę wyższą należy rozumieć uczelnię, w rozumieniu przepisów ustawy z dnia 27 lipca 2005 r. - Prawo o szkolnictwie wyższym, a także kolegium nauczycielskie, nauczycielskie kolegium języków obcych oraz kolegium pracowników służb społecznych.</text:p>
      <text:p text:style-name="P2"><text:span text:style-name="T10">Zasiłek rodzinny nie przysługuje, jeżeli:</text:span></text:p>
      <text:p text:style-name="P30">1) dziecko lub osoba ucząca się pozostają w związku małżeńskim (art. 7 pkt 1 ustawy);</text:p>
      <text:p text:style-name="P30">2) dziecko zostało umieszczone w instytucji zapewniającej całodobowe utrzymanie, tj. domu pomocy społecznej, placówce opiekuńczo-wychowawczej, schronisku dla nieletnich, młodzieżowym ośrodku wychowawczym, zakładzie poprawczym, areszcie śledczym, zakładzie karnym, zakładzie opiekuńczo-leczniczym, zakładzie <text:soft-page-break/>pielęgnacyjno-opiekuńczym, a także szkole wojskowej lub innej szkole, jeżeli instytucje te zapewniają nieodpłatnie pełne utrzymanie, lub w pieczy zastępczej (art. 7 pkt 2 ustawy);</text:p>
      <text:p text:style-name="P30">3) osoba ucząca się została umieszczona w instytucji zapewniającej całodobowe utrzymanie (art. 7 pkt 3 ustawy);</text:p>
      <text:p text:style-name="P30">4) pełnoletnie dziecko lub osoba ucząca się jest uprawniona do zasiłku rodzinnego na własne dziecko (art. 7 pkt 4 ustawy).</text:p>
      <text:p text:style-name="P30">Zasiłek rodzinny nie przysługuje osobie samotnie wychowującej dziecko, jeżeli nie zostały zasądzone alimenty na rzecz dziecka od drugiego z rodziców dziecka, chyba że:</text:p>
      <text:p text:style-name="P30">1) rodzice lub jedno z rodziców dziecka nie żyje;</text:p>
      <text:p text:style-name="P30">2) ojciec dziecka jest nieznany;</text:p>
      <text:p text:style-name="P30">3) powództwo o ustalenie świadczenia alimentacyjnego od drugiego z rodziców zostało oddalone;</text:p>
      <text:p text:style-name="P30">4) sąd zobowiązał jednego z rodziców do ponoszenia całkowitych kosztów utrzymania dziecka i nie zobowiązał drugiego z rodziców do świadczenia alimentacyjnego na rzecz tego dziecka <text:s text:c="3"/>(art. 7 pkt 5 ustawy).</text:p>
      <text:p text:style-name="P30">Zasiłek rodzinny nie przysługuje członkowi rodziny, jeżeli na dziecko przysługuje zasiłek rodzinny <text:s/>za granicą, chyba że przepisy o koordynacji systemów zabezpieczenia społecznego lub dwustronne umowy o zabezpieczeniu społecznym stanowią inaczej (art. 7 pkt 6 ustawy).</text:p>
      <text:p text:style-name="P30">Zasiłek rodzinny nie przysługuje, jeżeli na dziecko pobierany jest walutowy dodatek rodzinny przysługujący pracownikom polskich placówek dyplomatycznych i urzędów konsularnych (art. 27 ust. 3</text:p>
      <text:p text:style-name="P30">ustawy).</text:p>
      <text:p text:style-name="P30">Jeżeli dochód rodziny w przeliczeniu na osobę w rodzinie lub dochód osoby uczącej się przekracza kwotę uprawniającą daną rodzinę lub osobę uczącą się do zasiłku rodzinnego o kwotę niższą ub równą kwocie odpowiadającej najniższemu zasiłkowi rodzinnemu przysługującemu w okresie, na który jest ustalany, zasiłek rodzinny przysługuje, jeżeli przysługiwał w poprzednim okresie zasiłkowym. W przypadku przekroczenia dochodu w kolejnym roku kalendarzowym zasiłek rodzinny nie przysługuje (art. 5 ust. 3 ustawy).</text:p>
      <text:p text:style-name="P30"/>
      <text:p text:style-name="P2"><text:span text:style-name="T8">Dodatek z tytułu urodzenia dziecka </text:span><text:span text:style-name="T10">przysługuje, jeżeli kobieta pozostawała pod opieką medyczną nie później niż od 10 tygodnia ciąży do porodu (art. 9 ust. 6 ustawy).</text:span></text:p>
      <text:p text:style-name="P30"/>
      <text:p text:style-name="P2"><text:span text:style-name="T8">Dodatek z tytułu opieki nad dzieckiem w okresie korzystania z urlopu wychowawczego </text:span><text:span text:style-name="T10">przysługuje matce lub ojcu dziecka, opiekunowi faktycznemu albo opiekunowi prawnemu, <text:s/>jeżeli dziecko pozostaje pod jego faktyczną opieką, uprawnionemu do urlopu wychowawczego <text:s/>nie dłużej jednak niż przez okres:</text:span></text:p>
      <text:p text:style-name="P30">1) 24 miesięcy kalendarzowych;</text:p>
      <text:p text:style-name="P30">2) 36 miesięcy kalendarzowych, jeżeli sprawuje opiekę nad więcej niż jednym dzieckiem urodzonym podczas jednego porodu;</text:p>
      <text:p text:style-name="P30">3) 72 miesięcy kalendarzowych, jeżeli sprawuje opiekę nad dzieckiem legitymującym się orzeczeniem o niepełnosprawności albo o znacznym stopniu niepełnosprawności (art. 10 ust. 1 ustawy).</text:p>
      <text:p text:style-name="P30">Dodatek z tytułu opieki nad dzieckiem w okresie korzystania z urlopu wychowawczego nie przysługuje,</text:p>
      <text:p text:style-name="P30">jeżeli:</text:p>
      <text:p text:style-name="P30">1) osoba ubiegająca się bezpośrednio przed uzyskaniem prawa do urlopu wychowawczego pozostawała w stosunku pracy przez okres krótszy niż 6 miesięcy;</text:p>
      <text:p text:style-name="P30">2) osoba ubiegająca się podjęła lub kontynuuje zatrudnienie lub inną pracę zarobkową, <text:s/>która uniemożliwia sprawowanie osobistej opieki nad dzieckiem w okresie korzystania z urlopu wychowawczego;</text:p>
      <text:p text:style-name="P30">3) dziecko zostało umieszczone w placówce zapewniającej całodobową opiekę, w tym w specjalnym ośrodku szkolno-wychowawczym, i korzysta w niej z całodobowej opieki przez więcej niż 5 dni <text:s/>w tygodniu, z wyjątkiem dziecka przebywającego w zakładzie opieki zdrowotnej, oraz w innych przypadkach zaprzestania sprawowania osobistej opieki nad dzieckiem;</text:p>
      <text:p text:style-name="P30">4) osoba ubiegająca się w okresie urlopu wychowawczego korzysta z zasiłku macierzyńskiego</text:p>
      <text:p text:style-name="P30">(art. 10 ust. 5 ustawy).</text:p>
      <text:p text:style-name="P30"/>
      <text:p text:style-name="P2"><text:span text:style-name="T8">Dodatek z tytułu samotnego wychowywania dziecka </text:span><text:span text:style-name="T10">przysługuje samotnie wychowującym dziecko</text:span></text:p>
      <text:p text:style-name="P30">matce lub ojcu, opiekunowi faktycznemu dziecka albo opiekunowi prawnemu dziecka, jeżeli nie zostały</text:p>
      <text:p text:style-name="P30">zasądzone alimenty na rzecz dziecka od drugiego z rodziców dziecka, ponieważ:</text:p>
      <text:p text:style-name="P30">1) drugi z rodziców dziecka nie żyje;</text:p>
      <text:p text:style-name="P30">2) ojciec dziecka jest nieznany;</text:p>
      <text:p text:style-name="P30">3) powództwo o ustalenie świadczenia alimentacyjnego od drugiego z rodziców zostało oddalone (art. 11a ust. 1 ustawy).</text:p>
      <text:p text:style-name="P30">Dodatek z tytułu samotnego wychowywania dziecka przysługuje również osobie pełnoletniej uczącej się, niepozostającej na utrzymaniu rodziców, w związku z ich śmiercią lub w związku z ustaleniem wyrokiem sądowym lub ugodą sądową prawa do alimentów z ich strony (art. 11a ust. 2 ustawy).</text:p>
      <text:p text:style-name="P30"/>
      <text:p text:style-name="P2"><text:span text:style-name="T8">Dodatek z tytułu wychowywania dziecka w rodzinie wielodzietnej </text:span><text:span text:style-name="T10">przysługuje matce lub ojcu, opiekunowi faktycznemu dziecka albo opiekunowi prawnemu dziecka na trzecie i na następne dziecko</text:span></text:p>
      <text:p text:style-name="P30">w rodzinie uprawnione do zasiłku rodzinnego (art. 12a ustawy).</text:p>
      <text:p text:style-name="P30"/>
      <text:p text:style-name="P2"><text:span text:style-name="T8">Dodatek z tytułu kształcenia i rehabilitacji dziecka niepełnosprawnego </text:span><text:span text:style-name="T10">przysługuje matce lub ojcu, opiekunowi faktycznemu dziecka albo opiekunowi prawnemu dziecka, a także osobie uczącej się na pokrycie zwiększonych wydatków związanych z rehabilitacją lub kształceniem dziecka w wieku:</text:span></text:p>
      <text:p text:style-name="P30">1) do ukończenia 16 roku życia, jeżeli legitymuje się orzeczeniem o niepełnosprawności;</text:p>
      <text:p text:style-name="P30">2) powyżej 16 roku życia do ukończenia 24 roku życia, jeżeli legitymuje się orzeczeniem o umiarkowanym <text:s text:c="18"/>albo o znacznym stopniu niepełnosprawności (art. 13 ustawy).</text:p>
      <text:p text:style-name="P30"/>
      <text:p text:style-name="P2"><text:span text:style-name="T8">Dodatek z tytułu rozpoczęcia roku szkolnego </text:span><text:span text:style-name="T10">przysługuje raz w roku matce lub ojcu, opiekunowi faktycznemu dziecka albo opiekunowi prawnemu dziecka, a także osobie uczącej się na częściowe pokrycie wydatków związanych z rozpoczęciem w szkole nowego roku szkolnego. Dodatek przysługuje również na dziecko rozpoczynające roczne przygotowanie przedszkolne. Wniosek <text:s/>o wypłatę dodatku składa się do dnia zakończenia okresu zasiłkowego, w którym rozpoczęto rok szkolny albo roczne przygotowanie przedszkolne. Wniosek złożony po terminie organ właściwy pozostawia bez rozpoznania</text:span></text:p>
      <text:p text:style-name="P30">(art. 14 ustawy).</text:p>
      <text:p text:style-name="P30"/>
      <text:p text:style-name="P2"><text:soft-page-break/><text:span text:style-name="T8">Dodatek z tytułu podjęcia przez dziecko nauki w szkole poza miejscem zamieszkania </text:span><text:span text:style-name="T10">przysługuje matce lub ojcu, opiekunowi faktycznemu dziecka albo opiekunowi prawnemu dziecka, a także osobie uczącej się (art. 15 ustawy):</text:span></text:p>
      <text:p text:style-name="P30">1) w związku z zamieszkiwaniem w miejscowości, w której znajduje się siedziba szkoły ponadgimnazjalnej lub szkoły artystycznej, w której realizowany jest obowiązek szkolny i obowiązek nauki, a także szkoły podstawowej lub gimnazjum - w przypadku dziecka lub osoby uczącej się − legitymującej się orzeczeniem o niepełnosprawności lub o stopniu niepełnosprawności albo</text:p>
      <text:p text:style-name="P30">2) w związku z dojazdem z miejsca zamieszkania do miejscowości, w której znajduje się siedziba szkoły − w przypadku dojazdu do szkoły ponadgimnazjalnej, a także szkoły artystycznej, <text:s/>w której realizowany jest obowiązek szkolny i obowiązek nauki w zakresie odpowiadającym nauce <text:s text:c="2"/>w szkole ponadgimnazjalnej.</text:p>
      <text:p text:style-name="P2"><text:span text:style-name="T10">Dodatek przysługuje</text:span><text:span text:style-name="T6"> </text:span><text:span text:style-name="T9">przez 10 miesięcy w roku w okresie pobierania nauki (od września do czerwca </text:span><text:span text:style-name="T10">następnego roku kalendarzowego).</text:span></text:p>
      <text:p text:style-name="P30"/>
      <text:p text:style-name="P30">W przypadku wystąpienia:</text:p>
      <text:p text:style-name="P30">1) zmian w liczbie członków rodziny,</text:p>
      <text:p text:style-name="P30">2) uzyskania dochodu (art. 3 pkt 24 ustawy) związanego z:</text:p>
      <text:p text:style-name="P30">- <text:s text:c="2"/>zakończeniem urlopu wychowawczego,</text:p>
      <text:p text:style-name="P30">- <text:s text:c="2"/>uzyskaniem prawa do zasiłku lub stypendium dla bezrobotnych,</text:p>
      <text:p text:style-name="P30">- uzyskaniem zatrudnienia lub innej pracy zarobkowej, z wyłączeniem pracy wykonywanej <text:s/>na podstawie umowy <text:s/>o dzieło,</text:p>
      <text:p text:style-name="P30">- uzyskaniem zasiłku przedemerytalnego lub świadczenia przedemerytalnego, nauczycielskiego świadczenia kompensacyjnego, a także emerytury lub renty, renty rodzinnej lub renty socjalnej, <text:s/>z wyjątkiem rent przyznanych rolnikom w związku z przekazaniem lub dzierżawą gospodarstwa rolnego,</text:p>
      <text:p text:style-name="P30">- rozpoczęciem pozarolniczej działalności gospodarczej,</text:p>
      <text:p text:style-name="P30">- uzyskaniem zasiłku chorobowego, świadczenia rehabilitacyjnego lub zasiłku macierzyńskiego,</text:p>
      <text:p text:style-name="P30">przysługujących po utracie zatrudnienia lub innej pracy zarobkowej,</text:p>
      <text:p text:style-name="P30">- wyjazdu członka rodziny poza granicę Rzeczypospolitej Polskiej, z wyjątkiem wyjazdu lub pobytu turystycznego, leczniczego lub związanego z podjęciem przez dziecko kształcenia poza granicami Rzeczypospolitej Polskiej,</text:p>
      <text:p text:style-name="P30">3) innych niż wymienione w pkt 1 i 2 zmian mających wpływ na prawo do świadczeń rodzinnych</text:p>
      <text:p text:style-name="P30">− osoba jest obowiązana do niezwłocznego powiadomienia o tym organu wypłacającego świadczenia</text:p>
      <text:p text:style-name="P30">rodzinne (art. 25 ust. 1 ustawy).</text:p>
      <text:p text:style-name="P30">Niepoinformowanie organu właściwego prowadzącego postępowanie w sprawie świadczeń rodzinnych <text:s text:c="22"/>o zmianach, o których mowa powyżej, może skutkować powstaniem nienależnie pobranych świadczeń rodzinnych, a w konsekwencji – koniecznością ich zwrotu.</text:p>
      <text:p text:style-name="P42"/>
      <text:p text:style-name="P1"><text:span text:style-name="T3"><text:tab/><text:tab/><text:tab/><text:tab/><text:tab/><text:tab/></text:span><text:span text:style-name="T2"><text:tab/></text:span><text:span text:style-name="T34">.........................................................</text:span></text:p>
      <text:p text:style-name="P1"><text:span text:style-name="T34"><text:tab/><text:tab/><text:tab/><text:tab/><text:tab/><text:tab/><text:tab/></text:span><text:span text:style-name="T31">(data, podpis osoby ubiegającej się)</text:span></text:p>
      <text:p text:style-name="P78"/>
      <text:p text:style-name="P78"/>
      <text:p text:style-name="P78"/>
      <text:p text:style-name="P10">Zwracam się z prośbą o przekazanie <text:s/>świadczeń rodzinnych na konto </text:p>
      <text:p text:style-name="Standard"><text:span text:style-name="T22"><text:line-break/></text:span><text:span text:style-name="T20">w ..………………………………………………… …………………………………………………….</text:span></text:p>
      <text:p text:style-name="P16"/>
      <text:p text:style-name="P18">nr rachunku………………………………………………………………………….……..……………</text:p>
      <text:p text:style-name="P17">właściciel rachunku………………….……………………………………………….………..……… współwłaściciel rachunku <text:s/>………………………..……………………………………………...….</text:p>
      <text:p text:style-name="P17">osoba upoważniona <text:s/>……………………………………………………………………………….…</text:p>
      <text:p text:style-name="P17"/>
      <text:p text:style-name="P104"><text:span text:style-name="T28"><text:s text:c="4"/>……………………………………</text:span><text:span text:style-name="T29"><text:tab/> <text:s text:c="7"/></text:span><text:span text:style-name="T11">(data i podpis osoby składającej oświadczenie)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23"><text:soft-page-break/>Część III</text:p>
      <text:p text:style-name="P15">Oświadczenie dotyczące ustalenia prawa <text:s/>do dodatku do zasiłku rodzinnego z tytułu <text:s text:c="125"/>samotnego wychowywania dziecka </text:p>
      <text:p text:style-name="P48"/>
      <text:p text:style-name="P52">Oświadczam, że :</text:p>
      <text:list xml:id="list28385075" text:continue-list="list28392347" text:style-name="WW8Num2">
        <text:list-item>
          <text:p text:style-name="P106">zapoznałam/em się z warunkami uprawniającymi do dodatku do zasiłku rodzinnego<text:line-break/>z tytułu samotnego wychowywania dziecka,</text:p>
        </text:list-item>
        <text:list-item>
          <text:p text:style-name="P105"><text:span text:style-name="T26">jestem panną/kawalerem/ osobą pozostającą w separacji /osobą rozwiedzioną/wdową/wdowcem</text:span><text:span text:style-name="T39">*)**),</text:span></text:p>
        </text:list-item>
        <text:list-item>
          <text:p text:style-name="P131"><text:span text:style-name="T26">nie wychowuję wspólnie z drugim rodzicem co najmniej jednego dziecka</text:span><text:span text:style-name="T39">*)**),</text:span></text:p>
        </text:list-item>
        <text:list-item>
          <text:p text:style-name="P131"><text:span text:style-name="T45">powództwo o ustalenie świadczenia alimentacyjnego od drugiego z rodziców zostało oddalone *)**).</text:span><text:span text:style-name="T26"> </text:span></text:p>
        </text:list-item>
      </text:list>
      <text:p text:style-name="P130"><text:tab/><text:tab/><text:tab/><text:tab/>....................................................................</text:p>
      <text:p text:style-name="P108"><text:span text:style-name="T2"><text:tab/></text:span><text:span text:style-name="T12">(data, <text:s/>podpis osoby ubiegającej się)</text:span></text:p>
      <text:p text:style-name="P63"><text:span text:style-name="T46">*) </text:span><text:span text:style-name="T27">Niepotrzebne skreślić.</text:span></text:p>
      <text:p text:style-name="P63"><text:span text:style-name="T46">**) </text:span><text:span text:style-name="T27">Dotyczy osoby ubiegającej się, samotnie wychowującej dziecko.</text:span></text:p>
      <text:p text:style-name="P60"/>
      <text:p text:style-name="P50">Część IV</text:p>
      <text:p text:style-name="P126"><text:span text:style-name="T25">Oświadczenie dotyczące ustalenia prawa <text:s/>do zasiłku rodzinnego</text:span><text:span text:style-name="T47">*)</text:span></text:p>
      <text:p text:style-name="P88">Oświadczam, że :</text:p>
      <text:list xml:id="list28388093" text:continue-numbering="true" text:style-name="WW8Num2">
        <text:list-item>
          <text:p text:style-name="P107">w kolejnym roku szkolnym ................................................................................................. </text:p>
        </text:list-item>
      </text:list>
      <text:p text:style-name="P3"><text:span text:style-name="T45"><text:tab/><text:tab/><text:tab/><text:tab/><text:tab/></text:span><text:span text:style-name="T40">(imię i nazwisko dziecka/i)</text:span></text:p>
      <text:p text:style-name="P112">............................................................................................................................................</text:p>
      <text:p text:style-name="P115">(imię i nazwisko dziecka/i)</text:p>
      <text:p text:style-name="P53"/>
      <text:p text:style-name="P112">będzie/ą uczyć się w szkole lub szkole wyższej,</text:p>
      <text:list xml:id="list28387054" text:continue-numbering="true" text:style-name="WW8Num2">
        <text:list-item>
          <text:p text:style-name="P105"><text:span text:style-name="T48">w przypadku rezygnacji z kontynuacji nauki zobowiązuję się niezwłocznie poinformować podmiot realizujący świadczenia rodzinne. <text:s text:c="3"/></text:span><text:span text:style-name="T49"><text:s text:c="6"/></text:span><text:span text:style-name="T42"><text:s text:c="32"/></text:span></text:p>
        </text:list-item>
      </text:list>
      <text:p text:style-name="P45"/>
      <text:p text:style-name="P117">...................................................................</text:p>
      <text:p text:style-name="P108"><text:span text:style-name="T2"><text:tab/></text:span><text:span text:style-name="T12">(data, <text:s/>podpis osoby ubiegającej się)</text:span></text:p>
      <text:p text:style-name="P109"/>
      <text:p text:style-name="P62"><text:span text:style-name="T50">*) </text:span><text:span text:style-name="T12">Wypełnić wyłącznie w przypadku ubiegania się o zasiłek rodzinny na kolejny rok szkolny, a w przypadku dziecka legitymującego się orzeczeniem o umiarkowanym albo znacznym stopniu niepełnosprawności oraz osoby uczącej się (tj. osoby pełnoletniej uczącej się, niepozostającej na utrzymaniu rodziców w związku z ich śmiercią lub w związku z ustaleniem wyrokiem sądowym lub ugodą sądową prawa do alimentów z ich strony) - także w przypadku kontynuowania nauki w szkole wyższej.</text:span></text:p>
      <text:p text:style-name="P8"/>
      <text:p text:style-name="P50">Część V</text:p>
      <text:p text:style-name="P50"/>
      <text:p text:style-name="P126"><text:span text:style-name="T25">Oświadczenie dotyczące ustalenia prawa <text:s/>do dodatku do zasiłku rodzinnego<text:line-break/> z tytułu rozpoczęcia roku szkolnego</text:span><text:span text:style-name="T47">*)</text:span></text:p>
      <text:p text:style-name="P88">Oświadczam, że :</text:p>
      <text:list xml:id="list28393187" text:continue-numbering="true" text:style-name="WW8Num2">
        <text:list-item>
          <text:p text:style-name="P107">w kolejnym roku szkolnym ................................................................................................. </text:p>
        </text:list-item>
      </text:list>
      <text:p text:style-name="P111"><text:span text:style-name="T48"><text:tab/><text:tab/><text:tab/><text:tab/></text:span><text:span text:style-name="T40">(imię i nazwisko dziecka/i)</text:span></text:p>
      <text:p text:style-name="P112">............................................................................................................................................</text:p>
      <text:p text:style-name="P115">(imię i nazwisko dziecka/i)</text:p>
      <text:p text:style-name="P112">będzie/ą uczyć się w szkole,</text:p>
      <text:p text:style-name="P113"/>
      <text:list xml:id="list28399273" text:continue-numbering="true" text:style-name="WW8Num2">
        <text:list-item>
          <text:p text:style-name="P105"><text:span text:style-name="T48">w przypadku rezygnacji z kontynuacji nauki zobowiązuję się niezwłocznie poinformować podmiot realizujący świadczenia rodzinne. <text:s text:c="20"/></text:span><text:span text:style-name="T42"><text:s text:c="28"/></text:span></text:p>
        </text:list-item>
      </text:list>
      <text:p text:style-name="P117">.................................................................</text:p>
      <text:p text:style-name="P108"><text:span text:style-name="T2"><text:tab/></text:span><text:span text:style-name="T12">(data, podpis osoby ubiegającej się)</text:span></text:p>
      <text:p text:style-name="P89"/>
      <text:p text:style-name="P90">*) Wypełnić wyłącznie w przypadku ubiegania się o dodatek na kolejny rok szkolny.</text:p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>Część VI</text:p>
      <text:p text:style-name="P128"><text:span text:style-name="T25">Oświadczenie dotyczące ustalenia prawa <text:s/>do dodatku do zasiłku rodzinnego z tytułu podjęcia przez dziecko nauki w szkole poza miejscem zamieszkania</text:span><text:span text:style-name="T47">*)</text:span></text:p>
      <text:p text:style-name="P88">Oświadczam, że :</text:p>
      <text:list xml:id="list28387228" text:continue-numbering="true" text:style-name="WW8Num2">
        <text:list-item>
          <text:p text:style-name="P105"><text:span text:style-name="T45">w kolejnym roku szkolnym .</text:span><text:span text:style-name="T51">................................................................................................ </text:span></text:p>
        </text:list-item>
      </text:list>
      <text:p text:style-name="P111"><text:span text:style-name="T52"><text:tab/><text:tab/><text:tab/><text:tab/><text:tab/></text:span><text:span text:style-name="T41">(imię i nazwisko dziecka/i)</text:span></text:p>
      <text:p text:style-name="P114">............................................................................................................................................</text:p>
      <text:p text:style-name="P116">(imię i nazwisko dziecka/i)</text:p>
      <text:p text:style-name="P112">będzie/ą uczyć się w szkole,</text:p>
      <text:list xml:id="list28378732" text:continue-numbering="true" text:style-name="WW8Num2">
        <text:list-item>
          <text:p text:style-name="P105"><text:span text:style-name="T45">w przypadku rezygnacji z kontynuacji nauki zobowiązuję się niezwłocznie poinformować podmiot realizujący świadczenia rodzinne. </text:span><text:span text:style-name="T51"><text:s text:c="48"/></text:span></text:p>
        </text:list-item>
      </text:list>
      <text:p text:style-name="P117">...................................................................</text:p>
      <text:p text:style-name="P108"><text:span text:style-name="T2"><text:tab/></text:span><text:span text:style-name="T12">(data , podpis osoby ubiegającej się)</text:span></text:p>
      <text:p text:style-name="P110"/>
      <text:p text:style-name="P62"><text:span text:style-name="T53">*) </text:span><text:span text:style-name="T12">Wypełnić wyłącznie w przypadku ubiegania się o dodatek na kolejny rok szkolny.</text:span></text:p>
      <text:p text:style-name="P36"/>
      <text:p text:style-name="P49">Część VII</text:p>
      <text:p text:style-name="P55">1) Oświadczenie dotyczące ustalenia prawa do zasiłku rodzinnego na dziecko</text:p>
      <text:p text:style-name="P72">Oświadczam, że:</text:p>
      <text:p text:style-name="P73">- powyższe dane są prawdziwe,</text:p>
      <text:p text:style-name="P73">- zapoznałam/zapoznałem się z warunkami uprawniającymi do zasiłku rodzinnego,</text:p>
      <text:p text:style-name="P73">- na dziecko/dzieci, na które ubiegam się o zasiłek rodzinny, nie jest pobierany w innej instytucji zasiłek</text:p>
      <text:p text:style-name="P73">rodzinny ani walutowy dodatek rodzinny,</text:p>
      <text:p text:style-name="P73">- dziecko/dzieci, na które ubiegam się o zasiłek rodzinny, nie jest uprawnione do zasiłku rodzinnego <text:s text:c="20"/>na własne dziecko, nie pozostaje/pozostają w związku małżeńskim ani nie zostało/zostały umieszczone <text:s text:c="16"/>w pieczy zastępczej, instytucji zapewniającej całodobowe utrzymanie, tj. domu pomocy społecznej, placówce opiekuńczo-wychowawczej, młodzieżowym ośrodku wychowawczym, schronisku</text:p>
      <text:p text:style-name="P73">dla nieletnich, zakładzie poprawczym, areszcie śledczym, zakładzie karnym, zakładzie opiekuńczoleczniczym, zakładzie pielęgnacyjno-opiekuńczym, a także szkole wojskowej lub innej szkole, jeżeli instytucje te zapewniają nieodpłatne pełne utrzymanie,</text:p>
      <text:p text:style-name="P73">- członkowi rodziny nie przysługuje na dziecko zasiłek rodzinny za granicą, chyba że przepisy</text:p>
      <text:p text:style-name="P73">o koordynacji systemów zabezpieczenia społecznego lub dwustronne umowy o zabezpieczeniu</text:p>
      <text:p text:style-name="P73">społecznym stanowią inaczej.</text:p>
      <text:p text:style-name="P43">W przypadku zmian mających wpływ na prawo do świadczeń rodzinnych, w szczególności zaistnienia okoliczności wymienionych powyżej, osoba ubiegająca się jest zobowiązana niezwłocznie powiadomić o tych zmianach podmiot realizujący świadczenia rodzinne.</text:p>
      <text:p text:style-name="P44"/>
      <text:p text:style-name="P43">Niepoinformowanie organu właściwego prowadzącego postępowanie w sprawie świadczeń rodzinnych o zmianach, o których mowa powyżej, może skutkować powstaniem nienależnie pobranych świadczeń rodzinnych, a w konsekwencji − koniecznością ich zwrotu.</text:p>
      <text:p text:style-name="P75"/>
      <text:p text:style-name="P68"><text:tab/><text:tab/><text:tab/><text:tab/><text:tab/>.........................................................</text:p>
      <text:p text:style-name="P58"><text:span text:style-name="T35"><text:tab/><text:tab/><text:tab/><text:tab/><text:tab/></text:span><text:span text:style-name="T32">(data, podpis osoby ubiegającej się)</text:span></text:p>
      <text:p text:style-name="P68"/>
      <text:p text:style-name="P83">2) Oświadczenie dotyczące ustalenia prawa do zasiłku rodzinnego dla osoby uczącej się</text:p>
      <text:p text:style-name="P73">Oświadczam, że:</text:p>
      <text:list xml:id="list28403137" text:continue-list="list28369556" text:style-name="WW8Num1">
        <text:list-item>
          <text:p text:style-name="P74">powyższe dane są prawdziwe,</text:p>
        </text:list-item>
        <text:list-item>
          <text:p text:style-name="P74">zapoznałam/zapoznałem się z warunkami uprawniającymi do zasiłku rodzinnego,</text:p>
        </text:list-item>
        <text:list-item>
          <text:p text:style-name="P74">nie pobieram zasiłku rodzinnego w innej instytucji ani walutowego dodatku rodzinnego,</text:p>
        </text:list-item>
        <text:list-item>
          <text:p text:style-name="P74">nie jestem uprawniona/uprawniony do zasiłku rodzinnego na własne dziecko, nie pozostaję w związku małżeńskim ani nie zostałam/zostałem umieszczona/umieszczony w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a także szkole wojskowej lub innej szkole, jeżeli instytucje te zapewniają nieodpłatnie pełne utrzymanie,</text:p>
        </text:list-item>
        <text:list-item>
          <text:p text:style-name="P76">nie jestem uprawniona/uprawniony do zasiłku rodzinnego za granicą, chyba że przepisy <text:s text:c="26"/>o koordynacji systemów zabezpieczenia społecznego lub dwustronne umowy o zabezpieczeniu społecznym stanowią inaczej.</text:p>
        </text:list-item>
      </text:list>
      <text:p text:style-name="P77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WW-header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Times New Roman" style:font-size-asian="14pt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Table_20__28_user_29_" style:display-name="Table (user)" style:family="paragraph" style:parent-style-name="WW-caption1" style:next-style-name="Standard">
      <style:text-properties style:font-name="Courier New" style:font-name-asian="Courier New" style:font-name-complex="Courier New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1.251cm" fo:margin-right="0cm" fo:line-height="150%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"/>
    </style:style>
    <style:style style:name="Body_20_Text_20_3" style:display-name="Body Text 3" style:family="paragraph" style:parent-style-name="Standard">
      <style:paragraph-properties fo:line-height="150%" fo:text-align="center" style:justify-single-word="false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0" fo:widows="0" fo:hyphenation-ladder-count="no-limit" fo:text-indent="-0.501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pl" fo:country="PL" style:font-name-asian="Arial" style:font-size-asian="12pt" style:font-name-complex="Arial" style:font-size-complex="12pt" style:language-complex="pl" style:country-complex="PL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4" style:display-name="Domyślna czcionka akapitu4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Domyślna_20_czcionka_20_akapitu3" style:display-name="Domyślna czcionka akapitu3" style:family="text"/>
    <style:style style:name="WW8Num4z0" style:family="text">
      <style:text-properties style:font-name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Arial" style:font-name-asian="Arial" style:font-name-complex="Arial"/>
    </style:style>
    <style:style style:name="WW8Num13z0" style:family="text">
      <style:text-properties style:font-name="Arial" style:font-name-asian="Arial" style:font-name-complex="Arial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1" style:family="text">
      <style:text-properties fo:language="zxx" fo:country="none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fo:font-size="9pt" style:font-size-asian="9pt" style:font-name-complex="StarSymbol" style:font-size-complex="9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16z1" style:family="text">
      <style:text-properties fo:language="zxx" fo:country="none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2cm" fo:margin-right="2.7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rząd Miasta Wodzisławia Śląskiego</dc:title>
    <meta:initial-creator>Ela</meta:initial-creator>
    <meta:creation-date>2011-06-08T09:12:00</meta:creation-date>
    <dc:creator>lukbed</dc:creator>
    <dc:date>2012-02-09T08:24:00</dc:date>
    <meta:print-date>2012-01-31T13:10:00</meta:print-date>
    <meta:editing-cycles>4</meta:editing-cycles>
    <meta:editing-duration>PT00H02M00S</meta:editing-duration>
    <meta:document-statistic meta:table-count="3" meta:image-count="0" meta:object-count="0" meta:page-count="9" meta:paragraph-count="327" meta:word-count="3622" meta:character-count="32420"/>
    <meta:generator>OpenOffice.ux.pl/3.2$Win32 OpenOffice.org_project/320m12$Build-39483</meta:generator>
  </office:meta>
</office:document-meta>
</file>