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.005cm" style:rel-column-width="3876*"/>
    </style:style>
    <style:style style:name="Tabela4.B" style:family="table-column">
      <style:table-column-properties style:column-width="6.403cm" style:rel-column-width="24685*"/>
    </style:style>
    <style:style style:name="Tabela4.C" style:family="table-column">
      <style:table-column-properties style:column-width="4.577cm" style:rel-column-width="17646*"/>
    </style:style>
    <style:style style:name="Tabela4.D" style:family="table-column">
      <style:table-column-properties style:column-width="5.013cm" style:rel-column-width="1932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422cm" fo:margin-left="-0.252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3.251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3.545cm"/>
    </style:style>
    <style:style style:name="Tabela2.1" style:family="table-row">
      <style:table-row-properties style:min-row-height="2.2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66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74cm" fo:margin-left="-0.279cm" table:align="left" style:writing-mode="lr-tb"/>
    </style:style>
    <style:style style:name="Tabela3.A" style:family="table-column">
      <style:table-column-properties style:column-width="0.767cm"/>
    </style:style>
    <style:style style:name="Tabela3.B" style:family="table-column">
      <style:table-column-properties style:column-width="2.946cm"/>
    </style:style>
    <style:style style:name="Tabela3.C" style:family="table-column">
      <style:table-column-properties style:column-width="2.85cm"/>
    </style:style>
    <style:style style:name="Tabela3.D" style:family="table-column">
      <style:table-column-properties style:column-width="3.196cm"/>
    </style:style>
    <style:style style:name="Tabela3.E" style:family="table-column">
      <style:table-column-properties style:column-width="3.194cm"/>
    </style:style>
    <style:style style:name="Tabela3.F" style:family="table-column">
      <style:table-column-properties style:column-width="4.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.005cm" style:rel-column-width="3876*"/>
    </style:style>
    <style:style style:name="Tabela5.B" style:family="table-column">
      <style:table-column-properties style:column-width="6.403cm" style:rel-column-width="24685*"/>
    </style:style>
    <style:style style:name="Tabela5.C" style:family="table-column">
      <style:table-column-properties style:column-width="4.577cm" style:rel-column-width="17646*"/>
    </style:style>
    <style:style style:name="Tabela5.D" style:family="table-column">
      <style:table-column-properties style:column-width="5.013cm" style:rel-column-width="1932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484cm" fo:margin-left="-0.208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8.0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123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1" style:font-size-asian="12pt" style:font-name-complex="TimesNewRomanPSMT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keep-together="always" style:text-autospace="none"/>
      <style:text-properties fo:color="#000000"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3" style:family="paragraph" style:parent-style-name="Standard">
      <style:paragraph-properties fo:keep-together="always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bold" style:font-name-asian="TimesNewRomanPSMT1" style:font-size-asian="12pt" style:font-style-asian="normal" style:font-weight-asian="bold" style:font-name-complex="TimesNewRomanPSMT1" style:font-size-complex="12pt" style:font-style-complex="normal"/>
    </style:style>
    <style:style style:name="P16" style:family="paragraph" style:parent-style-name="Standard">
      <style:text-properties fo:color="#000000" style:font-name="Times New Roman" fo:font-size="8pt" fo:language="pl" fo:country="PL" fo:font-style="normal" fo:font-weight="bold" style:letter-kerning="true" style:font-name-asian="TTE15A5C48t00" style:font-size-asian="8pt" style:font-style-asian="normal" style:font-weight-asian="bold" style:font-name-complex="Arial CE" style:font-size-complex="8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NewRomanPSMT" style:font-name-asian="TimesNewRomanPSMT" style:font-name-complex="TimesNewRomanPSM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NewRomanPSMT1" fo:font-size="12pt" style:font-name-asian="TimesNewRomanPSMT1" style:font-size-asian="12pt" style:font-name-complex="TimesNewRomanPSMT1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NewRomanPSMT1" fo:font-size="12pt" style:font-name-asian="TimesNewRomanPSMT1" style:font-size-asian="12pt" style:font-name-complex="TimesNewRomanPSMT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NewRomanPS-BoldMT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4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ahoma1" style:font-size-complex="12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ahoma1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2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4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5" style:family="paragraph" style:parent-style-name="Standard"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ahoma1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line-height="150%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" style:font-size-asian="12pt" style:font-name-complex="Arial1" style:font-size-complex="12pt" style:language-complex="zxx" style:country-complex="none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Times New Roman" fo:font-size="16pt" style:font-name-asian="Arial1" style:font-size-asian="16pt" style:font-name-complex="Arial1" style:font-size-complex="16pt"/>
    </style:style>
    <style:style style:name="P75" style:family="paragraph" style:parent-style-name="Standard">
      <style:paragraph-properties fo:line-height="100%" fo:orphans="2" fo:widows="2" style:snap-to-layout-grid="true"/>
      <style:text-properties style:font-name="Times New Roman" fo:font-size="16pt" style:font-size-asian="16pt" style:font-size-complex="16pt"/>
    </style:style>
    <style:style style:name="P76" style:family="paragraph" style:parent-style-name="Standard">
      <style:text-properties style:font-name="Times New Roman" fo:font-size="8pt" fo:language="pl" fo:country="PL" fo:font-style="normal" fo:font-weight="bold" style:letter-kerning="true" style:font-name-asian="TTE15A5C48t00" style:font-size-asian="8pt" style:font-style-asian="normal" style:font-weight-asian="bold" style:font-name-complex="Arial CE" style:font-size-complex="8pt" style:font-style-complex="normal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PSMT"/>
    </style:style>
    <style:style style:name="P7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P83" style:family="paragraph" style:parent-style-name="Standard">
      <style:paragraph-properties style:text-autospace="none"/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line-height="150%" fo:text-align="start" style:justify-single-word="false"/>
      <style:text-properties fo:font-weight="normal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87" style:family="paragraph" style:parent-style-name="Standard">
      <style:paragraph-properties fo:text-align="start" style:justify-single-word="false"/>
    </style:style>
    <style:style style:name="P8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9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90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91" style:family="paragraph" style:parent-style-name="Standard">
      <style:paragraph-properties fo:text-align="start" style:justify-single-word="false"/>
      <style:text-properties fo:font-size="10pt" fo:font-style="normal" style:font-name-asian="TTE15A5C48t00" style:font-size-asian="10pt" style:font-style-asian="normal" style:font-size-complex="10pt" style:font-style-complex="normal"/>
    </style:style>
    <style:style style:name="P92" style:family="paragraph" style:parent-style-name="Standard">
      <style:paragraph-properties fo:text-align="start" style:justify-single-word="false"/>
      <style:text-properties fo:font-size="14pt" fo:font-style="normal" style:font-name-asian="TTE15A5C48t00" style:font-size-asian="14pt" style:font-style-asian="normal" style:font-size-complex="8pt" style:font-style-complex="normal"/>
    </style:style>
    <style:style style:name="P93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Akapit_20_z_20_listą">
      <style:paragraph-properties fo:margin-left="1.27cm" fo:margin-right="0cm" fo:margin-top="0cm" fo:margin-bottom="0cm" fo:line-height="100%" fo:text-indent="-0.635cm" style:auto-text-indent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1" style:font-size-asian="12pt" style:font-style-asian="normal" style:font-name-complex="TimesNewRomanPSMT1" style:font-size-complex="12pt" style:font-style-complex="normal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name-asian="TimesNewRomanPSMT1" style:font-size-asian="12pt" style:font-weight-asian="bold" style:font-name-complex="TimesNewRomanPSMT1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10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109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6pt" style:font-name-asian="Arial" style:font-size-asian="16pt" style:language-asian="zxx" style:country-asian="none" style:font-size-complex="16pt" style:language-complex="zxx" style:country-complex="none" fo:hyphenate="true" fo:hyphenation-remain-char-count="2" fo:hyphenation-push-char-count="2"/>
    </style:style>
    <style:style style:name="P118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2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2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1.249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2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top="0cm" fo:margin-bottom="0.026cm" fo:text-align="justify" style:justify-single-word="false" fo:hyphenation-ladder-count="no-limit" fo:background-color="#ffffff">
        <style:tab-stops>
          <style:tab-stop style:position="0.501cm"/>
          <style:tab-stop style:position="1.50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1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2" style:family="paragraph" style:parent-style-name="Standard">
      <style:paragraph-properties fo:margin-top="0cm" fo:margin-bottom="0.026cm" fo:text-align="justify" style:justify-single-word="false" fo:hyphenation-ladder-count="no-limit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3" style:family="paragraph" style:parent-style-name="Standard">
      <style:paragraph-properties fo:margin-top="0cm" fo:margin-bottom="0.026cm" fo:text-align="justify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4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5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>
        <style:tab-stops>
          <style:tab-stop style:position="11.271cm"/>
          <style:tab-stop style:position="12.065cm"/>
          <style:tab-stop style:position="13.018cm"/>
        </style:tab-stops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Text_20_body_20_indent">
      <style:text-properties style:font-name="Times New Roman" fo:font-size="12pt" style:font-size-asian="12pt" style:font-size-complex="12pt"/>
    </style:style>
    <style:style style:name="P138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139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0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1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2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3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4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style:font-name-asian="Arial CE" style:font-size-asian="12pt" style:font-name-complex="Arial CE" style:font-size-complex="12pt"/>
    </style:style>
    <style:style style:name="P145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6" style:family="paragraph" style:parent-style-name="Normal">
      <style:paragraph-properties fo:line-height="150%" fo:text-align="justify" style:justify-single-word="false" style:text-autospace="none" style:punctuation-wrap="simple"/>
      <style:text-properties fo:color="#000000" style:font-name="Times New Roman" fo:font-size="12pt" fo:language="pl" fo:country="PL" style:letter-kerning="true" style:font-name-asian="TimesNewRomanPSMT1" style:font-size-asian="12pt" style:font-name-complex="TimesNewRomanPSMT1" style:font-size-complex="12pt"/>
    </style:style>
    <style:style style:name="P147" style:family="paragraph" style:parent-style-name="Normal">
      <style:paragraph-properties fo:line-height="100%" style:text-autospace="none" style:punctuation-wrap="simple"/>
    </style:style>
    <style:style style:name="P148" style:family="paragraph" style:parent-style-name="Standard">
      <style:paragraph-properties fo:margin-left="2.487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P149" style:family="paragraph" style:parent-style-name="Standard">
      <style:paragraph-properties fo:margin-left="2.487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150" style:family="paragraph" style:parent-style-name="Standard">
      <style:paragraph-properties fo:margin-left="2.487cm" fo:margin-right="0cm" style:line-height-at-least="0.176cm" fo:text-align="start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4pt" fo:font-style="normal" fo:font-weight="bold" style:font-name-asian="TimesNewRomanPSMT1" style:font-size-asian="14pt" style:font-style-asian="normal" style:font-weight-asian="bold" style:font-name-complex="TimesNewRomanPSMT1" style:font-size-complex="8pt" style:font-style-complex="normal" style:font-weight-complex="bold"/>
    </style:style>
    <style:style style:name="P151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2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3" style:family="paragraph" style:parent-style-name="Akapit_20_z_20_listą">
      <style:paragraph-properties fo:margin-top="0cm" fo:margin-bottom="0cm" fo:line-height="100%" style:snap-to-layout-grid="false"/>
    </style:style>
    <style:style style:name="P154" style:family="paragraph" style:parent-style-name="Standard">
      <style:paragraph-properties fo:margin-top="0cm" fo:margin-bottom="0.353cm" fo:line-height="150%" fo:text-align="start" style:justify-single-word="false"/>
    </style:style>
    <style:style style:name="P155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15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5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 style:list-style-name="WW8Num2">
      <style:paragraph-properties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60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61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162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P16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font-style="normal" style:font-name-asian="Arial" style:font-size-asian="12pt" style:font-style-asian="normal" style:font-name-complex="TimesNewRomanPSMT1" style:font-size-complex="12pt" style:language-complex="zxx" style:country-complex="none" style:font-style-complex="normal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Arial" style:font-size-asian="12pt" style:font-style-asian="normal" style:font-name-complex="TimesNewRomanPSMT1" style:font-size-complex="12pt" style:language-complex="zxx" style:country-complex="none" style:font-style-complex="normal"/>
    </style:style>
    <style:style style:name="P165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66" style:family="paragraph" style:parent-style-name="Standard" style:list-style-name="WW8Num18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Standard" style:list-style-name="WW8Num7">
      <style:paragraph-properties fo:margin-left="1.27cm" fo:margin-right="0cm" fo:margin-top="0.106cm" fo:margin-bottom="0.106cm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68" style:family="paragraph" style:parent-style-name="Standard" style:list-style-name="WW8Num8">
      <style:paragraph-properties fo:margin-left="1.27cm" fo:margin-right="0cm" fo:margin-top="0.106cm" fo:margin-bottom="0.106cm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69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70" style:family="paragraph" style:parent-style-name="Standard" style:list-style-name="WW8Num7">
      <style:paragraph-properties fo:margin-left="0cm" fo:margin-right="0cm" fo:margin-top="0.106cm" fo:margin-bottom="0.106cm" fo:line-height="15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</style:style>
    <style:style style:name="P171" style:family="paragraph" style:parent-style-name="Standard" style:list-style-name="WW8Num8">
      <style:paragraph-properties fo:margin-left="0.635cm" fo:margin-right="0cm" fo:margin-top="0.106cm" fo:margin-bottom="0.10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Standard" style:list-style-name="WW8Num8">
      <style:paragraph-properties fo:margin-left="0.635cm" fo:margin-right="0cm" fo:margin-top="0.106cm" fo:margin-bottom="0.106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3" style:family="paragraph" style:parent-style-name="Standard" style:list-style-name="WW8Num10">
      <style:paragraph-properties fo:margin-left="0.751cm" fo:margin-right="0cm" fo:margin-top="0cm" fo:margin-bottom="0.212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4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6" style:family="paragraph" style:parent-style-name="Normal" style:list-style-name="L3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77" style:family="paragraph" style:parent-style-name="Normal" style:list-style-name="L3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78" style:family="paragraph" style:parent-style-name="Default" style:list-style-name="WW8Num7">
      <style:paragraph-properties fo:margin-left="0.635cm" fo:margin-right="0cm" fo:margin-top="0.106cm" fo:margin-bottom="0.106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language-complex="zxx" style:country-complex="none" style:font-weight-complex="bold"/>
    </style:style>
    <style:style style:name="T4" style:family="text">
      <style:text-properties style:font-name-asian="Arial" style:language-complex="zxx" style:country-complex="none"/>
    </style:style>
    <style:style style:name="T5" style:family="text">
      <style:text-properties style:font-name-asian="Arial" style:font-name-complex="Arial1" style:language-complex="zxx" style:country-complex="none"/>
    </style:style>
    <style:style style:name="T6" style:family="text">
      <style:text-properties fo:color="#000000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-asian="TimesNewRomanPSMT1" style:font-name-complex="TimesNewRomanPSMT1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-asian="Tahoma1" style:font-name-complex="Tahoma1"/>
    </style:style>
    <style:style style:name="T11" style:family="text">
      <style:text-properties fo:color="#000000" style:font-name-asian="TimesNewRomanPSMT" style:font-name-complex="TimesNewRomanPSMT"/>
    </style:style>
    <style:style style:name="T12" style:family="text"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T1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tyle="normal" fo:font-weight="normal" style:font-name-asian="Arial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5" style:family="text">
      <style:text-properties fo:color="#000000" fo:font-style="normal" fo:font-weight="bold" style:font-name-asian="Arial" style:font-style-asian="normal" style:font-weight-asian="bold" style:font-name-complex="TimesNewRomanPSMT1" style:language-complex="zxx" style:country-complex="none" style:font-style-complex="normal" style:font-weight-complex="bold"/>
    </style:style>
    <style:style style:name="T16" style:family="text">
      <style:text-properties fo:color="#000000" style:font-name-asian="Calibri" style:font-name-complex="Tahoma1"/>
    </style:style>
    <style:style style:name="T17" style:family="text">
      <style:text-properties style:font-name-asian="Tahoma1" style:font-name-complex="Tahoma1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style:font-name-complex="Tahoma1"/>
    </style:style>
    <style:style style:name="T20" style:family="text">
      <style:text-properties style:font-name-complex="Tahoma1"/>
    </style:style>
    <style:style style:name="T21" style:family="text">
      <style:text-properties style:font-name-asian="Calibri" style:font-name-complex="Tahoma1"/>
    </style:style>
    <style:style style:name="T22" style:family="text">
      <style:text-properties fo:color="#ff0000" style:font-name-asian="Calibri" style:font-name-complex="Tahoma1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name-complex="Tahoma1"/>
    </style:style>
    <style:style style:name="T27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-asian="TTE2DAFB58t00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font-weight="bold" style:font-name-asian="Tahoma1" style:font-weight-asian="bold" style:font-name-complex="Tahoma1"/>
    </style:style>
    <style:style style:name="T31" style:family="text">
      <style:text-properties style:use-window-font-color="true" fo:font-weight="normal" style:font-name-asian="Tahoma1" style:font-weight-asian="normal" style:font-name-complex="Tahoma1" style:font-weight-complex="normal"/>
    </style:style>
    <style:style style:name="T32" style:family="text">
      <style:text-properties style:font-name-asian="TTE15A5C48t00"/>
    </style:style>
    <style:style style:name="T33" style:family="text">
      <style:text-properties style:font-style-complex="italic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fo:language="en" fo:country="US" style:font-size-asian="12pt" style:font-size-complex="12pt"/>
    </style:style>
    <style:style style:name="T37" style:family="text"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T38" style:family="text"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size="8pt" fo:language="pl" fo:country="PL" fo:font-style="normal" fo:font-weight="bold" style:letter-kerning="true" style:font-name-asian="TTE15A5C48t00" style:font-size-asian="8pt" style:font-style-asian="normal" style:font-weight-asian="bold" style:font-name-complex="Arial CE" style:font-size-complex="8pt" style:font-style-complex="normal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43" style:family="text">
      <style:text-properties fo:font-weight="normal" style:font-name-asian="Arial" style:font-weight-asian="normal" style:language-complex="zxx" style:country-complex="none" style:font-weight-complex="normal"/>
    </style:style>
    <style:style style:name="T44" style:family="text">
      <style:text-properties fo:font-weight="normal" style:font-name-asian="Tahoma1" style:font-weight-asian="normal" style:font-name-complex="Tahoma1" style:font-weight-complex="normal"/>
    </style:style>
    <style:style style:name="T45" style:family="text">
      <style:text-properties style:font-name-asian="TimesNewRomanPSMT1" style:font-name-complex="TimesNewRomanPSMT1"/>
    </style:style>
    <style:style style:name="T46" style:family="text">
      <style:text-properties style:font-name-asian="TimesNewRomanPS-BoldMT" style:font-name-complex="TimesNewRomanPS-BoldMT" style:font-weight-complex="bold"/>
    </style:style>
    <style:style style:name="T47" style:family="text">
      <style:text-properties fo:language="pl" fo:country="PL" style:letter-kerning="true" style:font-name-asian="Arial CE" style:font-name-complex="Arial CE"/>
    </style:style>
    <style:style style:name="T48" style:family="text">
      <style:text-properties fo:font-style="normal" style:font-name-asian="TimesNewRomanPSMT1" style:font-style-asian="normal" style:font-name-complex="TimesNewRomanPSMT1" style:font-style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51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T52" style:family="text">
      <style:text-properties style:font-size-complex="12pt"/>
    </style:style>
    <style:style style:name="T5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font-size="10pt" fo:font-style="normal" style:font-name-asian="TTE15A5C48t00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SPECYFIKACJA ISTOTNYCH WARUNKÓW ZAMÓWIENIA W PRZETARGU NIEOGRANICZONYM</text:p>
      <text:p text:style-name="P111"/>
      <text:p text:style-name="P111"/>
      <text:p text:style-name="P111"/>
      <text:p text:style-name="P111"/>
      <text:p text:style-name="P111"/>
      <text:p text:style-name="P111"/>
      <text:p text:style-name="P78"><text:s text:c="15"/>PRZETARG NIEOGRANICZONY NA:</text:p>
      <text:p text:style-name="P78">„Organizację oraz przeprowadzenie wyjazdowego szkolenia z zakresu wzmocnienia, integracji i współdziałania w grupie”</text:p>
      <text:p text:style-name="Standard"/>
      <text:p text:style-name="P75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>Postępowanie prowadzone zgodnie z ustawą Prawo zamówień publicznych (Dz. U. z 2010 r. <text:s/>Nr 113 poz.759 z późn. zmianami)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 text:c="2"/></text:p>
      <text:p text:style-name="P31"/>
      <text:p text:style-name="P31"><text:s text:c="50"/>Wodzisław Śląski, listopad 2011r.</text:p>
      <text:p text:style-name="P31"><text:s text:c="64"/></text:p>
      <text:p text:style-name="P31"><text:s text:c="3"/></text:p>
      <text:p text:style-name="P31"/>
      <text:p text:style-name="P31"/>
      <text:p text:style-name="P31"><text:soft-page-break/></text:p>
      <text:p text:style-name="P31"><text:s text:c="69"/>- 2 - </text:p>
      <text:p text:style-name="P31"/>
      <text:p text:style-name="P31"><text:span text:style-name="T2">I. </text:span>Zamawiający : Miejski Ośrodek Pomocy Społecznej w Wodzisławiu Śląskim</text:p>
      <text:p text:style-name="P31">ul. Kubsza 28</text:p>
      <text:p text:style-name="P31">44-300 Wodzisław Śląski</text:p>
      <text:p text:style-name="P31">tel. (32) 455 62 00, fax. (32) 455 62 00</text:p>
      <text:p text:style-name="P31">NIP 647 18 59 647</text:p>
      <text:p text:style-name="P1"><text:span text:style-name="T35">Adres internetowy: </text:span><text:a xlink:type="simple" xlink:href="http://www.wodzislaw-slaski.pl/"><text:span text:style-name="Internet_20_link"><text:span text:style-name="T35">www.mops.wodzislaw.pl</text:span></text:span></text:a></text:p>
      <text:p text:style-name="P1"><text:span text:style-name="T36">e-mail: </text:span><text:a xlink:type="simple" xlink:href="mailto:kancelaria@um.wodzislaw.pl"><text:span text:style-name="Internet_20_link"><text:span text:style-name="T36">projekty@mops.wodzislaw.pl</text:span></text:span></text:a></text:p>
      <text:p text:style-name="P122"/>
      <text:p text:style-name="P31">Wszelkie pytania i wątpliwości należy kierować pod adres:</text:p>
      <text:p text:style-name="P31">Miejski Ośrodek Pomocy Społecznej w Wodzisławiu Śląskim</text:p>
      <text:p text:style-name="P31">ul. Kubsza 28</text:p>
      <text:p text:style-name="P31">44-300 Wodzisław Śl.</text:p>
      <text:p text:style-name="P124"/>
      <text:p text:style-name="P31"><text:span text:style-name="T1">II.<text:tab/></text:span>Postępowanie jest prowadzone w trybie <text:s/><text:span text:style-name="T2">przetargu nieograniczonego.</text:span></text:p>
      <text:p text:style-name="P125">Przewiduje się unieważnienie postępowania o udzielenie zamówienia, w przypadku nieprzyznania środków pochodzących z budżetu Unii Europejskiej, które miały być przeznaczone na sfinansowanie całości zamówienia</text:p>
      <text:p text:style-name="P79"><text:span text:style-name="T39">III.</text:span><text:span text:style-name="T34"><text:tab/>Przedmiotem zamówienia jest </text:span><text:span text:style-name="T41">„Organizacja oraz przeprowadzenie wyjazdowego szkolenia<text:line-break/>z zakresu wzmocnienia, integracji i współdziałania w grupie”</text:span></text:p>
      <text:p text:style-name="P21"/>
      <text:p text:style-name="P14"><text:span text:style-name="T41">1.</text:span><text:span text:style-name="T2"> </text:span><text:span text:style-name="T45">Szkolenie przeznaczone jest docelowo dla 30 uczestników.<text:line-break/></text:span><text:span text:style-name="T41">2.</text:span><text:span text:style-name="T42">Szkolenie</text:span><text:span text:style-name="T45"> winno być: </text:span></text:p>
      <text:p text:style-name="P14"><text:span text:style-name="T45">a) dwudniowe, przeprowadzone dla grupy 30 uczestników (19 kobiet, 11mężczyzn), w okresie </text:span><text:span text:style-name="T48">od dnia 15 – 16 grudnia 2011r. w</text:span><text:span text:style-name="T45"> dniach kolejno następujących po sobie,</text:span></text:p>
      <text:p text:style-name="P3">3. Szkolenia mają być zrealizowane zgodnie z przedstawionym harmonogramem zajęć:</text:p>
      <text:p text:style-name="P18"/>
      <text:p text:style-name="P2">HARMONOGRAM ZAJĘĆ</text:p>
      <text:p text:style-name="P2">DZIEŃ I</text:p>
      <text:p text:style-name="P2"/>
      <text:p text:style-name="P2">8.00 – 8.30 <text:s text:c="3"/>Wyjazd z parkingu obok siedziby MOPS Wodzisław Śląski.</text:p>
      <text:p text:style-name="P2">10.00 – 10.30 Rejestracja uczestników</text:p>
      <text:p text:style-name="P2">10.30 – 12.00 Szkolenie programowe</text:p>
      <text:p text:style-name="P2">12.00 – 12.15 Przerwa kawowa</text:p>
      <text:p text:style-name="P2">12.15 – 13.45 Szkolenie programowe</text:p>
      <text:p text:style-name="P2">13.45 – 14.15 Obiad</text:p>
      <text:p text:style-name="P2">14.15 – 16.30 Zwiedzanie Planetarium w Ustroniu</text:p>
      <text:p text:style-name="P2">16.30 – 17.30 Szkolenie programowe</text:p>
      <text:p text:style-name="P3">17.30 - <text:s/>18.00 Kolacja<text:line-break/>18.00 - <text:s/>19.30 Szkolenie programowe</text:p>
      <text:p text:style-name="P2">19.30 – 22.00 Ognisko + pieczenie kiełbasek, zabawa karaoke.</text:p>
      <text:p text:style-name="P2">22.00 - <text:s/>Cisza nocna</text:p>
      <text:p text:style-name="P3"/>
      <text:p text:style-name="P3"/>
      <text:p text:style-name="P3"><text:soft-page-break/><text:s text:c="64"/><text:line-break/></text:p>
      <text:p text:style-name="P3"><text:s text:c="74"/>- 3 - </text:p>
      <text:p text:style-name="P3">DZIEŃ II</text:p>
      <text:p text:style-name="P3">7.00 – 8.00 Sauna, Jacuzzi<text:line-break/>8.00 - 9.00 Śniadanie<text:line-break/>9.00 – 10.30 Szkolenie programowe</text:p>
      <text:p text:style-name="P2">10.30 – 10.50 Przerwa kawowa</text:p>
      <text:p text:style-name="P2">10.50 – 12.20 Szkolenie programowe</text:p>
      <text:p text:style-name="P2">12.30 – 13.00 Obiad</text:p>
      <text:p text:style-name="P3">13.30- Wyjazd do domu</text:p>
      <text:p text:style-name="P18">4. Miejsce realizacji szkolenia: miejscowość górska, powiat cieszyński</text:p>
      <text:p text:style-name="P86">5. Zakres tematyczny szkolenia powinien zawierać:</text:p>
      <text:p text:style-name="P18">a) komunikację interpersonalną</text:p>
      <text:p text:style-name="P18">b) radzenie sobie ze stresem</text:p>
      <text:p text:style-name="P18">c) asertywność</text:p>
      <text:p text:style-name="P18">d) radzenie sobie z konfliktem w grupie, rodzinie</text:p>
      <text:p text:style-name="P18">e) samoocena</text:p>
      <text:p text:style-name="P18">Zajęcia teoretyczne obejmują 3 godziny dwudniowego szkolenia.</text:p>
      <text:p text:style-name="P18">Zajęcia praktyczne obejmują 7 godzin dwudniowego szkolenia.</text:p>
      <text:p text:style-name="P20"><text:span text:style-name="T53">6. </text:span><text:span text:style-name="T50">W ramach szkolenia Wykonawca zobowiązany jest do:</text:span></text:p>
      <text:p text:style-name="P18">1) zapewnienia uczestnikom szkolenia materiałów szkoleniowych <text:span text:style-name="T34">np. notatnik, długopis</text:span></text:p>
      <text:p text:style-name="P18">2) zapewnienia uczestnikom w trakcie trwania szkolenia warunków zgodnych z przepisami bhp</text:p>
      <text:p text:style-name="P18">3) przygotowania trzech sal wykładowych klimatyzowanych z pełnym dostępem do sprzętu</text:p>
      <text:p text:style-name="P18">audiowizualnego dla grup po 10 uczestników</text:p>
      <text:p text:style-name="P18">4) zapewnienie dojazdu na miejsce szkolenia oraz powrotu do miejsca zamieszkania</text:p>
      <text:p text:style-name="P18">uczestnikom szkolenia ( autokar klimatyzowany + kierowca )</text:p>
      <text:p text:style-name="P18">5) zapewnienie zakwaterowania:</text:p>
      <text:p text:style-name="P18">a) dla 30 uczestników szkolenia ( odpowiednio kobiety, mężczyźni ) w pokojach 2-4</text:p>
      <text:p text:style-name="P18">osobowych z pełnym węzłem sanitarnym.</text:p>
      <text:p text:style-name="P18">b) dla 3 pracowników MOPS Wodzisław Śląski w pokoju 3 – osobowym z pełnym węzłem sanitarnym.</text:p>
      <text:p text:style-name="P18">6) zapewnienia uczestnikom szkolenia <text:span text:style-name="T34">opłacenia wejścia do Planetarium w Ustroniu. W przypadku zakwaterowania w odległości powyżej 1 km od miejsca docelowego wycieczki również do zapewnienia autokaru.</text:span></text:p>
      <text:p text:style-name="P18">7) zapewnienia całodobowego wyżywienia dla 30 uczestników szkolenia i 3 pracowników MOPS Wodzisław Śląski:</text:p>
      <text:p text:style-name="P18">Śniadanie: szwedzki stół</text:p>
      <text:p text:style-name="P18">Obiad : w formie pierwszego i drugiego dania</text:p>
      <text:p text:style-name="P18">Kolacja: ciepłe danie + wydzielona zimna płyta</text:p>
      <text:p text:style-name="P18">Pełne menu proszę wskazać w załączniku Nr 7 do SIWZ</text:p>
      <text:p text:style-name="P18">Podczas przerwy kawowej podanie:</text:p>
      <text:p text:style-name="P20"><text:span text:style-name="T51">● </text:span><text:span text:style-name="T50">kawy, herbaty, cukru, śmietanki, cytryny</text:span></text:p>
      <text:p text:style-name="P20"><text:span text:style-name="T51">● </text:span><text:span text:style-name="T50">słodkiego poczęstunku</text:span></text:p>
      <text:p text:style-name="P18">8) przekazania wypełnionego Ramowego Harmonogramu Zajęć <text:s/>( wzór - załącznik Nr 9.)</text:p>
      <text:p text:style-name="P18">9) zapewnienia odpowiedniej kadry która będzie realizować zamówienie tj.<text:line-break/>3 terapeutów posiadających wykształcenie wyższe psychologiczne, doświadczenie w postaci</text:p>
      <text:p text:style-name="P18"><text:soft-page-break/><text:s text:c="72"/>- 4 - </text:p>
      <text:p text:style-name="P18"><text:s/>przeprowadzenia dwóch szkoleń o tematyce będącej przedmiotem zamówienia.</text:p>
      <text:p text:style-name="P17">10) prowadzenia dokumentacji przebiegu szkolenia stanowiącej:</text:p>
      <text:p text:style-name="P17">a) ewidencję obecności, wymiar godzin i tematy zajęć edukacyjnych; </text:p>
      <text:p text:style-name="P77"><text:span text:style-name="T11">b) rejestr wydanych zaświadczeń, potwierdzających ukończenie szkolenia </text:span><text:span text:style-name="T12">oraz kserokopię zaświadczeń/certyfikatów wydanych uczestnikom kursu;</text:span></text:p>
      <text:p text:style-name="P77"><text:span text:style-name="T11">c) </text:span><text:span text:style-name="T12">listę potwierdzająca odbiór zaświadczenia/certyfikatu przez uczestnika szkolenia;</text:span></text:p>
      <text:p text:style-name="P2">d) listę potwierdzającą odbiór materiałów szkoleniowych;</text:p>
      <text:p text:style-name="P2">e) listę potwierdzającą odbiór posiłku na każdy dzień szkolenia;</text:p>
      <text:p text:style-name="P2">11) przekazania <text:s/>Zamawiającemu potwierdzonej za zgodność kserokopii dokumentacji przedstawionej w punkcie 10.</text:p>
      <text:p text:style-name="P2">12) stosowania logowania materiałów szkoleniowych i wydanych dokumentów logotypami Europejskiego Funduszu Społecznego i Programu Operacyjnego Kapitał Ludzki wraz z informacją o współfinansowaniu szkolenia przez Unię Europejska ze środków Europejskiego Funduszu Społecznego.</text:p>
      <text:p text:style-name="P95">13) oznaczenia miejsca realizacji kursu <text:s/>w informację <text:s/>iż odbywa się szkolenie pn<text:span text:style-name="T41">„Organizacja oraz przeprowadzenie wyjazdowego szkolenia z zakresu wzmocnienia, integracji i współdziałania </text:span></text:p>
      <text:p text:style-name="P95"><text:span text:style-name="T41">w grupie”</text:span><text:span text:style-name="T4"> współfinansowanego przez Unię Europejską w ramach Europejskiego Funduszu Społecznego, </text:span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 </text:p>
      <text:p text:style-name="P95">14) zarejestrowania w internetowej bazie ofert szkoleniowych kurs zawodowy pn. <text:span text:style-name="T41">„Organizacja oraz przeprowadzenie wyjazdowego szkolenia z zakresu wzmocnienia, integracji i współdziałania w grupie”</text:span><text:span text:style-name="T4"> i</text:span> aktualizowania informacji o kursie nie rzadziej niż raz w miesiącu.</text:p>
      <text:list xml:id="list32451149" text:style-name="WW8Num3">
        <text:list-header>
          <text:p text:style-name="P162">15) przestrzegania całkowitego zakazu podawania, sprzedawania napojów alkoholowych osobom będącym uczestnikami szkolenia.</text:p>
          <text:p text:style-name="P162">16) wystawienia dwóch faktur:</text:p>
          <text:p text:style-name="P162">a) pierwszej obejmującej szkolenie dla 30 beneficjentów MOPS Wodzisław Śląski.</text:p>
          <text:p text:style-name="P162">b) druga obejmująca koszty wyżywienia oraz noclegu dla 3 pracowników MOPS Wodzisław Śląski</text:p>
        </text:list-header>
      </text:list>
      <text:p text:style-name="P96"/>
      <text:p text:style-name="P148"/>
      <text:p text:style-name="P97">CPV <text:span text:style-name="T46">80530000-8</text:span></text:p>
      <text:p text:style-name="P15"/>
      <text:p text:style-name="P101"><text:span text:style-name="T2">IV.</text:span><text:tab/>Zamawiający nie dopuszcza możliwości składania ofert wariantowych, częściowych.</text:p>
      <text:p text:style-name="P112"/>
      <text:p text:style-name="P31"><text:span text:style-name="T2">V.<text:tab/></text:span>Zamawiający nie dopuszcza możliwości udzielenia zamówień uzupełniających. </text:p>
      <text:p text:style-name="P56"><text:tab/></text:p>
      <text:p text:style-name="P31"><text:span text:style-name="T2">VI.<text:tab/></text:span>Wymagany termin realizacji zamówienia:</text:p>
      <text:p text:style-name="P31"><text:tab/></text:p>
      <text:p text:style-name="P31"><text:tab/>Od dnia 15 grudnia 2011r. do dnia 16 grudnia 2011r.</text:p>
      <text:p text:style-name="P31"><text:s text:c="71"/></text:p>
      <text:p text:style-name="P31"><text:span text:style-name="T2">VII.<text:tab/></text:span>Warunki udziału w postępowaniu, zgodnie z art. 22 Ustawy, o udzielenie Zamówienia mogą <text:s text:c="3"/></text:p>
      <text:p text:style-name="P31"><text:s text:c="13"/>ubiegać się Wykonawcy, którzy spełniają warunki dotyczące:</text:p>
      <text:p text:style-name="P31"/>
      <text:list xml:id="list32434993" text:style-name="L1">
        <text:list-item>
          <text:p text:style-name="P156">Posiadania <text:s/>uprawnień do wykonywania określonej działalności lub czynności , jeżeli przepisy <text:s/>prawa nakładają obowiązek ich posiadania</text:p>
          <text:p text:style-name="P156"><text:soft-page-break/><text:s text:c="62"/>- 5 - </text:p>
        </text:list-item>
      </text:list>
      <text:p text:style-name="P1"><text:span text:style-name="T52">Zamawiający nie precyzuje w tym zakresie żadnych wymagań, których spełnianie<text:tab/>wykonawca zobowiązany jest wykazać w sposób szczególny.</text:span><text:span text:style-name="T27"><text:tab/></text:span></text:p>
      <text:list xml:id="list32444345" text:continue-numbering="true" text:style-name="L1">
        <text:list-header>
          <text:p text:style-name="P157"/>
        </text:list-header>
      </text:list>
      <text:list xml:id="list32436718" text:style-name="WW8Num7">
        <text:list-item>
          <text:p text:style-name="P167">Posiadanie wiedzy i doświadczenia</text:p>
          <text:p text:style-name="P178">Na potwierdzenie spełniania warunku Wykonawca zobowiązany jest przedstawić:</text:p>
          <text:p text:style-name="P170"><text:span text:style-name="T13"><text:s/></text:span>W okresie ostatnich 3 lat przed wszczęciem postępowania, a jeżeli okres prowadzenia działalności jest krótszy - w tym okresie, wykonali min. 2 kursy dla min 10 osób każde, w tym zadania z zakresu integracji, wzmocnienia i współdziałania w grupie lub integracji w grupie lub wzmocnienia i współdziałania w grupie oraz potwierdzą że zadania te zostały wykonane należycie. Zamawiający dokona oceny spełnienia warunków na podstawie złożonych oświadczeń i dokumentów, według zasady: spełnia/nie spełnia </text:p>
        </text:list-item>
      </text:list>
      <text:list xml:id="list32437634" text:style-name="WW8Num8">
        <text:list-item>
          <text:p text:style-name="P168">Dysponowania odpowiednim potencjałem technicznym oraz osobami zdolnymi do wykonania zadania</text:p>
          <text:p text:style-name="P168"/>
        </text:list-item>
      </text:list>
      <text:p text:style-name="P1"><text:span text:style-name="T52">Zamawiający nie precyzuje w tym zakresie żadnych wymagań, których spełnianie<text:tab/>wykonawca zobowiązany jest wykazać w sposób szczególny.</text:span><text:span text:style-name="T27"><text:tab/></text:span></text:p>
      <text:p text:style-name="P151"/>
      <text:p text:style-name="P118">Na potwierdzenie spełniania warunku Wykonawca zobowiązany jest przedstawić:</text:p>
      <text:p text:style-name="P118"/>
      <text:p text:style-name="P85">Zamawiający uzna za spełniony ww. warunek, jeżeli wykonawca zapewni przy realizacji zamówienia udział minimum 3 wykładowców <text:s/>posiadające co najmniej wykształcenie wyższe psychologiczne, które przeprowadziły co najmniej dwa szkolenia będące przedmiotem zamówienia.</text:p>
      <text:p text:style-name="P154"><text:span text:style-name="T35"><text:s/></text:span><text:span text:style-name="T50">Wykształcenie i doświadczenie zawodowe Wykładowcy powinno być potwierdzone świadectwami, <text:s/>dyplomami, certyfikatami, referencjami.</text:span></text:p>
      <text:list xml:id="list32437743" text:continue-numbering="true" text:style-name="WW8Num8">
        <text:list-item>
          <text:p text:style-name="P171"><text:span text:style-name="T9">Potencjał <text:s/>techniczny </text:span><text:span text:style-name="T6"><text:tab/></text:span></text:p>
        </text:list-item>
      </text:list>
      <text:p text:style-name="P1"><text:span text:style-name="T52">Zamawiający nie precyzuje w tym zakresie żadnych wymagań, których spełnianie<text:tab/>wykonawca zobowiązany jest wykazać w sposób szczególny.</text:span><text:span text:style-name="T27"><text:tab/></text:span></text:p>
      <text:list xml:id="list32439030" text:continue-numbering="true" text:style-name="WW8Num8">
        <text:list-header>
          <text:p text:style-name="P172"/>
        </text:list-header>
      </text:list>
      <text:list xml:id="list32454757" text:style-name="WW8Num10">
        <text:list-item>
          <text:p text:style-name="P173">Sytuacji ekonomicznej finansowej.</text:p>
        </text:list-item>
      </text:list>
      <text:p text:style-name="P1"><text:span text:style-name="T52">Zamawiający nie precyzuje w tym zakresie żadnych wymagań, których spełnianie<text:tab/>wykonawca zobowiązany jest wykazać w sposób szczególny.</text:span><text:span text:style-name="T27"><text:tab/></text:span></text:p>
      <text:list xml:id="list32461356" text:continue-numbering="true" text:style-name="WW8Num10">
        <text:list-header>
          <text:p text:style-name="P173"/>
        </text:list-header>
      </text:list>
      <text:p text:style-name="P31">Wykonawca wykaże, że nie podlega wykluczeniu na podstawie przepisów art. 24 Ustawy, składając oświadczenie o braku podstaw do wykluczenia z powodu niespełnienia warunków, o których mowa w art. 24 <text:s/>ustawy – wg wzoru załącznik nr 3 do SIWZ.</text:p>
      <text:p text:style-name="P41"><text:soft-page-break/>-6-</text:p>
      <text:p text:style-name="P33">Wykonawca może polegać na wiedzy i doświadczeniu, potencjale technicznym, osobach zdolnych do wykonania zamówienia, zdolnościach finansowych innych podmiotów, niezależnie od charakteru prawnego łączącego go z nimi stosunków. <text:span text:style-name="T1">Wykonawca w takiej sytuacji zobowiązany jest udowodnić zamawiającemu, iż będzie dysponował zasobami niezbędnymi do realizacji </text:span><text:span text:style-name="T1">zamówienia, w szczególności przedstawiając w tym celu pisemne zobowiązanie tych </text:span><text:span text:style-name="T1">podmiotów do oddania mu do dyspozycji niezbędnych zasobów na okres korzystania z nich przy wykonaniu zamówienia. </text:span></text:p>
      <text:p text:style-name="P152"><text:s text:c="122"/></text:p>
      <text:p text:style-name="P7">Wykonawcy wspólnie ubiegający się o udzielenie zamówienia (np. konsorcjum): </text:p>
      <text:list xml:id="list32456134" text:style-name="WW8Num17">
        <text:list-item>
          <text:p text:style-name="P169">zobowiązani są załączyć do oferty pełnomocnictwo, zgodnie z którym ustanawiają pełnomocnika do reprezentowania w postępowaniu o udzielenie zamówienia albo reprezentowania w postępowaniu i zawarcia umowy w sprawie zamówienia publicznego. Dokument, z którego wynika ustanowienie pełnomocnika musi być podpisany przez osobę /osoby/ uprawnioną(e) do reprezentowania z osobna każdego z wykonawców wspólnie ubiegających się o udzielenie zamówienia. </text:p>
        </text:list-item>
        <text:list-item>
          <text:p text:style-name="P169">składają oświadczenie o spełnieniu warunków udziału w postępowaniu oddzielnie wykazują, iż nie podlegają wykluczeniu na podstawie art. 24 ust.1 i 2 ustawy lub składają jedno oświadczenie wspólnie podpisane przez wszystkich.</text:p>
        </text:list-item>
      </text:list>
      <text:p text:style-name="P8"/>
      <text:p text:style-name="P8">Zamawiający dopuszcza udział podwykonawców.</text:p>
      <text:p text:style-name="P126">Zamawiający dokona oceny spełnienia warunków wg formuły spełnia /nie spełnia w oparciu o wymagane dokumenty i oświadczenia opisane w dziale VIII.</text:p>
      <text:p text:style-name="P126">Z postępowania zostaną wykluczeni Wykonawcy, którzy nie wykażą spełnienia warunków udziału w postępowaniu. Ofertę Wykonawcy wykluczonego uznaje się za odrzuconą.</text:p>
      <text:p text:style-name="P155"/>
      <text:p text:style-name="P46">VIII. Oświadczenia, dokumenty oraz załączniki do specyfikacji jakie mają dostarczyć Wykonawcy w celu oceny spełnienia warunków udziału w postępowaniu. </text:p>
      <text:p text:style-name="P47"/>
      <text:p text:style-name="P109">a) wypełniony druk „Oferta przetargowa” – zał nr 1 do SIWZ</text:p>
      <text:p text:style-name="P109">b) oświadczenie z art.22 ustawy Prawo Zamówień Publicznych; - zał nr 2 do SIWZ</text:p>
      <text:p text:style-name="P109">c) oświadczenie z art.24 ustawy Prawo Zamówień Publicznych; <text:s/>- zał nr 3 do SIWZ</text:p>
      <text:p text:style-name="P31">d) <text:span text:style-name="T17">wykaz przeprowadzonych co najmniej</text:span><text:span text:style-name="T44"> 2 szkoleń dla min 10 osób każde, w tym zadania z zakresu integracji, wzmocnienia i współdziałania w grupie lub integracji w grupie lub wzmocnienia</text:span></text:p>
      <text:p text:style-name="P31"><text:span text:style-name="T44">i współdziałania w grupie </text:span><text:span text:style-name="T31">w ciągu ostatnich 3 lat</text:span><text:span text:style-name="T30">.</text:span><text:span text:style-name="T17">; <text:s/>- zał. Nr 4 do SIWZ</text:span></text:p>
      <text:p text:style-name="P31"><text:span text:style-name="T17">e)wykaz osób</text:span><text:span text:style-name="T10"> </text:span><text:span text:style-name="T17">które będą uczestniczyć w wykonywaniu zamówienia, wraz z informacjami na temat wykształcenia, doświadczenia oraz o podstawie do dysponowania osobą – zał nr 5 do SIWZ.</text:span></text:p>
      <text:p text:style-name="P31"><text:span text:style-name="T17">f)</text:span><text:span text:style-name="T45">oświadczenie, iż osoby uczestniczące w wykonywaniu zamówienia posiadają odpowiednie <text:s/>kwalifikacje aby je realizować <text:s/>– zał. Nr 6 do SIWZ</text:span></text:p>
      <text:p text:style-name="P59">g) menu - załącznik Nr 7 do SIWZ</text:p>
      <text:p text:style-name="P66"/>
      <text:p text:style-name="P33"><text:span text:style-name="T17">g) W sytuacji gdy </text:span>Wykonawca wskaże iż do realizacji zamówienia będzie dysponował osobami zobowiązany dołącza do oferty pisemne zobowiązanie tych podmiotów do oddania mu do dyspozycji niezbędnych zasobów na okres korzystania z nich przy wykonaniu zamówienia. </text:p>
      <text:p text:style-name="P41"><text:soft-page-break/>-7-</text:p>
      <text:p text:style-name="P33">Powyższe dokumenty należy złożyć w formie oryginału lub kopii potwierdzonej <text:s/>przez Wykonawcę ,, za zgodność z oryginałem”.</text:p>
      <text:p text:style-name="P123"><text:s text:c="63"/></text:p>
      <text:p text:style-name="P31"><text:span text:style-name="T1">9. </text:span>Do porozumiewania się z Wykonawcami upoważnione są następujące osoby: Pani Agnieszka Jureczko oraz Pani Ewa Płowaś. Godziny udzielania wyjaśnień: od poniedziałku do środy w godz. 7.15. do 15.15, w czwartki w godz. od 7.15 do 17.15 oraz w piątek od godz. 7.15 do </text:p>
      <text:p text:style-name="P31">13.15.Wykonawca może zwrócić się do Zamawiającego o wyjaśnienie treści specyfikacji istotnych warunków zamówienia, Zamawiający jest obowiązany udzielić wyjaśnień niezwłocznie jednak nie</text:p>
      <text:p text:style-name="P31">później niż n<text:span text:style-name="T18">a 2 dni przed up</text:span>ływem terminu składania ofert, <text:s/>pod warunkiem, że wniosek o wyjaśnienie treści specyfikacji istotnych warunków zamówienia wpłynie do Zamawiającego nie później niż do końca dnia, w którym upływa połowa wyznaczonego terminu składania ofert.</text:p>
      <text:p text:style-name="P127"/>
      <text:p text:style-name="P31"><text:span text:style-name="T1">10. </text:span>Forma przekazywania dokumentów:</text:p>
      <text:p text:style-name="P31">Oświadczenia, wnioski, zawiadomienia oraz informacje Zamawiający i Wykonawca przekazują faksem lub drogą elektroniczną.</text:p>
      <text:p text:style-name="P31">Nr faksu (32) 4556200</text:p>
      <text:p text:style-name="P1"><text:span text:style-name="T36">Email; </text:span><text:a xlink:type="simple" xlink:href="mailto:kancelaria@um.wodzislaw.pl"><text:span text:style-name="Internet_20_link"><text:span text:style-name="T36">projekty@mops.wodzislaw.pl</text:span></text:span></text:a><text:span text:style-name="T36"> </text:span></text:p>
      <text:p text:style-name="P31">Wszelką korespondencję dotyczącą niniejszego postępowania należy kierować do Miejskiego Ośrodka Pomocy Społecznej. z dopiskiem dotyczy: <text:span text:style-name="T15">„Organizacja oraz przeprowadzenie wyjazdowego szkolenia z zakresu wzmocnienia, integracji i współdziałania w grupie</text:span><text:span text:style-name="T3">” współfinansowanego przez Unię Europejską w ramach Europejskiego Funduszu Społecznego.</text:span></text:p>
      <text:p text:style-name="P31"/>
      <text:p text:style-name="P31"><text:span text:style-name="T1">11</text:span>.Zamawiający nie wymaga składania wadium.</text:p>
      <text:p text:style-name="P112"/>
      <text:p text:style-name="P31"><text:span text:style-name="T1">12</text:span>. Opis sposobu przygotowania oferty.</text:p>
      <text:p text:style-name="P35">Oferta ma być sporządzona w języku polskim i pod rygorem nieważności w formie pisemnej. Zamawiający nie wyraża zgody na <text:s/>składanie ofert w postaci elektronicznej. Na zaklejonym, nienaruszonym opakowaniu oferty należy zamieścić następujące informacje: <text:span text:style-name="T2"><text:s/>„Organizacja oraz przeprowadzenie wyjazdowego szkolenia z zakresu wzmocnienia, integracji i współdziałania </text:span></text:p>
      <text:p text:style-name="P35"><text:span text:style-name="T2">w grupie”</text:span><text:span text:style-name="T3"> współfinansowanego przez Unię Europejską w ramach Europejskiego Funduszu Społecznego.</text:span></text:p>
      <text:p text:style-name="P31"><text:span text:style-name="T2">Nie <text:s/>otwierać przed 5 grudnia 2011 r. godz. 10:00 oraz nazwą <text:s/>i dokładnym adresem wraz z numerem telefonów, faxem, adresem internetowym, e-mailem Wykonawcy</text:span>.<text:line-break/>W przypadku braku tej informacji Zamawiający nie ponosi odpowiedzialności za zdarzenia wynikające z powyższego braku, np. przypadkowego otwarcia oferty przed wyznaczonym terminem.</text:p>
      <text:p text:style-name="P31"><text:s text:c="67"/></text:p>
      <text:p text:style-name="P31"><text:span text:style-name="T1">13</text:span>.Miejsce oraz termin składania i otwarcia ofert</text:p>
      <text:p text:style-name="P31">1) Oferty należy składać w siedzibie zamawiającego, ul. Kubsza 28, 44-300 Wodzisław Śl. - Sekretariat, do dnia 5 grudnia 2011r. do godz. 10:00</text:p>
      <text:p text:style-name="P31">2) Oferty będą otwierane w dniu 5 grudnia 2011 r. o godz. 10:30.</text:p>
      <text:p text:style-name="P114"/>
      <text:p text:style-name="P31"><text:span text:style-name="T1">14.</text:span>Termin związania ofertą <text:span text:style-name="T1">30 dni</text:span></text:p>
      <text:p text:style-name="P31">Wykonawca jest związany ofertą przez okres 30 dni. Bieg terminu rozpoczyna się wraz z upływem terminu składania ofert. Wykonawca samodzielnie lub na wniosek Zamawiającego może przedłużyć termin związania ofertą, na czas niezbędny do zawarcia umowy w sprawie zamówienia </text:p>
      <text:p text:style-name="P41"><text:soft-page-break/>-8-</text:p>
      <text:p text:style-name="P31">publicznego, z tym że Zamawiający może tylko raz, co najmniej na 3 dni przed terminem związania ofertą, zwrócić się do Wykonawcy o wyrażenie zgody na przedłużenie tego terminu o oznaczony okres, nie dłuższy jednak niż 30 dni. </text:p>
      <text:p text:style-name="P31"/>
      <text:p text:style-name="P31"><text:span text:style-name="T1">15</text:span>.Sposób obliczania ceny oferty:</text:p>
      <text:p text:style-name="P27">1/ Wykonawca określa cenę realizacji zamówienia poprzez wskazanie w Formularzu oferty, ceny oferty oraz ceny jednostkowej szkolenia jednej osoby wyliczonego w następujący sposób - cena oferty : ilość uczestników szkolenia.</text:p>
      <text:p text:style-name="P32"><text:span text:style-name="T20">2/ Cena oferty określona na podstawie opisu przedmiotu zamówienia winna obejmować wszelkie koszty i składniki związane z realizacją zamówienia, wynikające wprost z Opisu przedmiotu zamówienia –</text:span><text:span text:style-name="T19"> Dział II </text:span><text:span text:style-name="T20">SIWZ, jak również w nim nie ujęte, a bez których nie można wykonać zamówienia. Należy również uwzględnić ewentualne ryzyko wynikające z okoliczności, które można było przewidzieć <text:s/>w terminie opracowywania oferty do czasu jej złożenia. </text:span><text:span text:style-name="T21">Cena oferty w szczególności winna obejmować: koszty przeprowadzenia zajęć przez wykładowców zgodnie z wymaganiami zamawiającego, koszty niezbędnych materiałów szkoleniowych <text:s/>i biurowych dla wszystkich kursantów (nie mogą to być kserokopie) i 1 egz. dla Zamawiającego</text:span><text:span text:style-name="T22"> </text:span><text:span text:style-name="T21">(materiały szkoleniowe i biurowe po zakończonym szkoleniu, przechodzą w posiadanie uczestników szkolenia), koszty innych dokumentów, rezerwacji noclegu, przejazdu autokaru, koszty wyżywienia, z</text:span><text:span text:style-name="T8">wiedzanie Planetarium w Ustroniu, organizacji ogniska i zabawy karaoke</text:span><text:span text:style-name="T16">, opłaty za korzystanie z sauny, jacuzzi.</text:span></text:p>
      <text:p text:style-name="P23">3/ Oferowana cena ma formę wynagrodzenia ryczałtowego. Ostateczna wysokość wynagrodzenia ustalona będzie po zakończonym szkoleniu w wysokości będącej iloczynem ilości osób, które ukończyły szkolenie i ceny jednostkowej szkolenia dla jednej osoby. </text:p>
      <text:list xml:id="list32445754" text:style-name="WW8Num18">
        <text:list-header>
          <text:p text:style-name="P165">4/ Cena oferty podana w Formularzu oferty musi być wyrażona w złotych polskich (PLN) z dokładnością do dwóch miejsc po przecinku.</text:p>
          <text:p text:style-name="P165">5/ Rozliczenia pomiędzy Zamawiającym, a Wykonawcą będą dokonywane w walucie polskiej.</text:p>
          <text:p text:style-name="P165">6/ Zamawiający nie będzie udzielał zaliczek na realizację zamówienia.</text:p>
          <text:p text:style-name="P166">7/ Nie będą również prowadzone żadne negocjacje z wykonawcami.</text:p>
        </text:list-header>
      </text:list>
      <text:p text:style-name="P50"/>
      <text:p text:style-name="P31"><text:span text:style-name="T1">16</text:span>.Kryterium wyboru najkorzystniejszej oferty postępowania będzie <text:span text:style-name="T7">cena – 100%. </text:span>Ocena ofert zostanie przeprowadzona w oparciu o przedstawione wyżej kryterium oraz jego wagę. Oferty oceniane będą punktowo. W zakresie tego kryterium oferta może otrzymać max. 100 pkt. <text:s/>W trakcie oceny ofert kolejno rozpatrywanym i ocenianym wykonawcom przyznawane są punkty za powyższe kryterium według następujących zasad:</text:p>
      <text:p text:style-name="P31"/>
      <text:p text:style-name="P128"><text:span text:style-name="T2"><text:s/><text:tab/></text:span><text:span text:style-name="T23">Cena oferowana minimalna brutto <text:s/></text:span></text:p>
      <text:p text:style-name="P50"><text:s text:c="7"/>Cena =<text:tab/>Cena badanej oferty brutto <text:s text:c="13"/>x 100 </text:p>
      <text:p text:style-name="P50"/>
      <text:p text:style-name="P49">Zamawiający przyzna zamówienie dla <text:s/>Wykonawcy, którego oferta odpowiada zasadom określonym <text:s/>w Prawie zamówień publicznych i spełnia wymagania Specyfikacji Istotnych Warunków Zamówienia oraz została uznana za najkorzystniejszą.</text:p>
      <text:p text:style-name="P115"/>
      <text:p text:style-name="P31"><text:span text:style-name="T2">17</text:span><text:span text:style-name="T24">.Sposób oceny ofert</text:span></text:p>
      <text:p text:style-name="P37">Przed oceną ofert Zamawiający sprawdzi, czy wszyscy Wykonawcy spełniają wymagane warunki, czy jej treść odpowiada treści SIWZ. Sprawdzenie spełnienia warunków będzie się odbywało wyłącznie na podstawie oświadczeń załączonych do oferty z zastrzeżeniem art. 26 ust. 3 ustawy </text:p>
      <text:p text:style-name="P38"><text:soft-page-break/>-9-</text:p>
      <text:p text:style-name="P37">Pzp.</text:p>
      <text:p text:style-name="P37">Zamawiający wezwie wykonawców, którzy nie złożą wraz z ofertą wymaganych przez Zamawiającego oświadczeń, o których mowa w art. 25 ust. 1 ustawy Pzp, lub którzy nie złożą pełnomocnictwa, albo złożą wymagane przez Zamawiającego oświadczenia zawierające błędy lub wadliwe pełnomocnictwo, do ich złożenia w wyznaczonym terminie, chyba że mimo ich złożenia</text:p>
      <text:p text:style-name="P37">oferta Wykonawcy podlega odrzuceniu albo konieczne byłoby unieważnienie postępowania. </text:p>
      <text:p text:style-name="P50"/>
      <text:p text:style-name="P50">Złożone na wezwanie Zamawiającego oświadczenia powinny potwierdzać spełnienie przez Wykonawcę warunków udziału w postępowaniu oraz spełnienie przez oferowane dostawy,</text:p>
      <text:p text:style-name="P50"><text:s/>usługi lub roboty budowlane wymagań określonych przez Zamawiającego, nie później niż w</text:p>
      <text:p text:style-name="P50">dniu, w którym upłynął termin składania ofert. <text:s/></text:p>
      <text:p text:style-name="P120"/>
      <text:p text:style-name="P37">Wykonawca który nie spełni wymaganych warunków lub nie uzupełni wymaganych oświadczeń w wyznaczonym terminie zostanie wykluczony z postępowania, a jego oferta z mocy prawa zostanie uznana za odrzuconą. </text:p>
      <text:p text:style-name="P39">W trakcie dokonywania badania i oceny ofert Zamawiający zgodnie z art. 87 ust. 2 <text:s/>poprawi w ofercie:</text:p>
      <text:list xml:id="list32449291" text:style-name="WW8Num2">
        <text:list-item>
          <text:p text:style-name="P174"><text:span text:style-name="T2">oczywiste omyłki pisarskie </text:span>– bezsporne nie budzące wątpliwości omyłki dotyczące wyrazów w szczególności: widoczna mylna pisownia wyrazu, ewidentny błąd gramatyczny, niezamierzone opuszczenie wyrazu lub jego części, ewidentny błąd rzeczowy np. 31 listopada 2010 r. , rozbieżność pomiędzy ceną wpisaną liczbą i słownie.</text:p>
        </text:list-item>
        <text:list-item>
          <text:p text:style-name="P174"><text:span text:style-name="T2">oczywiste omyłki rachunkowe</text:span> – omyłki dotyczące działań arytmetycznych na liczbach, a w szczególności: błędne obliczenie prawidłowo podanej w ofercie stawki podatku od towarów i usług, błędne zsumowanie w ofercie wartości netto i kwoty podatku VAT, błędny wynik działania matematycznego wynikający z dodawania, odejmowania, mnożenia i dzielenia.</text:p>
        </text:list-item>
        <text:list-item>
          <text:p text:style-name="P174"><text:span text:style-name="T2">Inne omyłki </text:span>polegające na niezgodności oferty ze specyfikacją istotnych warunków zamówienia niepowodujące istotnych zmian w treści oferty, a w szczególności: przyjęcie w formularzu ofertowym innych niż wynika to z załączonego do SIWZ wzoru formularza jednostek miar, przyjęcie w formularzu ofertowym innych niż wynika to z załączonego do SIWZ wzoru formularza ilości jednostek miar, załączenie do oferty zdublowanych pozycji formularza ofertowego.</text:p>
          <text:p text:style-name="P175"/>
        </text:list-item>
      </text:list>
      <text:p text:style-name="P51">Przykładowy sposób poprawienia niektórych innych omyłek w ofercie:</text:p>
      <text:p text:style-name="P40">Zamawiający poprawi omyłki polegające na zdublowaniu tych samych pozycji w formularzu cenowym (w przypadku dostaw i usług) w następujący sposób: zamawiający wykreśli z formularza ofertowego (formularza cenowego) zdublowane pozycje pozostawiając tylko jedną z nich; po wykreśleniu zdublowanych pozycji Zamawiający zsumuje wartości podane w formularzu cenowym i tak obliczoną cenę przyjmie jako cenę ofertową.</text:p>
      <text:p text:style-name="P51"/>
      <text:p text:style-name="P51">Przykładowy sposób poprawienia niektórych omyłek rachunkowych.</text:p>
      <text:p text:style-name="P30"><text:s/>Zamawiający poprawia omyłki rachunkowe w obliczeniu ceny w następujący sposób:</text:p>
      <text:p text:style-name="P30"><text:s/>W przypadku mnożenia cen jednostkowych i liczby jednostek miar:</text:p>
      <text:p text:style-name="P119"/>
      <text:p text:style-name="P30">a) jeżeli obliczona cena nie odpowiada iloczynowi ceny jednostkowej oraz liczby jednostek miar, </text:p>
      <text:p text:style-name="P41"><text:soft-page-break/>-10-</text:p>
      <text:p text:style-name="P30">przyjmuje się, że prawidłowo podano liczbę jednostek miar oraz cenę jednostkową,</text:p>
      <text:p text:style-name="P30">b) jeżeli cenę jednostkową podano rozbieżnie słownie i liczbą, przyjmuje się, że prawidłowo podano liczbę jednostek miar i ten zapis ceny jednostkowej, który odpowiada dokonanemu obliczeniu ceny;</text:p>
      <text:p text:style-name="P30">Zamawiający poprawiając omyłki rachunkowe <text:s/>uwzględni konsekwencje rachunkowe dokonanych poprawek.</text:p>
      <text:p text:style-name="P51"><text:s text:c="70"/></text:p>
      <text:p text:style-name="P51">Przykładowe błędy nie do poprawienia, które skutkować będą odrzuceniem <text:tab/>oferty:</text:p>
      <text:list xml:id="list32450478" text:style-name="L2">
        <text:list-item>
          <text:p text:style-name="P160">błąd polegający na całkowitym pominięciu w formularzu ofertowym pozycji wynikających</text:p>
          <text:p text:style-name="P160"><text:s/>z załączonego do SIWZ wzoru formularza</text:p>
        </text:list-item>
        <text:list-item>
          <text:p text:style-name="P160"><text:span text:style-name="T2"><text:s/></text:span><text:span text:style-name="T24">błąd polegający na zastosowaniu przy obliczaniu ceny błędnej stawki podatku od towarów<text:line-break/> i usług.</text:span></text:p>
        </text:list-item>
      </text:list>
      <text:p text:style-name="P116"/>
      <text:p text:style-name="P37">Zamawiający odrzuci ofertę z przyczyn wymienionych w art. 89 ustawy Pzp.</text:p>
      <text:p text:style-name="P37">Oferty nie podlegające odrzuceniu zostaną ocenione zgodnie z kryteriami podanymi w ogłoszeniu</text:p>
      <text:p text:style-name="P31"><text:span text:style-name="T24">i SIWZ. </text:span>Przy sprawdzaniu i ocenie ofert Zamawiający może żądać od Wykonawców wyjaśnień dotyczących treści złożonej oferty oraz wyjaśnień dotyczących oświadczeń lub dokumentów, o których mowa w art. 25 ust.1 ustawy Prawo zamówień publicznych. Zamawiający poprawi w tekście oferty oczywiste omyłki pisarskie, rachunkowe i inne omyłki polegające na niezgodności oferty ze SIWZ, nie powodujące istotnych zmian w treści oferty niezwłocznie zawiadamiając o tym Wykonawcę, którego oferta została poprawiona.</text:p>
      <text:p text:style-name="P137">Zamawiający unieważni postępowanie o udzielenie niniejszego zamówienia w sytuacjach określonych w art. 93 Pzp. O unieważnieniu postępowania Zamawiający powiadomi równocześnie wszystkich Wykonawców, którzy złożyli ofertę, podając uzasadnienie faktyczne i prawne.</text:p>
      <text:p text:style-name="P124"/>
      <text:p text:style-name="P31"><text:span text:style-name="T1">18</text:span>.Po wyborze oferty w celu zawarcia umowy Wykonawca zobowiązany będzie do:</text:p>
      <text:p text:style-name="P31">1/ wskazania numerów rachunków bankowych, na jakie mają być przekazane należności,</text:p>
      <text:p text:style-name="P31">2/ wykazania osób uprawnionych do kontaktu z Zamawiającym w trakcie realizacji umowy o udzielenie zamówienia publicznego,</text:p>
      <text:p text:style-name="P31">3/ przedstawienia dokumentów potwierdzających, iż osoby, które dokonają podpisania umowy są do tego umocowane (w przypadku gdy umocowanie to nie wynika z dokumentów załączonych do oferty).</text:p>
      <text:p text:style-name="P31">4/ przedstawić Ramowy Harmonogram Zajęć zgodny z załącznikiem nr 9 do SIWZ</text:p>
      <text:p text:style-name="P31"/>
      <text:p text:style-name="P138"><text:span text:style-name="T1">19</text:span>. Z Wykonawcą, który złoży najkorzystniejszą ofertę zostanie podpisana umowa, której wzór stanowi załącznik do niniejszej specyfikacji. Termin zawarcia umowy zostanie określony<text:line-break/>w informacji o wynikach postępowania. </text:p>
      <text:p text:style-name="P138"/>
      <text:p text:style-name="P31"><text:span text:style-name="T1">20. </text:span>Zamawiający nie będzie wymagał od Wykonawcy, który złoży najkorzystniejszą ofertę składania zabezpieczenia należytego wykonania umowy.</text:p>
      <text:p text:style-name="P112"/>
      <text:p text:style-name="P31"><text:span text:style-name="T1">21</text:span>. W prowadzonym postępowaniu mają zastosowanie przepisy zawarte w dziale VI Prawa zamówień publicznych - ,,Środki ochrony prawnej” określające zasady wnoszenia odwołań.</text:p>
      <text:p text:style-name="P31">Z uwagi na obszerność tych przepisów należy się z nimi zapoznać bezpośrednio analizując <text:s/>Prawo zamówień publicznych – art. 179 do 198. </text:p>
      <text:p text:style-name="P41"><text:soft-page-break/>-11-</text:p>
      <text:p text:style-name="P31">Przy wartości zamówienia mniejszej niż 195 000 euro odwołanie przysługuje wyłącznie wobec czynności:</text:p>
      <text:p text:style-name="P31">a) wyboru trybu negocjacji bez ogłoszenia, zamówienia z wolnej ręki lub zapytania o cenę;</text:p>
      <text:p text:style-name="P31">b) opisu sposobu dokonywania oceny spełniania warunków udziału w postępowaniu;</text:p>
      <text:p text:style-name="P31">c) wykluczenia odwołującego z postępowania o udzielenie zamówienia;</text:p>
      <text:p text:style-name="P31">d) odrzucenia oferty odwołującego;</text:p>
      <text:p text:style-name="P31">Odwołanie wnosi się do Prezesa Izby, przesyłając kopię odwołania Zamawiającemu. Odwołanie należy wnieść w terminie 5 dni od dnia, w którym Wykonawca powziął lub mógł powziąć </text:p>
      <text:p text:style-name="P31">wiadomość o okolicznościach stanowiących podstawę jego wniesienia w przypadku przesłania tej</text:p>
      <text:p text:style-name="P31"><text:s/>informacji faxem, drogą elektroniczną za potwierdzeniem faktu jej otrzymania lub w terminie 10</text:p>
      <text:p text:style-name="P31"><text:s/>dni przypadku przesłania tej informacji w inny sposób.</text:p>
      <text:p text:style-name="P31">Odwołanie wobec treści ogłoszenia o zamówieniu oraz wobec postanowień Specyfikacji Istotnych Warunków Zamówienia wnosi się w terminie 5 dni od dnia zamieszczenia ogłoszenia w Biuletynie Zamówień Publicznych, lub Specyfikacji Istotnych Warunków Zamówienia na stronie internetowej.</text:p>
      <text:p text:style-name="P112"><text:tab/><text:tab/><text:tab/><text:tab/><text:tab/><text:tab/><text:tab/><text:tab/><text:tab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2"><text:soft-page-break/></text:p>
      <text:p text:style-name="Standard"><text:s text:c="118"/>Załącznik Nr 1 do SIWZ</text:p>
      <text:p text:style-name="P80">OFERTA</text:p>
      <text:p text:style-name="P80"/>
      <text:p text:style-name="Standard">Przedmiot Zamówienia:</text:p>
      <text:p text:style-name="Standard">„Organizacja oraz przeprowadzenie wyjazdowego szkolenia z zakresu wzmocnienia , integracji i współdziałania w grupie” </text:p>
      <text:p text:style-name="Standard"/>
      <text:p text:style-name="Standard">Zamawiający:</text:p>
      <text:p text:style-name="Standard"/>
      <text:p text:style-name="Standard">Miejski Ośrodek Pomocy Społecznej</text:p>
      <text:p text:style-name="Standard">ul. Kubsza 28,</text:p>
      <text:p text:style-name="Standard">44-300 Wodzisław Śląski,</text:p>
      <text:p text:style-name="Standard">woj. Śląskie,</text:p>
      <text:p text:style-name="Standard">tel. 032 4556200, fax 032 4556200</text:p>
      <text:p text:style-name="Standard"/>
      <text:p text:style-name="Standard">Wykonawca: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W nawiązaniu do ogłoszenia przetargu nieograniczonego z dnia .................................................na</text:p>
      <text:p text:style-name="Standard">wykonanie zadania pn „Organizacja oraz przeprowadzenie wyjazdowego szkolenia z zakresu wzmocnienia , integracji i współdziałania w grupie” </text:p>
      <text:p text:style-name="Standard"/>
      <text:p text:style-name="Standard">1. Oferujemy wykonanie przedmiotu zamówienia:</text:p>
      <text:p text:style-name="Standard"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>Lp.</text:p>
          </table:table-cell>
          <table:table-cell table:style-name="Tabela4.A1" office:value-type="string">
            <text:p text:style-name="Table_20_Contents">Nazwa Działania</text:p>
          </table:table-cell>
          <table:table-cell table:style-name="Tabela4.A1" office:value-type="string">
            <text:p text:style-name="Table_20_Contents">Kwota jednostkowa</text:p>
            <text:p text:style-name="Table_20_Contents">przypadająca na jednego uczestnika</text:p>
          </table:table-cell>
          <table:table-cell table:style-name="Tabela4.D1" office:value-type="string">
            <text:p text:style-name="Table_20_Contents">Kwota Łączna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Przejazd dla beneficjentów projektu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Nocleg dla beneficjentów projektu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Wyżywienie dla beneficjentów projektu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>Koszt wykładowców prowadzących szkolenie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>Wycieczka do Planetarium dla beneficjentów projektu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>Ognisko + pieczenie kiełbasek dla beneficjentów projektu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>Zabawa karaoke dla beneficjentów <text:soft-page-break/>projektu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>Sauna , jacuzzi dla beneficjentów projektu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9">
            <text:p text:style-name="Table_20_Contents">9</text:p>
          </table:table-cell>
          <table:table-cell table:style-name="Tabela4.B2" office:value-type="string">
            <text:p text:style-name="Table_20_Contents">Wyżywienie dla pracowników MOPS Wodzisław Śląski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float" office:value="10">
            <text:p text:style-name="Table_20_Contents">10</text:p>
          </table:table-cell>
          <table:table-cell table:style-name="Tabela4.B2" office:value-type="string">
            <text:p text:style-name="Table_20_Contents">Nocleg dla pracowników MOPS Wodzisław Śląski</text:p>
          </table:table-cell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B2" table:number-columns-spanned="2" office:value-type="string">
            <text:p text:style-name="Table_20_Contents"><text:s text:c="15"/>PODSUMOWANIE</text:p>
          </table:table-cell>
          <table:covered-table-cell/>
          <table:table-cell table:style-name="Tabela4.B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Standard"/>
      <text:p text:style-name="P30">Oferujemy wykonanie przedmiotu zamówienia w cenie:</text:p>
      <text:p text:style-name="P30">a) Cena za 1 osobę <text:s/>wynosi..........................zł brutto</text:p>
      <text:p text:style-name="P30">b) Wartość zamówienia </text:p>
      <text:p text:style-name="P30">30 osób x ….........( stawka brutto za jedną osobę) <text:s/>+ …........( stawka brutto za wyżywienie i nocleg 3 pracowników MOPS Wodzisław Śląski) = …................. brutto <text:line-break/>w tym VAT ….........</text:p>
      <text:p text:style-name="P30">( słownie: ..............................................................................................................................) zł, brutto</text:p>
      <text:p text:style-name="P22"/>
      <text:p text:style-name="Standard">2.Oświadczamy, że:</text:p>
      <text:p text:style-name="Standard">1/ zapoznaliśmy się ze specyfikacją istotnych warunków zamówienia i nie wnosimy do niej</text:p>
      <text:p text:style-name="Standard">zastrzeżeń oraz uzyskaliśmy konieczne informacje i wyjaśnienia potrzebne do przygotowania</text:p>
      <text:p text:style-name="Standard">oferty.</text:p>
      <text:p text:style-name="Standard">2/ zapoznaliśmy się z wzorem umowy stanowiącym załącznik nr 8 <text:s/>do specyfikacji istotnych warunków zamówienia i akceptujemy ją i zobowiązujemy się w przypadku wyboru naszej oferty do zawarcia umowy w miejscu i terminie wyznaczonym przez Zamawiającego.</text:p>
      <text:p text:style-name="Standard">3/ jesteśmy związani naszą ofertą przez okres 30 dni.</text:p>
      <text:p text:style-name="Standard">4/ dane zawarte w przedstawionych zaświadczeniach i wyciągu z rejestru stwierdzające stan prawny</text:p>
      <text:p text:style-name="Standard">firmy są aktualne na dzień złożenia oferty.</text:p>
      <text:p text:style-name="Standard">3. Integralną część niniejszej oferty stanowi:</text:p>
      <text:p text:style-name="P81">1/ oświadczenie zgodne z art.22 ust.1 ustawy PZP (wzór - zał. Nr 2 do SIWZ)</text:p>
      <text:p text:style-name="P82">2/ oświadczenie o braku podstaw do wykluczenia z postępowania - załącznik nr 3 do SIWZ</text:p>
      <text:p text:style-name="P82">3/wykaz przeprowadzonych w ostatnich 3 latach co najmniej 2 kursów dla min 10 osób każde, w tym zadania z zakresu integracji, wzmocnienia i współdziałania w grupie lub integracji w grupie lub wzmocnienia i współdziałania w grupie oraz potwierdzą że zadania te zostały wykonane należycie. <text:s/>( wzór - zał. Nr 4 do SIWZ)</text:p>
      <text:p text:style-name="P82">4/ wykaz osób i podmiotów, które będą uczestniczyć w wykonywaniu zamówienia (wzór -</text:p>
      <text:p text:style-name="P82">zał. Nr 5 do SIWZ)</text:p>
      <text:p text:style-name="P82">5/ oświadczenie, iż osoby uczestniczące w wykonywaniu zamówienia posiadają odpowiednie</text:p>
      <text:p text:style-name="P83">kwalifikacje aby je realizować (wzór – zał. Nr 6 do SIWZ)</text:p>
      <text:p text:style-name="P83">6/ Menu.( wzór załącznik NR 7 do SIWZ)</text:p>
      <text:p text:style-name="Standard">…………………. dnia …...............................……….</text:p>
      <text:p text:style-name="P84">………………………………………</text:p>
      <text:p text:style-name="P84">Podpisy i pieczątki osób uprawnionych</text:p>
      <text:p text:style-name="P84">do występowania w imieniu Wykonawcy</text:p>
      <text:p text:style-name="P5"/>
      <text:p text:style-name="P61"><text:s text:c="104"/></text:p>
      <text:p text:style-name="P64"><text:soft-page-break/><text:s text:c="5"/>ZAŁĄCZNIK <text:span text:style-name="T2">NR 2 </text:span>DO SIWZ</text:p>
      <text:p text:style-name="P61"><text:line-break/><text:line-break/>................................, dn. .....................................</text:p>
      <text:p text:style-name="P61">..............................................</text:p>
      <text:p text:style-name="P61">Nazwa i adres Wykonawcy</text:p>
      <text:p text:style-name="P57"><text:line-break/><text:line-break/><text:line-break/></text:p>
      <text:p text:style-name="P57"><text:line-break/></text:p>
      <text:p text:style-name="P57"/>
      <text:p text:style-name="P60"><text:span text:style-name="T2">O</text:span>Ś<text:span text:style-name="T2">WIADCZENIE O SPEŁNIANIU WARUNKÓW UDZIAŁU W POST</text:span>Ę<text:span text:style-name="T2">POWANIU :</text:span></text:p>
      <text:p text:style-name="P60">pn <text:span text:style-name="T4">Organizacja oraz przeprowadzenie kursu zawodowego pn. „Organizacja oraz przeprowadzenie wyjazdowego szkolenia z zakresu wzmocnienia , integracji i współdziałania w grupie” </text:span></text:p>
      <text:p text:style-name="P73"><text:s/>współfinansowanego przez Unię Europejską w ramach Europejskiego Funduszu Społecznego.</text:p>
      <text:p text:style-name="P74"/>
      <text:p text:style-name="P61"><text:line-break/></text:p>
      <text:p text:style-name="P61"/>
      <text:p text:style-name="P63">Oświadczamy, że spełniamy warunki udziału w postępowaniu w wyżej wymienionym postępowaniu o udzielenie zamówienia publicznego zgodne z art. 22 ust. 1 ustawy Pzp. (Dz. U. 2010 r. Nr 113 poz. 759)</text:p>
      <text:p text:style-name="P63"><text:line-break/></text:p>
      <text:p text:style-name="P61"/>
      <text:p text:style-name="P61"/>
      <text:p text:style-name="P61"><text:line-break/> <text:s text:c="94"/>……..........................................................</text:p>
      <text:p text:style-name="P61"><text:s text:c="107"/>podpis i pieczęć Wykonawcy</text:p>
      <text:p text:style-name="P67"><text:line-break/><text:line-break/></text:p>
      <text:p text:style-name="P67"/>
      <text:p text:style-name="P67"><text:line-break/></text:p>
      <text:p text:style-name="P67"/>
      <text:p text:style-name="P67"/>
      <text:p text:style-name="P61"><text:span text:style-name="T25">W przypadku Wykonawców wspólnie ubiegaj</text:span>ą<text:span text:style-name="T25">cych si</text:span>ę <text:span text:style-name="T25">o udzielenie zamówienia, niniejsze „O</text:span>ś<text:span text:style-name="T25">wiadczenie o spełnianiu warunków udziału w post</text:span>ę<text:span text:style-name="T25">powaniu”, powinno by</text:span>ć <text:span text:style-name="T25">złożone jedno w imieniu wszystkich Wykonawców bądź wszystkich osobno (zapis zamieszczony we wzorze w celach informacyjnych – do usuni</text:span>ę<text:span text:style-name="T25">cia przez Wykonawc</text:span>ę<text:span text:style-name="T25">)</text:span></text:p>
      <text:p text:style-name="P62"/>
      <text:p text:style-name="P4"/>
      <text:p text:style-name="P62"><text:soft-page-break/><text:s text:c="108"/>ZAŁĄCZNIK <text:span text:style-name="T2">NR 3 </text:span>DO SIWZ</text:p>
      <text:p text:style-name="P61"><text:line-break/></text:p>
      <text:p text:style-name="P61">................................, dn. .....................................</text:p>
      <text:p text:style-name="P61">..............................................</text:p>
      <text:p text:style-name="P61">Nazwa i adres Wykonawcy</text:p>
      <text:p text:style-name="P57"><text:line-break/></text:p>
      <text:p text:style-name="P57"/>
      <text:p text:style-name="P57"><text:line-break/></text:p>
      <text:p text:style-name="P57"><text:line-break/></text:p>
      <text:p text:style-name="P60"><text:span text:style-name="T2">O</text:span>Ś<text:span text:style-name="T2">WIADCZENIE O BRAKU PODSTAW DO WYKLUCZENIA Z POST</text:span>Ę<text:span text:style-name="T2">POWANIA :</text:span></text:p>
      <text:p text:style-name="P73">Organizacja oraz przeprowadzenie kursu zawodowego pn. „Organizacja oraz przeprowadzenie wyjazdowego szkolenia z zakresu wzmocnienia , integracji i współdziałania w grupie” </text:p>
      <text:p text:style-name="P73"><text:s/>współfinansowanego przez Unię Europejską w ramach Europejskiego Funduszu Społecznego.</text:p>
      <text:p text:style-name="P60"><text:line-break/></text:p>
      <text:p text:style-name="P61">Oświadczamy, że brak jest podstaw do wykluczenia nas z postępowania, z powodu niespełnienia warunków o których mowa w art. 24 <text:s/>ustawy Prawo zamówień publicznych (Dz.U. 2010 r. Nr 113 poz. 759)</text:p>
      <text:p text:style-name="P61"/>
      <text:p text:style-name="P61"><text:line-break/></text:p>
      <text:p text:style-name="P61"><text:line-break/><text:line-break/></text:p>
      <text:p text:style-name="P61"/>
      <text:p text:style-name="P61"/>
      <text:p text:style-name="P61"><text:s text:c="98"/>……..........................................................</text:p>
      <text:p text:style-name="P61"><text:s text:c="108"/>podpis i pieczęć Wykonawcy</text:p>
      <text:p text:style-name="P67"/>
      <text:p text:style-name="P67"/>
      <text:p text:style-name="P67"><text:line-break/></text:p>
      <text:p text:style-name="P67"/>
      <text:p text:style-name="P61"><text:span text:style-name="T25">Niniejsze „O</text:span>ś<text:span text:style-name="T25">wiadczenie o braku podstaw do wykluczenia”, składa każdy z Wykonawców wspólnie</text:span></text:p>
      <text:p text:style-name="P61"><text:span text:style-name="T25">ubiegaj</text:span>ą<text:span text:style-name="T25">cych si</text:span>ę <text:span text:style-name="T25">o udzielenie zamówienia a także podmioty na zasobach których Wykonawca polega, na zasadach okre</text:span>ś<text:span text:style-name="T25">lonych w rat. 26 ust. 2b upup, wykazuj</text:span>ą<text:span text:style-name="T25">c spełnianie warunków udziału w post</text:span>ę<text:span text:style-name="T25">powaniu, jeżeli podmioty te b</text:span>ę<text:span text:style-name="T25">d</text:span>ą <text:span text:style-name="T25">brały udział w realizacji cz</text:span>ęś<text:span text:style-name="T25">ci zamówienia (zapis zamieszczony we wzorze w celach informacyjnych – do usuni</text:span>ę<text:span text:style-name="T25">cia przez Wykonawc</text:span>ę<text:span text:style-name="T25">)</text:span></text:p>
      <text:p text:style-name="P67"/>
      <text:p text:style-name="P67"/>
      <text:p text:style-name="P67"/>
      <text:p text:style-name="P67"/>
      <text:p text:style-name="P49"><text:soft-page-break/><text:s text:c="116"/>Załącznik Nr 4 do SIWZ</text:p>
      <text:p text:style-name="P49"/>
      <text:p text:style-name="P30">(piecz<text:span text:style-name="T28">ęć </text:span>wykonawcy)</text:p>
      <text:p text:style-name="P30"/>
      <text:p text:style-name="P47"><text:span text:style-name="T29">Wykaz co najmniej <text:s/></text:span>2 szkoleń dla min 10 osób każde, w tym zadania z zakresu integracji, wzmocnienia i współdziałania w grupie lub integracji w grupie lub wzmocnienia i współdziałania w grupie <text:span text:style-name="T29">w ciągu ostatnich 3 lat.</text:span></text:p>
      <text:p text:style-name="P68"/>
      <text:p text:style-name="P6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8">Lp.</text:p>
          </table:table-cell>
          <table:table-cell table:style-name="Tabela2.A1" office:value-type="string">
            <text:p text:style-name="P48">Nazwa i miejsce przeprowadzonego szkolenia</text:p>
          </table:table-cell>
          <table:table-cell table:style-name="Tabela2.A1" office:value-type="string">
            <text:p text:style-name="P48">Termin przeprowadzonego szkolenia</text:p>
          </table:table-cell>
          <table:table-cell table:style-name="Tabela2.A1" office:value-type="string">
            <text:p text:style-name="P48">Ilość osób uczestniczących w szkoleniu</text:p>
          </table:table-cell>
          <table:table-cell table:style-name="Tabela2.A1" office:value-type="string">
            <text:p text:style-name="P48">Odbiorca</text:p>
            <text:p text:style-name="P47">(nazwa zamawiającego)</text:p>
          </table:table-cell>
          <table:table-cell table:style-name="Tabela2.F1" office:value-type="string">
            <text:p text:style-name="P48">Elementy programu szkoleniowego przeprowadzonego szkolenia</text:p>
          </table:table-cell>
        </table:table-row>
        <table:table-row table:style-name="Tabela2.2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  <text:p text:style-name="P47"/>
            <text:p text:style-name="P47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F2" office:value-type="string">
            <text:p text:style-name="P48"/>
          </table:table-cell>
        </table:table-row>
        <table:table-row table:style-name="Tabela2.2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  <text:p text:style-name="P47"/>
            <text:p text:style-name="P47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F2" office:value-type="string">
            <text:p text:style-name="P48"/>
          </table:table-cell>
        </table:table-row>
        <table:table-row table:style-name="Tabela2.2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  <text:p text:style-name="P47"/>
            <text:p text:style-name="P47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F2" office:value-type="string">
            <text:p text:style-name="P48"/>
          </table:table-cell>
        </table:table-row>
        <table:table-row table:style-name="Tabela2.2">
          <table:table-cell table:style-name="Tabela2.A2" office:value-type="string">
            <text:p text:style-name="P48"/>
            <text:p text:style-name="P47"/>
            <text:p text:style-name="P47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F2" office:value-type="string">
            <text:p text:style-name="P48"/>
          </table:table-cell>
        </table:table-row>
        <table:table-row table:style-name="Tabela2.2">
          <table:table-cell table:style-name="Tabela2.A2" office:value-type="string">
            <text:p text:style-name="P48"/>
            <text:p text:style-name="P47"/>
            <text:p text:style-name="P47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F2" office:value-type="string">
            <text:p text:style-name="P48"/>
          </table:table-cell>
        </table:table-row>
      </table:table>
      <text:p text:style-name="P121"/>
      <text:list xml:id="list32453157" text:continue-list="list32449291" text:style-name="WW8Num2">
        <text:list-item>
          <text:p text:style-name="P159">Wykonawca zobowiązany jest załączyć dokumenty potwierdzające, że ww. usługi zostały wykonane z należytą starannością (oryginały lub czytelne kserokopie potwierdzone za zgodność z oryginałem przez Wykonawcę <text:s/>składającego <text:s/>ofertę).</text:p>
        </text:list-item>
      </text:list>
      <text:p text:style-name="P45"/>
      <text:p text:style-name="P55"/>
      <text:p text:style-name="P55"/>
      <text:p text:style-name="P55"/>
      <text:p text:style-name="P30">.................................. data.........................................</text:p>
      <text:p text:style-name="P129">……………………………………<text:line-break/>Podpisy i piecz<text:span text:style-name="T32">ą</text:span>tki osób uprawnionych</text:p>
      <text:p text:style-name="P106"><text:s text:c="89"/>do wyst<text:span text:style-name="T32">ę</text:span>powania w imieniu wykonawcy</text:p>
      <text:p text:style-name="P106"/>
      <text:p text:style-name="P106"/>
      <text:p text:style-name="P106"/>
      <text:p text:style-name="P106"/>
      <text:p text:style-name="P106"/>
      <text:p text:style-name="P102"><text:soft-page-break/>Załącznik Nr 5 do SIWZ</text:p>
      <text:p text:style-name="P110">……............................................<text:tab/><text:tab/><text:tab/><text:tab/><text:tab/><text:tab/><text:tab/></text:p>
      <text:p text:style-name="P110">(pieczęć firmy)<text:tab/><text:tab/><text:tab/><text:tab/><text:tab/><text:tab/><text:tab/> <text:s text:c="12"/></text:p>
      <text:p text:style-name="P110"><text:s/>..................................................</text:p>
      <text:p text:style-name="P22">(miejscowość, data)</text:p>
      <text:p text:style-name="P53"/>
      <text:p text:style-name="P53"/>
      <text:p text:style-name="P54">WYKAZ OSÓB </text:p>
      <text:p text:style-name="P41">UCZESTNICZĄCYCH W WYKONANIU ZAMÓWIENIA</text:p>
      <text:p text:style-name="P42"/>
      <text:p text:style-name="P1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31">Lp.</text:p>
          </table:table-cell>
          <table:table-cell table:style-name="Tabela3.A1" office:value-type="string">
            <text:p text:style-name="P134">Imię</text:p>
          </table:table-cell>
          <table:table-cell table:style-name="Tabela3.A1" office:value-type="string">
            <text:p text:style-name="P131">Nazwisko</text:p>
          </table:table-cell>
          <table:table-cell table:style-name="Tabela3.A1" office:value-type="string">
            <text:p text:style-name="P134">Wykształcenie <text:s text:c="19"/>(stopień naukowy, specjalność, ukończone kursy itp.)</text:p>
          </table:table-cell>
          <table:table-cell table:style-name="Tabela3.A1" office:value-type="string">
            <text:p text:style-name="P134">Przeprowadzone szkolenia zgodne z przedmiotem zamówienia</text:p>
          </table:table-cell>
          <table:table-cell table:style-name="Tabela3.F1" office:value-type="string">
            <text:p text:style-name="P52">Podstawa dysponowania osobami przez Wykonawcę </text:p>
            <text:p text:style-name="P52"><text:s/>(rodzaj umowy)</text:p>
          </table:table-cell>
        </table:table-row>
        <table:table-row table:style-name="Tabela3.1"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  <text:p text:style-name="P132"/>
            <text:p text:style-name="P132"/>
          </table:table-cell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</table:table-cell>
          <table:table-cell table:style-name="Tabela3.F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  <text:p text:style-name="P132"/>
            <text:p text:style-name="P132"/>
          </table:table-cell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</table:table-cell>
          <table:table-cell table:style-name="Tabela3.F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  <text:p text:style-name="P132"/>
            <text:p text:style-name="P132"/>
          </table:table-cell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3"/>
          </table:table-cell>
          <table:table-cell table:style-name="Tabela3.F2" office:value-type="string">
            <text:p text:style-name="P43"/>
          </table:table-cell>
        </table:table-row>
      </table:table>
      <text:p text:style-name="P108"/>
      <text:p text:style-name="P98"/>
      <text:p text:style-name="P98"/>
      <text:p text:style-name="P99"><text:s text:c="92"/>..........................................................<text:line-break/> <text:s text:c="94"/>Podpisy i pieczątki osób uprawnionych <text:line-break/> <text:s text:c="93"/>do występowania w imieniu wykonawcy</text:p>
      <text:p text:style-name="P70"/>
      <text:p text:style-name="P104"/>
      <text:p text:style-name="P104"/>
      <text:p text:style-name="P104"/>
      <text:p text:style-name="P104"/>
      <text:p text:style-name="P100"/>
      <text:p text:style-name="P100"/>
      <text:p text:style-name="P100"/>
      <text:p text:style-name="P100"/>
      <text:p text:style-name="P100"/>
      <text:p text:style-name="P103"/>
      <text:p text:style-name="P107"><text:soft-page-break/></text:p>
      <text:p text:style-name="P72">Załącznik nr 6 do SIWZ</text:p>
      <text:p text:style-name="P72"/>
      <text:p text:style-name="P30"/>
      <text:p text:style-name="P10">................................................</text:p>
      <text:p text:style-name="P13"><text:s/>(pieczęć adresowa Wykonawcy)</text:p>
      <text:p text:style-name="P30"/>
      <text:p text:style-name="P30"/>
      <text:p text:style-name="P30"/>
      <text:p text:style-name="P30"/>
      <text:p text:style-name="P30"/>
      <text:p text:style-name="P47">OŚWIADCZENIE</text:p>
      <text:p text:style-name="P31"/>
      <text:p text:style-name="P44"/>
      <text:p text:style-name="P113">Oświadczam, że osoby wymienione w załączniku nr 5 do SIWZ posiadają kwalifikacje zawodowe do wykonania usługi dotyczącej <text:span text:style-name="T4">Organizacji oraz przeprowadzenia kursu zawodowego pn. „</text:span><text:span text:style-name="T5">Organizacja oraz przeprowadzenie wyjazdowego szkolenia z zakresu wzmocnienia , integracji i współdziałania w grupie”</text:span><text:span text:style-name="T4">” współfinansowanego przez Unię Europejską w ramach Europejskiego Funduszu Społecznego.</text:span></text:p>
      <text:p text:style-name="P117"/>
      <text:p text:style-name="P93"/>
      <text:p text:style-name="P4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6"><text:span text:style-name="T33">Miejsce i data:......................................</text:span> <text:s text:c="30"/>...............................................................</text:p>
      <text:p text:style-name="P41"><text:s text:c="76"/>(podpis przedstawiciela Wykonawcy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1"/>
      <text:p text:style-name="P105"/>
      <text:p text:style-name="P105"/>
      <text:p text:style-name="P105"><text:soft-page-break/><text:s text:c="119"/>Załącznik nr 7 do SIWZ</text:p>
      <text:p text:style-name="P105"/>
      <text:p text:style-name="P80"><text:s/><text:span text:style-name="T54"><text:s/>SZCZEGÓŁOWE MENU <text:s text:c="2"/></text:span></text:p>
      <text:p text:style-name="Standard"/>
      <text:p text:style-name="Standard">OBIAD: <text:s text:c="7"/></text:p>
      <text:p text:style-name="Standard">Pierwsze danie: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Drugie danie: 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/>
      <text:p text:style-name="Standard">KOLACJA: </text:p>
      <text:p text:style-name="Standard">Ciepłe danie: 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Wydzielona zimna płyta: 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text:span text:style-name="T40"> <text:s text:c="60"/></text:span></text:p>
      <text:p text:style-name="P76"/>
      <text:p text:style-name="Standard">ŚNIADANIE:</text:p>
      <text:p text:style-name="Standard">Szwedzki stół: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P16"/>
      <text:p text:style-name="Standard">OBIAD: <text:s text:c="7"/></text:p>
      <text:p text:style-name="Standard">Pierwsze danie: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Drugie danie: 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Standard"><text:s text:c="22"/>..........................................................................................................................................</text:p>
      <text:p text:style-name="P105"><text:line-break/><text:soft-page-break/> <text:s text:c="39"/>-Projekt- <text:s text:c="40"/>Załącznik Nr 8 do SIWZ<text:line-break/> <text:s text:c="19"/></text:p>
      <text:p text:style-name="P105"/>
      <text:p text:style-name="P105"><text:s text:c="42"/></text:p>
      <text:p text:style-name="P30"><text:s text:c="63"/>Umowa</text:p>
      <text:p text:style-name="P30"/>
      <text:p text:style-name="P30">W dniu.................................. w Wodzisławiu Śląskim pomiędzy:</text:p>
      <text:p text:style-name="P30"/>
      <text:p text:style-name="P30">Miejskim Ośrodkiem Pomocy Społecznej w Wodzisławiu Śląskim, NIP 647-18-59-647</text:p>
      <text:p text:style-name="P30">reprezentowanym przez: …............................................................................................</text:p>
      <text:p text:style-name="P30">…......................................................................................................................... zwanym dalej</text:p>
      <text:p text:style-name="P30">„Zamawiającym” ,</text:p>
      <text:p text:style-name="P30"/>
      <text:p text:style-name="P30">a: ………………………………………………….................................................................</text:p>
      <text:p text:style-name="P30">……………………………………………………................................................................</text:p>
      <text:p text:style-name="P30">Adres:</text:p>
      <text:p text:style-name="P30">………………………………………….................................................................................</text:p>
      <text:p text:style-name="P30">…………………………………………..............................................…..............................</text:p>
      <text:p text:style-name="P30">NIP/REGON ................................................. KRS...............................................................</text:p>
      <text:p text:style-name="P30"/>
      <text:p text:style-name="P30">reprezentowanym przez :</text:p>
      <text:p text:style-name="P30">…………………………………………...........................................................................................</text:p>
      <text:p text:style-name="P30"/>
      <text:p text:style-name="P30">zwanym dalej „Wykonawcą”</text:p>
      <text:p text:style-name="P30"/>
      <text:p text:style-name="P30">w wyniku dokonania przez Zamawiającego wyboru oferty Wykonawcy na <text:s/><text:span text:style-name="T41">„Organizacja oraz przeprowadzenie wyjazdowego szkolenia z zakresu wzmocnienia, integracji i współdziałania </text:span></text:p>
      <text:p text:style-name="P30"><text:span text:style-name="T43">w grupie”</text:span><text:span text:style-name="T4"> współfinansowanego przez Unię Europejską w ramach Europejskiego Funduszu Społecznego.” </text:span><text:s/>zgodnie z art. 39 ustawy z dnia 29 stycznia 2004r. prawo zamówień publicznych (jedn. tekst Dz.U. z 2010 r. Nr 113, poz. 759) w trybie przetargu nieograniczonego, została zawarta umowa następującej treści:</text:p>
      <text:p text:style-name="P30"/>
      <text:p text:style-name="P41">§ 1</text:p>
      <text:p text:style-name="P30"/>
      <text:p text:style-name="P30">Zamawiający powierza wykonanie, a Wykonawca przyjmuje do wykonania zadanie pn <text:s text:c="2"/><text:span text:style-name="T41">„Organizacja oraz przeprowadzenie wyjazdowego szkolenia z zakresu wzmocnienia, integracji i współdziałania </text:span><text:span text:style-name="T14">w grupie”</text:span><text:span text:style-name="T4"> współfinansowanego przez Unię Europejską w ramach Europejskiego Funduszu Społecznego.</text:span></text:p>
      <text:p text:style-name="P30"><text:s/>zgodnie z przedłożoną ofertą z dnia.....................................</text:p>
      <text:p text:style-name="P30"/>
      <text:p text:style-name="P41">§ 2</text:p>
      <text:p text:style-name="P41"/>
      <text:p text:style-name="P139">1. Szkolenie zostanie objętych docelowo 30 <text:s/>uczestników.</text:p>
      <text:p text:style-name="P139"/>
      <text:list xml:id="list32451736" text:style-name="L3">
        <text:list-item>
          <text:p text:style-name="P176">Szkolenie odbywać się będzie w następującym terminie: od 15 grudnia 2011r. do 16 grudnia 2011r.</text:p>
        </text:list-item>
        <text:list-item>
          <text:p text:style-name="P177"/>
        </text:list-item>
      </text:list>
      <text:p text:style-name="P141"><text:soft-page-break/>-2-</text:p>
      <text:p text:style-name="P142">3. Miejsce realizacji szkolenia: …..........................................................................................................</text:p>
      <text:p text:style-name="P142">…............................................................................................................................................................</text:p>
      <text:p text:style-name="P139"><text:s text:c="68"/></text:p>
      <text:p text:style-name="P141"><text:line-break/>§ 3</text:p>
      <text:p text:style-name="P143">Zamawiający ma prawo do:</text:p>
      <text:p text:style-name="P140">1. Dokonania kontroli przebiegu i sposobu prowadzenia szkolenia.</text:p>
      <text:p text:style-name="P145">2.Odstąpienia od umowy w przypadku niewywiązania się z warunków umowy i nieprzedstawienia w ciągu dwóch godzin zadowalających pisemnych wyjaśnień.</text:p>
      <text:p text:style-name="P145"/>
      <text:p text:style-name="P36"><text:s text:c="83"/>§ 4<text:line-break/>1. Wartość zamówienia zgodnie z ofertą wynos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Table_20_Contents">Lp.</text:p>
          </table:table-cell>
          <table:table-cell table:style-name="Tabela5.A1" office:value-type="string">
            <text:p text:style-name="Table_20_Contents">Nazwa Działania</text:p>
          </table:table-cell>
          <table:table-cell table:style-name="Tabela5.A1" office:value-type="string">
            <text:p text:style-name="Table_20_Contents">Kwota jednostkowa</text:p>
            <text:p text:style-name="Table_20_Contents">przypadająca na jednego uczestnika</text:p>
          </table:table-cell>
          <table:table-cell table:style-name="Tabela5.D1" office:value-type="string">
            <text:p text:style-name="Table_20_Contents">Kwota Łączna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Przejazd dla beneficjentów projektu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Nocleg dla beneficjentów projektu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Wyżywienie dla beneficjentów projektu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Koszt wykładowców prowadzących szkolenie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Wycieczka do Planetarium dla beneficjentów projektu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Ognisko + pieczenie kiełbasek dla beneficjentów projektu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>Zabawa karaoke dla beneficjentów projektu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>Sauna , jacuzi dla beneficjentów projektu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>Wyżywienie dla pracowników MOPS Wodzisław Śląski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>Nocleg dla pracowników MOPS Wodzisław Śląski</text:p>
          </table:table-cell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B2" table:number-columns-spanned="2" office:value-type="string">
            <text:p text:style-name="Table_20_Contents"><text:s text:c="15"/>PODSUMOWANIE</text:p>
          </table:table-cell>
          <table:covered-table-cell/>
          <table:table-cell table:style-name="Tabela5.B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</table:table>
      <text:p text:style-name="P30">a) Cena za 1 osobę <text:s/>wynosi..........................zł brutto</text:p>
      <text:p text:style-name="P30">b) Wartość zamówienia </text:p>
      <text:p text:style-name="P30"/>
      <text:p text:style-name="P41"><text:soft-page-break/>-3-</text:p>
      <text:p text:style-name="P30">30 osób x ….........( stawka brutto za jedną osobę) <text:s/>+ …........( stawka brutto za wyżywienie i nocleg </text:p>
      <text:p text:style-name="P30">3 pracowników MOPS Wodzisław Śląski) = …................. brutto <text:line-break/>w tym VAT ….........</text:p>
      <text:p text:style-name="P30">( słownie: ..............................................................................................................................) zł, brutto</text:p>
      <text:p text:style-name="P36"><text:line-break/> </text:p>
      <text:p text:style-name="P23">Oferowana cena ma formę wynagrodzenia ryczałtowego. Ostateczna wysokość wynagrodzenia ustalona będzie po zakończonym szkoleniu w wysokości będącej iloczynem ilości osób, które ukończyły szkolenie i ceny jednostkowej szkolenia dla jednej osoby. </text:p>
      <text:p text:style-name="P23"/>
      <text:p text:style-name="P58">2. Całkowita wartość zamówienia nie może przekroczyć kwoty ….................... zł brutto.</text:p>
      <text:p text:style-name="P23"/>
      <text:p text:style-name="P30">3. Cena nie ulegnie zmianie przez okres trwania umowy.</text:p>
      <text:p text:style-name="P30"/>
      <text:p text:style-name="P41">§ 5</text:p>
      <text:p text:style-name="P41"/>
      <text:p text:style-name="P30"><text:s/>Wynagrodzenie płatne będzie za prawidłowe wykonanie umowy na rachunek Wykonawcy prowadzony ...........................................................................................................................................</text:p>
      <text:p text:style-name="P30">w terminie do 14 dni, licząc od dnia otrzymania przez Zamawiającego wypełnionych prawidłowo pod względem formalnym faktury VAT :</text:p>
      <text:p text:style-name="P30">1) <text:span text:style-name="T8"><text:s/>pierwszej obejmującej szkolenie dla beneficjentów MOPS Wodzisław Śląski.</text:span></text:p>
      <text:p text:style-name="P30">2) <text:s/><text:span text:style-name="T8">druga obejmująca koszty wyżywienia oraz noclegu dla 3 pracowników MOPS Wodzisław Śląski</text:span></text:p>
      <text:p text:style-name="P30">oraz otrzymania kompletu dokumentów wymienionych w § 6.</text:p>
      <text:p text:style-name="P30"/>
      <text:p text:style-name="P41"/>
      <text:p text:style-name="P41">§ 6</text:p>
      <text:p text:style-name="P41"/>
      <text:p text:style-name="P36">Wykonawca zobowiązuje się do<text:span text:style-name="T47">:</text:span></text:p>
      <text:p text:style-name="P65"/>
      <text:p text:style-name="P65"/>
      <text:p text:style-name="P65"><text:s text:c="66"/></text:p>
      <text:p text:style-name="P147">1. Przeprowadzenia szkolenia zgodnie <text:s/>z ofertą, wymaganiami i warunkami określonymi w SIWZ ( zgodnie z załącznikiem nr 1 do umowy), pod rygorem odmowy prawa do wynagrodzenia za wykonaną usługę. <text:line-break/>2. Poniesienia pełnej odpowiedzialności za jakość i terminowość przeprowadzonego szkolenia.<text:span text:style-name="T38"> </text:span></text:p>
      <text:p text:style-name="P144">3. <text:s/>Prowadzenia <text:span text:style-name="T8">dokumentacji przebiegu szkolenia stanowiącej:</text:span></text:p>
      <text:p text:style-name="P17">a) ewidencję obecności, wymiar godzin i tematy zajęć edukacyjnych; </text:p>
      <text:p text:style-name="P17">b) rejestr wydanych zaświadczeń, potwierdzających ukończenie szkolenia <text:span text:style-name="T37">oraz kserokopię zaświadczeń/certyfikatów wydanych uczestnikom kursu;</text:span></text:p>
      <text:p text:style-name="P77"><text:span text:style-name="T11">c) </text:span><text:span text:style-name="T12">listę potwierdzająca odbiór zaświadczenia/certyfikatu przez uczestnika szkolenia;</text:span></text:p>
      <text:p text:style-name="P2">d) listę potwierdzającą odbiór materiałów szkoleniowych;</text:p>
      <text:p text:style-name="P6">e) listę potwierdzającą odbiór posiłku na każdy dzień szkolenia;</text:p>
      <text:p text:style-name="P142">5. Przestrzegania zakazu podawania oraz sprzedawania napojów alkoholowych</text:p>
      <text:p text:style-name="P146"/>
      <text:p text:style-name="P41"><text:soft-page-break/>-4-</text:p>
      <text:p text:style-name="P41"/>
      <text:p text:style-name="P41">§ 7</text:p>
      <text:p text:style-name="P41"/>
      <text:p text:style-name="P30">Do kontaktów w sprawie realizacji niniejszej umowy wyznaczone są osoby:</text:p>
      <text:p text:style-name="P30">-ze strony Zamawiającego: Agnieszka Jureczko, Ewa Płowaś</text:p>
      <text:p text:style-name="P30">-ze strony Wykonawcy: ………………………………………………</text:p>
      <text:p text:style-name="P41"/>
      <text:p text:style-name="P41"/>
      <text:p text:style-name="P41"/>
      <text:p text:style-name="P41"/>
      <text:p text:style-name="P41">§ 8</text:p>
      <text:p text:style-name="P41"/>
      <text:p text:style-name="P30">1.Wykonawca zapłaci Zamawiającemu kary umowne:</text:p>
      <text:p text:style-name="P30">1/ Za nieterminowe wykonanie umowy w wysokości 2% wartości zamówienia, za każdy dzień</text:p>
      <text:p text:style-name="P30">zwłoki.</text:p>
      <text:p text:style-name="P30">2/ Za odstąpienie od wykonania umowy, z przyczyn zależnych od Wykonawcy w wysokości 10%</text:p>
      <text:p text:style-name="P30">wartości zamówienia.</text:p>
      <text:p text:style-name="P30"/>
      <text:p text:style-name="P30">2.Zamawiający zapłaci Wykonawcy kary umowne:</text:p>
      <text:p text:style-name="P30">1/ Za odstąpienie od wykonania umowy, z przyczyn zależnych od Zamawiającego w wysokości</text:p>
      <text:p text:style-name="P30">10% wartości zamówienia.</text:p>
      <text:p text:style-name="P30"/>
      <text:p text:style-name="P30"/>
      <text:p text:style-name="P41">§ 9</text:p>
      <text:p text:style-name="P41"/>
      <text:p text:style-name="P34"><text:span text:style-name="T20">Zamawiający dopuszcza</text:span><text:span text:style-name="T26"> </text:span><text:span text:style-name="T20">możliwość zmiany postanowień zawartej umowy w stosunku do treści oferty, na podstawie które dokonano wyboru wykonawcy w następującym zakresie:</text:span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11">Przyczyna/okoliczności</text:p>
          </table:table-cell>
          <table:table-cell table:style-name="Tabela1.C1" office:value-type="string">
            <text:p text:style-name="P11">Skutek – zmiana w umowie/aneks</text:p>
          </table:table-cell>
        </table:table-row>
        <table:table-row table:style-name="Tabela1.2">
          <table:table-cell table:style-name="Tabela1.A2" office:value-type="string">
            <text:p text:style-name="P94">1</text:p>
            <text:p text:style-name="P153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Tabela1.A2" office:value-type="string">
            <text:p text:style-name="P12">Ze względu na szczególne okoliczności wystąpiła potrzeba zmiany zakresu zamówienia powierzonego podwykonawcy; zmiany podwykonawcy, któremu wykonawca powierzył realizację części zamówienia lub wystąpiła potrzeba zatrudnienia podwykonawcy.</text:p>
          </table:table-cell>
          <table:table-cell table:style-name="Tabela1.C2" office:value-type="string">
            <text:p text:style-name="P11">Spisanie aneksu do umowy uwzględniającego dokonanie zmian.</text:p>
          </table:table-cell>
        </table:table-row>
      </table:table>
      <text:p text:style-name="P69"/>
      <text:p text:style-name="P69"/>
      <text:p text:style-name="P69">Warunki dokonania zmiany postanowień zawartej umowy.</text:p>
      <text:p text:style-name="P69"/>
      <text:p text:style-name="P25">W przypadku zaistnienia powyższych sytuacji wykonawca jest zobowiązany zwrócić się do Zamawiającego z pisemnym wnioskiem o zmianę postanowień umowy, wskazując okoliczności, które miały wpływ na wystąpienie powyższych sytuacji, i których nie mógł przewidzieć w chwili zawarcia umowy. </text:p>
      <text:p text:style-name="P29"><text:soft-page-break/>-5-</text:p>
      <text:p text:style-name="P26"/>
      <text:p text:style-name="P41">§ 10</text:p>
      <text:p text:style-name="P41"/>
      <text:p text:style-name="P30">W sprawach nieunormowanych niniejszą umową mają zastosowanie przepisy Kodeksu cywilnego</text:p>
      <text:p text:style-name="P30">oraz ustawy Prawo zamówień publicznych .</text:p>
      <text:p text:style-name="P30"/>
      <text:p text:style-name="P30"/>
      <text:p text:style-name="P30"/>
      <text:p text:style-name="P41">§11</text:p>
      <text:p text:style-name="P41"/>
      <text:p text:style-name="P30">Ewentualne spory wynikłe z niniejszej umowy podlegają rozstrzygnięciu przez sąd powszechny</text:p>
      <text:p text:style-name="P30">właściwy dla siedziby Zamawiającego.</text:p>
      <text:p text:style-name="P30"/>
      <text:p text:style-name="P41">§12</text:p>
      <text:p text:style-name="P41"/>
      <text:p text:style-name="P30">Umowa zostaje zawarta na okres: od dnia 15 grudnia <text:s/>2011r. do dnia 16 grudnia 2011r.</text:p>
      <text:p text:style-name="P30"/>
      <text:p text:style-name="P30"/>
      <text:p text:style-name="P30"/>
      <text:p text:style-name="P30"/>
      <text:p text:style-name="P30"/>
      <text:p text:style-name="P41">§13</text:p>
      <text:p text:style-name="P30">Umowa została sporządzona w dwóch jednobrzmiących egzemplarzach po jednym dla każdej</text:p>
      <text:p text:style-name="P30">ze stron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......................................... <text:s text:c="76"/>.........................................</text:p>
      <text:p text:style-name="P30"><text:s text:c="4"/>Wykonawca <text:s text:c="107"/>Zamawiający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><text:s text:c="116"/>Załącznik nr 1 do umowy.</text:p>
      <text:p text:style-name="P30"/>
      <text:p text:style-name="P30"/>
      <text:p text:style-name="P79"><text:span text:style-name="T34">Przedmiotem zamówienia jest </text:span><text:span text:style-name="T41">„Organizacja oraz przeprowadzenie wyjazdowego szkolenia<text:line-break/>z zakresu wzmocnienia, integracji i współdziałania w grupie”</text:span></text:p>
      <text:p text:style-name="P21"/>
      <text:p text:style-name="P14"><text:span text:style-name="T41">1.</text:span><text:span text:style-name="T2"> </text:span><text:span text:style-name="T45">Szkolenie przeznaczone jest docelowo dla 30 uczestników.<text:line-break/></text:span><text:span text:style-name="T41">2.</text:span><text:span text:style-name="T42">Szkolenie</text:span><text:span text:style-name="T45"> winno być: </text:span></text:p>
      <text:p text:style-name="P14"><text:span text:style-name="T45">a) dwudniowe, przeprowadzone dla grupy 30 uczestników (19 kobiet, 11mężczyzn), w okresie </text:span><text:span text:style-name="T48">od dnia 15 – 16 grudnia 2011r. w</text:span><text:span text:style-name="T45"> dniach kolejno następujących po sobie,</text:span></text:p>
      <text:p text:style-name="P3">3. Szkolenia mają być zrealizowane zgodnie z przedstawionym harmonogramem zajęć:</text:p>
      <text:p text:style-name="P18"/>
      <text:p text:style-name="P2">HARMONOGRAM ZAJĘĆ</text:p>
      <text:p text:style-name="P2">DZIEŃ I</text:p>
      <text:p text:style-name="P2"/>
      <text:p text:style-name="P2">8.00 – 8.30 <text:s text:c="3"/>Wyjazd z parkingu obok siedziby MOPS Wodzisław Śląski.</text:p>
      <text:p text:style-name="P2">10.00 – 10.30 Rejestracja uczestników</text:p>
      <text:p text:style-name="P2">10.30 – 12.00 Szkolenie programowe</text:p>
      <text:p text:style-name="P2">12.00 – 12.15 Przerwa kawowa</text:p>
      <text:p text:style-name="P2">12.15 – 13.45 Szkolenie programowe</text:p>
      <text:p text:style-name="P2">13.45 – 14.15 Obiad</text:p>
      <text:p text:style-name="P2">14.15 – 16.30 Zwiedzanie Planetarium w Ustroniu</text:p>
      <text:p text:style-name="P2">16.30 – 17.30 Szkolenie programowe</text:p>
      <text:p text:style-name="P3">17.30 - <text:s/>18.00 Kolacja<text:line-break/>18.00 - <text:s/>19.30 Szkolenie programowe</text:p>
      <text:p text:style-name="P2">19.30 – 22.00 Ognisko + pieczenie kiełbasek, zabawa karaoke.</text:p>
      <text:p text:style-name="P2">22.00 - <text:s/>Cisza nocna</text:p>
      <text:p text:style-name="P3"/>
      <text:p text:style-name="P3">DZIEŃ II</text:p>
      <text:p text:style-name="P3">7.00 – 8.00 Sauna, Jacuzzi<text:line-break/>8.00 - 9.00 Śniadanie<text:line-break/>9.00 – 10.30 Szkolenie programowe</text:p>
      <text:p text:style-name="P2">10.30 – 10.50 Przerwa kawowa</text:p>
      <text:p text:style-name="P2">10.50 – 12.20 Szkolenie programowe</text:p>
      <text:p text:style-name="P2">12.30 – 13.00 Obiad</text:p>
      <text:p text:style-name="P3">13.30- Wyjazd do domu</text:p>
      <text:p text:style-name="P18">4. Miejsce realizacji szkolenia: miejscowość górska, powiat cieszyński</text:p>
      <text:p text:style-name="P86">5. Zakres tematyczny szkolenia powinien zawierać:</text:p>
      <text:p text:style-name="P18">a) komunikację interpersonalną</text:p>
      <text:p text:style-name="P18">b) radzenie sobie ze stresem</text:p>
      <text:p text:style-name="P18">c) asertywność</text:p>
      <text:p text:style-name="P18">d) radzenie sobie z konfliktem w grupie, rodzinie</text:p>
      <text:p text:style-name="P18">e) samoocena</text:p>
      <text:p text:style-name="P18">Zajęcia teoretyczne obejmują 1,5 godziny dwudniowego szkolenia.</text:p>
      <text:p text:style-name="P19"><text:soft-page-break/>-2-</text:p>
      <text:p text:style-name="P18"/>
      <text:p text:style-name="P18">Zajęcia praktyczne obejmują 7 godzin dwudniowego szkolenia.</text:p>
      <text:p text:style-name="P20"><text:span text:style-name="T53">6. </text:span><text:span text:style-name="T50">W ramach szkolenia Wykonawca zobowiązany jest do:</text:span></text:p>
      <text:p text:style-name="P18">1) zapewnienia uczestnikom szkolenia materiałów szkoleniowych <text:span text:style-name="T34">np. notatnik, długopis</text:span></text:p>
      <text:p text:style-name="P18">2) zapewnienia uczestnikom w trakcie trwania szkolenia warunków zgodnych z przepisami bhp</text:p>
      <text:p text:style-name="P18">3) przygotowania trzech sal wykładowych klimatyzowanych z pełnym dostępem do sprzętu</text:p>
      <text:p text:style-name="P18">audiowizualnego dla grup po 10 uczestników</text:p>
      <text:p text:style-name="P18">4) zapewnienie dojazdu na miejsce szkolenia oraz powrotu do miejsca zamieszkania</text:p>
      <text:p text:style-name="P18">uczestnikom szkolenia ( autokar klimatyzowany + kierowca )</text:p>
      <text:p text:style-name="P18">5) zapewnienie zakwaterowania:</text:p>
      <text:p text:style-name="P18">a) dla 30 uczestników szkolenia ( odpowiednio kobiety, mężczyźni ) w pokojach 2-4</text:p>
      <text:p text:style-name="P18">osobowych z pełnym węzłem sanitarnym.</text:p>
      <text:p text:style-name="P18">b) dla 3 pracowników MOPS Wodzisław Śląski w pokoju 3 – osobowym z pełnym węzłem sanitarnym.</text:p>
      <text:p text:style-name="P18">6) zapewnienia uczestnikom szkolenia <text:span text:style-name="T34">opłacenia wejścia do Planetarium w Ustroniu. W przypadku zakwaterowania w odległości powyżej 1 km od miejsca docelowego wycieczki również do zapewnienia autokaru.</text:span></text:p>
      <text:p text:style-name="P18">7) zapewnienia całodobowego wyżywienia dla 30 uczestników szkolenia i 3 pracowników MOPS Wodzisław Śląski:</text:p>
      <text:p text:style-name="P18">Śniadanie: szwedzki stół</text:p>
      <text:p text:style-name="P18">Obiad : w formie pierwszego i drugiego dania</text:p>
      <text:p text:style-name="P18">Kolacja: ciepłe danie + wydzielona zimna płyta</text:p>
      <text:p text:style-name="P18">Pełne menu proszę wskazać w załączniku Nr 7 do SIWZ</text:p>
      <text:p text:style-name="P18">Podczas przerwy kawowej podanie:</text:p>
      <text:p text:style-name="P20"><text:span text:style-name="T51">● </text:span><text:span text:style-name="T50">kawy, herbaty, cukru, śmietanki, cytryny</text:span></text:p>
      <text:p text:style-name="P20"><text:span text:style-name="T51">● </text:span><text:span text:style-name="T50">słodkiego poczęstunku</text:span></text:p>
      <text:p text:style-name="P18">8) przekazania wypełnionego Ramowego Harmonogramu Zajęć <text:s/>( wzór - załącznik Nr 9.)</text:p>
      <text:p text:style-name="P18">9) zapewnienia odpowiedniej kadry która będzie realizować zamówienie tj.<text:line-break/>3 terapeutów posiadających wykształcenie wyższe psychologiczne, doświadczenie w postaci przeprowadzenia dwóch szkoleń o tematyce będącej przedmiotem zamówienia.</text:p>
      <text:p text:style-name="P17">10) prowadzenia dokumentacji przebiegu szkolenia stanowiącej:</text:p>
      <text:p text:style-name="P17">a) ewidencję obecności, wymiar godzin i tematy zajęć edukacyjnych; </text:p>
      <text:p text:style-name="P77"><text:span text:style-name="T11">b) rejestr wydanych zaświadczeń, potwierdzających ukończenie szkolenia </text:span><text:span text:style-name="T12">oraz kserokopię zaświadczeń/certyfikatów wydanych uczestnikom kursu;</text:span></text:p>
      <text:p text:style-name="P77"><text:span text:style-name="T11">c) </text:span><text:span text:style-name="T12">listę potwierdzająca odbiór zaświadczenia/certyfikatu przez uczestnika szkolenia;</text:span></text:p>
      <text:p text:style-name="P2">d) listę potwierdzającą odbiór materiałów szkoleniowych;</text:p>
      <text:p text:style-name="P2">e) listę potwierdzającą odbiór posiłku na każdy dzień szkolenia;</text:p>
      <text:p text:style-name="P2">11) przekazania <text:s/>Zamawiającemu potwierdzonej za zgodność kserokopii dokumentacji przedstawionej w punkcie 10.</text:p>
      <text:p text:style-name="P2">12) stosowania logowania materiałów szkoleniowych i wydanych dokumentów logotypami Europejskiego Funduszu Społecznego i Programu Operacyjnego Kapitał Ludzki wraz z informacją o współfinansowaniu szkolenia przez Unię Europejska ze środków Europejskiego Funduszu Społecznego.</text:p>
      <text:p text:style-name="P95">13) oznaczenia miejsca realizacji kursu <text:s/>w informację <text:s/>iż odbywa się szkolenie pn<text:span text:style-name="T41">„Organizacja oraz przeprowadzenie wyjazdowego szkolenia z zakresu wzmocnienia, integracji i współdziałania </text:span></text:p>
      <text:p text:style-name="P95"><text:span text:style-name="T41">w grupie”</text:span><text:span text:style-name="T4"> współfinansowanego przez Unię Europejską w ramach Europejskiego Funduszu </text:span></text:p>
      <text:p text:style-name="P163"><text:soft-page-break/>-3-</text:p>
      <text:p text:style-name="P164"/>
      <text:p text:style-name="P95"><text:span text:style-name="T4">Społecznego, </text:span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 </text:p>
      <text:p text:style-name="P95">14) zarejestrowania w internetowej bazie ofert szkoleniowych kurs zawodowy pn. <text:span text:style-name="T41">„Organizacja oraz przeprowadzenie wyjazdowego szkolenia z zakresu wzmocnienia, integracji i współdziałania w grupie”</text:span><text:span text:style-name="T4"> i</text:span> aktualizowania informacji o kursie nie rzadziej niż raz w miesiącu.</text:p>
      <text:list xml:id="list32462974" text:continue-list="list32451149" text:style-name="WW8Num3">
        <text:list-header>
          <text:p text:style-name="P162">15) przestrzegania całkowitego zakazu podawania, sprzedawania napojów alkoholowych osobom będącym uczestnikami szkolenia.</text:p>
          <text:p text:style-name="P162">16) wystawienia dwóch faktur:</text:p>
          <text:p text:style-name="P162">a) pierwszej obejmującej szkolenie dla 30 beneficjentów MOPS Wodzisław Śląski.</text:p>
          <text:p text:style-name="P162">b) druga obejmująca koszty wyżywienia oraz noclegu dla 3 pracowników MOPS Wodzisław Śląski</text:p>
        </text:list-header>
      </text:list>
      <text:p text:style-name="P96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><text:soft-page-break/></text:p>
      <text:p text:style-name="P80"><text:s text:c="118"/>Załącznik nr 9 do SIWZ</text:p>
      <text:p text:style-name="P80"/>
      <text:p text:style-name="P80">RAMOWY HARMONOGRAM ZAJĘĆ W RAMACH SZKOLENIA</text:p>
      <text:p text:style-name="P88"/>
      <text:p text:style-name="P88"/>
      <text:p text:style-name="P88"/>
      <text:p text:style-name="P89">Termin: 15 – 16 <text:s/>grudzień 2011r.</text:p>
      <text:p text:style-name="P89">:............................................................................................................................................................</text:p>
      <text:p text:style-name="P89">Miejsce szkolenia ...............................................................................................................................</text:p>
      <text:p text:style-name="P89"><text:s/>...........................................................................................................................................................</text:p>
      <text:p text:style-name="P89"/>
      <text:p text:style-name="P89">Trenerzy:................................................................................................................................................</text:p>
      <text:p text:style-name="P89"><text:s text:c="14"/>..................................................................................................................................................</text:p>
      <text:p text:style-name="P89"><text:s text:c="14"/>..................................................................................................................................................</text:p>
      <text:p text:style-name="P89"><text:s text:c="14"/>..................................................................................................................................................</text:p>
      <text:p text:style-name="P89"/>
      <text:p text:style-name="P89"/>
      <text:p text:style-name="P90">DZIEŃ I</text:p>
      <text:p text:style-name="P89">8.00 – 8.30 <text:s text:c="17"/>Wyjazd z parkingu obok siedziby MOPS Wodzisław Śląski.</text:p>
      <text:list xml:id="list32443691" text:style-name="L4">
        <text:list-header>
          <text:p text:style-name="P161"/>
        </text:list-header>
      </text:list>
      <text:p text:style-name="P89">10.00 – 10.30<text:tab/><text:tab/>Rejestracja uczestników</text:p>
      <text:p text:style-name="P89"><text:tab/></text:p>
      <text:p text:style-name="P89">10.30 – 12.00<text:tab/><text:tab/>Szkolenie programowe:.......................................................................................</text:p>
      <text:p text:style-name="P89"><text:tab/><text:tab/><text:tab/>............................................................................................................................</text:p>
      <text:p text:style-name="P89">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</text:p>
      <text:p text:style-name="P89"/>
      <text:p text:style-name="P89">12.00 – 12.15<text:tab/><text:tab/>Przerwa kawowa</text:p>
      <text:p text:style-name="P89">12.15 – 13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89">13.45– 14.15 <text:s text:c="12"/>Obiad</text:p>
      <text:p text:style-name="P89">14.15 – 16.30<text:tab/> <text:s text:c="10"/>Zwiedzanie Planetarium w Ustroniu<text:tab/></text:p>
      <text:p text:style-name="P89">16.30 – 17.3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89">17.30 -<text:tab/> 18.00<text:tab/><text:tab/>Kolacja</text:p>
      <text:p text:style-name="P89">18.00 – 19.30 <text:s text:c="12"/>Szkolenie programowe........................................................................................<text:line-break/> <text:s text:c="34"/>.............................................................................................................................</text:p>
      <text:p text:style-name="P89"><text:s text:c="35"/>.............................................................................................................................</text:p>
      <text:p text:style-name="P89"><text:soft-page-break/><text:s text:c="133"/></text:p>
      <text:p text:style-name="P89"><text:s text:c="75"/>- 2 - </text:p>
      <text:p text:style-name="P89"/>
      <text:p text:style-name="P89">19.30 – 22.00 <text:s text:c="12"/>Ognisko + pieczenie kiełbasek, zabawa karaoke</text:p>
      <text:p text:style-name="P89">22.00 <text:s text:c="25"/>Cisza nocna</text:p>
      <text:p text:style-name="P89"/>
      <text:p text:style-name="P89"/>
      <text:p text:style-name="P89"/>
      <text:p text:style-name="P89"/>
      <text:p text:style-name="P90">DZIEŃ II</text:p>
      <text:p text:style-name="P90"/>
      <text:p text:style-name="P89">7.00 – 8.00 <text:s text:c="17"/>Sauna, jacuzzi</text:p>
      <text:p text:style-name="P89">8.00 - 9.00 <text:s text:c="17"/>Śniadanie</text:p>
      <text:p text:style-name="P89">9.00 – 10.3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/text:p>
      <text:p text:style-name="P89">10.30 – 10.50<text:tab/><text:tab/>Przerwa kawowa</text:p>
      <text:p text:style-name="P89">10.50 – 12.20<text:tab/><text:tab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89">12.30 – 13.00<text:tab/> <text:s text:c="11"/>Obiad<text:tab/><text:tab/></text:p>
      <text:p text:style-name="P87"><text:span text:style-name="T49">13.30 Wyjazd do domu </text:span><text:span text:style-name="T55"><text:s text:c="95"/></text:span></text:p>
      <text:p text:style-name="P91"/>
      <text:p text:style-name="P92"/>
      <text:p text:style-name="P92"/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5z0" style:family="text">
      <style:text-properties style:font-name="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2z0" style:family="text">
      <style:text-properties fo:color="#000000" style:font-name="Symbol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8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04:58:18.31</meta:creation-date>
    <dc:date>2011-11-25T12:32:49.15</dc:date>
    <meta:editing-duration>PT24H24M37S</meta:editing-duration>
    <meta:editing-cycles>35</meta:editing-cycles>
    <meta:generator>OpenOffice.ux.pl/3.2$Win32 OpenOffice.org_project/320m12$Build-39483</meta:generator>
    <meta:printed-by>mops</meta:printed-by>
    <meta:print-date>2011-11-15T13:28:25.34</meta:print-date>
    <dc:creator>mops </dc:creator>
    <meta:document-statistic meta:table-count="5" meta:image-count="1" meta:object-count="0" meta:page-count="29" meta:paragraph-count="651" meta:word-count="5955" meta:character-count="59570"/>
    <meta:user-defined meta:name="Informacja 1"/>
    <meta:user-defined meta:name="Informacja 2"/>
    <meta:user-defined meta:name="Informacja 3"/>
    <meta:user-defined meta:name="Informacja 4"/>
  </office:meta>
</office:document-meta>
</file>