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22cm" fo:margin-left="-0.252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3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545cm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609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916cm"/>
    </style:style>
    <style:style style:name="Tabela3.E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"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6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9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3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5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Calibri" style:font-size-asian="12pt" style:font-name-complex="Tahoma1" style:font-size-complex="12pt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Akapit_20_z_20_listą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91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9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2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5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1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Text_20_body_20_indent">
      <style:text-properties style:font-name="Times New Roman" fo:font-size="12pt" style:font-size-asian="12pt" style:font-size-complex="12pt"/>
    </style:style>
    <style:style style:name="P124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125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6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7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8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9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0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1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32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3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134" style:family="paragraph" style:parent-style-name="Akapit_20_z_20_listą" style:list-style-name="WW8Num9">
      <style:paragraph-properties fo:margin-left="1.259cm" fo:margin-right="0cm" fo:margin-top="0cm" fo:margin-bottom="0.353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35" style:family="paragraph" style:parent-style-name="Akapit_20_z_20_listą" style:list-style-name="WW8Num29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36" style:family="paragraph" style:parent-style-name="Normal" style:list-style-name="L3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7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Tahoma1" style:font-size-complex="12pt"/>
    </style:style>
    <style:style style:name="P138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43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5" style:family="paragraph" style:parent-style-name="Standard" style:list-style-name="L3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6" style:family="paragraph" style:parent-style-name="Standard" style:list-style-name="L4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7" style:family="paragraph" style:parent-style-name="Standard" style:list-style-name="WW8Num9">
      <style:paragraph-properties fo:margin-left="1.27cm" fo:margin-right="0cm" style:line-height-at-least="0.176cm" fo:orphans="0" fo:widows="0" fo:text-indent="-0.635cm" style:auto-text-indent="fals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48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49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50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51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5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57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0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-asian="Arial" style:language-asian="zxx" style:country-asian="none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9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-asian="Tahoma1" style:font-name-complex="Tahoma1"/>
    </style:style>
    <style:style style:name="T14" style:family="text">
      <style:text-properties style:font-name-asian="Tahoma1" style:font-name-complex="Tahoma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complex="Tahoma1"/>
    </style:style>
    <style:style style:name="T17" style:family="text">
      <style:text-properties style:font-name-complex="Tahoma1"/>
    </style:style>
    <style:style style:name="T18" style:family="text">
      <style:text-properties style:font-name-asian="Calibri" style:font-name-complex="Tahoma1"/>
    </style:style>
    <style:style style:name="T19" style:family="text">
      <style:text-properties fo:color="#ff0000" style:font-name-asian="Calibri" style:font-name-complex="Tahoma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name-complex="Tahoma1"/>
    </style:style>
    <style:style style:name="T25" style:family="text">
      <style:text-properties style:font-name-asian="TTE2DAFB58t00"/>
    </style:style>
    <style:style style:name="T26" style:family="text">
      <style:text-properties style:use-window-font-color="true"/>
    </style:style>
    <style:style style:name="T27" style:family="text">
      <style:text-properties style:font-name-asian="TTE15A5C48t00"/>
    </style:style>
    <style:style style:name="T28" style:family="text">
      <style:text-properties style:font-style-complex="italic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US" style:font-size-asian="12pt" style:font-size-complex="12pt"/>
    </style:style>
    <style:style style:name="T3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asian="TimesNewRomanPS-BoldMT" style:font-name-complex="TimesNewRomanPS-BoldMT" style:font-weight-complex="bold"/>
    </style:style>
    <style:style style:name="T34" style:family="text">
      <style:text-properties fo:language="pl" fo:country="PL" style:letter-kerning="true" style:font-name-asian="Arial CE" style:font-name-complex="Arial CE"/>
    </style:style>
    <style:style style:name="T35" style:family="text">
      <style:text-properties fo:font-style="normal"/>
    </style:style>
    <style:style style:name="T36" style:family="text">
      <style:text-properties fo:font-style="normal" fo:font-weight="normal" style:font-name-asian="TTE15A5C48t00" style:font-style-asian="normal" style:font-weight-asian="normal" style:font-style-complex="normal" style:font-weight-complex="normal"/>
    </style:style>
    <style:style style:name="T37" style:family="text">
      <style:text-properties style:font-name="TimesNewRomanPSMT" fo:font-style="italic" style:text-underline-style="solid" style:text-underline-width="auto" style:text-underline-color="font-color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38" style:family="text">
      <style:text-properties style:font-name="TimesNewRomanPSMT" style:font-name-asian="TimesNewRomanPSMT" style:font-name-complex="TimesNewRomanPSMT"/>
    </style:style>
    <style:style style:name="T39" style:family="text">
      <style:text-properties style:font-style-asian="normal"/>
    </style:style>
    <style:style style:name="T40" style:family="text">
      <style:text-properties style:font-name-complex="Arial1"/>
    </style:style>
    <style:style style:name="T41" style:family="text">
      <style:text-properties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SPECYFIKACJA ISTOTNYCH WARUNKÓW ZAMÓWIENIA W PRZETARGU NIEOGRANICZONYM</text:p>
      <text:p text:style-name="P93"/>
      <text:p text:style-name="P93"/>
      <text:p text:style-name="P93"/>
      <text:p text:style-name="P93"/>
      <text:p text:style-name="P93"/>
      <text:p text:style-name="P100"><text:span text:style-name="T4">na</text:span><text:span text:style-name="T4">: </text:span><text:span text:style-name="T8">”Organizacja oraz przeprowadzenie kursu zawodowego pn. „Kucharz” <text:s/></text:span><text:span text:style-name="T4"><text:s/>współfinansowanego przez Unię Europejską w ramach Europejskiego Funduszu Społecznego.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Postępowanie prowadzone zgodnie z ustawą Prawo zamówień publicznych (Dz. U. z 2010 r. <text:s/>Nr 113 poz.759 z późn. zmianami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2"/></text:p>
      <text:p text:style-name="P26"/>
      <text:p text:style-name="P26"><text:s text:c="50"/>Wodzisław Śląski dnia październik 2011r.</text:p>
      <text:p text:style-name="P26"><text:s text:c="64"/></text:p>
      <text:p text:style-name="P26"><text:s text:c="3"/></text:p>
      <text:p text:style-name="P26"><text:soft-page-break/><text:s text:c="69"/>- 2 - </text:p>
      <text:p text:style-name="P26"/>
      <text:p text:style-name="P26"><text:span text:style-name="T2">I. </text:span>Zamawiający : Miejski Ośrodek Pomocy Społecznej w Wodzisławiu Śląskim</text:p>
      <text:p text:style-name="P26">ul. Kubsza 28</text:p>
      <text:p text:style-name="P26">44-300 Wodzisław Śląski</text:p>
      <text:p text:style-name="P26">tel. (32) 455 62 00, fax. (32) 455 62 00</text:p>
      <text:p text:style-name="P26">NIP 647 18 59 647</text:p>
      <text:p text:style-name="P1"><text:span text:style-name="T29">Adres internetowy: </text:span><text:a xlink:type="simple" xlink:href="http://www.wodzislaw-slaski.pl/"><text:span text:style-name="Internet_20_link"><text:span text:style-name="T29">www.mops.wodzislaw.pl</text:span></text:span></text:a></text:p>
      <text:p text:style-name="P1"><text:span text:style-name="T30">e-mail: </text:span><text:a xlink:type="simple" xlink:href="mailto:kancelaria@um.wodzislaw.pl"><text:span text:style-name="Internet_20_link"><text:span text:style-name="T30">projekty@mops.wodzislaw.pl</text:span></text:span></text:a></text:p>
      <text:p text:style-name="P106"/>
      <text:p text:style-name="P26">Wszelkie pytania i wątpliwości należy kierować pod adres:</text:p>
      <text:p text:style-name="P26">Miejski Ośrodek Pomocy Społecznej w Wodzisławiu Śląskim</text:p>
      <text:p text:style-name="P26">ul. Kubsza 28</text:p>
      <text:p text:style-name="P26">44-300 Wodzisław Śl.</text:p>
      <text:p text:style-name="P108"/>
      <text:p text:style-name="P26"><text:span text:style-name="T1">II.<text:tab/></text:span>Postępowanie jest prowadzone w trybie <text:s/><text:span text:style-name="T2">przetargu nieograniczonego.</text:span></text:p>
      <text:p text:style-name="P28"/>
      <text:p text:style-name="P29"><text:span text:style-name="T2">III.</text:span><text:tab/>Przedmiotem zamówienia jest Organizacja oraz przeprowadzenie kursu zawodowego<text:span text:style-name="T9"> pn. „Kucharz” </text:span><text:span text:style-name="T4">współfinansowanego przez Unię Europejską w ramach Europejskiego Funduszu Społecznego.</text:span></text:p>
      <text:list xml:id="list35508223" text:style-name="WW8Num9">
        <text:list-header>
          <text:p text:style-name="P147"/>
        </text:list-header>
      </text:list>
      <text:p text:style-name="P86">OPIS PRZEDMIOTU ZAMÓWIENIA:</text:p>
      <text:p text:style-name="P86"/>
      <text:p text:style-name="P86">1. Kurs powinien być przeprowadzony zgodnie z <text:s/>Rozporządzeniem Ministra Edukacji i Nauki <text:s text:c="14"/>z dnia 3 lutego 2006r. W sprawie uzyskiwania i uzupełniania przez osoby dorosłe wiedzy ogólnej, umiejętności i kwalifikacji zawodowych w formach pozaszkolnych.</text:p>
      <text:p text:style-name="P8"><text:span text:style-name="T31">2. Kurs powinien zakończyć się uzyskaniem zaświadczenia o ukończeniu kursu zgodnego <text:s text:c="28"/>z </text:span><text:span text:style-name="T36">Rozporządzeniem Ministra Edukacji i Nauki z dnia 3 lutego 2006r. W sprawie uzyskiwania <text:s text:c="26"/>i uzupełniania przez osoby dorosłe wiedzy ogólnej, umiejętności i kwalifikacji zawodowych <text:s text:c="35"/>w formach pozaszkolnych.</text:span></text:p>
      <text:p text:style-name="P8"><text:span text:style-name="T31">3. Kurs </text:span><text:span text:style-name="T32">przeznaczony jest dla 20 uczestników.<text:line-break/>4. Celem kursu <text:s/>jest praktyczne opanowanie przez uczestników umiejętności związanych <text:s text:c="25"/>z zawodem kucharza m.in. sporządzanie różnych asortymentów potraw, ciast, napojów i deserów <text:s text:c="14"/>z zastosowaniem maszyn, narzędzi i sprzętu gastronomicznego.</text:span></text:p>
      <text:p text:style-name="P2">5. <text:s/>Zajęcia teoretyczne odbędą się zgodnie z zapisem zawartym w ofercie.<text:line-break/>6. Zajęcia praktyczne odbędą się zgodnie z zapisem zawartym w ofercie.</text:p>
      <text:p text:style-name="P2">7. Kurs powinien być przeprowadzony w terminie : od 17 listopada 2011r. do 30 listopada 2011r.</text:p>
      <text:p text:style-name="P2">1/ Na jedną godzinę zegarową powinno przypadać 10 minut przerwy oraz jedna przerwa 20 minutowa na spożycie ciepłego posiłku. <text:s text:c="65"/></text:p>
      <text:p text:style-name="P3"><text:span text:style-name="T2">8. </text:span>W ramach kursu Wykonawca zobowiązany jest do:</text:p>
      <text:p text:style-name="P3">1/ zapewnienia uczestnikom kursu podręczników, notatnika i długopisu niezbędnych do realizacji kursu zgodnych z tematyką kursu. (materiały dydaktyczne zostaną przekazane na własność każdemu uczestnikowi).</text:p>
      <text:p text:style-name="P5">2/ zapewnienia środków czystości, naczyń.</text:p>
      <text:p text:style-name="P5">3/ zapewnienia produktów spożywczych potrzebnych do realizacji zamówienia.</text:p>
      <text:p text:style-name="P5"/>
      <text:p text:style-name="P5"/>
      <text:p text:style-name="P5"><text:soft-page-break/><text:s text:c="69"/>- 3 -</text:p>
      <text:p text:style-name="P5">4/ zapewnienia odzieży ochronnej.</text:p>
      <text:p text:style-name="P3">5/ zapewnienie wyżywienia w formie dziennego wyżywienia dla 20 beneficjentów ( kawa , herbata, ciastka, zimne napoje oraz 1 ciepłego posiłku).</text:p>
      <text:p text:style-name="P3">6/ zapewnienia możliwości zabrania potraw i wyrobów garmażeryjnych po zakończeniu zajęć praktycznych każdego dnia.</text:p>
      <text:p text:style-name="P3">7/ zapewnienia dojazdu na miejsce i z powrotem w przypadku realizacji kursu poza miastem Wodzisław Śląski.</text:p>
      <text:p text:style-name="P3">8/ prowadzenia odrębnej dokumentacji przebiegu kursu w części teoretycznej<text:line-break/>i praktycznej stanowiącej:</text:p>
      <text:p text:style-name="P3">a) ewidencję obecności, wymiar godzin i tematy zajęć edukacyjnych; </text:p>
      <text:p text:style-name="P3">b) protokoły <text:s/>z przebiegu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9/ przekazania <text:s/>Zamawiającemu potwierdzonej za zgodność kserokopii dokumentacji przedstawionej w punkcie 8.</text:p>
      <text:p text:style-name="P3">10/ bieżącego informowania Zamawiającego o każdej nieobecności osób objętych kursem.</text:p>
      <text:p text:style-name="P3">11/ stosowania logowania materiałów szkoleniowych i wydanych dokumentów logotypami Europejskiego Funduszu Społecznego i Programu Operacyjnego Kapitał Ludzki wraz z informacją o współfinansowaniu kursu przez Unię Europejska ze środków Europejskiego Funduszu Społecznego.</text:p>
      <text:p text:style-name="P76">12/ oznaczenia miejsca realizacji kursu w informację <text:s/>iż odbywa się kurs pn ”Organizacja oraz przeprowadzenie kursu zawodowego pn. „Kucharz” 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76">13/ zarejestrowania w internetowej bazie ofert szkoleniowych kurs pn. „Kucharz”<text:line-break/>i aktualizowania informacji o kursie nie rzadziej niż raz w miesiącu.</text:p>
      <text:list xml:id="list35500883" text:style-name="WW8Num3">
        <text:list-header>
          <text:p text:style-name="P151">14/ Wykonawca przed rozpoczęciem zajęć na kursie, skieruje uczestników kursu do wykonania badań <text:s/>lekarskich mających na celu stwierdzenie zdolności do uczestnictwa w kursie. </text:p>
        </text:list-header>
      </text:list>
      <text:p text:style-name="P79">15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42">CPV <text:span text:style-name="T33">80530000-8</text:span></text:p>
      <text:p text:style-name="P77"/>
      <text:p text:style-name="P83"><text:span text:style-name="T2">IV.</text:span><text:tab/>Zamawiający nie dopuszcza możliwości składania ofert wariantowych, częściowych.</text:p>
      <text:p text:style-name="P94"/>
      <text:p text:style-name="P26"><text:span text:style-name="T2">V.<text:tab/></text:span>Zamawiający nie dopuszcza możliwości udzielenia zamówień uzupełniających. </text:p>
      <text:p text:style-name="P55"><text:tab/><text:line-break/></text:p>
      <text:p text:style-name="P56"/>
      <text:p text:style-name="P56"/>
      <text:p text:style-name="P56"/>
      <text:p text:style-name="P56"><text:soft-page-break/></text:p>
      <text:p text:style-name="P56"><text:s text:c="71"/>- 4 -</text:p>
      <text:p text:style-name="P26"><text:span text:style-name="T2">VI.<text:tab/></text:span>Wymagany termin realizacji zamówienia:</text:p>
      <text:p text:style-name="P26"><text:tab/></text:p>
      <text:p text:style-name="P26"><text:tab/>Od dnia 17 listopada 2011r. do dnia 30 listopada 2011r.</text:p>
      <text:p text:style-name="P26"/>
      <text:p text:style-name="P26"><text:span text:style-name="T2">VII.<text:tab/></text:span>Warunki udziału w postępowaniu, zgodnie z art. 22 Ustawy, o udzielenie Zamówienia mogą <text:s text:c="3"/></text:p>
      <text:p text:style-name="P26"><text:s text:c="13"/>ubiegać się Wykonawcy, którzy spełniają warunki dotyczące:</text:p>
      <text:list xml:id="list35510785" text:style-name="L1">
        <text:list-item>
          <text:p text:style-name="P139">Posiadania <text:s/>uprawnień do wykonywania określonej działalności lub czynności , jeżeli przepisy <text:s/>prawa nakładają obowiązek ich posiadania</text:p>
        </text:list-item>
      </text:list>
      <text:list xml:id="list35484785" text:style-name="WW8Num7">
        <text:list-item>
          <text:p text:style-name="P149">Posiadanie wiedzy i doświadczenia</text:p>
          <text:p text:style-name="P138">Na potwierdzenie spełniania warunku Wykonawca zobowiązany jest przedstawić:</text:p>
          <text:p text:style-name="P157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35503542" text:style-name="WW8Num5">
        <text:list-header>
          <text:p text:style-name="P152"><text:span text:style-name="T5">1/ </text:span><text:span text:style-name="T10">co najmniej 1 kurs <text:s/>kucharza lub kucharza małej gastronomii <text:s/>dla minimum 10 osób w wymiarze minimum 110 godzin zajęć</text:span></text:p>
        </text:list-header>
      </text:list>
      <text:list xml:id="list35492407" text:style-name="WW8Num8">
        <text:list-item>
          <text:p text:style-name="P150">Dysponowania odpowiednim potencjałem technicznym oraz osobami zdolnymi do <text:s/>wykonania zadania</text:p>
        </text:list-item>
      </text:list>
      <text:p text:style-name="P109"/>
      <text:p text:style-name="P102">Na potwierdzenie spełniania warunku Wykonawca zobowiązany jest przedstawić:</text:p>
      <text:p text:style-name="P102"/>
      <text:list xml:id="list35525948" text:continue-list="list35508223" text:style-name="WW8Num9">
        <text:list-item>
          <text:p text:style-name="P134"><text:span text:style-name="T38">2 wykładowców zajęć teoretycznych z wykształceniem min. średnim zawodowym w zawodzie obejmującym przedmiot zamówienia lub pokrewny oraz doświadczeniem w prowadzeniu zajęć teoretycznych (min. 2 przeprowadzone szkolenia w przedmiotowym zakresie), a także 1 opiekuna zajęć praktycznych ze stażem min. 2 lata w zawodzie obejmującym przedmiot zamówienia</text:span><text:span text:style-name="T37">.</text:span> Wykształcenie i doświadczenie zawodowe Wykładowcy powinno być potwierdzone świadectwami, dyplomami, certyfikatami, dyplomami czeladniczymi lub mistrzowskimi.</text:p>
        </text:list-item>
      </text:list>
      <text:list xml:id="list35525208" text:continue-list="list35492407" text:style-name="WW8Num8">
        <text:list-item>
          <text:p text:style-name="P158"><text:span text:style-name="T12">Potencjał <text:s/>techniczny </text:span><text:span text:style-name="T5"><text:tab/></text:span></text:p>
        </text:list-item>
      </text:list>
      <text:list xml:id="list35504435" text:style-name="WW8Num10">
        <text:list-item>
          <text:p text:style-name="P159">Sytuacji ekonomicznej finansowej.</text:p>
        </text:list-item>
      </text:list>
      <text:p text:style-name="P110"/>
      <text:p text:style-name="P26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26"/>
      <text:p text:style-name="P30"><text:soft-page-break/></text:p>
      <text:p text:style-name="P46"><text:s/>- 5 -</text:p>
      <text:p text:style-name="P30">Wykonawca może polegać na wiedzy i doświadczeniu, potencjale technicznym, osobach zdolnych </text:p>
      <text:p text:style-name="P30">do wykonania zamówienia, zdolnościach finansowych innych podmiotów, niezależnie od charakteru prawnego łączącego go z nimi stosunków. <text:span text:style-name="T1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</text:span></text:p>
      <text:p text:style-name="P43"><text:s text:c="70"/></text:p>
      <text:p text:style-name="P43"><text:s/>przy wykonaniu zamówienia. </text:p>
      <text:p text:style-name="P112"/>
      <text:p text:style-name="P9">Wykonawcy wspólnie ubiegający się o udzielenie zamówienia (np. konsorcjum): </text:p>
      <text:list xml:id="list35501685" text:style-name="WW8Num17">
        <text:list-item>
          <text:p text:style-name="P148">zobowiązani są załączyć do oferty pełnomocnictwo, zgodnie z którym ustanawiają pełnomocnika do reprezentowania w postępowaniu o udzielenie zamówienia albo reprezentowania w postępowaniu i zawarcia umowy w sprawie zamówienia publicznego. Dokument, 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48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10"/>
      <text:p text:style-name="P10">Zamawiający dopuszcza udział podwykonawców.</text:p>
      <text:p text:style-name="P111">Zamawiający dokona oceny spełnienia warunków wg formuły spełnia /nie spełnia w oparciu o wymagane dokumenty i oświadczenia opisane w dziale VIII.</text:p>
      <text:p text:style-name="P111">Z postępowania zostaną wykluczeni Wykonawcy, którzy nie wykażą spełnienia warunków udziału w postępowaniu. Ofertę Wykonawcy wykluczonego uznaje się za odrzuconą.</text:p>
      <text:p text:style-name="P161"/>
      <text:p text:style-name="P42">VIII. Oświadczenia, dokumenty oraz załączniki do specyfikacji jakie mają dostarczyć Wykonawcy w celu oceny spełnienia warunków udziału w postępowaniu. </text:p>
      <text:p text:style-name="P44"/>
      <text:p text:style-name="P91">a) wypełniony druk „Oferta przetargowa” – zał nr 1 do SIWZ</text:p>
      <text:p text:style-name="P91">b) oświadczenie z art.22 ustawy Prawo Zamówień Publicznych; - zał nr 2 do SIWZ</text:p>
      <text:p text:style-name="P91">c) oświadczenie z art.24 ustawy Prawo Zamówień Publicznych; <text:s/>- zał nr 3 do SIWZ</text:p>
      <text:p text:style-name="P26">d) <text:span text:style-name="T14">wykaz przeprowadzonych w ostatnich 3 latach co najmniej jednego kursu <text:s/>o tematyce </text:span><text:span text:style-name="T11">kucharza lub kucharza małej gastronomii </text:span><text:span text:style-name="T14">; <text:s/>- zał. Nr 4 do SIWZ</text:span></text:p>
      <text:p text:style-name="P26"><text:span text:style-name="T14">e)wykaz osób</text:span><text:span text:style-name="T13"> </text:span><text:span text:style-name="T14">które będą uczestniczyć w wykonywaniu zamówienia, wraz z informacjami na temat wykształcenia, doświadczenia oraz o podstawie do dysponowania osobą – zał nr 5 do SIWZ.</text:span></text:p>
      <text:p text:style-name="P26"><text:span text:style-name="T14">f)</text:span><text:span text:style-name="T32">oświadczenie, iż osoby uczestniczące w wykonywaniu zamówienia posiadają odpowiednie <text:s/>kwalifikacje aby je realizować ; – zał. Nr 6 do SIWZ)</text:span></text:p>
      <text:p text:style-name="P66"/>
      <text:p text:style-name="P30"><text:span text:style-name="T14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36"><text:soft-page-break/><text:s text:c="3"/>- 6 -</text:p>
      <text:p text:style-name="P30">Powyższe dokumenty należy złożyć w formie oryginału lub kopii potwierdzonej <text:s/>przez Wykonawcę ,, za zgodność z oryginałem”.</text:p>
      <text:p text:style-name="P107"><text:s text:c="63"/></text:p>
      <text:p text:style-name="P26"><text:span text:style-name="T1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</text:p>
      <text:p text:style-name="P26"><text:s text:c="68"/></text:p>
      <text:p text:style-name="P26">13.15.Wykonawca może zwrócić się do Zamawiającego o wyjaśnienie treści specyfikacji istotnych warunków zamówienia, Zamawiający jest obowiązany udzielić wyjaśnień niezwłocznie jednak nie później niż n<text:span text:style-name="T15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13"/>
      <text:p text:style-name="P26"><text:span text:style-name="T1">10. </text:span>Forma przekazywania dokumentów:</text:p>
      <text:p text:style-name="P26">Oświadczenia, wnioski, zawiadomienia oraz informacje Zamawiający i Wykonawca przekazują faksem lub drogą elektroniczną</text:p>
      <text:p text:style-name="P26">Nr faksu (32) 4556200</text:p>
      <text:p text:style-name="P1"><text:span text:style-name="T30">Email; </text:span><text:a xlink:type="simple" xlink:href="mailto:kancelaria@um.wodzislaw.pl"><text:span text:style-name="Internet_20_link"><text:span text:style-name="T30">projekty@mops.wodzislaw.pl</text:span></text:span></text:a><text:span text:style-name="T30"> </text:span></text:p>
      <text:p text:style-name="P26">Wszelką korespondencję dotyczącą niniejszego postępowania należy kierować do Miejskiego Ośrodka Pomocy Społecznej. z dopiskiem dotyczy: <text:s/>Organizacja oraz przeprowadzenie kursu zawodowego pn. „Kucharz”<text:span text:style-name="T4"> współfinansowanego przez Unię Europejską w ramach Europejskiego Funduszu Społecznego.</text:span></text:p>
      <text:p text:style-name="P26"/>
      <text:p text:style-name="P26"><text:span text:style-name="T1">11</text:span>.Zamawiający nie wymaga składania wadium.</text:p>
      <text:p text:style-name="P94"/>
      <text:p text:style-name="P26"><text:span text:style-name="T1">12</text:span>. Opis sposobu przygotowania oferty.</text:p>
      <text:p text:style-name="P29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/><text:span text:style-name="T2">Organizacja oraz przeprowadzenie kursu zawodowego pn. „Kucharz”</text:span><text:span text:style-name="T3"> współfinansowanego przez Unię Europejską w ramach Europejskiego Funduszu Społecznego.</text:span></text:p>
      <text:p text:style-name="P26"><text:span text:style-name="T2">Nie <text:s/>otwierać przed 10 listopada 2011 r. godz. 10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26"/>
      <text:p text:style-name="P26"><text:span text:style-name="T1">13</text:span>.Miejsce oraz termin składania i otwarcia ofert</text:p>
      <text:p text:style-name="P26">1) Oferty należy składać w siedzibie zamawiającego, ul. Kubsza 28, 44-300 Wodzisław Śl. - Sekretariat, do dnia <text:s/>10 listopada 2011r. do godz. 10:00.</text:p>
      <text:p text:style-name="P26">2) Oferty będą otwierane w dniu 10 listopada 2011 r. o godz. 10:30.</text:p>
      <text:p text:style-name="P96"/>
      <text:p text:style-name="P26"><text:span text:style-name="T1">14.</text:span>Termin związania ofertą <text:span text:style-name="T1">30 dni</text:span></text:p>
      <text:p text:style-name="P26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</text:p>
      <text:p text:style-name="P24"><text:soft-page-break/><text:s/>- 7 -</text:p>
      <text:p text:style-name="P26">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26"/>
      <text:p text:style-name="P26"><text:span text:style-name="T1">15</text:span>.Sposób obliczania ceny oferty:</text:p>
      <text:p text:style-name="P22">1/ Wykonawca określa cenę realizacji zamówienia poprzez wskazanie w Formularzu oferty ceny oferty oraz ceny jednostkowej kursu jednej osoby wyliczonego w następujący sposób - cena oferty :</text:p>
      <text:p text:style-name="P22"><text:s/>ilość uczestników szkolenia.</text:p>
      <text:p text:style-name="P27"><text:span text:style-name="T17">2/ Cena oferty określona na podstawie opisu przedmiotu zamówienia winna obejmować wszelkie koszty i składniki związane z realizacją zamówienia, wynikające wprost z Opisu przedmiotu zamówienia –</text:span><text:span text:style-name="T16"> Dział II </text:span><text:span text:style-name="T17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18">Cena oferty w szczególności winna obejmować: koszty przeprowadzenia zajęć teoretycznych i praktycznych przez wykładowców i instruktorów zgodnie z wymaganiami zamawiającego, koszty niezbędnych materiałów szkoleniowych <text:s/>i biurowych dla wszystkich kursantów (nie mogą to być kserokopie) i 1 egz. dla Zamawiającego</text:span><text:span text:style-name="T19"> </text:span><text:span text:style-name="T18">(materiały szkoleniowe i biurowe po zakończonym szkoleniu, przechodzą w posiadanie uczestników szkolenia), koszty innych dokumentów, odzieży ochronnej, sprzętu i badań lekarskich, jeżeli wymaga tego dany kurs zawodowy oraz koszty cateringu. </text:span></text:p>
      <text:p text:style-name="P18">3/ Oferowana cena ma formę wynagrodzenia ryczałtowo. Ostateczna wysokość wynagrodzenia ustalona będzie po zakończonym kursie zawodowym w wysokości będącej iloczynem ilości osób, które ukończyły kurs i ceny jednostkowej kursu dla jednej osoby. </text:p>
      <text:list xml:id="list35485950" text:style-name="WW8Num18">
        <text:list-header>
          <text:p text:style-name="P155">4/ Cena oferty podana w Formularzu oferty musi być wyrażona w złotych polskich (PLN) z dokładnością do dwóch miejsc po przecinku.</text:p>
          <text:p text:style-name="P155">5/ Rozliczenia pomiędzy Zamawiającym, a Wykonawcą będą dokonywane w walucie polskiej.</text:p>
          <text:p text:style-name="P155">6/ Zamawiający nie będzie udzielał zaliczek na realizację zamówienia.</text:p>
          <text:p text:style-name="P153">7/ Nie będą również prowadzone żadne negocjacje z wykonawcami.</text:p>
        </text:list-header>
      </text:list>
      <text:p text:style-name="P48"/>
      <text:p text:style-name="P26"><text:span text:style-name="T1">16</text:span>.Kryterium wyboru najkorzystniejszej oferty postępowania będzie <text:span text:style-name="T6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26"/>
      <text:p text:style-name="P114"><text:span text:style-name="T2"><text:s/><text:tab/></text:span><text:span text:style-name="T21">Cena oferowana minimalna brutto <text:s/></text:span></text:p>
      <text:p text:style-name="P48"><text:s text:c="7"/>Cena =<text:tab/>Cena badanej oferty brutto <text:s text:c="13"/>x 100 </text:p>
      <text:p text:style-name="P48"/>
      <text:p text:style-name="P47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97"/>
      <text:p text:style-name="P26"><text:span text:style-name="T2">17</text:span><text:span text:style-name="T22">.Sposób oceny ofert</text:span></text:p>
      <text:p text:style-name="P33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141"><text:soft-page-break/><text:s text:c="2"/>- 8 -</text:p>
      <text:p text:style-name="P33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 wadliwe pełnomocnictwo, do ich złożenia w wyznaczonym terminie, chyba że mimo ich złożenia</text:p>
      <text:p text:style-name="P33">oferta Wykonawcy podlega odrzuceniu albo konieczne byłoby unieważnienie postępowania. </text:p>
      <text:p text:style-name="P48">Złożone na wezwanie Zamawiającego oświadczenia powinny potwierdzać spełnienie przez Wykonawcę warunków udziału w postępowaniu oraz spełnienie przez oferowane dostawy,</text:p>
      <text:p text:style-name="P48"><text:s text:c="74"/></text:p>
      <text:p text:style-name="P48"><text:s/>usługi lub roboty budowlane wymagań określonych przez Zamawiającego, nie później niż w</text:p>
      <text:p text:style-name="P48">dniu, w którym upłynął termin składania ofert. <text:s/></text:p>
      <text:p text:style-name="P104"/>
      <text:p text:style-name="P33">Wykonawca który nie spełni wymaganych warunków lub nie uzupełni wymaganych oświadczeń w wyznaczonym terminie zostanie wykluczony z postępowania, a jego oferta z mocy prawa zostanie uznana za odrzuconą. </text:p>
      <text:p text:style-name="P34">W trakcie dokonywania badania i oceny ofert Zamawiający zgodnie z art. 87 ust. 2 <text:s/>poprawi w ofercie:</text:p>
      <text:list xml:id="list35491750" text:style-name="WW8Num2">
        <text:list-item>
          <text:p text:style-name="P160"><text:span text:style-name="T2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60"><text:span text:style-name="T2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60"><text:span text:style-name="T2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8"/>
      <text:p text:style-name="P49">Przykładowy sposób poprawienia niektórych innych omyłek w ofercie:</text:p>
      <text:p text:style-name="P35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49"/>
      <text:p text:style-name="P49">Przykładowy sposób poprawienia niektórych omyłek rachunkowych.</text:p>
      <text:p text:style-name="P25"><text:s/>Zamawiający poprawia omyłki rachunkowe w obliczeniu ceny w następujący sposób:</text:p>
      <text:p text:style-name="P25"><text:s/>W przypadku mnożenia cen jednostkowych i liczby jednostek miar:</text:p>
      <text:p text:style-name="P103"/>
      <text:p text:style-name="P25">a) jeżeli obliczona cena nie odpowiada iloczynowi ceny jednostkowej oraz liczby jednostek miar, przyjmuje się, że prawidłowo podano liczbę jednostek miar oraz cenę jednostkową,</text:p>
      <text:p text:style-name="P50"><text:soft-page-break/><text:s text:c="2"/>- 9 -</text:p>
      <text:p text:style-name="P25">b) jeżeli cenę jednostkową podano rozbieżnie słownie i liczbą, przyjmuje się, że prawidłowo podano liczbę jednostek miar i ten zapis ceny jednostkowej, który odpowiada dokonanemu obliczeniu ceny;</text:p>
      <text:p text:style-name="P25">Zamawiający poprawiając omyłki rachunkowe <text:s/>uwzględni konsekwencje rachunkowe dokonanych poprawek.</text:p>
      <text:p text:style-name="P103"/>
      <text:p text:style-name="P49">Przykładowe błędy nie do poprawienia, które skutkować będą odrzuceniem <text:tab/>oferty:</text:p>
      <text:p text:style-name="P49"><text:s/></text:p>
      <text:p text:style-name="P49"><text:s text:c="70"/></text:p>
      <text:list xml:id="list35511109" text:style-name="L2">
        <text:list-item>
          <text:p text:style-name="P143">błąd polegający na całkowitym pominięciu w formularzu ofertowym pozycji wynikających z załączonego do SIWZ wzoru formularza</text:p>
        </text:list-item>
        <text:list-item>
          <text:p text:style-name="P143"><text:span text:style-name="T2"><text:s/></text:span><text:span text:style-name="T22">błąd polegający na zastosowaniu przy obliczaniu ceny błędnej stawki podatku od towarów i usług.</text:span></text:p>
        </text:list-item>
      </text:list>
      <text:p text:style-name="P99"/>
      <text:p text:style-name="P33">Zamawiający odrzuci ofertę z przyczyn wymienionych w art. 89 ustawy Pzp.</text:p>
      <text:p text:style-name="P26"><text:span text:style-name="T22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123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08"/>
      <text:p text:style-name="P26"><text:span text:style-name="T1">18</text:span>.Po wyborze oferty w celu zawarcia umowy Wykonawca zobowiązany będzie do:</text:p>
      <text:p text:style-name="P26">1/ wskazania numerów rachunków bankowych, na jakie mają być przekazane należności,</text:p>
      <text:p text:style-name="P26">2/ wykazania osób uprawnionych do kontaktu z Zamawiającym w trakcie realizacji umowy o udzielenie zamówienia publicznego,</text:p>
      <text:p text:style-name="P26">3/ przedstawienia dokumentów potwierdzających, iż osoby, które dokonają podpisania umowy są do tego umocowane (w przypadku gdy umocowanie to nie wynika z dokumentów załączonych do oferty).</text:p>
      <text:p text:style-name="P26"/>
      <text:p text:style-name="P124"><text:span text:style-name="T1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124"/>
      <text:p text:style-name="P26"><text:span text:style-name="T1">20. </text:span>Zamawiający nie będzie wymagał od Wykonawcy, który złoży najkorzystniejszą ofertę składania zabezpieczenia należytego wykonania umowy.</text:p>
      <text:p text:style-name="P94"/>
      <text:p text:style-name="P26"><text:span text:style-name="T1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 zamówień publicznych – art. 179 do 198. </text:p>
      <text:p text:style-name="P36"><text:soft-page-break/><text:s/>- 10 - </text:p>
      <text:p text:style-name="P26">Przy wartości zamówienia mniejszej niż 195 000 euro odwołanie przysługuje wyłącznie wobec czynności:</text:p>
      <text:p text:style-name="P26">a) wyboru trybu negocjacji bez ogłoszenia, zamówienia z wolnej ręki lub zapytania o cenę;</text:p>
      <text:p text:style-name="P26">b) opisu sposobu dokonywania oceny spełniania warunków udziału w postępowaniu;</text:p>
      <text:p text:style-name="P26">c) wykluczenia odwołującego z postępowania o udzielenie zamówienia;</text:p>
      <text:p text:style-name="P26">d) odrzucenia oferty odwołującego;</text:p>
      <text:p text:style-name="P26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</text:p>
      <text:p text:style-name="P26"><text:s text:c="75"/></text:p>
      <text:p text:style-name="P26"><text:s/>informacji faxem, drogą elektroniczną za potwierdzeniem faktu jej otrzymania lub w terminie 10 dni przypadku przesłania tej informacji w inny sposób.</text:p>
      <text:p text:style-name="P26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94"><text:tab/><text:tab/><text:tab/><text:tab/><text:tab/><text:tab/><text:tab/><text:tab/><text:tab/></text:p>
      <text:p text:style-name="P96"/>
      <text:p text:style-name="P96"/>
      <text:p text:style-name="P96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1"><text:soft-page-break/></text:p>
      <text:p text:style-name="P25"><text:s text:c="118"/>Załącznik Nr 1 do SIWZ</text:p>
      <text:p text:style-name="P36">OFERTA</text:p>
      <text:p text:style-name="P36"/>
      <text:p text:style-name="P25">Przedmiot Zamówienia:</text:p>
      <text:p text:style-name="P32">”Organizacja oraz przeprowadzenie kursu zawodowego pn. „Kucharz”</text:p>
      <text:p text:style-name="P25">Zamawiający:</text:p>
      <text:p text:style-name="P25"/>
      <text:p text:style-name="P25">Miejski Ośrodek Pomocy Społecznej</text:p>
      <text:p text:style-name="P25">ul. Kubsza 28,</text:p>
      <text:p text:style-name="P25">44-300 Wodzisław Śląski,</text:p>
      <text:p text:style-name="P25">woj. Śląskie,</text:p>
      <text:p text:style-name="P25">tel. 032 4556200, fax 032 4556200</text:p>
      <text:p text:style-name="P25"/>
      <text:p text:style-name="P25">Wykonawca:</text:p>
      <text:p text:style-name="P25">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</text:p>
      <text:p text:style-name="P25"/>
      <text:p text:style-name="P25">W nawiązaniu do ogłoszenia przetargu nieograniczonego z dnia .................................................na</text:p>
      <text:p text:style-name="P25">wykonanie zadania pn „”Organizacja oraz przeprowadzenie kursu zawodowego pn. „Kucharz”.</text:p>
      <text:p text:style-name="P25"><text:line-break/>1. Oferujemy wykonanie przedmiotu zamówienia w cenie:</text:p>
      <text:p text:style-name="P25">a) Cena za 1 osobę <text:s/>wynosi..........................zł brutto</text:p>
      <text:p text:style-name="P25">b) Wartość zamówienia </text:p>
      <text:p text:style-name="P25">20 osób x ….........( stawka brutto za jedną osobę) = …................. brutto <text:line-break/>w tym VAT ….........</text:p>
      <text:p text:style-name="P25">( słownie: ..............................................................................................................................) zł, brutto</text:p>
      <text:p text:style-name="P25">2. Termin wykonania zamówienia: 7 listopad 2011r. do 27 listopada 2011r.</text:p>
      <text:p text:style-name="P25">3. Miejsce wykonywania zamówienia:</text:p>
      <text:p text:style-name="P25">1/ zajęcia teoretyczne: …............................................................................................................</text:p>
      <text:p text:style-name="P25">2/ zajęcia praktyczne:.................................................................................................................... </text:p>
      <text:p text:style-name="P25"/>
      <text:p text:style-name="P25">4.Oświadczamy, że:</text:p>
      <text:p text:style-name="P25">1/ zapoznaliśmy się ze specyfikacją istotnych warunków zamówienia i nie wnosimy do niej</text:p>
      <text:p text:style-name="P25">zastrzeżeń oraz uzyskaliśmy konieczne informacje i wyjaśnienia potrzebne do przygotowania</text:p>
      <text:p text:style-name="P25">oferty.</text:p>
      <text:p text:style-name="P25">2/ zapoznaliśmy się z wzorem umowy stanowiącym załącznik do specyfikacji istotnych warunków</text:p>
      <text:p text:style-name="P25">zamówienia i akceptujemy ją i zobowiązujemy się w przypadku wyboru naszej oferty do zawarcia</text:p>
      <text:p text:style-name="P25">umowy w miejscu i terminie wyznaczonym przez Zamawiającego.</text:p>
      <text:p text:style-name="P25">3/ jesteśmy związani naszą ofertą przez okres 30 dni.</text:p>
      <text:p text:style-name="P25">4/ dane zawarte w przedstawionych zaświadczeniach stwierdzające stan prawnym firmy są aktualne na dzień złożenia oferty.</text:p>
      <text:p text:style-name="P25">3. Integralną część niniejszej oferty stanowi:</text:p>
      <text:p text:style-name="P25"/>
      <text:p text:style-name="P25"/>
      <text:p text:style-name="P25"><text:soft-page-break/><text:s text:c="65"/>- 2 - </text:p>
      <text:p text:style-name="P25">1/ oświadczenie zgodne z art.22 ust.1 ustawy PZP (wzór - zał. Nr 2 do SIWZ)</text:p>
      <text:p text:style-name="P25">2/ oświadczenie o braku podstaw do wykluczenia z postępowania <text:s text:c="2"/>- załącznik nr 3 do SIWZ</text:p>
      <text:p text:style-name="P25">3/wykaz przeprowadzonych w ostatnich 3 latach co najmniej jednego kursu o tematyce</text:p>
      <text:p text:style-name="P25"><text:span text:style-name="T10">kucharza lub kucharza małej gastronomii </text:span>b. ( wzór - zał. Nr 4 do SIWZ)</text:p>
      <text:p text:style-name="P25">4/ wykaz osób i podmiotów, które będą uczestniczyć w wykonywaniu zamówienia (wzór -</text:p>
      <text:p text:style-name="P25">zał. Nr 5 do SIWZ)</text:p>
      <text:p text:style-name="P59">5/ oświadczenie, iż osoby uczestniczące w wykonywaniu zamówienia posiadają odpowiednie <text:s/>kwalifikacje aby je realizować (wzór – zał. Nr 6 do SIWZ)</text:p>
      <text:p text:style-name="P59">6/ Harmonogram kursu zawodowego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5">…………………. dnia …...............................………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7">………………………………………</text:p>
      <text:p text:style-name="P37">Podpisy i pieczątki osób uprawnionych</text:p>
      <text:p text:style-name="P37">do występowania w imieniu Wykonawcy</text:p>
      <text:p text:style-name="P3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2"><text:s text:c="109"/>ZAŁĄCZNIK <text:span text:style-name="T2">NR 2 </text:span>DO SIWZ</text:p>
      <text:p text:style-name="P62"><text:line-break/><text:line-break/>................................, dn. .....................................</text:p>
      <text:p text:style-name="P62">..............................................</text:p>
      <text:p text:style-name="P62">Nazwa i adres Wykonawcy</text:p>
      <text:p text:style-name="P57"><text:line-break/><text:line-break/><text:line-break/></text:p>
      <text:p text:style-name="P57"><text:line-break/></text:p>
      <text:p text:style-name="P57"/>
      <text:p text:style-name="P61"><text:span text:style-name="T2">O</text:span>Ś<text:span text:style-name="T2">WIADCZENIE O SPEŁNIANIU WARUNKÓW UDZIAŁU W POST</text:span>Ę<text:span text:style-name="T2">POWANIU :</text:span></text:p>
      <text:p text:style-name="P61">pn <text:s/>”Organizacja oraz przeprowadzenie kursu zawodowego pn. „Kucharz”</text:p>
      <text:p text:style-name="P61"/>
      <text:p text:style-name="P62"><text:line-break/></text:p>
      <text:p text:style-name="P62"/>
      <text:p text:style-name="P64">Oświadczamy, że spełniamy warunki udziału w postępowaniu w wyżej wymienionym postępowaniu o udzielenie zamówienia publicznego zgodne z art. 22 ust. 1 ustawy Pzp. (Dz. U. 2010 r. Nr 113 poz. 759)</text:p>
      <text:p text:style-name="P64"><text:line-break/></text:p>
      <text:p text:style-name="P62"/>
      <text:p text:style-name="P62"/>
      <text:p text:style-name="P62"><text:line-break/> <text:s text:c="94"/>……..........................................................</text:p>
      <text:p text:style-name="P62"><text:s text:c="107"/>podpis i pieczęć Wykonawcy</text:p>
      <text:p text:style-name="P67"><text:line-break/><text:line-break/></text:p>
      <text:p text:style-name="P67"/>
      <text:p text:style-name="P67"><text:line-break/></text:p>
      <text:p text:style-name="P67"/>
      <text:p text:style-name="P67"/>
      <text:p text:style-name="P62"><text:span text:style-name="T23">W przypadku Wykonawców wspólnie ubiegaj</text:span>ą<text:span text:style-name="T23">cych si</text:span>ę <text:span text:style-name="T23">o udzielenie zamówienia, niniejsze „O</text:span>ś<text:span text:style-name="T23">wiadczenie o spełnianiu warunków udziału w post</text:span>ę<text:span text:style-name="T23">powaniu”, powinno by</text:span>ć <text:span text:style-name="T23">złożone jedno w imieniu wszystkich Wykonawców bądź wszystkich osobno (zapis zamieszczony we wzorze w celach informacyjnych – do usuni</text:span>ę<text:span text:style-name="T23">cia przez Wykonawc</text:span>ę<text:span text:style-name="T23">)</text:span></text:p>
      <text:p text:style-name="P63"/>
      <text:p text:style-name="P63"><text:soft-page-break/></text:p>
      <text:p text:style-name="P63"/>
      <text:p text:style-name="P63"/>
      <text:p text:style-name="P6"/>
      <text:p text:style-name="P63"><text:s text:c="108"/>ZAŁĄCZNIK <text:span text:style-name="T2">NR 3 </text:span>DO SIWZ</text:p>
      <text:p text:style-name="P62"><text:line-break/></text:p>
      <text:p text:style-name="P62">................................, dn. .....................................</text:p>
      <text:p text:style-name="P62">..............................................</text:p>
      <text:p text:style-name="P62">Nazwa i adres Wykonawcy</text:p>
      <text:p text:style-name="P57"><text:line-break/></text:p>
      <text:p text:style-name="P57"/>
      <text:p text:style-name="P57"><text:line-break/></text:p>
      <text:p text:style-name="P57"><text:line-break/></text:p>
      <text:p text:style-name="P61"><text:span text:style-name="T2">O</text:span>Ś<text:span text:style-name="T2">WIADCZENIE O BRAKU PODSTAW DO WYKLUCZENIA Z POST</text:span>Ę<text:span text:style-name="T2">POWANIA :</text:span></text:p>
      <text:p text:style-name="P61">pn „”Organizacja oraz przeprowadzenie kursu zawodowego pn. „Kucharz”<text:line-break/></text:p>
      <text:p text:style-name="P62">Oświadczamy, że brak jest podstaw do wykluczenia nas z postępowania, z powodu niespełnienia warunków o których mowa w art. 24 <text:s/>ustawy Prawo zamówień publicznych (Dz.U. 2010 r. Nr 113 poz. 759)</text:p>
      <text:p text:style-name="P62"/>
      <text:p text:style-name="P62"><text:line-break/></text:p>
      <text:p text:style-name="P62"><text:line-break/><text:line-break/></text:p>
      <text:p text:style-name="P62"/>
      <text:p text:style-name="P62"/>
      <text:p text:style-name="P62"><text:s text:c="98"/>……..........................................................</text:p>
      <text:p text:style-name="P62"><text:s text:c="108"/>podpis i pieczęć Wykonawcy</text:p>
      <text:p text:style-name="P67"/>
      <text:p text:style-name="P67"/>
      <text:p text:style-name="P67"><text:line-break/><text:line-break/></text:p>
      <text:p text:style-name="P67"/>
      <text:p text:style-name="P67"/>
      <text:p text:style-name="P62"><text:span text:style-name="T23">Niniejsze „O</text:span>ś<text:span text:style-name="T23">wiadczenie o braku podstaw do wykluczenia”, składa każdy z Wykonawców wspólnie</text:span></text:p>
      <text:p text:style-name="P62"><text:span text:style-name="T23">ubiegaj</text:span>ą<text:span text:style-name="T23">cych si</text:span>ę <text:span text:style-name="T23">o udzielenie zamówienia a także podmioty na zasobach których Wykonawca polega, na zasadach okre</text:span>ś<text:span text:style-name="T23">lonych w rat. 26 ust. 2b upup, wykazuj</text:span>ą<text:span text:style-name="T23">c spełnianie warunków udziału w post</text:span>ę<text:span text:style-name="T23">powaniu, jeżeli podmioty te b</text:span>ę<text:span text:style-name="T23">d</text:span>ą <text:span text:style-name="T23">brały udział w realizacji cz</text:span>ęś<text:span text:style-name="T23">ci zamówienia (zapis zamieszczony we wzorze w celach informacyjnych – do usuni</text:span>ę<text:span text:style-name="T23">cia przez Wykonawc</text:span>ę<text:span text:style-name="T23">) </text:span>.</text:p>
      <text:p text:style-name="P62"/>
      <text:p text:style-name="P62"><text:soft-page-break/></text:p>
      <text:p text:style-name="P62"/>
      <text:p text:style-name="P62"/>
      <text:p text:style-name="P62"/>
      <text:p text:style-name="P47"><text:s text:c="116"/>Załącznik Nr 4 do SIWZ</text:p>
      <text:p text:style-name="P47"/>
      <text:p text:style-name="P25">(piecz<text:span text:style-name="T25">ęć </text:span>wykonawcy)</text:p>
      <text:p text:style-name="P25"/>
      <text:p text:style-name="P73">WYKAZ CO NAJMNIEJ JEDNEGO KURSU KUCHARZA <text:line-break/>LUB KUCHARZA MAŁEJ GASTRONOMI </text:p>
      <text:p text:style-name="P44"><text:span text:style-name="T26">W CIĄGU </text:span><text:span text:style-name="T20">OSTATNICH 3 LAT</text:span></text:p>
      <text:p text:style-name="P69"/>
      <text:p text:style-name="P6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Nazwa i miejsce przeprowadzonego kursu</text:p>
          </table:table-cell>
          <table:table-cell table:style-name="Tabela2.A1" office:value-type="string">
            <text:p text:style-name="P45">Termin przeprowadzonego kursu</text:p>
          </table:table-cell>
          <table:table-cell table:style-name="Tabela2.A1" office:value-type="string">
            <text:p text:style-name="P45">Ilość godzin przeprowadzonego kursu</text:p>
          </table:table-cell>
          <table:table-cell table:style-name="Tabela2.A1" office:value-type="string">
            <text:p text:style-name="P45">Odbiorca</text:p>
            <text:p text:style-name="P44">(nazwa zamawiającego)</text:p>
          </table:table-cell>
          <table:table-cell table:style-name="Tabela2.F1" office:value-type="string">
            <text:p text:style-name="P45">Elementy programu szkoleniowego przeprowadzonego kursu</text:p>
          </table:table-cell>
        </table:table-row>
        <table:table-row table:style-name="Tabela2.2"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  <text:p text:style-name="P44"/>
            <text:p text:style-name="P44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ela2.2"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  <text:p text:style-name="P44"/>
            <text:p text:style-name="P44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ela2.2"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  <text:p text:style-name="P44"/>
            <text:p text:style-name="P44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ela2.2">
          <table:table-cell table:style-name="Tabela2.A2" office:value-type="string">
            <text:p text:style-name="P45"/>
            <text:p text:style-name="P44"/>
            <text:p text:style-name="P44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ela2.2">
          <table:table-cell table:style-name="Tabela2.A2" office:value-type="string">
            <text:p text:style-name="P45"/>
            <text:p text:style-name="P44"/>
            <text:p text:style-name="P44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</table:table>
      <text:p text:style-name="P105"/>
      <text:list xml:id="list35517838" text:continue-list="list35491750" text:style-name="WW8Num2">
        <text:list-item>
          <text:p text:style-name="P142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41"/>
      <text:p text:style-name="P54"/>
      <text:p text:style-name="P54"/>
      <text:p text:style-name="P54"/>
      <text:p text:style-name="P25">.................................. data.........................................</text:p>
      <text:p text:style-name="P115">……………………………………<text:line-break/>Podpisy i piecz<text:span text:style-name="T27">ą</text:span>tki osób uprawnionych</text:p>
      <text:p text:style-name="P88"><text:s text:c="89"/>do wyst<text:span text:style-name="T27">ę</text:span>powania w imieniu wykonawcy</text:p>
      <text:p text:style-name="P88"/>
      <text:p text:style-name="P88"><text:soft-page-break/></text:p>
      <text:p text:style-name="P88"/>
      <text:p text:style-name="P88"/>
      <text:p text:style-name="P88"/>
      <text:p text:style-name="P84">Załącznik Nr 5 do SIWZ</text:p>
      <text:p text:style-name="P92">……............................................<text:tab/><text:tab/><text:tab/><text:tab/><text:tab/><text:tab/><text:tab/></text:p>
      <text:p text:style-name="P92">(pieczęć firmy)<text:tab/><text:tab/><text:tab/><text:tab/><text:tab/><text:tab/><text:tab/> <text:s text:c="12"/></text:p>
      <text:p text:style-name="P92"><text:s/>..................................................</text:p>
      <text:p text:style-name="P17">(miejscowość, data)</text:p>
      <text:p text:style-name="P52"/>
      <text:p text:style-name="P52"/>
      <text:p text:style-name="P53">WYKAZ OSÓB </text:p>
      <text:p text:style-name="P36">UCZESTNICZĄCYCH W WYKONANIU ZAMÓWIENIA</text:p>
      <text:p text:style-name="P38"/>
      <text:p text:style-name="P1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7">Lp.</text:p>
          </table:table-cell>
          <table:table-cell table:style-name="Tabela3.A1" office:value-type="string">
            <text:p text:style-name="P120">Imię</text:p>
          </table:table-cell>
          <table:table-cell table:style-name="Tabela3.A1" office:value-type="string">
            <text:p text:style-name="P117">Nazwisko</text:p>
          </table:table-cell>
          <table:table-cell table:style-name="Tabela3.A1" office:value-type="string">
            <text:p text:style-name="P120">Wykształcenie <text:s text:c="19"/>(stopień naukowy, specjalność, ukończone kursy itp.)</text:p>
          </table:table-cell>
          <table:table-cell table:style-name="Tabela3.E1" office:value-type="string">
            <text:p text:style-name="P51">Podstawa dysponowania osobami przez Wykonawcę </text:p>
            <text:p text:style-name="P51"><text:s/>(rodzaj umowy)</text:p>
          </table:table-cell>
        </table:table-row>
        <table:table-row table:style-name="Tabela3.1"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  <text:p text:style-name="P118"/>
            <text:p text:style-name="P118"/>
          </table:table-cell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</table:table-cell>
          <table:table-cell table:style-name="Tabela3.E2" office:value-type="string">
            <text:p text:style-name="P39"/>
          </table:table-cell>
        </table:table-row>
        <table:table-row table:style-name="Tabela3.1"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  <text:p text:style-name="P118"/>
            <text:p text:style-name="P118"/>
          </table:table-cell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</table:table-cell>
          <table:table-cell table:style-name="Tabela3.E2" office:value-type="string">
            <text:p text:style-name="P39"/>
          </table:table-cell>
        </table:table-row>
        <table:table-row table:style-name="Tabela3.1"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  <text:p text:style-name="P118"/>
            <text:p text:style-name="P118"/>
          </table:table-cell>
          <table:table-cell table:style-name="Tabela3.A2" office:value-type="string">
            <text:p text:style-name="P119"/>
          </table:table-cell>
          <table:table-cell table:style-name="Tabela3.A2" office:value-type="string">
            <text:p text:style-name="P119"/>
          </table:table-cell>
          <table:table-cell table:style-name="Tabela3.E2" office:value-type="string">
            <text:p text:style-name="P39"/>
          </table:table-cell>
        </table:table-row>
      </table:table>
      <text:p text:style-name="P90"/>
      <text:p text:style-name="P80"/>
      <text:p text:style-name="P80"/>
      <text:p text:style-name="P81"><text:s text:c="92"/>..........................................................<text:line-break/> <text:s text:c="94"/>Podpisy i pieczątki osób uprawnionych <text:line-break/> <text:s text:c="93"/>do występowania w imieniu wykonawcy</text:p>
      <text:p text:style-name="P71"/>
      <text:p text:style-name="P86"/>
      <text:p text:style-name="P86"/>
      <text:p text:style-name="P86"/>
      <text:p text:style-name="P86"/>
      <text:p text:style-name="P82"/>
      <text:p text:style-name="P82"/>
      <text:p text:style-name="P82"><text:soft-page-break/></text:p>
      <text:p text:style-name="P82"/>
      <text:p text:style-name="P82"/>
      <text:p text:style-name="P85"/>
      <text:p text:style-name="P89"/>
      <text:p text:style-name="P68">Załącznik nr 6 do SIWZ</text:p>
      <text:p text:style-name="P37"/>
      <text:p text:style-name="P25"/>
      <text:p text:style-name="P12">................................................</text:p>
      <text:p text:style-name="P16"><text:s/>(pieczęć adresowa Wykonawcy)</text:p>
      <text:p text:style-name="P25"/>
      <text:p text:style-name="P25"/>
      <text:p text:style-name="P25"/>
      <text:p text:style-name="P25"/>
      <text:p text:style-name="P25"/>
      <text:p text:style-name="P44">OŚWIADCZENIE</text:p>
      <text:p text:style-name="P26"/>
      <text:p text:style-name="P40"/>
      <text:p text:style-name="P95">Oświadczam, że osoby wymienione w załączniku nr 5 do SIWZ posiadają kwalifikacje zawodowe do wykonania usługi dotyczącej Organizacja oraz przeprowadzenie kursu zawodowego pn. „Kucharz”<text:span text:style-name="T4"> współfinansowanego przez Unię Europejską w ramach Europejskiego Funduszu Społecznego.</text:span></text:p>
      <text:p text:style-name="P26"/>
      <text:p text:style-name="P74"/>
      <text:p text:style-name="P4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2"><text:span text:style-name="T28">Miejsce i data:......................................</text:span> <text:s text:c="30"/>...............................................................</text:p>
      <text:p text:style-name="P36"><text:s text:c="76"/>(podpis przedstawiciela Wykonawcy)</text:p>
      <text:p text:style-name="P11"/>
      <text:p text:style-name="P11"/>
      <text:p text:style-name="P11"/>
      <text:p text:style-name="P11"/>
      <text:p text:style-name="P11"/>
      <text:p text:style-name="P11"/>
      <text:p text:style-name="P87"/>
      <text:p text:style-name="P87"/>
      <text:p text:style-name="P87"><text:line-break/><text:soft-page-break/> <text:s text:c="39"/>-Projekt- <text:s text:c="40"/>Załącznik Nr 7 do SIWZ<text:line-break/> <text:s text:c="19"/></text:p>
      <text:p text:style-name="P87"/>
      <text:p text:style-name="P87"><text:s text:c="42"/></text:p>
      <text:p text:style-name="P25"><text:s text:c="63"/>Umowa</text:p>
      <text:p text:style-name="P25"/>
      <text:p text:style-name="P25">W dniu.................................. w Wodzisławiu Śląskim pomiędzy:</text:p>
      <text:p text:style-name="P25"/>
      <text:p text:style-name="P25">Miejskim Ośrodkiem Pomocy Społecznej w Wodzisławiu Śląskim, NIP 647-18-59-647</text:p>
      <text:p text:style-name="P25">reprezentowanym przez: mgr Annę Łasocha – Dyrektora Ośrodka Pomocy Społecznej</text:p>
      <text:p text:style-name="P25">w Wodzisławiu Śląskim z siedzibą w Wodzisławiu Śląskim ul. Kubsza 28 zwanym dalej</text:p>
      <text:p text:style-name="P25">„Zamawiającym” ,</text:p>
      <text:p text:style-name="P25"/>
      <text:p text:style-name="P25">a: ………………………………………………….................................................................</text:p>
      <text:p text:style-name="P25">……………………………………………………................................................................</text:p>
      <text:p text:style-name="P25">Adres:</text:p>
      <text:p text:style-name="P25">………………………………………….................................................................................</text:p>
      <text:p text:style-name="P25">…………………………………………..............................................…..............................</text:p>
      <text:p text:style-name="P25">NIP/REGON ................................................. KRS...............................................................</text:p>
      <text:p text:style-name="P25"/>
      <text:p text:style-name="P25">reprezentowanym przez :</text:p>
      <text:p text:style-name="P25">…………………………………………...........................................................................................</text:p>
      <text:p text:style-name="P25"/>
      <text:p text:style-name="P25">zwanym dalej „Wykonawcą”</text:p>
      <text:p text:style-name="P25"/>
      <text:p text:style-name="P25">w wyniku dokonania przez Zamawiającego wyboru oferty Wykonawcy na ”Organizacja oraz przeprowadzenie kursu zawodowego pn. „Kucharz”, zgodnie z art. 39 ustawy z dnia 29 stycznia 2004r. prawo zamówień publicznych (jedn. tekst Dz.U. z 2010 r. Nr 113, poz. 759) w trybie przetargu nieograniczonego, została zawarta umowa następującej treści:</text:p>
      <text:p text:style-name="P25"/>
      <text:p text:style-name="P36">§ 1</text:p>
      <text:p text:style-name="P25"/>
      <text:p text:style-name="P25">Zamawiający powierza wykonanie, a Wykonawca przyjmuje do wykonania zadanie pn <text:s/>„”Organizacja oraz przeprowadzenie kursu zawodowego pn. „Kucharz” <text:s/>zgodnie z przedłożoną ofertą z dnia.....................................</text:p>
      <text:p text:style-name="P25"/>
      <text:p text:style-name="P36">§ 2</text:p>
      <text:p text:style-name="P36"/>
      <text:p text:style-name="P125">1. Kursem zostanie objętych docelowo 20 uczestników.</text:p>
      <text:p text:style-name="P125">2. Kurs odbywać się będzie w następującym terminie: od 7 listopada 2011r. do 27 listopada 2011r.</text:p>
      <text:p text:style-name="P128"/>
      <text:p text:style-name="P129">3. Miejsce realizacji kursu: </text:p>
      <text:p text:style-name="P127">1/ Zajęcia teoretyczne:…...............................................<text:line-break/>2/ Zajęcia praktyczne:......................................</text:p>
      <text:p text:style-name="P125"><text:s text:c="68"/></text:p>
      <text:p text:style-name="P125"/>
      <text:p text:style-name="P125"><text:soft-page-break/><text:s text:c="79"/>- 2 - </text:p>
      <text:p text:style-name="P128"><text:line-break/>§ 3</text:p>
      <text:p text:style-name="P130">Zamawiający ma prawo do:</text:p>
      <text:p text:style-name="P126">1. Dokonania kontroli przebiegu i sposobu prowadzenia kursu.</text:p>
      <text:p text:style-name="P132">2.Odstąpienia od umowy w przypadku niewywiązania się z warunków umowy i nieprzedstawienia w ciągu dwóch dni zadowalających pisemnych wyjaśnień.</text:p>
      <text:p text:style-name="P132">3. Skierowania na kurs osób z listy rezerwowej w przypadku przerwania go przez uczestników wskazanych na pierwotnym wykazie.</text:p>
      <text:p text:style-name="P32"><text:s text:c="83"/>§ 4<text:line-break/><text:line-break/>1. Wartość zamówienia zgodnie z ofertą wynosi:</text:p>
      <text:p text:style-name="P25">a) Cena za 1 osobę <text:s/>wynosi..........................zł brutto</text:p>
      <text:p text:style-name="P25">b) Wartość zamówienia </text:p>
      <text:p text:style-name="P25">20 osób x ….........( stawka brutto za jedną osobę) = …................. brutto <text:line-break/>w tym VAT ….........</text:p>
      <text:p text:style-name="P25">( słownie: ..............................................................................................................................) zł, brutto</text:p>
      <text:p text:style-name="P18"/>
      <text:p text:style-name="P18">Oferowana cena ma formę wynagrodzenia. Ostateczna wysokość wynagrodzenia ustalona będzie po zakończonym kursie w wysokości będącej iloczynem ilości osób, które ukończyły kurs i ceny jednostkowej kursu dla jednej osoby. </text:p>
      <text:p text:style-name="P18"/>
      <text:p text:style-name="P60">2. Całkowita wartość zamówienia nie może przekroczyć kwoty ….................... zł brutto.</text:p>
      <text:p text:style-name="P18"/>
      <text:p text:style-name="P25">3. Cena nie ulegnie zmianie przez okres trwania umowy.</text:p>
      <text:p text:style-name="P25"/>
      <text:p text:style-name="P36">§ 5</text:p>
      <text:p text:style-name="P36"/>
      <text:p text:style-name="P25">Wynagrodzenie płatne będzie za prawidłowe wykonanie umowy na rachunek Wykonawcy prowadzony ...........................................................................................................................................</text:p>
      <text:p text:style-name="P25">w terminie do 14 dni, licząc od dnia otrzymania przez Zamawiającego prawidłowej pod względem</text:p>
      <text:p text:style-name="P25">formalnym faktury VAT i otrzymania pisemnej informacji o zakończeniu kursu oraz zajęć praktycznych wraz z kompletem dokumentów wymienionych w § 6.</text:p>
      <text:p text:style-name="P25"/>
      <text:p text:style-name="P36"/>
      <text:p text:style-name="P25"/>
      <text:p text:style-name="P36">§ 6</text:p>
      <text:p text:style-name="P36"/>
      <text:p text:style-name="P25">Wykonawca zobowiązuje się do<text:span text:style-name="T34">:</text:span></text:p>
      <text:list xml:id="list35502840" text:style-name="L3">
        <text:list-item>
          <text:p text:style-name="P136">Przeprowadzenia szkolenia zgodnie <text:s/>z ofertą, wymaganiami i warunkami określonymi w SIWZ (Opis przedmiotu zamówienia stanowi załącznik nr 1 do umowy), pod rygorem odmowy prawa do wynagrodzenia za wykonaną usługę. <text:line-break/>2. Poniesienia pełnej odpowiedzialności za jakość i terminowość przeprowadzonego kursu zawodowego i zajęć praktycznych.</text:p>
          <text:p text:style-name="P145"><text:soft-page-break/></text:p>
        </text:list-item>
      </text:list>
      <text:list xml:id="list3548904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6">3 -</text:p>
                                              <text:p text:style-name="P14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3. Bieżącego informowania na piśmie o nieobecności uczestników na kursie zawodowym oraz wypadkach rezygnacji trakcie jego trwania, pod rygorem odmowy prawa do wynagrodzenia za wykonaną usługę. </text:p>
      <text:p text:style-name="P131">4. <text:s/>Prowadzenia <text:span text:style-name="T7">odrębnej dokumentacji przebiegu kursu w części teoretycznej i praktycznej stanowiącej:</text:span></text:p>
      <text:p text:style-name="P3">a) ewidencję obecności, wymiar godzin i tematy zajęć edukacyjnych; </text:p>
      <text:p text:style-name="P3">b) protokoły <text:s/>z zaliczenia materiał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aktu przez uczestnika kursu;</text:p>
      <text:p text:style-name="P7">e) listę potwierdzającą odbiór cateringu na każdy dzień kursu zawodowego;</text:p>
      <text:p text:style-name="P7"/>
      <text:p text:style-name="P129">5. Przestrzegania zakazu podawania napojów alkoholowych.</text:p>
      <text:p text:style-name="P133"/>
      <text:p text:style-name="P36">§ 7</text:p>
      <text:p text:style-name="P36"/>
      <text:p text:style-name="P25">Do kontaktów w sprawie realizacji niniejszej umowy wyznaczone są osoby:</text:p>
      <text:p text:style-name="P25">-ze strony Zamawiającego: Agnieszka Jureczko, Ewa Płowaś</text:p>
      <text:p text:style-name="P25">-ze strony Wykonawcy: ………………………………………………</text:p>
      <text:p text:style-name="P36"/>
      <text:p text:style-name="P36">§ 8</text:p>
      <text:p text:style-name="P36"/>
      <text:p text:style-name="P25">1.Wykonawca zapłaci Zamawiającemu kary umowne:</text:p>
      <text:p text:style-name="P25">1/ Za nieterminowe wykonanie umowy w wysokości 2% wartości zamówienia, za każdy dzień</text:p>
      <text:p text:style-name="P25">zwłoki.</text:p>
      <text:p text:style-name="P25">2/ Za odstąpienie od wykonania umowy, z przyczyn zależnych od Wykonawcy w wysokości 10%</text:p>
      <text:p text:style-name="P25">wartości zamówienia.</text:p>
      <text:p text:style-name="P25"/>
      <text:p text:style-name="P25">2.Zamawiający zapłaci Wykonawcy kary umowne:</text:p>
      <text:p text:style-name="P25">1/ Za odstąpienie od wykonania umowy, z przyczyn zależnych od Zamawiającego w wysokości</text:p>
      <text:p text:style-name="P25">10% wartości zamówienia.</text:p>
      <text:p text:style-name="P25"/>
      <text:p text:style-name="P25"/>
      <text:p text:style-name="P36">§ 9</text:p>
      <text:p text:style-name="P36"/>
      <text:p text:style-name="P36"/>
      <text:p text:style-name="P31"><text:span text:style-name="T17">Zamawiający dopuszcza</text:span><text:span text:style-name="T24"> </text:span><text:span text:style-name="T17">możliwość zmiany postanowień zawartej umowy w stosunku do treści </text:span><text:span text:style-name="T17">oferty, na podstawie które dokonano wyboru wykonawcy w następującym zakresie:</text:span></text:p>
      <text:p text:style-name="P19"/>
      <text:p text:style-name="P19"/>
      <text:p text:style-name="P19"/>
      <text:p text:style-name="P19"><text:soft-page-break/><text:s text:c="71"/>- 4 -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14">Przyczyna/okoliczności</text:p>
          </table:table-cell>
          <table:table-cell table:style-name="Tabela1.C1" office:value-type="string">
            <text:p text:style-name="P14">Skutek – zmiana w umowie/aneks</text:p>
          </table:table-cell>
        </table:table-row>
        <table:table-row table:style-name="Tabela1.1">
          <table:table-cell table:style-name="Tabela1.A2" office:value-type="string">
            <text:list xml:id="list35496282" text:style-name="WW8Num29">
              <text:list-item>
                <text:p text:style-name="P135"/>
              </text:list-item>
            </text:list>
          </table:table-cell>
          <table:table-cell table:style-name="Tabela1.A2" office:value-type="string">
            <text:p text:style-name="P72">W przypadku opóźnień w terminach kursu zawodowego, wynikających z przyczyn leżących po stronie uczestników kursu, dopuszcza możliwość wydłużenia ostatecznego terminu realizacji przedmiotu zamówienia. </text:p>
          </table:table-cell>
          <table:table-cell table:style-name="Tabela1.C2" office:value-type="string">
            <text:h text:style-name="P137" text:outline-level="4">Zamawiający wydłuży termin wykonania zamówienia o czas niezbędny do ukończenia kursu.</text:h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ela1.A2" office:value-type="string">
            <text:p text:style-name="P15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4">Spisanie aneksu do umowy uwzględniającego dokonanie zmian.</text:p>
          </table:table-cell>
        </table:table-row>
      </table:table>
      <text:p text:style-name="P70"/>
      <text:p text:style-name="P70">Warunki dokonania zmiany postanowień zawartej umowy.</text:p>
      <text:p text:style-name="P20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1"/>
      <text:p text:style-name="P36">§ 10</text:p>
      <text:p text:style-name="P36"/>
      <text:p text:style-name="P25">W sprawach nieunormowanych niniejszą umową mają zastosowanie przepisy Kodeksu cywilnego</text:p>
      <text:p text:style-name="P25">oraz ustawy Prawo zamówień publicznych .</text:p>
      <text:p text:style-name="P25"/>
      <text:p text:style-name="P25"/>
      <text:p text:style-name="P36">§11</text:p>
      <text:p text:style-name="P36"/>
      <text:p text:style-name="P25">Ewentualne spory wynikłe z niniejszej umowy podlegają rozstrzygnięciu przez sąd powszechny</text:p>
      <text:p text:style-name="P25">właściwy dla siedziby Zamawiającego.</text:p>
      <text:p text:style-name="P25"/>
      <text:p text:style-name="P36">§12</text:p>
      <text:p text:style-name="P25">Umowa zostaje zawarta na okres: od dnia 7 listopada 2011r. do dnia 27 listopada 2011r.</text:p>
      <text:p text:style-name="P25"/>
      <text:p text:style-name="P36">§13</text:p>
      <text:p text:style-name="P25">Umowa została sporządzona w dwóch jednobrzmiących egzemplarzach po jednym dla każdej</text:p>
      <text:p text:style-name="P25">ze stron.</text:p>
      <text:p text:style-name="P25"/>
      <text:p text:style-name="P25"/>
      <text:p text:style-name="P25">......................................... <text:s text:c="76"/>.........................................</text:p>
      <text:p text:style-name="P25"><text:s text:c="4"/>Wykonawca <text:s text:c="107"/>Zamawiający <text:s text:c="113"/></text:p>
      <text:p text:style-name="P82"><text:soft-page-break/><text:s text:c="114"/>załącznik nr 1 do umowy</text:p>
      <text:p text:style-name="P86"/>
      <text:p text:style-name="P86"/>
      <text:p text:style-name="P86">1. Kurs powinien być przeprowadzony zgodnie z <text:s/>Rozporządzeniem Ministra Edukacji i Nauki z dnia 3 lutego 2006r. W sprawie uzyskiwania i uzupełniania przez osoby dorosłe wiedzy ogólnej, umiejętności i kwalifikacji zawodowych w formach pozaszkolnych.</text:p>
      <text:p text:style-name="P8"><text:span text:style-name="T31">2. Kurs powinien zakończyć się uzyskaniem zaświadczenia o ukończeniu kursu zgodnego z </text:span><text:span text:style-name="T36">Rozporządzeniem Ministra Edukacji i Nauki z dnia 3 lutego 2006r. W sprawie uzyskiwania i uzupełniania przez osoby dorosłe wiedzy ogólnej, umiejętności i kwalifikacji zawodowych w formach pozaszkolnych.</text:span></text:p>
      <text:p text:style-name="P8"><text:span text:style-name="T31">3. Kurs </text:span><text:span text:style-name="T32">przeznaczony jest dla 20 uczestników.<text:line-break/>4. Celem kursu <text:s/>jest praktyczne opanowanie przez uczestników umiejętności związanych z zawodem kucharza m.in. sporządzanie różnych asortymentów potraw, ciast, napojów i deserów z zastosowaniem maszyn, narzędzi i sprzętu gastronomicznego.</text:span></text:p>
      <text:p text:style-name="P2">5. <text:s/>Zajęcia teoretyczne odbędą się zgodnie z zapisem zawartym w ofercie.<text:line-break/>6. Zajęcia praktyczne odbędą się zgodnie z zapisem zawartym w ofercie.</text:p>
      <text:p text:style-name="P2">7. Kurs powinien być przeprowadzony w terminie : od 17 listopada 2011r. do 30 listopada 2011r.</text:p>
      <text:p text:style-name="P2">1/ Na jedną godzinę zegarową powinno przypadać 10 minut przerwy oraz jedna przerwa 20 minutowa na spożycie ciepłego posiłku. <text:s text:c="65"/></text:p>
      <text:p text:style-name="P3"><text:span text:style-name="T2">8. </text:span>W ramach kursu Wykonawca zobowiązany jest do:</text:p>
      <text:p text:style-name="P3">1/ zapewnienia uczestnikom kursu podręczników, notatnika i długopisu niezbędnych do realizacji kursu zgodnych z tematyką kursu. (materiały dydaktyczne zostaną przekazane na własność każdemu uczestnikowi).</text:p>
      <text:p text:style-name="P5">2/ zapewnienia środków czystości, naczyń.</text:p>
      <text:p text:style-name="P5">3/ zapewnienia produktów spożywczych potrzebnych do realizacji zamówienia.</text:p>
      <text:p text:style-name="P5">4/ zapewnienia odzieży ochronnej.</text:p>
      <text:p text:style-name="P3">5/ zapewnienie wyżywienia w formie dziennego wyżywienia dla 20 beneficjentów ( kawa , herbata, ciastka, zimne napoje oraz 1 ciepłego posiłku).</text:p>
      <text:p text:style-name="P3">6/ zapewnienia możliwości zabrania potraw i wyrobów garmażeryjnych po zakończeniu zajęć praktycznych każdego dnia.</text:p>
      <text:p text:style-name="P3">7/ zapewnienia dojazdu na miejsce i z powrotem w przypadku realizacji kursu poza miastem Wodzisław Śląski.</text:p>
      <text:p text:style-name="P3">8/ prowadzenia odrębnej dokumentacji przebiegu kursu w części teoretycznej<text:line-break/>i praktycznej stanowiącej:</text:p>
      <text:p text:style-name="P3">a) ewidencję obecności, wymiar godzin i tematy zajęć edukacyjnych; </text:p>
      <text:p text:style-name="P3">b) protokoły <text:s/>z przebiegu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9/ przekazania <text:s/>Zamawiającemu potwierdzonej za zgodność kserokopii dokumentacji przedstawionej w punkcie 8.</text:p>
      <text:p text:style-name="P3">10/ bieżącego informowania Zamawiającego o każdej nieobecności osób objętych kursem.</text:p>
      <text:p text:style-name="P3">11/ stosowania logowania materiałów szkoleniowych i wydanych dokumentów logotypami Europejskiego Funduszu Społecznego i Programu Operacyjnego Kapitał Ludzki wraz z informacją o współfinansowaniu kursu przez Unię Europejska ze środków Europejskiego Funduszu Społecznego.</text:p>
      <text:p text:style-name="P4"><text:soft-page-break/>-2-</text:p>
      <text:p text:style-name="P4"/>
      <text:p text:style-name="P76">12/ oznaczenia miejsca realizacji kursu w informację <text:s/>iż odbywa się kurs pn ”Organizacja oraz przeprowadzenie kursu zawodowego pn. „Kucharz” 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76">13/ zarejestrowania w internetowej bazie ofert szkoleniowych kurs pn. „Kucharz”<text:line-break/>i aktualizowania informacji o kursie nie rzadziej niż raz w miesiącu.</text:p>
      <text:list xml:id="list35513885" text:continue-list="list35500883" text:style-name="WW8Num3">
        <text:list-header>
          <text:p text:style-name="P151">14/ Wykonawca przed rozpoczęciem zajęć na kursie, skieruje uczestników kursu do wykonania badań <text:s/>lekarskich mających na celu stwierdzenie zdolności do uczestnictwa w kursie. </text:p>
        </text:list-header>
      </text:list>
      <text:p text:style-name="P79">15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42">CPV <text:span text:style-name="T33">80530000-8</text:span></text:p>
      <text:p text:style-name="P5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2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4:58:18.31</meta:creation-date>
    <dc:date>2011-11-02T15:39:08.18</dc:date>
    <meta:editing-duration>PT07H54M28S</meta:editing-duration>
    <meta:editing-cycles>18</meta:editing-cycles>
    <meta:generator>OpenOffice.ux.pl/3.2$Win32 OpenOffice.org_project/320m12$Build-39483</meta:generator>
    <meta:printed-by>mops</meta:printed-by>
    <meta:print-date>2011-10-14T07:55:46.53</meta:print-date>
    <dc:creator>mops </dc:creator>
    <meta:document-statistic meta:table-count="3" meta:image-count="1" meta:object-count="0" meta:page-count="23" meta:paragraph-count="417" meta:word-count="5114" meta:character-count="43502"/>
    <meta:user-defined meta:name="Informacja 1"/>
    <meta:user-defined meta:name="Informacja 2"/>
    <meta:user-defined meta:name="Informacja 3"/>
    <meta:user-defined meta:name="Informacja 4"/>
  </office:meta>
</office:document-meta>
</file>