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1345A4010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 CE" svg:font-family="'Arial CE'"/>
    <style:font-face style:name="OpenSymbol1" svg:font-family="OpenSymbol"/>
    <style:font-face style:name="TTE15A5C48t00" svg:font-family="TTE15A5C4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OpenSymbol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422cm" fo:margin-left="-0.252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3.251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3.545cm"/>
    </style:style>
    <style:style style:name="Tabela2.1" style:family="table-row">
      <style:table-row-properties style:min-row-height="2.2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466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374cm" fo:margin-left="-0.279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3.609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3.916cm"/>
    </style:style>
    <style:style style:name="Tabela3.E" style:family="table-column">
      <style:table-column-properties style:column-width="5.41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16.484cm" fo:margin-left="-0.208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8.0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keep-together="always" style:text-autospace="none"/>
      <style:text-properties fo:color="#000000" style:font-name="Times New Roman" fo:font-size="12pt" style:font-size-asian="12pt" style:font-name-complex="Arial" style:font-size-complex="12pt"/>
    </style:style>
    <style:style style:name="P12" style:family="paragraph" style:parent-style-name="Standard">
      <style:text-properties fo:color="#000000" style:font-name="Times New Roman" fo:font-size="12pt" style:font-size-asian="12pt" style:font-name-complex="Tahoma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5" style:family="paragraph" style:parent-style-name="Standard">
      <style:paragraph-properties fo:keep-together="always" style:text-autospace="non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8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name-complex="Tahoma1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ahoma1" style:font-size-complex="12pt" style:font-weight-complex="bold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3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4" style:family="paragraph" style:parent-style-name="Standard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5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8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0" style:family="paragraph" style:parent-style-name="Standard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style:font-name-asian="Tahoma1" style:font-size-asian="12pt" style:font-name-complex="Tahoma1" style:font-size-complex="12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ahoma1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E15A5C48t00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line-height="150%" fo:hyphenation-ladder-count="no-limit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 fo:hyphenate="true" fo:hyphenation-remain-char-count="2" fo:hyphenation-push-char-count="2"/>
    </style:style>
    <style:style style:name="P68" style:family="paragraph" style:parent-style-name="Standard">
      <style:paragraph-properties fo:hyphenation-ladder-count="no-limit" style:snap-to-layout-grid="false">
        <style:tab-stops>
          <style:tab-stop style:position="1.251cm"/>
        </style:tab-stops>
      </style:paragraph-properties>
      <style:text-properties style:font-name="Times New Roman" fo:font-size="12pt" style:font-name-asian="Calibri" style:font-size-asian="12pt" style:font-name-complex="Tahoma1" style:font-size-complex="12pt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Akapit_20_z_20_listą">
      <style:paragraph-properties fo:margin-left="1.27cm" fo:margin-right="0cm" fo:margin-top="0cm" fo:margin-bottom="0cm" fo:line-height="100%" fo:text-indent="-0.635cm" style:auto-text-indent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75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size-complex="12pt"/>
    </style:style>
    <style:style style:name="P8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87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Heading_20_1">
      <style:paragraph-properties fo:margin-left="0cm" fo:margin-right="0cm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8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name-asian="Arial" style:font-size-asian="12pt" style:language-asian="zxx" style:country-asian="none" style:font-size-complex="12pt" style:language-complex="zxx" style:country-complex="none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9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8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9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0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2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103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1.251cm" fo:margin-right="0cm" style:line-height-at-least="0.176cm" fo:text-indent="0cm" style:auto-text-indent="false">
        <style:tab-stops>
          <style:tab-stop style:position="1.6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6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7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1.588cm" fo:margin-right="0cm" fo:text-align="justify" style:justify-single-word="false" fo:text-indent="-1.746cm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top="0cm" fo:margin-bottom="0.026cm" fo:text-align="justify" style:justify-single-word="false" fo:hyphenation-ladder-count="no-limit" fo:background-color="#ffffff">
        <style:tab-stops>
          <style:tab-stop style:position="0.501cm"/>
          <style:tab-stop style:position="1.50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14" style:family="paragraph" style:parent-style-name="Standard">
      <style:paragraph-properties fo:margin-top="0cm" fo:margin-bottom="0.026cm" fo:text-align="center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15" style:family="paragraph" style:parent-style-name="Standard">
      <style:paragraph-properties fo:margin-top="0cm" fo:margin-bottom="0.026cm" fo:text-align="justify" style:justify-single-word="false" fo:hyphenation-ladder-count="no-limit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16" style:family="paragraph" style:parent-style-name="Standard">
      <style:paragraph-properties fo:margin-top="0cm" fo:margin-bottom="0.026cm" fo:text-align="justify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17" style:family="paragraph" style:parent-style-name="Standard">
      <style:paragraph-properties fo:margin-top="0cm" fo:margin-bottom="0.026cm" fo:text-align="center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18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Text_20_body">
      <style:paragraph-properties>
        <style:tab-stops>
          <style:tab-stop style:position="11.271cm"/>
          <style:tab-stop style:position="12.065cm"/>
          <style:tab-stop style:position="13.018cm"/>
        </style:tab-stops>
      </style:paragraph-properties>
      <style:text-properties style:font-name="Times New Roman" fo:font-size="12pt" style:font-size-asian="12pt" style:font-size-complex="12pt"/>
    </style:style>
    <style:style style:name="P120" style:family="paragraph" style:parent-style-name="Text_20_body_20_indent">
      <style:text-properties style:font-name="Times New Roman" fo:font-size="12pt" style:font-size-asian="12pt" style:font-size-complex="12pt"/>
    </style:style>
    <style:style style:name="P121" style:family="paragraph" style:parent-style-name="Text_20_body_20_indent">
      <style:paragraph-properties fo:line-height="100%" fo:orphans="2" fo:widows="2" style:snap-to-layout-grid="true"/>
      <style:text-properties style:font-name="Times New Roman" fo:font-size="12pt" style:font-size-asian="12pt" style:font-size-complex="12pt"/>
    </style:style>
    <style:style style:name="P122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23" style:family="paragraph" style:parent-style-name="Normal">
      <style:paragraph-properties fo:line-height="100%" style:text-autospace="none" style:punctuation-wrap="simple">
        <style:tab-stops>
          <style:tab-stop style:position="0cm"/>
        </style:tab-stops>
      </style:paragraph-properties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24" style:family="paragraph" style:parent-style-name="Normal">
      <style:paragraph-properties fo:line-height="100%" fo:text-align="start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25" style:family="paragraph" style:parent-style-name="Normal">
      <style:paragraph-properties fo:line-height="150%" fo:text-align="center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26" style:family="paragraph" style:parent-style-name="Normal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27" style:family="paragraph" style:parent-style-name="Normal">
      <style:paragraph-properties fo:line-height="15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28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style:font-name-asian="Arial CE" style:font-size-asian="12pt" style:font-name-complex="Arial CE" style:font-size-complex="12pt"/>
    </style:style>
    <style:style style:name="P129" style:family="paragraph" style:parent-style-name="Normal">
      <style:paragraph-properties fo:line-height="10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30" style:family="paragraph" style:parent-style-name="Normal">
      <style:paragraph-properties fo:line-height="150%" fo:text-align="justify" style:justify-single-word="false" style:text-autospace="none" style:punctuation-wrap="simpl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131" style:family="paragraph" style:parent-style-name="Normal" style:list-style-name="L3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32" style:family="paragraph" style:parent-style-name="Default" style:list-style-name="WW8Num7">
      <style:paragraph-properties fo:margin-left="0.635cm" fo:margin-right="0cm" fo:margin-top="0.106cm" fo:margin-bottom="0.106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3" style:family="paragraph" style:parent-style-name="Akapit_20_z_20_listą" style:list-style-name="WW8Num9">
      <style:paragraph-properties fo:margin-left="1.259cm" fo:margin-right="0cm" fo:margin-top="0cm" fo:margin-bottom="0.353cm" fo:line-height="15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134" style:family="paragraph" style:parent-style-name="Akapit_20_z_20_listą" style:list-style-name="WW8Num29">
      <style:paragraph-properties fo:margin-left="1.27cm" fo:margin-right="0cm" fo:margin-top="0cm" fo:margin-bottom="0cm" fo:line-height="100%" fo:text-indent="-0.635cm" style:auto-text-indent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35" style:family="paragraph" style:parent-style-name="Heading_20_4">
      <style:text-properties fo:color="#000000" style:font-name="Times New Roman" fo:font-size="12pt" fo:font-weight="normal" style:font-size-asian="12pt" style:font-weight-asian="normal" style:font-name-complex="Tahoma1" style:font-size-complex="12pt"/>
    </style:style>
    <style:style style:name="P13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37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Standard" style:list-style-name="WW8Num2">
      <style:paragraph-properties fo:hyphenation-ladder-count="no-limit"/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39" style:family="paragraph" style:parent-style-name="Standard" style:list-style-name="L3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40" style:family="paragraph" style:parent-style-name="Standard" style:list-style-name="L4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41" style:family="paragraph" style:parent-style-name="Standard" style:list-style-name="WW8Num9">
      <style:paragraph-properties fo:margin-left="1.27cm" fo:margin-right="0cm" style:line-height-at-least="0.176cm" fo:orphans="0" fo:widows="0" fo:text-indent="-0.635cm" style:auto-text-indent="fals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142" style:family="paragraph" style:parent-style-name="Standard" style:list-style-name="WW8Num17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43" style:family="paragraph" style:parent-style-name="Standard" style:list-style-name="WW8Num7">
      <style:paragraph-properties fo:margin-left="1.27cm" fo:margin-right="0cm" fo:margin-top="0.106cm" fo:margin-bottom="0.106cm" fo:text-indent="-0.635cm" style:auto-text-indent="false">
        <style:tab-stops>
          <style:tab-stop style:position="1.90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44" style:family="paragraph" style:parent-style-name="Standard" style:list-style-name="WW8Num8">
      <style:paragraph-properties fo:margin-left="1.27cm" fo:margin-right="0cm" fo:margin-top="0.106cm" fo:margin-bottom="0.106cm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45" style:family="paragraph" style:parent-style-name="Standard" style:list-style-name="WW8Num3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46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7" style:family="paragraph" style:parent-style-name="Standard" style:list-style-name="WW8Num18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48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49" style:family="paragraph" style:parent-style-name="Standard" style:list-style-name="WW8Num7">
      <style:paragraph-properties fo:margin-left="0cm" fo:margin-right="0cm" fo:margin-top="0.106cm" fo:margin-bottom="0.106cm" fo:line-height="150%" fo:text-align="justify" style:justify-single-word="false" fo:text-indent="0.501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0" style:family="paragraph" style:parent-style-name="Standard" style:list-style-name="WW8Num8">
      <style:paragraph-properties fo:margin-left="0.635cm" fo:margin-right="0cm" fo:margin-top="0.106cm" fo:margin-bottom="0.10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Standard" style:list-style-name="WW8Num10">
      <style:paragraph-properties fo:margin-left="0.751cm" fo:margin-right="0cm" fo:margin-top="0cm" fo:margin-bottom="0.212cm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2" style:family="paragraph" style:parent-style-name="Standard" style:list-style-name="WW8Num2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font-name-asian="Arial" style:language-asian="zxx" style:country-asian="none" style:language-complex="zxx" style:country-complex="none"/>
    </style:style>
    <style:style style:name="T5" style:family="text">
      <style:text-properties fo:color="#000000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name-asian="TimesNewRomanPSMT" style:font-name-complex="TimesNewRomanPSMT"/>
    </style:style>
    <style:style style:name="T8" style:family="text">
      <style:text-properties fo:color="#000000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9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style:font-name-asian="Tahoma1" style:font-weight-asian="normal" style:font-name-complex="Tahoma1" style:font-weight-complex="normal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style:font-name-asian="Tahoma1" style:font-name-complex="Tahoma1"/>
    </style:style>
    <style:style style:name="T14" style:family="text">
      <style:text-properties style:font-name-asian="Tahoma1" style:font-name-complex="Tahoma1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style:font-name-complex="Tahoma1"/>
    </style:style>
    <style:style style:name="T17" style:family="text">
      <style:text-properties style:font-name-complex="Tahoma1"/>
    </style:style>
    <style:style style:name="T18" style:family="text">
      <style:text-properties style:font-name-asian="Calibri" style:font-name-complex="Tahoma1"/>
    </style:style>
    <style:style style:name="T19" style:family="text">
      <style:text-properties fo:color="#ff0000" style:font-name-asian="Calibri" style:font-name-complex="Tahoma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name-complex="Tahoma1"/>
    </style:style>
    <style:style style:name="T25" style:family="text">
      <style:text-properties style:font-name-asian="TTE2DAFB58t00"/>
    </style:style>
    <style:style style:name="T26" style:family="text">
      <style:text-properties style:use-window-font-color="true"/>
    </style:style>
    <style:style style:name="T27" style:family="text">
      <style:text-properties style:font-name-asian="TTE15A5C48t00"/>
    </style:style>
    <style:style style:name="T28" style:family="text">
      <style:text-properties style:font-style-complex="italic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language="en" fo:country="US" style:font-size-asian="12pt" style:font-size-complex="12pt"/>
    </style:style>
    <style:style style:name="T31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2" style:family="text">
      <style:text-properties style:font-name-asian="TimesNewRomanPSMT" style:font-name-complex="TimesNewRomanPSMT"/>
    </style:style>
    <style:style style:name="T33" style:family="text">
      <style:text-properties style:font-name-asian="TimesNewRomanPS-BoldMT" style:font-name-complex="TimesNewRomanPS-BoldMT" style:font-weight-complex="bold"/>
    </style:style>
    <style:style style:name="T34" style:family="text">
      <style:text-properties fo:language="pl" fo:country="PL" style:letter-kerning="true" style:font-name-asian="Arial CE" style:font-name-complex="Arial CE"/>
    </style:style>
    <style:style style:name="T35" style:family="text">
      <style:text-properties fo:font-style="normal" fo:font-weight="normal" style:font-name-asian="TTE15A5C48t0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SPECYFIKACJA ISTOTNYCH WARUNKÓW ZAMÓWIENIA W PRZETARGU NIEOGRANICZONYM</text:p>
      <text:p text:style-name="P89"/>
      <text:p text:style-name="P89"/>
      <text:p text:style-name="P89"/>
      <text:p text:style-name="P89"/>
      <text:p text:style-name="P89"/>
      <text:p text:style-name="P96"><text:span text:style-name="T4">na</text:span><text:span text:style-name="T4">: </text:span><text:span text:style-name="T8">”Organizacja oraz przeprowadzenie kursu zawodowego pn. „Kucharz” <text:s/></text:span><text:span text:style-name="T4"><text:s/>współfinansowanego przez Unię Europejską w ramach Europejskiego Funduszu Społecznego.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Postępowanie prowadzone zgodnie z ustawą Prawo zamówień publicznych (Dz. U. z 2010 r. <text:s/>Nr 113 poz.759 z późn. zmianami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2"/></text:p>
      <text:p text:style-name="P24"/>
      <text:p text:style-name="P24"><text:s text:c="50"/>Wodzisław Śląski dnia październik 2011r.</text:p>
      <text:p text:style-name="P24"><text:s text:c="64"/></text:p>
      <text:p text:style-name="P24"><text:s text:c="3"/></text:p>
      <text:p text:style-name="P24"><text:soft-page-break/><text:s text:c="69"/>- 2 - </text:p>
      <text:p text:style-name="P24"/>
      <text:p text:style-name="P24"><text:span text:style-name="T2">I. </text:span>Zamawiający : Miejski Ośrodek Pomocy Społecznej w Wodzisławiu Śląskim</text:p>
      <text:p text:style-name="P24">ul. Kubsza 28</text:p>
      <text:p text:style-name="P24">44-300 Wodzisław Śląski</text:p>
      <text:p text:style-name="P24">tel. (32) 455 62 00, fax. (32) 455 62 00</text:p>
      <text:p text:style-name="P24">NIP 647 18 59 647</text:p>
      <text:p text:style-name="P1"><text:span text:style-name="T29">Adres internetowy: </text:span><text:a xlink:type="simple" xlink:href="http://www.wodzislaw-slaski.pl/"><text:span text:style-name="Internet_20_link"><text:span text:style-name="T29">www.mops.wodzislaw.pl</text:span></text:span></text:a></text:p>
      <text:p text:style-name="P1"><text:span text:style-name="T30">e-mail: </text:span><text:a xlink:type="simple" xlink:href="mailto:kancelaria@um.wodzislaw.pl"><text:span text:style-name="Internet_20_link"><text:span text:style-name="T30">projekty@mops.wodzislaw.pl</text:span></text:span></text:a></text:p>
      <text:p text:style-name="P102"/>
      <text:p text:style-name="P24">Wszelkie pytania i wątpliwości należy kierować pod adres:</text:p>
      <text:p text:style-name="P24">Miejski Ośrodek Pomocy Społecznej w Wodzisławiu Śląskim</text:p>
      <text:p text:style-name="P24">ul. Kubsza 28</text:p>
      <text:p text:style-name="P24">44-300 Wodzisław Śl.</text:p>
      <text:p text:style-name="P104"/>
      <text:p text:style-name="P24"><text:span text:style-name="T1">II.<text:tab/></text:span>Postępowanie jest prowadzone w trybie <text:s/><text:span text:style-name="T2">przetargu nieograniczonego.</text:span></text:p>
      <text:p text:style-name="P26"/>
      <text:p text:style-name="P27"><text:span text:style-name="T2">III.</text:span><text:tab/>Przedmiotem zamówienia jest Organizacja oraz przeprowadzenie kursu zawodowego<text:span text:style-name="T9"> pn. „Kucharz” </text:span><text:span text:style-name="T4">współfinansowanego przez Unię Europejską w ramach Europejskiego Funduszu Społecznego.</text:span></text:p>
      <text:list xml:id="list30567456" text:style-name="WW8Num9">
        <text:list-header>
          <text:p text:style-name="P141"/>
        </text:list-header>
      </text:list>
      <text:p text:style-name="P82">OPIS PRZEDMIOTU ZAMÓWIENIA:</text:p>
      <text:p text:style-name="P82"/>
      <text:p text:style-name="P82">1. Kurs zawodowy powinien być przeprowadzony zgodnie z § 2 ust.1 pkt 2 Rozporządzenia Ministra Edukacji i Nauki z dnia 3 lutego 2006r. W sprawie uzyskiwania i uzupełniania przez osoby dorosłe wiedzy ogólnej, umiejętności i kwalifikacji zawodowych w formach pozaszkolnych.</text:p>
      <text:p text:style-name="P7"><text:span text:style-name="T31">2. Kurs zawodowy powinien zakończyć się uzyskaniem zaświadczenia o ukończeniu kursu zawodowego zgodnego z wzorem stanowiącym załącznik nr 3 do </text:span><text:span text:style-name="T35">Rozporządzenia Ministra Edukacji i Nauki z dnia 3 lutego 2006r. W sprawie uzyskiwania i uzupełniania przez osoby dorosłe wiedzy ogólnej, umiejętności i kwalifikacji zawodowych w formach pozaszkolnych.</text:span></text:p>
      <text:p text:style-name="P7"><text:span text:style-name="T31">3. Kurs zawodowy</text:span><text:span text:style-name="T32"> przeznaczony jest dla 20 uczestników.<text:line-break/>4. Celem kursu zawodowego jest praktyczne opanowanie przez uczestników umiejętności związanych z zawodem kucharza m.in. sporządzanie różnych asortymentów potraw, ciast, napojów i deserów z zastosowaniem maszyn, narzędzi i sprzętu gastronomicznego.</text:span></text:p>
      <text:p text:style-name="P2">5. <text:s/>Zajęcia teoretyczne odbędą się zgodnie z zapisem zawartym w ofercie.<text:line-break/>6 Zajęcia praktyczne odbędą się zgodnie z zapisem zawartym w ofercie.</text:p>
      <text:p text:style-name="P2">7. Kurs zawodowy powinien być przeprowadzony w terminie : od 7 listopada 2011r. do 27 listopada 2011r.</text:p>
      <text:p text:style-name="P2">1/ Na jedną godzinę zegarową powinno przypadać 10 minut przerwy oraz jedna przerwa 20 minutowa na spożycie ciepłego posiłku. <text:s text:c="65"/></text:p>
      <text:p text:style-name="P3"><text:span text:style-name="T2">8. </text:span>W ramach kursu zawodowego Wykonawca zobowiązany jest do:</text:p>
      <text:p text:style-name="P3">1/ zapewnienia uczestnikom kursu zawodowego podręczników, notatnika i długopisu niezbędnych do realizacji kursu zawodowego zgodnych z tematyką kursu. (materiały dydaktyczne zostaną przekazane na własność każdemu uczestnikowi).</text:p>
      <text:p text:style-name="P4">2/ zapewnienia środków czystości, naczyń.</text:p>
      <text:p text:style-name="P4">3/ zapewnienia produktów spożywczych potrzebnych do realizacji zamówienia.</text:p>
      <text:p text:style-name="P4"/>
      <text:p text:style-name="P4"><text:soft-page-break/><text:s text:c="69"/>- 3 -</text:p>
      <text:p text:style-name="P4">4/ zapewnienia odzieży ochronnej.</text:p>
      <text:p text:style-name="P3">5/ zapewnienie wyżywienia w formie dziennego wyżywienia dla 20 beneficjentów ( kawa , herbata, ciastka, zimne napoje oraz 1 ciepłego posiłku).</text:p>
      <text:p text:style-name="P3">6/ zapewnienia możliwości zabrania potraw i wyrobów garmażeryjnych po zakończeniu zajęć praktycznych każdego dnia.</text:p>
      <text:p text:style-name="P3">7/ zapewnienia dojazdu na miejsce i z powrotem w przypadku realizacji kursu zawodowego poza miastem Wodzisław Śląski.</text:p>
      <text:p text:style-name="P3">8/ prowadzenia odrębnej dokumentacji przebiegu kursu zawodowego w części teoretycznej<text:line-break/>i praktycznej stanowiącej:</text:p>
      <text:p text:style-name="P3">a) ewidencję obecności, wymiar godzin i tematy zajęć edukacyjnych; </text:p>
      <text:p text:style-name="P3">b) protokoły <text:s/>z przebiegu egzaminu;</text:p>
      <text:p text:style-name="P3">c) rejestr wydanych zaświadczeń, potwierdzających ukończenie kursu zawodowego oraz kserokopię zaświadczeń/certyfikatów wydanych uczestnikom kursu zawodowego;</text:p>
      <text:p text:style-name="P3">d) listę potwierdzająca odbiór zaświadczenia/ certyfikatu przez uczestnika kursu zawodowego;</text:p>
      <text:p text:style-name="P3">e) listę potwierdzającą odbiór cateringu na każdy dzień kursu zawodowego;</text:p>
      <text:p text:style-name="P3">9/ przekazania <text:s/>Zamawiającemu potwierdzonej za zgodność kserokopii dokumentacji przedstawionej w punkcie 8.</text:p>
      <text:p text:style-name="P3">10/ bieżącego informowania Zamawiającego o każdej nieobecności osób objętych kursem zawodowym.</text:p>
      <text:p text:style-name="P3">11/ stosowania logowania materiałów szkoleniowych i wydanych dokumentów logotypami Europejskiego Funduszu Społecznego i Programu Operacyjnego Kapitał Ludzki wraz z informacją o współfinansowaniu kursu zawodowego przez Unię Europejska ze środków Europejskiego Funduszu Społecznego.</text:p>
      <text:p text:style-name="P72">12/ oznaczenia miejsca realizacji kursu zawodowego w informację <text:s/>iż odbywa się kurs pn ”Organizacja oraz przeprowadzenie kursu zawodowego pn. „Kucharz” w ramach projektu systemowego pt. „Razem przeciw wykluczeniu społecznemu” w Programie Operacyjnym Kapitał Ludzki 2007 – 2013 Priorytet VII Promocja Integracji Społecznej, projekt współfinansowany jest przez Unię Europejską ze środków Europejskiego Funduszu Społecznego </text:p>
      <text:p text:style-name="P72">13/ zarejestrowania w internetowej bazie ofert szkoleniowych kurs zawodowy pn. „Kucharz”<text:line-break/>i aktualizowania informacji o kursie zawodowym nie rzadziej niż raz w miesiącu.</text:p>
      <text:list xml:id="list30567701" text:style-name="WW8Num3">
        <text:list-header>
          <text:p text:style-name="P145">14/ Wykonawca przed rozpoczęciem zajęć na kursie zawodowym, skieruje uczestników kursu zawodowego do wykonania badań <text:s/>lekarskich mających na celu stwierdzenie zdolności do uczestnictwa w kursie zawodowym. </text:p>
        </text:list-header>
      </text:list>
      <text:p text:style-name="P75">15/ Zamawiający zastrzega sobie prawo do zmiany liczby uczestników lub zamiany uczestnika w kursie zawodowym w sytuacjach niezależnych od Zamawiającego, których nie mógł przewidzieć w chwili zawarcia umowy. Sytuacją taką może być np. nie przejścia przez uczestnika badań lekarskich. O zaistniałej sytuacji Zamawiający pisemnie zawiadomi niezwłocznie Wykonawcę.</text:p>
      <text:p text:style-name="P75"/>
      <text:p text:style-name="P40">CPV <text:span text:style-name="T33">80530000-8</text:span></text:p>
      <text:p text:style-name="P73"/>
      <text:p text:style-name="P79"><text:span text:style-name="T2">IV.</text:span><text:tab/>Zamawiający nie dopuszcza możliwości składania ofert wariantowych, częściowych.</text:p>
      <text:p text:style-name="P90"/>
      <text:p text:style-name="P24"><text:span text:style-name="T2">V.<text:tab/></text:span>Zamawiający nie dopuszcza możliwości udzielenia zamówień uzupełniających. </text:p>
      <text:p text:style-name="P51"><text:tab/><text:line-break/></text:p>
      <text:p text:style-name="P52"/>
      <text:p text:style-name="P52"><text:soft-page-break/><text:s text:c="71"/>- 4 -</text:p>
      <text:p text:style-name="P24"><text:span text:style-name="T2">VI.<text:tab/></text:span>Wymagany termin realizacji zamówienia:</text:p>
      <text:p text:style-name="P24"><text:tab/></text:p>
      <text:p text:style-name="P24"><text:tab/>Od dnia 7 listopada 2011r. do dnia 27 listopada 2011r.</text:p>
      <text:p text:style-name="P24"/>
      <text:p text:style-name="P24"><text:span text:style-name="T2">VII.<text:tab/></text:span>Warunki udziału w postępowaniu, zgodnie z art. 22 Ustawy, o udzielenie Zamówienia mogą <text:s text:c="3"/></text:p>
      <text:p text:style-name="P24"><text:s text:c="13"/>ubiegać się Wykonawcy, którzy spełniają warunki dotyczące:</text:p>
      <text:list xml:id="list30588445" text:style-name="L1">
        <text:list-item>
          <text:p text:style-name="P136">Posiadania <text:s/>uprawnień do wykonywania określonej działalności lub czynności , jeżeli przepisy <text:s/>prawa nakładają obowiązek ich posiadania</text:p>
        </text:list-item>
      </text:list>
      <text:list xml:id="list30572351" text:style-name="WW8Num7">
        <text:list-item>
          <text:p text:style-name="P143">Posiadanie wiedzy i doświadczenia</text:p>
          <text:p text:style-name="P132">Na potwierdzenie spełniania warunku Wykonawca zobowiązany jest przedstawić:</text:p>
          <text:p text:style-name="P149">Za Wykonawcę, który posiada niezbędną wiedzę i doświadczenie Zamawiający uzna Wykonawcę, który wykonał w sposób należyty, w okresie ostatnich 3 lat przed upływem terminu składania ofert, a jeżeli okres prowadzenia działalności jest krótszy - w tym okresie: </text:p>
        </text:list-item>
      </text:list>
      <text:list xml:id="list30585235" text:style-name="WW8Num5">
        <text:list-header>
          <text:p text:style-name="P146"><text:span text:style-name="T5">1/ </text:span><text:span text:style-name="T10">co najmniej 1 kurs <text:s/>kucharza lub kucharza małej gastronomii <text:s/>dla minimum 10 osób w wymiarze minimum 110 godzin zajęć</text:span></text:p>
        </text:list-header>
      </text:list>
      <text:list xml:id="list30582858" text:style-name="WW8Num8">
        <text:list-item>
          <text:p text:style-name="P144">Dysponowania odpowiednim potencjałem technicznym oraz osobami zdolnymi do <text:s/>wykonania zadania</text:p>
        </text:list-item>
      </text:list>
      <text:p text:style-name="P105"/>
      <text:p text:style-name="P98">Na potwierdzenie spełniania warunku Wykonawca zobowiązany jest przedstawić:</text:p>
      <text:p text:style-name="P98"/>
      <text:list xml:id="list30604797" text:continue-list="list30567456" text:style-name="WW8Num9">
        <text:list-item>
          <text:p text:style-name="P133">2 wykładowców do zajęć teoretycznych oraz praktycznych, posiadających łącznie minimum średnie wykształcenie gastronomiczne, minimum 5-letni staż w zawodzie kucharz. Wykształcenie i doświadczenie zawodowe Wykładowcy powinno być potwierdzone świadectwami, dyplomami, certyfikatami, dyplomami czeladniczymi lub mistrzowskimi.</text:p>
        </text:list-item>
      </text:list>
      <text:list xml:id="list30603707" text:continue-list="list30582858" text:style-name="WW8Num8">
        <text:list-item>
          <text:p text:style-name="P150"><text:span text:style-name="T12">Potencjał <text:s/>techniczny </text:span><text:span text:style-name="T5"><text:tab/></text:span></text:p>
        </text:list-item>
      </text:list>
      <text:list xml:id="list30573181" text:style-name="WW8Num10">
        <text:list-item>
          <text:p text:style-name="P151">Sytuacji ekonomicznej finansowej.</text:p>
        </text:list-item>
      </text:list>
      <text:p text:style-name="P106"/>
      <text:p text:style-name="P24">Wykonawca wykaże, że nie podlega wykluczeniu na podstawie przepisów art. 24 Ustawy, składając oświadczenie o braku podstaw do wykluczenia z powodu niespełnienia warunków, o których mowa w art. 24 <text:s/>ustawy – wg wzoru załącznik nr 3 do SIWZ.</text:p>
      <text:p text:style-name="P24"/>
      <text:p text:style-name="P28">Wykonawca może polegać na wiedzy i doświadczeniu, potencjale technicznym, osobach zdolnych do wykonania zamówienia, zdolnościach finansowych innych podmiotów, niezależnie od charakteru prawnego łączącego go z nimi stosunków. <text:span text:style-name="T1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</text:span></text:p>
      <text:p text:style-name="P41"><text:soft-page-break/><text:s text:c="71"/>- 5 -</text:p>
      <text:p text:style-name="P41"><text:s/>przy wykonaniu zamówienia. </text:p>
      <text:p text:style-name="P108"/>
      <text:p text:style-name="P8">Wykonawcy wspólnie ubiegający się o udzielenie zamówienia (np. konsorcjum): </text:p>
      <text:list xml:id="list30589583" text:style-name="WW8Num17">
        <text:list-item>
          <text:p text:style-name="P142">zobowiązani są załączyć do oferty pełnomocnictwo, zgodnie z którym ustanawiają pełnomocnika do reprezentowania w postępowaniu o udzielenie zamówienia albo reprezentowania w postępowaniu i zawarcia umowy w sprawie zamówienia publicznego. Dokument, z którego wynika ustanowienie pełnomocnika musi być podpisany przez osobę /osoby/ uprawnioną(e) do reprezentowania z osobna każdego z wykonawców wspólnie ubiegających się o udzielenie zamówienia. </text:p>
        </text:list-item>
        <text:list-item>
          <text:p text:style-name="P142">składają oświadczenie o spełnieniu warunków udziału w postępowaniu oddzielnie wykazują, iż nie podlegają wykluczeniu na podstawie art. 24 ust.1 i 2 ustawy lub składają jedno oświadczenie wspólnie podpisane przez wszystkich.</text:p>
        </text:list-item>
      </text:list>
      <text:p text:style-name="P9"/>
      <text:p text:style-name="P9">Zamawiający dopuszcza udział podwykonawców.</text:p>
      <text:p text:style-name="P107">Zamawiający dokona oceny spełnienia warunków wg formuły spełnia /nie spełnia w oparciu o wymagane dokumenty i oświadczenia opisane w dziale VIII.</text:p>
      <text:p text:style-name="P107">Z postępowania zostaną wykluczeni Wykonawcy, którzy nie wykażą spełnienia warunków udziału w postępowaniu. Ofertę Wykonawcy wykluczonego uznaje się za odrzuconą.</text:p>
      <text:p text:style-name="P109"/>
      <text:p text:style-name="P109"/>
      <text:p text:style-name="P40">VIII. Oświadczenia, dokumenty oraz załączniki do specyfikacji jakie mają dostarczyć Wykonawcy w celu oceny spełnienia warunków udziału w postępowaniu. </text:p>
      <text:p text:style-name="P42"/>
      <text:p text:style-name="P87">a) wypełniony druk „Oferta przetargowa” – zał nr 1 do SIWZ</text:p>
      <text:p text:style-name="P87">b) oświadczenie z art.22 ustawy Prawo Zamówień Publicznych; - zał nr 2 do SIWZ</text:p>
      <text:p text:style-name="P87">c) oświadczenie z art.24 ustawy Prawo Zamówień Publicznych; <text:s/>- zał nr 3 do SIWZ</text:p>
      <text:p text:style-name="P24">d) <text:span text:style-name="T14">wykaz przeprowadzonych w ostatnich 3 latach co najmniej jednego kursu <text:s/>o tematyce </text:span><text:span text:style-name="T11">kucharza lub kucharza małej gastronomii </text:span><text:span text:style-name="T14">; <text:s/>- zał. Nr 4 do SIWZ</text:span></text:p>
      <text:p text:style-name="P24"><text:span text:style-name="T14">e)wykaz osób</text:span><text:span text:style-name="T13"> </text:span><text:span text:style-name="T14">które będą uczestniczyć w wykonywaniu zamówienia, wraz z informacjami na temat wykształcenia, doświadczenia oraz o podstawie do dysponowania osobą – zał nr 5 do SIWZ.</text:span></text:p>
      <text:p text:style-name="P24"><text:span text:style-name="T14">f)</text:span><text:span text:style-name="T32">oświadczenie, iż osoby uczestniczące w wykonywaniu zamówienia posiadają odpowiednie <text:s/>kwalifikacje aby je realizować ; – zał. Nr 6 do SIWZ)</text:span></text:p>
      <text:p text:style-name="P61"/>
      <text:p text:style-name="P28"><text:span text:style-name="T14">g) W sytuacji gdy </text:span>Wykonawca wskaże iż do realizacji zamówienia będzie dysponował osobami zobowiązany dołącza do oferty pisemne zobowiązanie tych podmiotów do oddania mu do dyspozycji niezbędnych zasobów na okres korzystania z nich przy wykonaniu zamówienia. </text:p>
      <text:p text:style-name="P24"/>
      <text:p text:style-name="P28">Powyższe dokumenty należy złożyć w formie oryginału lub kopii potwierdzonej <text:s/>przez Wykonawcę ,, za zgodność z oryginałem”.</text:p>
      <text:p text:style-name="P103"><text:s text:c="63"/></text:p>
      <text:p text:style-name="P24"><text:span text:style-name="T1">9. </text:span>Do porozumiewania się z Wykonawcami upoważnione są następujące osoby: Pani Agnieszka Jureczko oraz Pani Ewa Płowaś. Godziny udzielania wyjaśnień: od poniedziałku do środy w godz. 7.15. do 15.15, w czwartki w godz. od 7.15 do 17.15 oraz w piątek od godz. 7.15 do</text:p>
      <text:p text:style-name="P24"><text:soft-page-break/><text:s text:c="71"/>- 6 -</text:p>
      <text:p text:style-name="P24"><text:s/>13.15.Wykonawca może zwrócić się do Zamawiającego o wyjaśnienie treści specyfikacji istotnych warunków zamówienia, Zamawiający jest obowiązany udzielić wyjaśnień niezwłocznie jednak nie później niż n<text:span text:style-name="T15">a 2 dni przed up</text:span>ływem terminu składania ofert, <text:s/>pod warunkiem, że wniosek o wyjaśnienie treści specyfikacji istotnych warunków zamówienia wpłynie do Zamawiającego nie później niż do końca dnia, w którym upływa połowa wyznaczonego terminu składania ofert.</text:p>
      <text:p text:style-name="P110"/>
      <text:p text:style-name="P24"><text:span text:style-name="T1">10. </text:span>Forma przekazywania dokumentów:</text:p>
      <text:p text:style-name="P24">Oświadczenia, wnioski, zawiadomienia oraz informacje Zamawiający i Wykonawca przekazują faksem lub drogą elektroniczną</text:p>
      <text:p text:style-name="P24">Nr faksu (32) 4556200</text:p>
      <text:p text:style-name="P1"><text:span text:style-name="T30">Email; </text:span><text:a xlink:type="simple" xlink:href="mailto:kancelaria@um.wodzislaw.pl"><text:span text:style-name="Internet_20_link"><text:span text:style-name="T30">projekty@mops.wodzislaw.pl</text:span></text:span></text:a><text:span text:style-name="T30"> </text:span></text:p>
      <text:p text:style-name="P24">Wszelką korespondencję dotyczącą niniejszego postępowania należy kierować do Miejskiego Ośrodka Pomocy Społecznej. z dopiskiem dotyczy: <text:s/>Organizacja oraz przeprowadzenie kursu zawodowego pn. „Kucharz”<text:span text:style-name="T4"> współfinansowanego przez Unię Europejską w ramach Europejskiego Funduszu Społecznego.</text:span></text:p>
      <text:p text:style-name="P24"/>
      <text:p text:style-name="P24"><text:span text:style-name="T1">11</text:span>.Zamawiający nie wymaga składania wadium.</text:p>
      <text:p text:style-name="P90"/>
      <text:p text:style-name="P24"><text:span text:style-name="T1">12</text:span>. Opis sposobu przygotowania oferty.</text:p>
      <text:p text:style-name="P27">Oferta ma być sporządzona w języku polskim i pod rygorem nieważności w formie pisemnej. Zamawiający nie wyraża zgody na <text:s/>składanie ofert w postaci elektronicznej. Na zaklejonym, nienaruszonym opakowaniu oferty należy zamieścić następujące informacje: <text:s/><text:span text:style-name="T2">Organizacja oraz przeprowadzenie kursu zawodowego pn. „Kucharz”</text:span><text:span text:style-name="T3"> współfinansowanego przez Unię Europejską w ramach Europejskiego Funduszu Społecznego.</text:span></text:p>
      <text:p text:style-name="P24"><text:span text:style-name="T2">Nie <text:s/>otwierać przed 27 października 2011 r. godz. 9:00 oraz nazwą <text:s/>i dokładnym adresem wraz z numerem telefonów, faxem, adresem internetowym, e-mailem Wykonawcy</text:span>.<text:line-break/>W przypadku braku tej informacji Zamawiający nie ponosi odpowiedzialności za zdarzenia wynikające z powyższego braku, np. przypadkowego otwarcia oferty przed wyznaczonym terminem.</text:p>
      <text:p text:style-name="P24"/>
      <text:p text:style-name="P24"><text:span text:style-name="T1">13</text:span>.Miejsce oraz termin składania i otwarcia ofert</text:p>
      <text:p text:style-name="P24">1) Oferty należy składać w siedzibie zamawiającego, ul. Kubsza 28, 44-300 Wodzisław Śl. - Sekretariat, do dnia <text:s/>27 października 2011r. do godz. 9:00.</text:p>
      <text:p text:style-name="P24">2) Oferty będą otwierane w dniu 27 października 2011 r. o godz. 9:30.</text:p>
      <text:p text:style-name="P92"/>
      <text:p text:style-name="P24"><text:span text:style-name="T1">14.</text:span>Termin związania ofertą <text:span text:style-name="T1">30 dni</text:span></text:p>
      <text:p text:style-name="P24">Wykonawca jest związany ofertą przez okres 30 dni. Bieg terminu rozpoczyna się wraz z upływem terminu składania ofert. Wykonawca samodzielnie lub na wniosek Zamawiającego może przedłużyć termin związania ofertą, na czas niezbędny do zawarcia umowy w sprawie zamówienia publicznego, z tym że Zamawiający może tylko raz, co najmniej na 3 dni przed terminem związania ofertą, zwrócić się do Wykonawcy o wyrażenie zgody na przedłużenie tego terminu o oznaczony okres, nie dłuższy jednak niż 30 dni. </text:p>
      <text:p text:style-name="P24"/>
      <text:p text:style-name="P24"><text:span text:style-name="T1">15</text:span>.Sposób obliczania ceny oferty:</text:p>
      <text:p text:style-name="P21">1/ Wykonawca określa cenę realizacji zamówienia poprzez wskazanie w Formularzu oferty ceny oferty oraz ceny jednostkowej kursu jednej osoby wyliczonego w następujący sposób - cena oferty :</text:p>
      <text:p text:style-name="P21"><text:soft-page-break/><text:s text:c="76"/>- 7 -</text:p>
      <text:p text:style-name="P21"><text:s/>ilość uczestników szkolenia.</text:p>
      <text:p text:style-name="P25"><text:span text:style-name="T17">2/ Cena oferty określona na podstawie opisu przedmiotu zamówienia winna obejmować wszelkie koszty i składniki związane z realizacją zamówienia, wynikające wprost z Opisu przedmiotu zamówienia –</text:span><text:span text:style-name="T16"> Dział II </text:span><text:span text:style-name="T17">SIWZ, jak również w nim nie ujęte, a bez których nie można wykonać zamówienia. Należy również uwzględnić ewentualne ryzyko wynikające z okoliczności, które można było przewidzieć <text:s/>w terminie opracowywania oferty do czasu jej złożenia. </text:span><text:span text:style-name="T18">Cena oferty w szczególności winna obejmować: koszty przeprowadzenia zajęć teoretycznych i praktycznych przez wykładowców i instruktorów zgodnie z wymaganiami zamawiającego, koszty niezbędnych materiałów szkoleniowych <text:s/>i biurowych dla wszystkich kursantów (nie mogą to być kserokopie) i 1 egz. dla Zamawiającego</text:span><text:span text:style-name="T19"> </text:span><text:span text:style-name="T18">(materiały szkoleniowe i biurowe po zakończonym szkoleniu, przechodzą w posiadanie uczestników szkolenia), koszty innych dokumentów, odzieży ochronnej, sprzętu i badań lekarskich, jeżeli wymaga tego dany kurs zawodowy oraz koszty cateringu. </text:span></text:p>
      <text:p text:style-name="P17">3/ Oferowana cena ma formę wynagrodzenia ryczałtowo. Ostateczna wysokość wynagrodzenia ustalona będzie po zakończonym kursie zawodowym w wysokości będącej iloczynem ilości osób, które ukończyły kurs i ceny jednostkowej kursu dla jednej osoby. </text:p>
      <text:list xml:id="list30587206" text:style-name="WW8Num18">
        <text:list-header>
          <text:p text:style-name="P148">4/ Cena oferty podana w Formularzu oferty musi być wyrażona w złotych polskich (PLN) z dokładnością do dwóch miejsc po przecinku.</text:p>
          <text:p text:style-name="P148">5/ Rozliczenia pomiędzy Zamawiającym, a Wykonawcą będą dokonywane w walucie polskiej.</text:p>
          <text:p text:style-name="P148">6/ Zamawiający nie będzie udzielał zaliczek na realizację zamówienia.</text:p>
          <text:p text:style-name="P147">7/ Nie będą również prowadzone żadne negocjacje z wykonawcami.</text:p>
        </text:list-header>
      </text:list>
      <text:p text:style-name="P45"/>
      <text:p text:style-name="P24"><text:span text:style-name="T1">16</text:span>.Kryterium wyboru najkorzystniejszej oferty postępowania będzie <text:span text:style-name="T6">cena – 100%. </text:span>Ocena ofert zostanie przeprowadzona w oparciu o przedstawione wyżej kryterium oraz jego wagę. Oferty oceniane będą punktowo. W zakresie tego kryterium oferta może otrzymać max. 100 pkt. <text:s/>W trakcie oceny ofert kolejno rozpatrywanym i ocenianym wykonawcom przyznawane są punkty za powyższe kryterium według następujących zasad:</text:p>
      <text:p text:style-name="P24"/>
      <text:p text:style-name="P111"><text:span text:style-name="T2"><text:s/><text:tab/></text:span><text:span text:style-name="T21">Cena oferowana minimalna brutto <text:s/></text:span></text:p>
      <text:p text:style-name="P45"><text:s text:c="7"/>Cena =<text:tab/>Cena badanej oferty brutto <text:s text:c="13"/>x 100 </text:p>
      <text:p text:style-name="P45"/>
      <text:p text:style-name="P44">Zamawiający przyzna zamówienie dla <text:s/>Wykonawcy, którego oferta odpowiada zasadom określonym <text:s/>w Prawie zamówień publicznych i spełnia wymagania Specyfikacji Istotnych Warunków Zamówienia oraz została uznana za najkorzystniejszą.</text:p>
      <text:p text:style-name="P93"/>
      <text:p text:style-name="P24"><text:span text:style-name="T2">17</text:span><text:span text:style-name="T22">.Sposób oceny ofert</text:span></text:p>
      <text:p text:style-name="P31">Przed oceną ofert Zamawiający sprawdzi, czy wszyscy Wykonawcy spełniają wymagane warunki, czy jej treść odpowiada treści SIWZ. Sprawdzenie spełnienia warunków będzie się odbywało wyłącznie na podstawie oświadczeń załączonych do oferty z zastrzeżeniem art. 26 ust. 3 ustawy Pzp.</text:p>
      <text:p text:style-name="P31">Zamawiający wezwie wykonawców, którzy nie złożą wraz z ofertą wymaganych przez Zamawiającego oświadczeń, o których mowa w art. 25 ust. 1 ustawy Pzp, lub którzy nie złożą pełnomocnictwa, albo złożą wymagane przez Zamawiającego oświadczenia zawierające błędy lub wadliwe pełnomocnictwo, do ich złożenia w wyznaczonym terminie, chyba że mimo ich złożenia</text:p>
      <text:p text:style-name="P31">oferta Wykonawcy podlega odrzuceniu albo konieczne byłoby unieważnienie postępowania. </text:p>
      <text:p text:style-name="P45">Złożone na wezwanie Zamawiającego oświadczenia powinny potwierdzać spełnienie przez Wykonawcę warunków udziału w postępowaniu oraz spełnienie przez oferowane dostawy,</text:p>
      <text:p text:style-name="P45"><text:soft-page-break/><text:s text:c="76"/>- 8 -</text:p>
      <text:p text:style-name="P45"><text:s/>usługi lub roboty budowlane wymagań określonych przez Zamawiającego, nie później niż w</text:p>
      <text:p text:style-name="P45">dniu, w którym upłynął termin składania ofert. <text:s/></text:p>
      <text:p text:style-name="P100"/>
      <text:p text:style-name="P31">Wykonawca który nie spełni wymaganych warunków lub nie uzupełni wymaganych oświadczeń w wyznaczonym terminie zostanie wykluczony z postępowania, a jego oferta z mocy prawa zostanie uznana za odrzuconą. </text:p>
      <text:p text:style-name="P32">W trakcie dokonywania badania i oceny ofert Zamawiający zgodnie z art. 87 ust. 2 <text:s/>poprawi w ofercie:</text:p>
      <text:list xml:id="list30574478" text:style-name="WW8Num2">
        <text:list-item>
          <text:p text:style-name="P152"><text:span text:style-name="T2">oczywiste omyłki pisarskie </text:span>– bezsporne nie budzące wątpliwości omyłki dotyczące wyrazów w szczególności: widoczna mylna pisownia wyrazu, ewidentny błąd gramatyczny, niezamierzone opuszczenie wyrazu lub jego części, ewidentny błąd rzeczowy np. 31 listopada 2010 r. , rozbieżność pomiędzy ceną wpisaną liczbą i słownie.</text:p>
        </text:list-item>
        <text:list-item>
          <text:p text:style-name="P152"><text:span text:style-name="T2">oczywiste omyłki rachunkowe</text:span> – omyłki dotyczące działań arytmetycznych na liczbach, a w szczególności: błędne obliczenie prawidłowo podanej w ofercie stawki podatku od towarów i usług, błędne zsumowanie w ofercie wartości netto i kwoty podatku VAT, błędny wynik działania matematycznego wynikający z dodawania, odejmowania, mnożenia i dzielenia.</text:p>
        </text:list-item>
        <text:list-item>
          <text:p text:style-name="P152"><text:span text:style-name="T2">Inne omyłki </text:span>polegające na niezgodności oferty ze specyfikacją istotnych warunków zamówienia niepowodujące istotnych zmian w treści oferty, a w szczególności: przyjęcie w formularzu ofertowym innych niż wynika to z załączonego do SIWZ wzoru formularza jednostek miar, przyjęcie w formularzu ofertowym innych niż wynika to z załączonego do SIWZ wzoru formularza ilości jednostek miar, załączenie do oferty zdublowanych pozycji formularza ofertowego.</text:p>
        </text:list-item>
      </text:list>
      <text:p text:style-name="P94"/>
      <text:p text:style-name="P46">Przykładowy sposób poprawienia niektórych innych omyłek w ofercie:</text:p>
      <text:p text:style-name="P33">Zamawiający poprawi omyłki polegające na zdublowaniu tych samych pozycji w formularzu cenowym (w przypadku dostaw i usług) w następujący sposób: zamawiający wykreśli z formularza ofertowego (formularza cenowego) zdublowane pozycje pozostawiając tylko jedną z nich; po wykreśleniu zdublowanych pozycji Zamawiający zsumuje wartości podane w formularzu cenowym i tak obliczoną cenę przyjmie jako cenę ofertową.</text:p>
      <text:p text:style-name="P46"/>
      <text:p text:style-name="P46">Przykładowy sposób poprawienia niektórych omyłek rachunkowych.</text:p>
      <text:p text:style-name="P23"><text:s/>Zamawiający poprawia omyłki rachunkowe w obliczeniu ceny w następujący sposób:</text:p>
      <text:p text:style-name="P23"><text:s/>W przypadku mnożenia cen jednostkowych i liczby jednostek miar:</text:p>
      <text:p text:style-name="P99"/>
      <text:p text:style-name="P23">a) jeżeli obliczona cena nie odpowiada iloczynowi ceny jednostkowej oraz liczby jednostek miar, przyjmuje się, że prawidłowo podano liczbę jednostek miar oraz cenę jednostkową,</text:p>
      <text:p text:style-name="P23">b) jeżeli cenę jednostkową podano rozbieżnie słownie i liczbą, przyjmuje się, że prawidłowo podano liczbę jednostek miar i ten zapis ceny jednostkowej, który odpowiada dokonanemu obliczeniu ceny;</text:p>
      <text:p text:style-name="P23">Zamawiający poprawiając omyłki rachunkowe <text:s/>uwzględni konsekwencje rachunkowe dokonanych poprawek.</text:p>
      <text:p text:style-name="P99"/>
      <text:p text:style-name="P46">Przykładowe błędy nie do poprawienia, które skutkować będą odrzuceniem <text:tab/>oferty:</text:p>
      <text:p text:style-name="P46"/>
      <text:p text:style-name="P46"><text:soft-page-break/><text:s text:c="72"/>- 9 - </text:p>
      <text:list xml:id="list30596098" text:style-name="L2">
        <text:list-item>
          <text:p text:style-name="P137">błąd polegający na całkowitym pominięciu w formularzu ofertowym pozycji wynikających z załączonego do SIWZ wzoru formularza</text:p>
        </text:list-item>
        <text:list-item>
          <text:p text:style-name="P137"><text:span text:style-name="T2"><text:s/></text:span><text:span text:style-name="T22">błąd polegający na zastosowaniu przy obliczaniu ceny błędnej stawki podatku od towarów i usług.</text:span></text:p>
        </text:list-item>
      </text:list>
      <text:p text:style-name="P95"/>
      <text:p text:style-name="P31">Zamawiający odrzuci ofertę z przyczyn wymienionych w art. 89 ustawy Pzp.</text:p>
      <text:p text:style-name="P24"><text:span text:style-name="T22">Oferty nie podlegające odrzuceniu zostaną ocenione zgodnie z kryteriami podanymi w ogłoszeniu i SIWZ. </text:span>Przy sprawdzaniu i ocenie ofert Zamawiający może żądać od Wykonawców wyjaśnień dotyczących treści złożonej oferty oraz wyjaśnień dotyczących oświadczeń lub dokumentów, o których mowa w art. 25 ust.1 ustawy Prawo zamówień publicznych. Zamawiający poprawi w tekście oferty oczywiste omyłki pisarskie, rachunkowe i inne omyłki polegające na niezgodności oferty ze SIWZ, nie powodujące istotnych zmian w treści oferty niezwłocznie zawiadamiając o tym Wykonawcę, którego oferta została poprawiona.</text:p>
      <text:p text:style-name="P120">Zamawiający unieważni postępowanie o udzielenie niniejszego zamówienia w sytuacjach określonych w art. 93 Pzp. O unieważnieniu postępowania Zamawiający powiadomi równocześnie wszystkich Wykonawców, którzy złożyli ofertę, podając uzasadnienie faktyczne i prawne.</text:p>
      <text:p text:style-name="P104"/>
      <text:p text:style-name="P24"><text:span text:style-name="T1">18</text:span>.Po wyborze oferty w celu zawarcia umowy Wykonawca zobowiązany będzie do:</text:p>
      <text:p text:style-name="P24">1/ wskazania numerów rachunków bankowych, na jakie mają być przekazane należności,</text:p>
      <text:p text:style-name="P24">2/ wykazania osób uprawnionych do kontaktu z Zamawiającym w trakcie realizacji umowy o udzielenie zamówienia publicznego,</text:p>
      <text:p text:style-name="P24">3/ przedstawienia dokumentów potwierdzających, iż osoby, które dokonają podpisania umowy są do tego umocowane (w przypadku gdy umocowanie to nie wynika z dokumentów załączonych do oferty).</text:p>
      <text:p text:style-name="P24"/>
      <text:p text:style-name="P121"><text:span text:style-name="T1">19</text:span>. Z Wykonawcą, który złoży najkorzystniejszą ofertę zostanie podpisana umowa, której wzór stanowi załącznik <text:s/>do niniejszej specyfikacji. Termin zawarcia umowy zostanie określony<text:line-break/>w informacji o wynikach postępowania. </text:p>
      <text:p text:style-name="P121"/>
      <text:p text:style-name="P24"><text:span text:style-name="T1">20. </text:span>Zamawiający nie będzie wymagał od Wykonawcy, który złoży najkorzystniejszą ofertę składania zabezpieczenia należytego wykonania umowy.</text:p>
      <text:p text:style-name="P90"/>
      <text:p text:style-name="P24"><text:span text:style-name="T1">21</text:span>. W prowadzonym postępowaniu mają zastosowanie przepisy zawarte w dziale VI Prawa zamówień publicznych - ,,Środki ochrony prawnej” określające zasady wnoszenia odwołań. Z uwagi na obszerność tych przepisów należy się z nimi zapoznać bezpośrednio analizując <text:s/>Prawo zamówień publicznych – art. 179 do 198. </text:p>
      <text:p text:style-name="P24">Przy wartości zamówienia mniejszej niż 195 000 euro odwołanie przysługuje wyłącznie wobec czynności:</text:p>
      <text:p text:style-name="P24">a) wyboru trybu negocjacji bez ogłoszenia, zamówienia z wolnej ręki lub zapytania o cenę;</text:p>
      <text:p text:style-name="P24">b) opisu sposobu dokonywania oceny spełniania warunków udziału w postępowaniu;</text:p>
      <text:p text:style-name="P24">c) wykluczenia odwołującego z postępowania o udzielenie zamówienia;</text:p>
      <text:p text:style-name="P24">d) odrzucenia oferty odwołującego;</text:p>
      <text:p text:style-name="P24">Odwołanie wnosi się do Prezesa Izby, przesyłając kopię odwołania Zamawiającemu. Odwołanie należy wnieść w terminie 5 dni od dnia, w którym Wykonawca powziął lub mógł powziąć wiadomość o okolicznościach stanowiących podstawę jego wniesienia w przypadku przesłania tej</text:p>
      <text:p text:style-name="P24"><text:soft-page-break/><text:s text:c="76"/>- 10 -</text:p>
      <text:p text:style-name="P24"><text:s/>informacji faxem, drogą elektroniczną za potwierdzeniem faktu jej otrzymania lub w terminie 10 dni przypadku przesłania tej informacji w inny sposób.</text:p>
      <text:p text:style-name="P24">Odwołanie wobec treści ogłoszenia o zamówieniu oraz wobec postanowień Specyfikacji Istotnych Warunków Zamówienia wnosi się w terminie 5 dni od dnia zamieszczenia ogłoszenia w Biuletynie Zamówień Publicznych, lub Specyfikacji Istotnych Warunków Zamówienia na stronie internetowej.</text:p>
      <text:p text:style-name="P90"><text:tab/><text:tab/><text:tab/><text:tab/><text:tab/><text:tab/><text:tab/><text:tab/><text:tab/></text:p>
      <text:p text:style-name="P92"/>
      <text:p text:style-name="P92"/>
      <text:p text:style-name="P92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7"><text:soft-page-break/></text:p>
      <text:p text:style-name="P23"><text:s text:c="118"/>Załącznik Nr 1 do SIWZ</text:p>
      <text:p text:style-name="P34">OFERTA</text:p>
      <text:p text:style-name="P34"/>
      <text:p text:style-name="P23">Przedmiot Zamówienia:</text:p>
      <text:p text:style-name="P30">”Organizacja oraz przeprowadzenie kursu zawodowego pn. „Kucharz”</text:p>
      <text:p text:style-name="P23">Zamawiający:</text:p>
      <text:p text:style-name="P23"/>
      <text:p text:style-name="P23">Miejski Ośrodek Pomocy Społecznej</text:p>
      <text:p text:style-name="P23">ul. Kubsza 28,</text:p>
      <text:p text:style-name="P23">44-300 Wodzisław Śląski,</text:p>
      <text:p text:style-name="P23">woj. Śląskie,</text:p>
      <text:p text:style-name="P23">tel. 032 4556200, fax 032 4556200</text:p>
      <text:p text:style-name="P23"/>
      <text:p text:style-name="P23">Wykonawca: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3"/>
      <text:p text:style-name="P23">W nawiązaniu do ogłoszenia przetargu nieograniczonego z dnia .................................................na</text:p>
      <text:p text:style-name="P23">wykonanie zadania pn „”Organizacja oraz przeprowadzenie kursu zawodowego pn. „Kucharz”.</text:p>
      <text:p text:style-name="P23"><text:line-break/>1. Oferujemy wykonanie przedmiotu zamówienia w cenie:</text:p>
      <text:p text:style-name="P23">a) Cena za 1 osobę <text:s/>wynosi..........................zł brutto</text:p>
      <text:p text:style-name="P23">b) Wartość zamówienia </text:p>
      <text:p text:style-name="P23">20 osób x ….........( stawka brutto za jedną osobę) = …................. brutto <text:line-break/>w tym VAT ….........</text:p>
      <text:p text:style-name="P23">( słownie: ..............................................................................................................................) zł, brutto</text:p>
      <text:p text:style-name="P23">2. Termin wykonania zamówienia: 7 listopad 2011r. do 27 listopada 2011r.</text:p>
      <text:p text:style-name="P23">3. Miejsce wykonywania zamówienia:</text:p>
      <text:p text:style-name="P23">1/ zajęcia teoretyczne: …............................................................................................................</text:p>
      <text:p text:style-name="P23">2/ zajęcia praktyczne:.................................................................................................................... </text:p>
      <text:p text:style-name="P23"/>
      <text:p text:style-name="P23">4.Oświadczamy, że:</text:p>
      <text:p text:style-name="P23">1/ zapoznaliśmy się ze specyfikacją istotnych warunków zamówienia i nie wnosimy do niej</text:p>
      <text:p text:style-name="P23">zastrzeżeń oraz uzyskaliśmy konieczne informacje i wyjaśnienia potrzebne do przygotowania</text:p>
      <text:p text:style-name="P23">oferty.</text:p>
      <text:p text:style-name="P23">2/ zapoznaliśmy się z wzorem umowy stanowiącym załącznik do specyfikacji istotnych warunków</text:p>
      <text:p text:style-name="P23">zamówienia i akceptujemy ją i zobowiązujemy się w przypadku wyboru naszej oferty do zawarcia</text:p>
      <text:p text:style-name="P23">umowy w miejscu i terminie wyznaczonym przez Zamawiającego.</text:p>
      <text:p text:style-name="P23">3/ jesteśmy związani naszą ofertą przez okres 30 dni.</text:p>
      <text:p text:style-name="P23">4/ dane zawarte w przedstawionych zaświadczeniach stwierdzające stan prawnym firmy są aktualne na dzień złożenia oferty.</text:p>
      <text:p text:style-name="P23">3. Integralną część niniejszej oferty stanowi:</text:p>
      <text:p text:style-name="P23"/>
      <text:p text:style-name="P23"/>
      <text:p text:style-name="P23"><text:soft-page-break/><text:s text:c="65"/>- 2 - </text:p>
      <text:p text:style-name="P23">1/ oświadczenie zgodne z art.22 ust.1 ustawy PZP (wzór - zał. Nr 2 do SIWZ)</text:p>
      <text:p text:style-name="P23">2/ oświadczenie o braku podstaw do wykluczenia z postępowania <text:s text:c="2"/>- załącznik nr 3 do SIWZ</text:p>
      <text:p text:style-name="P23">3/wykaz przeprowadzonych w ostatnich 3 latach co najmniej jednego kursu o tematyce</text:p>
      <text:p text:style-name="P23"><text:span text:style-name="T10">kucharza lub kucharza małej gastronomii </text:span>b. ( wzór - zał. Nr 4 do SIWZ)</text:p>
      <text:p text:style-name="P23">4/ wykaz osób i podmiotów, które będą uczestniczyć w wykonywaniu zamówienia (wzór -</text:p>
      <text:p text:style-name="P23">zał. Nr 5 do SIWZ)</text:p>
      <text:p text:style-name="P54">5/ oświadczenie, iż osoby uczestniczące w wykonywaniu zamówienia posiadają odpowiednie <text:s/>kwalifikacje aby je realizować (wzór – zał. Nr 6 do SIWZ)</text:p>
      <text:p text:style-name="P54">6/ Harmonogram kursu zawodowego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23">…………………. dnia …...............................………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5">………………………………………</text:p>
      <text:p text:style-name="P35">Podpisy i pieczątki osób uprawnionych</text:p>
      <text:p text:style-name="P35">do występowania w imieniu Wykonawcy</text:p>
      <text:p text:style-name="P3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7"><text:soft-page-break/><text:s text:c="109"/>ZAŁĄCZNIK <text:span text:style-name="T2">NR 2 </text:span>DO SIWZ</text:p>
      <text:p text:style-name="P57"><text:line-break/><text:line-break/>................................, dn. .....................................</text:p>
      <text:p text:style-name="P57">..............................................</text:p>
      <text:p text:style-name="P57">Nazwa i adres Wykonawcy</text:p>
      <text:p text:style-name="P53"><text:line-break/><text:line-break/><text:line-break/></text:p>
      <text:p text:style-name="P53"><text:line-break/></text:p>
      <text:p text:style-name="P53"/>
      <text:p text:style-name="P56"><text:span text:style-name="T2">O</text:span>Ś<text:span text:style-name="T2">WIADCZENIE O SPEŁNIANIU WARUNKÓW UDZIAŁU W POST</text:span>Ę<text:span text:style-name="T2">POWANIU :</text:span></text:p>
      <text:p text:style-name="P56">pn <text:s/>”Organizacja oraz przeprowadzenie kursu zawodowego pn. „Kucharz”</text:p>
      <text:p text:style-name="P56"/>
      <text:p text:style-name="P57"><text:line-break/></text:p>
      <text:p text:style-name="P57"/>
      <text:p text:style-name="P59">Oświadczamy, że spełniamy warunki udziału w postępowaniu w wyżej wymienionym postępowaniu o udzielenie zamówienia publicznego zgodne z art. 22 ust. 1 ustawy Pzp. (Dz. U. 2010 r. Nr 113 poz. 759)</text:p>
      <text:p text:style-name="P59"><text:line-break/></text:p>
      <text:p text:style-name="P57"/>
      <text:p text:style-name="P57"/>
      <text:p text:style-name="P57"><text:line-break/> <text:s text:c="94"/>……..........................................................</text:p>
      <text:p text:style-name="P57"><text:s text:c="107"/>podpis i pieczęć Wykonawcy</text:p>
      <text:p text:style-name="P62"><text:line-break/><text:line-break/></text:p>
      <text:p text:style-name="P62"/>
      <text:p text:style-name="P62"><text:line-break/></text:p>
      <text:p text:style-name="P62"/>
      <text:p text:style-name="P62"/>
      <text:p text:style-name="P57"><text:span text:style-name="T23">W przypadku Wykonawców wspólnie ubiegaj</text:span>ą<text:span text:style-name="T23">cych si</text:span>ę <text:span text:style-name="T23">o udzielenie zamówienia, niniejsze „O</text:span>ś<text:span text:style-name="T23">wiadczenie o spełnianiu warunków udziału w post</text:span>ę<text:span text:style-name="T23">powaniu”, powinno by</text:span>ć <text:span text:style-name="T23">złożone jedno w imieniu wszystkich Wykonawców bądź wszystkich osobno (zapis zamieszczony we wzorze w celach informacyjnych – do usuni</text:span>ę<text:span text:style-name="T23">cia przez Wykonawc</text:span>ę<text:span text:style-name="T23">)</text:span></text:p>
      <text:p text:style-name="P58"/>
      <text:p text:style-name="P58"/>
      <text:p text:style-name="P58"/>
      <text:p text:style-name="P58"/>
      <text:p text:style-name="P5"/>
      <text:p text:style-name="P58"><text:soft-page-break/><text:s text:c="108"/>ZAŁĄCZNIK <text:span text:style-name="T2">NR 3 </text:span>DO SIWZ</text:p>
      <text:p text:style-name="P57"><text:line-break/></text:p>
      <text:p text:style-name="P57">................................, dn. .....................................</text:p>
      <text:p text:style-name="P57">..............................................</text:p>
      <text:p text:style-name="P57">Nazwa i adres Wykonawcy</text:p>
      <text:p text:style-name="P53"><text:line-break/></text:p>
      <text:p text:style-name="P53"/>
      <text:p text:style-name="P53"><text:line-break/></text:p>
      <text:p text:style-name="P53"><text:line-break/></text:p>
      <text:p text:style-name="P56"><text:span text:style-name="T2">O</text:span>Ś<text:span text:style-name="T2">WIADCZENIE O BRAKU PODSTAW DO WYKLUCZENIA Z POST</text:span>Ę<text:span text:style-name="T2">POWANIA :</text:span></text:p>
      <text:p text:style-name="P56">pn „”Organizacja oraz przeprowadzenie kursu zawodowego pn. „Kucharz”<text:line-break/></text:p>
      <text:p text:style-name="P57">Oświadczamy, że brak jest podstaw do wykluczenia nas z postępowania, z powodu niespełnienia warunków o których mowa w art. 24 <text:s/>ustawy Prawo zamówień publicznych (Dz.U. 2010 r. Nr 113 poz. 759)</text:p>
      <text:p text:style-name="P57"/>
      <text:p text:style-name="P57"><text:line-break/></text:p>
      <text:p text:style-name="P57"><text:line-break/><text:line-break/></text:p>
      <text:p text:style-name="P57"/>
      <text:p text:style-name="P57"/>
      <text:p text:style-name="P57"><text:s text:c="98"/>……..........................................................</text:p>
      <text:p text:style-name="P57"><text:s text:c="108"/>podpis i pieczęć Wykonawcy</text:p>
      <text:p text:style-name="P62"/>
      <text:p text:style-name="P62"/>
      <text:p text:style-name="P62"><text:line-break/><text:line-break/></text:p>
      <text:p text:style-name="P62"/>
      <text:p text:style-name="P62"/>
      <text:p text:style-name="P57"><text:span text:style-name="T23">Niniejsze „O</text:span>ś<text:span text:style-name="T23">wiadczenie o braku podstaw do wykluczenia”, składa każdy z Wykonawców wspólnie</text:span></text:p>
      <text:p text:style-name="P57"><text:span text:style-name="T23">ubiegaj</text:span>ą<text:span text:style-name="T23">cych si</text:span>ę <text:span text:style-name="T23">o udzielenie zamówienia a także podmioty na zasobach których Wykonawca polega, na zasadach okre</text:span>ś<text:span text:style-name="T23">lonych w rat. 26 ust. 2b upup, wykazuj</text:span>ą<text:span text:style-name="T23">c spełnianie warunków udziału w post</text:span>ę<text:span text:style-name="T23">powaniu, jeżeli podmioty te b</text:span>ę<text:span text:style-name="T23">d</text:span>ą <text:span text:style-name="T23">brały udział w realizacji cz</text:span>ęś<text:span text:style-name="T23">ci zamówienia (zapis zamieszczony we wzorze w celach informacyjnych – do usuni</text:span>ę<text:span text:style-name="T23">cia przez Wykonawc</text:span>ę<text:span text:style-name="T23">) </text:span>.</text:p>
      <text:p text:style-name="P57"/>
      <text:p text:style-name="P57"/>
      <text:p text:style-name="P57"/>
      <text:p text:style-name="P57"/>
      <text:p text:style-name="P57"/>
      <text:p text:style-name="P44"><text:soft-page-break/><text:s text:c="116"/>Załącznik Nr 4 do SIWZ</text:p>
      <text:p text:style-name="P44"/>
      <text:p text:style-name="P23">(piecz<text:span text:style-name="T25">ęć </text:span>wykonawcy)</text:p>
      <text:p text:style-name="P23"/>
      <text:p text:style-name="P69">WYKAZ CO NAJMNIEJ JEDNEGO KURSU KUCHARZA <text:line-break/>LUB KUCHARZA MAŁEJ GASTRONOMI </text:p>
      <text:p text:style-name="P42"><text:span text:style-name="T26">W CIĄGU </text:span><text:span text:style-name="T20">OSTATNICH 3 LAT</text:span></text:p>
      <text:p text:style-name="P64"/>
      <text:p text:style-name="P64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3">Lp.</text:p>
          </table:table-cell>
          <table:table-cell table:style-name="Tabela2.A1" office:value-type="string">
            <text:p text:style-name="P43">Nazwa i miejsce przeprowadzonego kursu</text:p>
          </table:table-cell>
          <table:table-cell table:style-name="Tabela2.A1" office:value-type="string">
            <text:p text:style-name="P43">Termin przeprowadzonego kursu</text:p>
          </table:table-cell>
          <table:table-cell table:style-name="Tabela2.A1" office:value-type="string">
            <text:p text:style-name="P43">Ilość godzin przeprowadzonego kursu</text:p>
          </table:table-cell>
          <table:table-cell table:style-name="Tabela2.A1" office:value-type="string">
            <text:p text:style-name="P43">Odbiorca</text:p>
            <text:p text:style-name="P42">(nazwa zamawiającego)</text:p>
          </table:table-cell>
          <table:table-cell table:style-name="Tabela2.F1" office:value-type="string">
            <text:p text:style-name="P43">Elementy programu szkoleniowego przeprowadzonego kursu</text:p>
          </table:table-cell>
        </table:table-row>
        <table:table-row table:style-name="Tabela2.2"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  <text:p text:style-name="P42"/>
            <text:p text:style-name="P42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2"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  <text:p text:style-name="P42"/>
            <text:p text:style-name="P42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2"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  <text:p text:style-name="P42"/>
            <text:p text:style-name="P42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2">
          <table:table-cell table:style-name="Tabela2.A2" office:value-type="string">
            <text:p text:style-name="P43"/>
            <text:p text:style-name="P42"/>
            <text:p text:style-name="P42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2">
          <table:table-cell table:style-name="Tabela2.A2" office:value-type="string">
            <text:p text:style-name="P43"/>
            <text:p text:style-name="P42"/>
            <text:p text:style-name="P42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</table:table>
      <text:p text:style-name="P101"/>
      <text:list xml:id="list30600803" text:continue-list="list30574478" text:style-name="WW8Num2">
        <text:list-item>
          <text:p text:style-name="P138">Wykonawca zobowiązany jest załączyć dokumenty potwierdzające, że ww. usługi zostały wykonane z należytą starannością (oryginały lub czytelne kserokopie potwierdzone za zgodność z oryginałem przez Wykonawcę <text:s/>składającego <text:s/>ofertę).</text:p>
        </text:list-item>
      </text:list>
      <text:p text:style-name="P39"/>
      <text:p text:style-name="P50"/>
      <text:p text:style-name="P50"/>
      <text:p text:style-name="P50"/>
      <text:p text:style-name="P23">.................................. data.........................................</text:p>
      <text:p text:style-name="P112">……………………………………<text:line-break/>Podpisy i piecz<text:span text:style-name="T27">ą</text:span>tki osób uprawnionych</text:p>
      <text:p text:style-name="P84"><text:s text:c="89"/>do wyst<text:span text:style-name="T27">ę</text:span>powania w imieniu wykonawcy</text:p>
      <text:p text:style-name="P84"/>
      <text:p text:style-name="P84"/>
      <text:p text:style-name="P84"/>
      <text:p text:style-name="P84"/>
      <text:p text:style-name="P84"/>
      <text:p text:style-name="P80"><text:soft-page-break/>Załącznik Nr 5 do SIWZ</text:p>
      <text:p text:style-name="P88">……............................................<text:tab/><text:tab/><text:tab/><text:tab/><text:tab/><text:tab/><text:tab/></text:p>
      <text:p text:style-name="P88">(pieczęć firmy)<text:tab/><text:tab/><text:tab/><text:tab/><text:tab/><text:tab/><text:tab/> <text:s text:c="12"/></text:p>
      <text:p text:style-name="P88"><text:s/>..................................................</text:p>
      <text:p text:style-name="P16">(miejscowość, data)</text:p>
      <text:p text:style-name="P48"/>
      <text:p text:style-name="P48"/>
      <text:p text:style-name="P49">WYKAZ OSÓB </text:p>
      <text:p text:style-name="P34">UCZESTNICZĄCYCH W WYKONANIU ZAMÓWIENIA</text:p>
      <text:p text:style-name="P36"/>
      <text:p text:style-name="P1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4">Lp.</text:p>
          </table:table-cell>
          <table:table-cell table:style-name="Tabela3.A1" office:value-type="string">
            <text:p text:style-name="P117">Imię</text:p>
          </table:table-cell>
          <table:table-cell table:style-name="Tabela3.A1" office:value-type="string">
            <text:p text:style-name="P114">Nazwisko</text:p>
          </table:table-cell>
          <table:table-cell table:style-name="Tabela3.A1" office:value-type="string">
            <text:p text:style-name="P117">Wykształcenie <text:s text:c="19"/>(stopień naukowy, specjalność, ukończone kursy itp.)</text:p>
          </table:table-cell>
          <table:table-cell table:style-name="Tabela3.E1" office:value-type="string">
            <text:p text:style-name="P47">Podstawa dysponowania osobami przez Wykonawcę </text:p>
            <text:p text:style-name="P47"><text:s/>(rodzaj umowy)</text:p>
          </table:table-cell>
        </table:table-row>
        <table:table-row table:style-name="Tabela3.1">
          <table:table-cell table:style-name="Tabela3.A2" office:value-type="string">
            <text:p text:style-name="P116"/>
          </table:table-cell>
          <table:table-cell table:style-name="Tabela3.A2" office:value-type="string">
            <text:p text:style-name="P116"/>
            <text:p text:style-name="P115"/>
            <text:p text:style-name="P115"/>
          </table:table-cell>
          <table:table-cell table:style-name="Tabela3.A2" office:value-type="string">
            <text:p text:style-name="P116"/>
          </table:table-cell>
          <table:table-cell table:style-name="Tabela3.A2" office:value-type="string">
            <text:p text:style-name="P116"/>
          </table:table-cell>
          <table:table-cell table:style-name="Tabela3.E2" office:value-type="string">
            <text:p text:style-name="P37"/>
          </table:table-cell>
        </table:table-row>
        <table:table-row table:style-name="Tabela3.1">
          <table:table-cell table:style-name="Tabela3.A2" office:value-type="string">
            <text:p text:style-name="P116"/>
          </table:table-cell>
          <table:table-cell table:style-name="Tabela3.A2" office:value-type="string">
            <text:p text:style-name="P116"/>
            <text:p text:style-name="P115"/>
            <text:p text:style-name="P115"/>
          </table:table-cell>
          <table:table-cell table:style-name="Tabela3.A2" office:value-type="string">
            <text:p text:style-name="P116"/>
          </table:table-cell>
          <table:table-cell table:style-name="Tabela3.A2" office:value-type="string">
            <text:p text:style-name="P116"/>
          </table:table-cell>
          <table:table-cell table:style-name="Tabela3.E2" office:value-type="string">
            <text:p text:style-name="P37"/>
          </table:table-cell>
        </table:table-row>
        <table:table-row table:style-name="Tabela3.1">
          <table:table-cell table:style-name="Tabela3.A2" office:value-type="string">
            <text:p text:style-name="P116"/>
          </table:table-cell>
          <table:table-cell table:style-name="Tabela3.A2" office:value-type="string">
            <text:p text:style-name="P116"/>
            <text:p text:style-name="P115"/>
            <text:p text:style-name="P115"/>
          </table:table-cell>
          <table:table-cell table:style-name="Tabela3.A2" office:value-type="string">
            <text:p text:style-name="P116"/>
          </table:table-cell>
          <table:table-cell table:style-name="Tabela3.A2" office:value-type="string">
            <text:p text:style-name="P116"/>
          </table:table-cell>
          <table:table-cell table:style-name="Tabela3.E2" office:value-type="string">
            <text:p text:style-name="P37"/>
          </table:table-cell>
        </table:table-row>
      </table:table>
      <text:p text:style-name="P86"/>
      <text:p text:style-name="P76"/>
      <text:p text:style-name="P76"/>
      <text:p text:style-name="P77"><text:s text:c="92"/>..........................................................<text:line-break/> <text:s text:c="94"/>Podpisy i pieczątki osób uprawnionych <text:line-break/> <text:s text:c="93"/>do występowania w imieniu wykonawcy</text:p>
      <text:p text:style-name="P66"/>
      <text:p text:style-name="P82"/>
      <text:p text:style-name="P82"/>
      <text:p text:style-name="P82"/>
      <text:p text:style-name="P82"/>
      <text:p text:style-name="P78"/>
      <text:p text:style-name="P78"/>
      <text:p text:style-name="P78"/>
      <text:p text:style-name="P78"/>
      <text:p text:style-name="P78"/>
      <text:p text:style-name="P81"/>
      <text:p text:style-name="P85"/>
      <text:p text:style-name="P63"><text:soft-page-break/>Załącznik nr 6 do SIWZ</text:p>
      <text:p text:style-name="P35"/>
      <text:p text:style-name="P23"/>
      <text:p text:style-name="P11">................................................</text:p>
      <text:p text:style-name="P15"><text:s/>(pieczęć adresowa Wykonawcy)</text:p>
      <text:p text:style-name="P23"/>
      <text:p text:style-name="P23"/>
      <text:p text:style-name="P23"/>
      <text:p text:style-name="P23"/>
      <text:p text:style-name="P23"/>
      <text:p text:style-name="P42">OŚWIADCZENIE</text:p>
      <text:p text:style-name="P24"/>
      <text:p text:style-name="P38"/>
      <text:p text:style-name="P91">Oświadczam, że osoby wymienione w załączniku nr 5 do SIWZ posiadają kwalifikacje zawodowe do wykonania usługi dotyczącej Organizacja oraz przeprowadzenie kursu zawodowego pn. „Kucharz”<text:span text:style-name="T4"> współfinansowanego przez Unię Europejską w ramach Europejskiego Funduszu Społecznego.</text:span></text:p>
      <text:p text:style-name="P24"/>
      <text:p text:style-name="P70"/>
      <text:p text:style-name="P4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9"><text:span text:style-name="T28">Miejsce i data:......................................</text:span> <text:s text:c="30"/>...............................................................</text:p>
      <text:p text:style-name="P34"><text:s text:c="76"/>(podpis przedstawiciela Wykonawcy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7"/>
      <text:p text:style-name="P67"/>
      <text:p text:style-name="P83"/>
      <text:p text:style-name="P83"/>
      <text:p text:style-name="P83"><text:line-break/><text:soft-page-break/> <text:s text:c="39"/>-Projekt- <text:s text:c="40"/>Załącznik Nr 7 do SIWZ<text:line-break/> <text:s text:c="19"/></text:p>
      <text:p text:style-name="P83"/>
      <text:p text:style-name="P83"><text:s text:c="42"/></text:p>
      <text:p text:style-name="P23"><text:s text:c="63"/>Umowa</text:p>
      <text:p text:style-name="P23"/>
      <text:p text:style-name="P23">W dniu.................................. w Wodzisławiu Śląskim pomiędzy:</text:p>
      <text:p text:style-name="P23"/>
      <text:p text:style-name="P23">Miejskim Ośrodkiem Pomocy Społecznej w Wodzisławiu Śląskim, NIP 647-18-59-647</text:p>
      <text:p text:style-name="P23">reprezentowanym przez: mgr Annę Łasocha – Dyrektora Ośrodka Pomocy Społecznej</text:p>
      <text:p text:style-name="P23">w Wodzisławiu Śląskim z siedzibą w Wodzisławiu Śląskim ul. Kubsza 28 zwanym dalej</text:p>
      <text:p text:style-name="P23">„Zamawiającym” ,</text:p>
      <text:p text:style-name="P23"/>
      <text:p text:style-name="P23">a: ………………………………………………….................................................................</text:p>
      <text:p text:style-name="P23">……………………………………………………................................................................</text:p>
      <text:p text:style-name="P23">Adres:</text:p>
      <text:p text:style-name="P23">………………………………………….................................................................................</text:p>
      <text:p text:style-name="P23">…………………………………………..............................................…..............................</text:p>
      <text:p text:style-name="P23">NIP/REGON ................................................. KRS...............................................................</text:p>
      <text:p text:style-name="P23"/>
      <text:p text:style-name="P23">reprezentowanym przez :</text:p>
      <text:p text:style-name="P23">…………………………………………...........................................................................................</text:p>
      <text:p text:style-name="P23"/>
      <text:p text:style-name="P23">zwanym dalej „Wykonawcą”</text:p>
      <text:p text:style-name="P23"/>
      <text:p text:style-name="P23">w wyniku dokonania przez Zamawiającego wyboru oferty Wykonawcy na ”Organizacja oraz przeprowadzenie kursu zawodowego pn. „Kucharz”, zgodnie z art. 39 ustawy z dnia 29 stycznia 2004r. prawo zamówień publicznych (jedn. tekst Dz.U. z 2010 r. Nr 113, poz. 759) w trybie przetargu nieograniczonego, została zawarta umowa następującej treści:</text:p>
      <text:p text:style-name="P23"/>
      <text:p text:style-name="P34">§ 1</text:p>
      <text:p text:style-name="P23"/>
      <text:p text:style-name="P23">Zamawiający powierza wykonanie, a Wykonawca przyjmuje do wykonania zadanie pn <text:s/>„”Organizacja oraz przeprowadzenie kursu zawodowego pn. „Kucharz” <text:s/>zgodnie z przedłożoną ofertą z dnia.....................................</text:p>
      <text:p text:style-name="P23"/>
      <text:p text:style-name="P34">§ 2</text:p>
      <text:p text:style-name="P34"/>
      <text:p text:style-name="P122">1. Kursem zostanie objętych docelowo 20 uczestników.</text:p>
      <text:p text:style-name="P122">2. Kurs odbywać się będzie w następującym terminie: od 7 listopada 2011r. do 27 listopada 2011r.</text:p>
      <text:p text:style-name="P125"/>
      <text:p text:style-name="P126">3. Miejsce realizacji kursu: </text:p>
      <text:p text:style-name="P124">1/ Zajęcia teoretyczne:…...............................................<text:line-break/>2/ Zajęcia praktyczne:......................................</text:p>
      <text:p text:style-name="P122"><text:s text:c="68"/></text:p>
      <text:p text:style-name="P122"/>
      <text:p text:style-name="P122"><text:soft-page-break/><text:s text:c="79"/>- 2 - </text:p>
      <text:p text:style-name="P125"><text:line-break/>§ 3</text:p>
      <text:p text:style-name="P127">Zamawiający ma prawo do:</text:p>
      <text:p text:style-name="P123">1. Dokonania kontroli przebiegu i sposobu prowadzenia kursu.</text:p>
      <text:p text:style-name="P129">2.Odstąpienia od umowy w przypadku niewywiązania się z warunków umowy i nieprzedstawienia w ciągu dwóch dni zadowalających pisemnych wyjaśnień.</text:p>
      <text:p text:style-name="P129">3. Skierowania na kurs osób z listy rezerwowej w przypadku przerwania go przez uczestników wskazanych na pierwotnym wykazie.</text:p>
      <text:p text:style-name="P30"><text:s text:c="83"/>§ 4<text:line-break/><text:line-break/>1. Wartość zamówienia zgodnie z ofertą wynosi:</text:p>
      <text:p text:style-name="P23">a) Cena za 1 osobę <text:s/>wynosi..........................zł brutto</text:p>
      <text:p text:style-name="P23">b) Wartość zamówienia </text:p>
      <text:p text:style-name="P23">20 osób x ….........( stawka brutto za jedną osobę) = …................. brutto <text:line-break/>w tym VAT ….........</text:p>
      <text:p text:style-name="P23">( słownie: ..............................................................................................................................) zł, brutto</text:p>
      <text:p text:style-name="P17"/>
      <text:p text:style-name="P17">Oferowana cena ma formę wynagrodzenia. Ostateczna wysokość wynagrodzenia ustalona będzie po zakończonym kursie w wysokości będącej iloczynem ilości osób, które ukończyły kurs i ceny jednostkowej kursu dla jednej osoby. </text:p>
      <text:p text:style-name="P17"/>
      <text:p text:style-name="P55">2. Całkowita wartość zamówienia nie może przekroczyć kwoty ….................... zł brutto.</text:p>
      <text:p text:style-name="P17"/>
      <text:p text:style-name="P23">3. Cena nie ulegnie zmianie przez okres trwania umowy.</text:p>
      <text:p text:style-name="P23"/>
      <text:p text:style-name="P34">§ 5</text:p>
      <text:p text:style-name="P34"/>
      <text:p text:style-name="P23">Wynagrodzenie płatne będzie za prawidłowe wykonanie umowy na rachunek Wykonawcy prowadzony ...........................................................................................................................................</text:p>
      <text:p text:style-name="P23">w terminie do 14 dni, licząc od dnia otrzymania przez Zamawiającego prawidłowej pod względem</text:p>
      <text:p text:style-name="P23">formalnym faktury VAT i otrzymania pisemnej informacji o zakończeniu kursu oraz zajęć praktycznych wraz z kompletem dokumentów wymienionych w § 6.</text:p>
      <text:p text:style-name="P23"/>
      <text:p text:style-name="P34"/>
      <text:p text:style-name="P23"/>
      <text:p text:style-name="P34">§ 6</text:p>
      <text:p text:style-name="P34"/>
      <text:p text:style-name="P23">Wykonawca zobowiązuje się do<text:span text:style-name="T34">:</text:span></text:p>
      <text:list xml:id="list30592831" text:style-name="L3">
        <text:list-item>
          <text:p text:style-name="P131">Przeprowadzenia szkolenia zgodnie <text:s/>z ofertą, wymaganiami i warunkami określonymi w SIWZ (Opis przedmiotu zamówienia stanowi załącznik nr 1 do umowy), pod rygorem odmowy prawa do wynagrodzenia za wykonaną usługę. <text:line-break/>2. Poniesienia pełnej odpowiedzialności za jakość i terminowość przeprowadzonego kursu zawodowego i zajęć praktycznych.</text:p>
          <text:p text:style-name="P139"/>
        </text:list-item>
      </text:list>
      <text:list xml:id="list30575720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0"><text:soft-page-break/>3 -</text:p>
                                              <text:p text:style-name="P140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>3. Bieżącego informowania na piśmie o nieobecności uczestników na kursie zawodowym oraz wypadkach rezygnacji trakcie jego trwania, pod rygorem odmowy prawa do wynagrodzenia za wykonaną usługę. </text:p>
      <text:p text:style-name="P128">4. <text:s/>Prowadzenia <text:span text:style-name="T7">odrębnej dokumentacji przebiegu kursu w części teoretycznej i praktycznej stanowiącej:</text:span></text:p>
      <text:p text:style-name="P3">a) ewidencję obecności, wymiar godzin i tematy zajęć edukacyjnych; </text:p>
      <text:p text:style-name="P3">b) protokoły <text:s/>z zaliczenia materiału;</text:p>
      <text:p text:style-name="P3">c) rejestr wydanych zaświadczeń, potwierdzających ukończenie kursu zawodowego oraz kserokopię zaświadczeń/certyfikatów wydanych uczestnikom kursu;</text:p>
      <text:p text:style-name="P3">d) listę potwierdzająca odbiór zaświadczenia/ certyfiaktu przez uczestnika kursu;</text:p>
      <text:p text:style-name="P6">e) listę potwierdzającą odbiór cateringu na każdy dzień kursu zawodowego;</text:p>
      <text:p text:style-name="P6"/>
      <text:p text:style-name="P126">5. Przestrzegania zakazu podawania napojów alkoholowych.</text:p>
      <text:p text:style-name="P130"/>
      <text:p text:style-name="P34">§ 7</text:p>
      <text:p text:style-name="P34"/>
      <text:p text:style-name="P23">Do kontaktów w sprawie realizacji niniejszej umowy wyznaczone są osoby:</text:p>
      <text:p text:style-name="P23">-ze strony Zamawiającego: Agnieszka Jureczko, Ewa Płowaś</text:p>
      <text:p text:style-name="P23">-ze strony Wykonawcy: ………………………………………………</text:p>
      <text:p text:style-name="P34"/>
      <text:p text:style-name="P34">§ 8</text:p>
      <text:p text:style-name="P34"/>
      <text:p text:style-name="P23">1.Wykonawca zapłaci Zamawiającemu kary umowne:</text:p>
      <text:p text:style-name="P23">1/ Za nieterminowe wykonanie umowy w wysokości 2% wartości zamówienia, za każdy dzień</text:p>
      <text:p text:style-name="P23">zwłoki.</text:p>
      <text:p text:style-name="P23">2/ Za odstąpienie od wykonania umowy, z przyczyn zależnych od Wykonawcy w wysokości 10%</text:p>
      <text:p text:style-name="P23">wartości zamówienia.</text:p>
      <text:p text:style-name="P23"/>
      <text:p text:style-name="P23">2.Zamawiający zapłaci Wykonawcy kary umowne:</text:p>
      <text:p text:style-name="P23">1/ Za odstąpienie od wykonania umowy, z przyczyn zależnych od Zamawiającego w wysokości</text:p>
      <text:p text:style-name="P23">10% wartości zamówienia.</text:p>
      <text:p text:style-name="P23"/>
      <text:p text:style-name="P23"/>
      <text:p text:style-name="P34">§ 9</text:p>
      <text:p text:style-name="P34"/>
      <text:p text:style-name="P34"/>
      <text:p text:style-name="P29"><text:span text:style-name="T17">Zamawiający dopuszcza</text:span><text:span text:style-name="T24"> </text:span><text:span text:style-name="T17">możliwość zmiany postanowień zawartej umowy w stosunku do treści </text:span><text:span text:style-name="T17">oferty, na podstawie które dokonano wyboru wykonawcy w następującym zakresie: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s text:c="71"/>- 4 -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13">Przyczyna/okoliczności</text:p>
          </table:table-cell>
          <table:table-cell table:style-name="Tabela1.C1" office:value-type="string">
            <text:p text:style-name="P13">Skutek – zmiana w umowie/aneks</text:p>
          </table:table-cell>
        </table:table-row>
        <table:table-row table:style-name="Tabela1.1">
          <table:table-cell table:style-name="Tabela1.A2" office:value-type="string">
            <text:list xml:id="list30588898" text:style-name="WW8Num29">
              <text:list-item>
                <text:p text:style-name="P134"/>
              </text:list-item>
            </text:list>
          </table:table-cell>
          <table:table-cell table:style-name="Tabela1.A2" office:value-type="string">
            <text:p text:style-name="P68">W przypadku opóźnień w terminach kursu zawodowego, wynikających z przyczyn leżących po stronie uczestników kursu, dopuszcza możliwość wydłużenia ostatecznego terminu realizacji przedmiotu zamówienia. </text:p>
          </table:table-cell>
          <table:table-cell table:style-name="Tabela1.C2" office:value-type="string">
            <text:h text:style-name="P135" text:outline-level="4">Zamawiający wydłuży termin wykonania zamówienia o czas niezbędny do ukończenia kursu.</text:h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Tabela1.A2" office:value-type="string">
            <text:p text:style-name="P14">Ze względu na szczególne okoliczności wystąpiła potrzeba zmiany zakresu zamówienia powierzonego podwykonawcy; zmiany podwykonawcy, któremu wykonawca powierzył realizację części zamówienia lub wystąpiła potrzeba zatrudnienia podwykonawcy.</text:p>
          </table:table-cell>
          <table:table-cell table:style-name="Tabela1.C2" office:value-type="string">
            <text:p text:style-name="P14">Spisanie aneksu do umowy uwzględniającego dokonanie zmian.</text:p>
          </table:table-cell>
        </table:table-row>
      </table:table>
      <text:p text:style-name="P65"/>
      <text:p text:style-name="P65">Warunki dokonania zmiany postanowień zawartej umowy.</text:p>
      <text:p text:style-name="P19">W przypadku zaistnienia powyższych sytuacji wykonawca jest zobowiązany zwrócić się do zamawiającego z pisemnym wnioskiem o zmianę postanowień umowy, wskazując okoliczności, które miały wpływ na wystąpienie powyższych sytuacji, i których nie mógł przewidzieć w chwili zawarcia umowy. </text:p>
      <text:p text:style-name="P20"/>
      <text:p text:style-name="P34">§ 10</text:p>
      <text:p text:style-name="P34"/>
      <text:p text:style-name="P23">W sprawach nieunormowanych niniejszą umową mają zastosowanie przepisy Kodeksu cywilnego</text:p>
      <text:p text:style-name="P23">oraz ustawy Prawo zamówień publicznych .</text:p>
      <text:p text:style-name="P23"/>
      <text:p text:style-name="P23"/>
      <text:p text:style-name="P34">§11</text:p>
      <text:p text:style-name="P34"/>
      <text:p text:style-name="P23">Ewentualne spory wynikłe z niniejszej umowy podlegają rozstrzygnięciu przez sąd powszechny</text:p>
      <text:p text:style-name="P23">właściwy dla siedziby Zamawiającego.</text:p>
      <text:p text:style-name="P23"/>
      <text:p text:style-name="P34">§12</text:p>
      <text:p text:style-name="P23">Umowa zostaje zawarta na okres: od dnia 7 listopada 2011r. do dnia 27 listopada 2011r.</text:p>
      <text:p text:style-name="P23"/>
      <text:p text:style-name="P34">§13</text:p>
      <text:p text:style-name="P23">Umowa została sporządzona w dwóch jednobrzmiących egzemplarzach po jednym dla każdej</text:p>
      <text:p text:style-name="P23">ze stron.</text:p>
      <text:p text:style-name="P23"/>
      <text:p text:style-name="P23"/>
      <text:p text:style-name="P23">......................................... <text:s text:c="76"/>.........................................</text:p>
      <text:p text:style-name="P23"><text:s text:c="4"/>Wykonawca <text:s text:c="107"/>Zamawiający <text:s text:c="113"/></text:p>
      <text:p text:style-name="P23"/>
      <text:p text:style-name="P82"><text:soft-page-break/><text:s text:c="114"/>załącznik nr 1 do umowy</text:p>
      <text:p text:style-name="P82"/>
      <text:p text:style-name="P82"/>
      <text:p text:style-name="P82">OPIS PRZEDMIOTU ZAMÓWIENIA:</text:p>
      <text:p text:style-name="P82">1. Kurs zawodowy powinien być przeprowadzony zgodnie z § 2 ust.1 pkt 2 Rozporządzenia Ministra Edukacji i Nauki z dnia 3 lutego 2006r. W sprawie uzyskiwania i uzupełniania przez osoby dorosłe wiedzy ogólnej, umiejętności i kwalifikacji zawodowych w formach pozaszkolnych.</text:p>
      <text:p text:style-name="P7"><text:span text:style-name="T31">2. Kurs zawodowy powinien zakończyć się uzyskaniem zaświadczenia o ukończeniu kursu zawodowego zgodnego z wzorem stanowiącym załącznik nr 3 do </text:span><text:span text:style-name="T35">Rozporządzenia Ministra Edukacji i Nauki z dnia 3 lutego 2006r. W sprawie uzyskiwania i uzupełniania przez osoby dorosłe wiedzy ogólnej, umiejętności i kwalifikacji zawodowych w formach pozaszkolnych.</text:span></text:p>
      <text:p text:style-name="P7"><text:span text:style-name="T31">3. Kurs zawodowy</text:span><text:span text:style-name="T32"> przeznaczony jest dla 20 uczestników.<text:line-break/>4. Celem kursu zawodowego jest praktyczne opanowanie przez uczestników umiejętności związanych z zawodem kucharza m.in. sporządzanie różnych asortymentów potraw, ciast, napojów i deserów z zastosowaniem maszyn, narzędzi i sprzętu gastronomicznego.</text:span></text:p>
      <text:p text:style-name="P2">5. <text:s/>Zajęcia teoretyczne odbędą się zgodnie z zapisem zawartym w ofercie.<text:line-break/>6 Zajęcia praktyczne odbędą się zgodnie z zapisem zawartym w ofercie.</text:p>
      <text:p text:style-name="P2">7. Kurs zawodowy powinien być przeprowadzony w terminie : od 7 listopada 2011r. do 27 listopada 2011r.</text:p>
      <text:p text:style-name="P2">1/ Na jedną godzinę zegarową powinno przypadać 10 minut przerwy oraz jedna przerwa 20 minutowa na spożycie ciepłego posiłku. <text:s text:c="65"/></text:p>
      <text:p text:style-name="P3"><text:span text:style-name="T2">8. </text:span>W ramach kursu zawodowego Wykonawca zobowiązany jest do:</text:p>
      <text:p text:style-name="P3">1/ zapewnienia uczestnikom kursu zawodowego podręczników, notatnika i długopisu niezbędnych do realizacji kursu zawodowego zgodnych z tematyką kursu. (materiały dydaktyczne zostaną przekazane na własność każdemu uczestnikowi).</text:p>
      <text:p text:style-name="P4">2/ zapewnienia środków czystości, naczyń.</text:p>
      <text:p text:style-name="P4">3/ zapewnienia produktów spożywczych potrzebnych do realizacji zamówienia.</text:p>
      <text:p text:style-name="P4">4/ zapewnienia odzieży ochronnej.</text:p>
      <text:p text:style-name="P3">5/ zapewnienie wyżywienia w formie dziennego wyżywienia dla 20 beneficjentów ( kawa , herbata, ciastka, zimne napoje oraz 1 ciepłego posiłku).</text:p>
      <text:p text:style-name="P3">6/ zapewnienia możliwości zabrania potraw i wyrobów garmażeryjnych po zakończeniu zajęć praktycznych każdego dnia.</text:p>
      <text:p text:style-name="P3">7/ zapewnienia dojazdu na miejsce i z powrotem w przypadku realizacji kursu zawodowego poza miastem Wodzisław Śląski.</text:p>
      <text:p text:style-name="P3">8/ prowadzenia odrębnej dokumentacji przebiegu kursu zawodowego w części teoretycznej<text:line-break/>i praktycznej stanowiącej:</text:p>
      <text:p text:style-name="P3">a) ewidencję obecności, wymiar godzin i tematy zajęć edukacyjnych; </text:p>
      <text:p text:style-name="P3">b) protokoły <text:s/>z przebiegu egzaminu;</text:p>
      <text:p text:style-name="P3">c) rejestr wydanych zaświadczeń, potwierdzających ukończenie kursu zawodowego oraz kserokopię zaświadczeń/certyfikatów wydanych uczestnikom kursu zawodowego;</text:p>
      <text:p text:style-name="P3">d) listę potwierdzająca odbiór zaświadczenia/ certyfikatu przez uczestnika kursu zawodowego;</text:p>
      <text:p text:style-name="P3">e) listę potwierdzającą odbiór cateringu na każdy dzień kursu zawodowego;</text:p>
      <text:p text:style-name="P3"/>
      <text:p text:style-name="P3"/>
      <text:p text:style-name="P3"/>
      <text:p text:style-name="P3"/>
      <text:p text:style-name="P3"/>
      <text:p text:style-name="P3"><text:soft-page-break/><text:s text:c="83"/>- 2 -</text:p>
      <text:p text:style-name="P3">9/ przekazania <text:s/>Zamawiającemu potwierdzonej za zgodność kserokopii dokumentacji przedstawionej w punkcie 8.</text:p>
      <text:p text:style-name="P3">10/ bieżącego informowania Zamawiającego o każdej nieobecności osób objętych kursem zawodowym.</text:p>
      <text:p text:style-name="P3">11/ stosowania logowania materiałów szkoleniowych i wydanych dokumentów logotypami Europejskiego Funduszu Społecznego i Programu Operacyjnego Kapitał Ludzki wraz z informacją o współfinansowaniu kursu zawodowego przez Unię Europejska ze środków Europejskiego Funduszu Społecznego.</text:p>
      <text:p text:style-name="P72">12/ oznaczenia miejsca realizacji kursu zawodowego w informację <text:s/>iż odbywa się kurs pn ”Organizacja oraz przeprowadzenie kursu zawodowego pn. „Kucharz” <text:s/>w ramach projektu systemowego pt. „Razem przeciw wykluczeniu społecznemu” w Programie Operacyjnym Kapitał Ludzki 2007 – 2013 Priorytet VII Promocja Integracji Społecznej, projekt współfinansowany jest przez Unię Europejską ze środków Europejskiego Funduszu Społecznego </text:p>
      <text:p text:style-name="P72">13/ zarejestrowania w internetowej bazie ofert szkoleniowych kurs zawodowy pn. „Kucharz”<text:line-break/>i aktualizowania informacji o kursie zawodowym nie rzadziej niż raz w miesiącu.</text:p>
      <text:list xml:id="list30575009" text:continue-list="list30567701" text:style-name="WW8Num3">
        <text:list-header>
          <text:p text:style-name="P145">14/ Wykonawca przed rozpoczęciem zajęć na kursie zawodowym, skieruje uczestników kursu zawodowego do wykonania badań <text:s/>lekarskich mających na celu stwierdzenie zdolności do uczestnictwa w kursie zawodowym. </text:p>
        </text:list-header>
      </text:list>
      <text:p text:style-name="P75">15/ Zamawiający zastrzega sobie prawo do zmiany liczby uczestników lub zamiany uczestnika w kursie zawodowym w sytuacjach niezależnych od Zamawiającego, których nie mógł przewidzieć w chwili zawarcia umowy. Sytuacją taką może być np. nie przejścia przez uczestnika badań lekarskich. O zaistniałej sytuacji Zamawiający pisemnie zawiadomi niezwłocznie Wykonawcę.</text:p>
      <text:p text:style-name="P75"/>
      <text:p text:style-name="P40">CPV <text:span text:style-name="T33">80530000-8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 CE" svg:font-family="'Arial CE'"/>
    <style:font-face style:name="OpenSymbol1" svg:font-family="OpenSymbol"/>
    <style:font-face style:name="TTE15A5C48t00" svg:font-family="TTE15A5C4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OpenSymbol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style:line-height-at-least="0.212cm" fo:text-align="justify" style:justify-single-word="false" fo:orphans="0" fo:widows="0" style:snap-to-layout-gri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2.064cm" fo:margin-right="0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5z0" style:family="text">
      <style:text-properties style:font-name="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2z0" style:family="text">
      <style:text-properties fo:color="#000000" style:font-name="Symbol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2.76cm" draw:z-index="22"><draw:image xlink:href="Pictures/1000000000000768000001345A40109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6T04:58:18.31</meta:creation-date>
    <dc:date>2011-10-18T10:15:16.13</dc:date>
    <meta:editing-duration>PT06H54M16S</meta:editing-duration>
    <meta:editing-cycles>16</meta:editing-cycles>
    <meta:generator>OpenOffice.ux.pl/3.2$Win32 OpenOffice.org_project/320m12$Build-39483</meta:generator>
    <meta:printed-by>mops</meta:printed-by>
    <meta:print-date>2011-10-14T07:55:46.53</meta:print-date>
    <dc:creator>mops </dc:creator>
    <meta:document-statistic meta:table-count="3" meta:image-count="1" meta:object-count="0" meta:page-count="23" meta:paragraph-count="410" meta:word-count="5163" meta:character-count="43960"/>
    <meta:user-defined meta:name="Informacja 1"/>
    <meta:user-defined meta:name="Informacja 2"/>
    <meta:user-defined meta:name="Informacja 3"/>
    <meta:user-defined meta:name="Informacja 4"/>
  </office:meta>
</office:document-meta>
</file>