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422cm" fo:margin-left="-0.252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3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545cm"/>
    </style:style>
    <style:style style:name="Tabela2.1" style:family="table-row">
      <style:table-row-properties style:min-row-height="2.2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74cm" fo:margin-left="-0.27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609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3.916cm"/>
    </style:style>
    <style:style style:name="Tabela3.E" style:family="table-column">
      <style:table-column-properties style:column-width="5.41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484cm" fo:margin-left="-0.208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8.0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keep-together="always" style:text-autospace="none"/>
      <style:text-properties fo:color="#000000" style:font-name="Times New Roman" fo:font-size="12pt" style:font-size-asian="12pt" style:font-name-complex="Arial" style:font-size-complex="12pt"/>
    </style:style>
    <style:style style:name="P12" style:family="paragraph" style:parent-style-name="Standard">
      <style:text-properties fo:color="#000000" style:font-name="Times New Roman" fo:font-size="12pt" style:font-size-asian="12pt" style:font-name-complex="Tahoma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fo:keep-together="always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ahoma1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ahoma1" style:font-size-complex="12pt" style:font-weight-complex="bold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0.635cm"/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7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58" style:family="paragraph" style:parent-style-name="Standard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font-name-asian="Tahoma1" style:font-size-asian="12pt" style:font-name-complex="Tahoma1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ahoma1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E15A5C48t00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>
        <style:tab-stops>
          <style:tab-stop style:position="1.251cm"/>
        </style:tab-stops>
      </style:paragraph-properties>
      <style:text-properties style:font-name="Times New Roman" fo:font-size="12pt" style:font-name-asian="Calibri" style:font-size-asian="12pt" style:font-name-complex="Tahoma1" style:font-size-complex="12pt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_20_indent">
      <style:text-properties style:font-name="Times New Roman" fo:font-size="12pt" style:font-size-asian="12pt" style:font-size-complex="12pt"/>
    </style:style>
    <style:style style:name="P70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71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style:font-size-asian="16pt" style:font-size-complex="16pt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73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74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91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1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2" style:family="paragraph" style:parent-style-name="Normal">
      <style:paragraph-properties fo:line-height="100%" style:text-autospace="none" style:punctuation-wrap="simple">
        <style:tab-stops>
          <style:tab-stop style:position="0cm"/>
        </style:tab-stops>
      </style:paragraph-properties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3" style:family="paragraph" style:parent-style-name="Normal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4" style:family="paragraph" style:parent-style-name="Normal">
      <style:paragraph-properties fo:line-height="150%" fo:text-align="center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5" style:family="paragraph" style:parent-style-name="Normal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6" style:family="paragraph" style:parent-style-name="Normal">
      <style:paragraph-properties fo:line-height="15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7" style:family="paragraph" style:parent-style-name="Normal">
      <style:paragraph-properties fo:line-height="100%" fo:text-align="justify" style:justify-single-word="false" style:text-autospace="none" style:punctuation-wrap="simple"/>
      <style:text-properties style:font-name="Times New Roman" fo:font-size="12pt" style:font-name-asian="Arial CE" style:font-size-asian="12pt" style:font-name-complex="Arial CE" style:font-size-complex="12pt"/>
    </style:style>
    <style:style style:name="P108" style:family="paragraph" style:parent-style-name="Normal">
      <style:paragraph-properties fo:line-height="100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09" style:family="paragraph" style:parent-style-name="Normal">
      <style:paragraph-properties fo:line-height="150%" fo:text-align="justify" style:justify-single-word="false" style:text-autospace="none" style:punctuation-wrap="simple"/>
      <style:text-properties fo:color="#000000" style:font-name="Times New Roman" fo:font-size="12pt" fo:language="pl" fo:country="PL" style:letter-kerning="true" style:font-name-asian="TimesNewRomanPSMT" style:font-size-asian="12pt" style:font-name-complex="TimesNewRomanPSMT" style:font-size-complex="12pt"/>
    </style:style>
    <style:style style:name="P110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12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7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top="0cm" fo:margin-bottom="0.026cm" fo:text-align="justify" style:justify-single-word="false" fo:hyphenation-ladder-count="no-limit" fo:background-color="#ffffff">
        <style:tab-stops>
          <style:tab-stop style:position="0.501cm"/>
          <style:tab-stop style:position="1.501cm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.026cm" fo:text-align="justify" style:justify-single-word="false" fo:hyphenation-ladder-count="no-limit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026cm" fo:text-align="justify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.026cm" fo:text-align="center" style:justify-single-word="false" fo:hyphenation-ladder-count="no-limit" style:snap-to-layout-gri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8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>
        <style:tab-stops>
          <style:tab-stop style:position="11.271cm"/>
          <style:tab-stop style:position="12.065cm"/>
          <style:tab-stop style:position="13.018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Heading_20_4">
      <style:text-properties fo:color="#000000" style:font-name="Times New Roman" fo:font-size="12pt" fo:font-weight="normal" style:font-size-asian="12pt" style:font-weight-asian="normal" style:font-name-complex="Tahoma1" style:font-size-complex="12pt"/>
    </style:style>
    <style:style style:name="P131" style:family="paragraph" style:parent-style-name="Normal" style:list-style-name="L3">
      <style:paragraph-properties fo:line-height="100%" style:text-autospace="none" style:punctuation-wrap="simple"/>
      <style:text-properties style:font-name="Times New Roman" fo:font-size="12pt" fo:language="pl" fo:country="PL" style:letter-kerning="true" style:font-name-asian="Arial CE" style:font-size-asian="12pt" style:font-name-complex="Arial CE" style:font-size-complex="12pt"/>
    </style:style>
    <style:style style:name="P13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 style:list-style-name="WW8Num2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36" style:family="paragraph" style:parent-style-name="Standard" style:list-style-name="WW8Num9">
      <style:paragraph-properties fo:margin-left="1.27cm" fo:margin-right="0cm" style:line-height-at-least="0.176cm" fo:orphans="0" fo:widows="0" fo:text-indent="-0.635cm" style:auto-text-indent="fals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137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38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9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0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4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43" style:family="paragraph" style:parent-style-name="Standard" style:list-style-name="WW8Num18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7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Akapit_20_z_20_listą" style:list-style-name="WW8Num9">
      <style:paragraph-properties fo:margin-left="1.259cm" fo:margin-right="0cm" fo:margin-top="0cm" fo:margin-bottom="0.353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Akapit_20_z_20_listą" style:list-style-name="WW8Num29">
      <style:paragraph-properties fo:margin-left="1.27cm" fo:margin-right="0cm" fo:margin-top="0cm" fo:margin-bottom="0cm" fo:line-height="100%" fo:text-indent="-0.635cm" style:auto-text-indent="false" style:snap-to-layout-grid="false"/>
      <style:text-properties fo:color="#000000" style:font-name="Times New Roman" fo:font-size="12pt" style:font-size-asian="12pt" style:font-name-complex="Tahoma1" style:font-size-complex="12pt"/>
    </style:style>
    <style:style style:name="P150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6" style:family="text">
      <style:text-properties fo:color="#000000" fo:font-style="normal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-asian="Tahoma1" style:font-name-complex="Tahoma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font-name-asian="Arial" style:language-asian="zxx" style:country-asian="none" style:language-complex="zxx" style:country-complex="none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-asian="Tahoma1" style:font-name-complex="Tahoma1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complex="Tahoma1"/>
    </style:style>
    <style:style style:name="T18" style:family="text">
      <style:text-properties style:font-name-complex="Tahoma1"/>
    </style:style>
    <style:style style:name="T19" style:family="text">
      <style:text-properties style:font-name-asian="Calibri" style:font-name-complex="Tahoma1"/>
    </style:style>
    <style:style style:name="T20" style:family="text">
      <style:text-properties fo:color="#ff0000" style:font-name-asian="Calibri" style:font-name-complex="Tahoma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Tahoma1"/>
    </style:style>
    <style:style style:name="T26" style:family="text">
      <style:text-properties style:font-name-asian="TTE2DAFB58t00"/>
    </style:style>
    <style:style style:name="T27" style:family="text">
      <style:text-properties style:use-window-font-color="true"/>
    </style:style>
    <style:style style:name="T28" style:family="text">
      <style:text-properties style:font-name-asian="TTE15A5C48t00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style:font-name-asian="TimesNewRomanPS-BoldMT" style:font-name-complex="TimesNewRomanPS-BoldMT" style:font-weight-complex="bold"/>
    </style:style>
    <style:style style:name="T34" style:family="text">
      <style:text-properties fo:language="pl" fo:country="PL" style:letter-kerning="true" style:font-name-asian="Arial CE" style:font-name-complex="Arial CE"/>
    </style:style>
    <style:style style:name="T35" style:family="text">
      <style:text-properties style:language-asian="zxx" style:country-asian="none" style:language-complex="zxx" style:country-complex="none"/>
    </style:style>
    <style:style style:name="T36" style:family="text">
      <style:text-properties fo:font-style="normal" fo:font-weight="normal" style:font-name-asian="TTE15A5C48t0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128"/>
      <text:p text:style-name="P128"/>
      <text:p text:style-name="P128"/>
      <text:p text:style-name="P128">SPECYFIKACJA ISTOTNYCH WARUNKÓW ZAMÓWIENIA W PRZETARGU NIEOGRANICZONYM</text:p>
      <text:p text:style-name="P92"/>
      <text:p text:style-name="P92"/>
      <text:p text:style-name="P92"/>
      <text:p text:style-name="P92"/>
      <text:p text:style-name="P92"/>
      <text:p text:style-name="P99"><text:span text:style-name="T12">na:</text:span><text:span text:style-name="T4">”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Postępowanie prowadzone zgodnie z ustawą Prawo zamówień publicznych (Dz. U. z 2010 r. <text:s/>Nr 113 poz.759 z późn. zmianami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54"/>Wodzisław Śląski, październik 2011r.</text:p>
      <text:p text:style-name="P24"/>
      <text:list xml:id="list305291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2"><text:soft-page-break/>2 -</text:p>
                                              <text:p text:style-name="P133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10">I. </text:span>Zamawiający : Miejski Ośrodek Pomocy Społecznej w Wodzisławiu Śląskim</text:p>
      <text:p text:style-name="P24">ul. Kubsza 28</text:p>
      <text:p text:style-name="P24">44-300 Wodzisław Śląski</text:p>
      <text:p text:style-name="P24">tel. (32) 455 62 00, fax. (32) 455 62 00</text:p>
      <text:p text:style-name="P24">NIP 647 18 59 647</text:p>
      <text:p text:style-name="P1"><text:span text:style-name="T13">Adres internetowy: </text:span><text:a xlink:type="simple" xlink:href="http://www.wodzislaw-slaski.pl/"><text:span text:style-name="Internet_20_link"><text:span text:style-name="T13">www.mops.wodzislaw.pl</text:span></text:span></text:a></text:p>
      <text:p text:style-name="P1"><text:span text:style-name="T14">e-mail: </text:span><text:a xlink:type="simple" xlink:href="mailto:kancelaria@um.wodzislaw.pl"><text:span text:style-name="Internet_20_link"><text:span text:style-name="T14">projekty@mops.wodzislaw.pl</text:span></text:span></text:a></text:p>
      <text:p text:style-name="P113"/>
      <text:p text:style-name="P24">Wszelkie pytania i wątpliwości należy kierować pod adres:</text:p>
      <text:p text:style-name="P24">Miejski Ośrodek Pomocy Społecznej w Wodzisławiu Śląskim</text:p>
      <text:p text:style-name="P24">ul. Kubsza 28</text:p>
      <text:p text:style-name="P24">44-300 Wodzisław Śl.</text:p>
      <text:p text:style-name="P115"/>
      <text:p text:style-name="P24"><text:span text:style-name="T9">II.<text:tab/></text:span>Postępowanie jest prowadzone w trybie <text:s/><text:span text:style-name="T10">przetargu nieograniczonego.</text:span></text:p>
      <text:p text:style-name="P26"/>
      <text:p text:style-name="P27"><text:span text:style-name="T10">III.</text:span><text:tab/>Przedmiotem zamówienia jest Organizacja oraz przeprowadzenie kursu zawodowego<text:span text:style-name="T5"> pn. „Opiekun osób starszych” </text:span><text:span text:style-name="T12"><text:s/>współfinansowanego przez Unię Europejską w ramach Europejskiego Funduszu Społecznego.</text:span></text:p>
      <text:list xml:id="list30507732" text:style-name="WW8Num9">
        <text:list-header>
          <text:p text:style-name="P136"/>
        </text:list-header>
      </text:list>
      <text:p text:style-name="P87">OPIS PRZEDMIOTU ZAMÓWIENIA</text:p>
      <text:p text:style-name="P87"/>
      <text:p text:style-name="P87">1. Kurs zawodowy powinien być przeprowadzony zgodnie z § 2 ust.1 pkt 2 Rozporządzenia Ministra Edukacji i Nauki z dnia 3 lutego 2006r. W sprawie uzyskiwania i uzupełniania przez osoby dorosłe wiedzy ogólnej, umiejętności i kwalifikacji zawodowych w formach pozaszkolnych.</text:p>
      <text:p text:style-name="P7"><text:span text:style-name="T30">2. Kurs zawodowy powinien zakończyć się uzyskaniem zaświadczenia o ukończeniu kursu zawodowego zgodnego z wzorem stanowiącym załącznik nr 3 do </text:span><text:span text:style-name="T36">Rozporządzenia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 zawodowy</text:span><text:span text:style-name="T32"> przeznaczony jest dla 10 uczestników.</text:span></text:p>
      <text:p text:style-name="P2">4. <text:s/>Zajęcia teoretyczne odbędą się zgodnie z zapisem zawartym w ofercie.<text:line-break/>5 Zajęcia praktyczne odbędą się zgodnie z zapisem zawartym w ofercie.</text:p>
      <text:p text:style-name="P2">6. Kurs zawodowy powinien być przeprowadzony w terminie : od 7 listopada 2011r. do 27 listopada 2011r.</text:p>
      <text:p text:style-name="P76">1/ Na jedną godzinę zegarową powinno przypadać 10 minut przerwy oraz jedna przerwa 20 minutowa na spożycie ciepłego posiłku. <text:s text:c="5"/></text:p>
      <text:p text:style-name="P2">7. Celem kursu zawodowego jest przygotowanie uczestników do wykonywania usług pielęgnacyjno – opiekuńczych osób starszych. Zapoznanie z podstawami wiedzy związanej <text:s/>z wiekiem starszym, dolegliwościami występującymi w tym okresie 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zawodowego Wykonawca zobowiązany jest do:</text:span></text:p>
      <text:p text:style-name="P3">1/ zapewnienia uczestnikom kursu podręczników oraz notatnika i długopisu niezbędnych do realizacji kursu zawodowego zgodnych z tematyką kursu.</text:p>
      <text:p text:style-name="P3"/>
      <text:p text:style-name="P3"><text:soft-page-break/></text:p>
      <text:p text:style-name="P3"><text:s text:c="75"/>- 3 -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zawodowego poza miastem Wodzisław Śląski.</text:p>
      <text:p text:style-name="P3">5/ prowadzenia odrębnej dokumentacji przebiegu kursu zawodowego w części teoretycznej</text:p>
      <text:p text:style-name="P3">i praktycznej stanowiącej:</text:p>
      <text:p text:style-name="P3">a) ewidencję obecności, wymiar godzin i tematy zajęć edukacyjnych; </text:p>
      <text:p text:style-name="P3">b) protokoły <text:s/>z zaliczenia materiał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6.</text:p>
      <text:p text:style-name="P3">7/ bieżącego informowania Zamawiającego o każdej nieobecności osób objętych kursem zawodowym.</text:p>
      <text:p text:style-name="P3">8/ zapewnienia odbycia praktyki zawodowej w ośrodkach pomocy społecznej lub w odpowiednich instytucjach świadczących pomoc osobom starszym.</text:p>
      <text:p text:style-name="P3">9/ stosowania logowania materiałów szkoleniowych i wydanych dokumentów logotypami Europejskiego Funduszu Społecznego i Programu Operacyjnego Kapitał Ludzki wraz z informacją o współfinansowaniu kursu zawodowego przez Unię Europejska ze środków Europejskiego Funduszu Społecznego.</text:p>
      <text:p text:style-name="P75">10/ oznaczenia miejsca realizacji kursu zawodowego w informację <text:s/>iż odbywa się kurs zawodowy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zawodowy pn. „Opiekun osób starszych” <text:s/>i aktualizowania informacji o kursie nie rzadziej niż raz w miesiącu.</text:p>
      <text:list xml:id="list30513644" text:style-name="WW8Num3">
        <text:list-header>
          <text:p text:style-name="P140">12/ Wykonawca przed rozpoczęciem zajęć na kursie zawodowym, skieruje uczestników kursu do wykonania badań <text:s/>lekarskich mających na celu stwierdzenie zdolności do uczestnictwa w kursie. </text:p>
        </text:list-header>
      </text:list>
      <text:p text:style-name="P79">13/ Zamawiający zastrzega sobie prawo do zmiany liczby uczestników lub zamiany uczestnika w kursie zawodowym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40">CPV <text:span text:style-name="T33">80530000-8</text:span></text:p>
      <text:p text:style-name="P77"/>
      <text:p text:style-name="P24"><text:span text:style-name="T10">IV.</text:span><text:tab/>Zamawiający nie dopuszcza możliwości składania ofert wariantowych, częściowych.</text:p>
      <text:p text:style-name="P93"/>
      <text:p text:style-name="P24"><text:span text:style-name="T10">V.<text:tab/></text:span>Zamawiający nie dopuszcza możliwości udzielenia zamówień uzupełniających. </text:p>
      <text:p text:style-name="P50"><text:tab/></text:p>
      <text:p text:style-name="P38"><text:span text:style-name="T10">VI.<text:tab/></text:span>Wymagany termin realizacji zamówienia:<text:line-break/>Od dnia 7 listopada 2011r. do dnia 27 listopada 2011r.</text:p>
      <text:p text:style-name="P24"><text:soft-page-break/><text:s text:c="76"/>- 4 - <text:s text:c="27"/></text:p>
      <text:p text:style-name="P24"><text:span text:style-name="T10">VII.<text:tab/></text:span>Warunki udziału w postępowaniu, zgodnie z art. 22 Ustawy, o udzielenie Zamówienia mogą <text:s text:c="3"/></text:p>
      <text:p text:style-name="P24"><text:s text:c="13"/>ubiegać się Wykonawcy, którzy spełniają warunki dotyczące:</text:p>
      <text:list xml:id="list30526172" text:style-name="L2">
        <text:list-item>
          <text:p text:style-name="P135">Posiadania <text:s/>uprawnień do wykonywania określonej działalności lub czynności , jeżeli przepisy <text:s/>prawa nakładają obowiązek ich posiadania</text:p>
        </text:list-item>
      </text:list>
      <text:list xml:id="list30504215" text:style-name="WW8Num7">
        <text:list-item>
          <text:p text:style-name="P138">Posiadanie wiedzy i doświadczenia</text:p>
          <text:p text:style-name="P150">Na potwierdzenie spełniania warunku Wykonawca zobowiązany jest przedstawić:</text:p>
          <text:p text:style-name="P144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30527345" text:style-name="WW8Num5">
        <text:list-item>
          <text:p text:style-name="P141">świadczył usługę polegającą na przeprowadzeniu co najmniej jednego kursu, o liczbie godzin nie mniejszej niż 100 godzin zegarowych, przygotowującego grupę co najmniej 8 osób do roli opiekuna/nki osób starszych i/lub niepełnosprawnych (np. kurs opiekunki środowiskowej, opiekunki domowej, opiekunki osób starszych itp.). Dowodem będą informacje zawarte w Załączniku nr 4 do SIWZ oraz dokumenty potwierdzające należyte wykonanie tych usług, </text:p>
        </text:list-item>
      </text:list>
      <text:list xml:id="list30528833" text:style-name="WW8Num8">
        <text:list-item>
          <text:p text:style-name="P139">Dysponowania odpowiednim potencjałem technicznym oraz osobami zdolnymi do <text:s/>wykonania zadania</text:p>
        </text:list-item>
      </text:list>
      <text:p text:style-name="P116"/>
      <text:p text:style-name="P91">Na potwierdzenie spełniania warunku Wykonawca zobowiązany jest przedstawić:</text:p>
      <text:p text:style-name="P91"/>
      <text:list xml:id="list30562286" text:continue-list="list30507732" text:style-name="WW8Num9">
        <text:list-item>
          <text:p text:style-name="P148">Zamawiający uzna, że Wykonawca spełnia ten warunek, jeżeli będzie dysponował podczas kursu minimum: - dwie osoby posiadające kwalifikacje zawodowe i uprawnienia dotyczące prowadzenia kursów z zakresu objętego zamówieniem i posiadającym doświadczenie<text:line-break/>w postaci zrealizowania 2 kursów obejmujących swym zakresem tematykę kursu będącego przedmiotem zamówienia dla grupy co najmniej 5 osób każde. </text:p>
        </text:list-item>
      </text:list>
      <text:list xml:id="list30556401" text:continue-list="list30528833" text:style-name="WW8Num8">
        <text:list-item>
          <text:p text:style-name="P145"><text:span text:style-name="T7">Potencjał <text:s/>techniczny </text:span><text:span text:style-name="T1"><text:tab/></text:span></text:p>
        </text:list-item>
      </text:list>
      <text:list xml:id="list30522343" text:style-name="WW8Num10">
        <text:list-item>
          <text:p text:style-name="P146">Sytuacji ekonomicznej finansowej</text:p>
        </text:list-item>
      </text:list>
      <text:p text:style-name="P24">Wykonawca wykaże, że nie podlega wykluczeniu na podstawie przepisów art. 24 Ustawy, składając oświadczenie o braku podstaw do wykluczenia z powodu niespełnienia warunków, o których mowa w art. 24 <text:s/>ustawy – wg wzoru załącznik nr 3 do SIWZ.</text:p>
      <text:p text:style-name="P24"/>
      <text:p text:style-name="P28">Wykonawca może polegać na wiedzy i doświadczeniu, potencjale technicznym, osobach zdolnych do wykonania zamówienia, zdolnościach finansowych innych podmiotów, niezależnie od charakteru prawnego łączącego go z nimi stosunków. <text:span text:style-name="T9">Wykonawca w takiej sytuacji zobowiązany jest udowodnić zamawiającemu, iż będzie dysponował zasobami niezbędnymi do realizacji zamówienia, w szczególności przedstawiając w tym celu pisemne zobowiązanie tych</text:span></text:p>
      <text:p text:style-name="P41"><text:soft-page-break/><text:s text:c="75"/>- 5 -</text:p>
      <text:p text:style-name="P41"><text:s/>podmiotów do oddania mu do dyspozycji niezbędnych zasobów na okres korzystania z nich przy wykonaniu zamówienia. </text:p>
      <text:p text:style-name="P118"/>
      <text:p text:style-name="P8">Wykonawcy wspólnie ubiegający się o udzielenie zamówienia (np. konsorcjum): </text:p>
      <text:list xml:id="list30522275" text:style-name="WW8Num17">
        <text:list-item>
          <text:p text:style-name="P137">zobowiązani są załączyć do oferty pełnomocnictwo, zgodnie z którym ustanawiają pełnomocnika do reprezentowania w postępowaniu o udzielenie zamówienia albo reprezentowania w postępowaniu i zawarcia umowy w sprawie zamówienia publicznego. Dokument,</text:p>
          <text:p text:style-name="P137">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137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9"/>
      <text:p text:style-name="P9">Zamawiający dopuszcza udział podwykonawców.</text:p>
      <text:p text:style-name="P117">Zamawiający dokona oceny spełnienia warunków wg formuły spełnia /nie spełnia w oparciu o wymagane dokumenty i oświadczenia opisane w dziale VIII.</text:p>
      <text:p text:style-name="P117">Z postępowania zostaną wykluczeni Wykonawcy, którzy nie wykażą spełnienia warunków udziału w postępowaniu. Ofertę Wykonawcy wykluczonego uznaje się za odrzuconą.</text:p>
      <text:p text:style-name="P119"/>
      <text:p text:style-name="P119"/>
      <text:p text:style-name="P40">VIII. Oświadczenia, dokumenty oraz załączniki do specyfikacji jakie mają dostarczyć Wykonawcy w celu oceny spełnienia warunków udziału w postępowaniu. </text:p>
      <text:p text:style-name="P42"/>
      <text:p text:style-name="P74">a) wypełniony druk „Oferta przetargowa” – zał nr 1 do SIWZ</text:p>
      <text:p text:style-name="P74">b) oświadczenie z art.22 ustawy Prawo Zamówień Publicznych; - zał nr 2 do SIWZ</text:p>
      <text:p text:style-name="P74">c) oświadczenie z art.24 ustawy Prawo Zamówień Publicznych; <text:s/>- zał nr 3 do SIWZ</text:p>
      <text:p text:style-name="P24">d) <text:span text:style-name="T15">wykaz przeprowadzonych w ostatnich 3 latach co najmniej dwóch kursów o tematyce</text:span></text:p>
      <text:p text:style-name="P59">będącej przedmiotem zamówienia; <text:s/>- zał. Nr 4 do SIWZ</text:p>
      <text:p text:style-name="P24"><text:span text:style-name="T15">e)wykaz osób</text:span><text:span text:style-name="T8"> </text:span><text:span text:style-name="T15">które będą uczestniczyć w wykonywaniu zamówienia, wraz z informacjami na temat wykształcenia, doświadczenia oraz o podstawie do dysponowania osobą – zał nr 5 do SIWZ.</text:span></text:p>
      <text:p text:style-name="P24"><text:span text:style-name="T15">f)</text:span><text:span text:style-name="T32">oświadczenie, iż osoby uczestniczące w wykonywaniu zamówienia posiadają odpowiednie <text:s/>kwalifikacje aby je realizować ; – zał. Nr 6 do SIWZ)</text:span></text:p>
      <text:p text:style-name="P28"><text:span text:style-name="T15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24"/>
      <text:p text:style-name="P28">Powyższe dokumenty należy złożyć w formie oryginału lub kopii potwierdzonej <text:s/>przez Wykonawcę ,, za zgodność z oryginałem”.</text:p>
      <text:p text:style-name="P114"/>
      <text:p text:style-name="P24"><text:span text:style-name="T9">9. </text:span>Do porozumiewania się z Wykonawcami upoważnione są następujące osoby: Pani Agnieszka Jureczko oraz Pani Ewa Płowaś. Godziny udzielania wyjaśnień: od poniedziałku do środy w godz. 7.15. do 15.15, w czwartki w godz. od 7.15 do 17.15 oraz w piątek od godz. 7.15 do </text:p>
      <text:p text:style-name="P24"><text:soft-page-break/><text:s text:c="72"/>- 6 - </text:p>
      <text:p text:style-name="P24">13.15.Wykonawca może zwrócić się do Zamawiającego o wyjaśnienie treści specyfikacji istotnych warunków zamówienia, Zamawiający jest obowiązany udzielić wyjaśnień niezwłocznie jednak nie później niż n<text:span text:style-name="T16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20"/>
      <text:p text:style-name="P24"><text:span text:style-name="T9">10. </text:span>Forma przekazywania dokumentów:</text:p>
      <text:p text:style-name="P24">Oświadczenia, wnioski, zawiadomienia oraz informacje Zamawiający i Wykonawca przekazują faksem lub drogą elektroniczną</text:p>
      <text:p text:style-name="P24">Nr faksu (32) 4556200</text:p>
      <text:p text:style-name="P1"><text:span text:style-name="T14">Email; </text:span><text:a xlink:type="simple" xlink:href="mailto:kancelaria@um.wodzislaw.pl"><text:span text:style-name="Internet_20_link"><text:span text:style-name="T14">projekty@mops.wodzislaw.pl</text:span></text:span></text:a><text:span text:style-name="T14"> </text:span></text:p>
      <text:p text:style-name="P24">Wszelką korespondencję dotyczącą niniejszego postępowania należy kierować do Miejskiego Ośrodka Pomocy Społecznej. z dopiskiem dotyczy: <text:s/>Organizacja oraz przeprowadzenie kursu zawodowego pn. <text:span text:style-name="T4"><text:s/>„Opiekun osób starszych” </text:span><text:span text:style-name="T12">współfinansowanego przez Unię Europejską w ramach Europejskiego Funduszu Społecznego.</text:span></text:p>
      <text:p text:style-name="P24"/>
      <text:p text:style-name="P24"><text:span text:style-name="T9">11</text:span>.Zamawiający nie wymaga składania wadium.</text:p>
      <text:p text:style-name="P93"/>
      <text:p text:style-name="P24"><text:span text:style-name="T9">12</text:span>. Opis sposobu przygotowania oferty.</text:p>
      <text:p text:style-name="P27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/><text:span text:style-name="T10">Organizacja oraz przeprowadzenie kursu zawodowego pn. „</text:span><text:span text:style-name="T6"> „Opiekun osób starszych” <text:s text:c="2"/></text:span><text:span text:style-name="T10">”</text:span><text:span text:style-name="T11"> współfinansowanego przez Unię Europejską w ramach Europejskiego Funduszu Społecznego.</text:span></text:p>
      <text:p text:style-name="P24"><text:span text:style-name="T10">Nie <text:s/>otwierać przed 27 października 2011 r. godz. 10:00 oraz nazwą <text:s/>i dokładnym adresem wraz z numerem telefonów, faxem, adresem internetowym, e-mailem Wykonawcy</text:span>.<text:line-break/>W przypadku braku tej informacji Zamawiający nie ponosi odpowiedzialności za zdarzenia wynikające z powyższego braku, np. przypadkowego otwarcia oferty przed wyznaczonym terminem.</text:p>
      <text:p text:style-name="P24"/>
      <text:p text:style-name="P24"><text:span text:style-name="T9">13</text:span>.Miejsce oraz termin składania i otwarcia ofert</text:p>
      <text:p text:style-name="P24">1) Oferty należy składać w siedzibie zamawiającego, ul. Kubsza 28, 44-300 Wodzisław Śl. - Sekretariat, do dnia <text:s/>27 października 2011r. do godz. 10:00.</text:p>
      <text:p text:style-name="P24">2) Oferty będą otwierane w dniu 27 października 2011 r. o godz. 10:30.</text:p>
      <text:p text:style-name="P40"/>
      <text:p text:style-name="P24"><text:span text:style-name="T9">14.</text:span>Termin związania ofertą <text:span text:style-name="T9">30 dni.</text:span></text:p>
      <text:p text:style-name="P24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publicznego, z tym że Zamawiający może tylko raz, co najmniej na 3 dni przed terminem związania ofertą, zwrócić się do Wykonawcy o wyrażenie zgody na przedłużenie tego terminu o oznaczony okres, nie dłuższy jednak niż 30 dni. </text:p>
      <text:p text:style-name="P24"/>
      <text:p text:style-name="P24"><text:span text:style-name="T9">15</text:span>.Sposób obliczania ceny oferty:</text:p>
      <text:p text:style-name="P24"><text:soft-page-break/></text:p>
      <text:p text:style-name="P24"/>
      <text:p text:style-name="P24"><text:s text:c="73"/>- 7 -</text:p>
      <text:p text:style-name="P17">1/ Wykonawca określa cenę realizacji zamówienia poprzez wskazanie w Formularzu oferty ceny oferty oraz ceny jednostkowej kursu jednej osoby wyliczonego w następujący sposób - cena oferty : ilość uczestników szkolenia.</text:p>
      <text:p text:style-name="P25"><text:span text:style-name="T18">2/ Cena oferty określona na podstawie opisu przedmiotu zamówienia winna obejmować wszelkie koszty i składniki związane z realizacją zamówienia, wynikające wprost z Opisu przedmiotu zamówienia –</text:span><text:span text:style-name="T17"> Dział II </text:span><text:span text:style-name="T18">SIWZ, jak również w nim nie ujęte, a bez których nie można wykonać zamówienia. Należy również uwzględnić ewentualne ryzyko wynikające z okoliczności, które można było przewidzieć <text:s/>w terminie opracowywania oferty do czasu jej złożenia. </text:span><text:span text:style-name="T19">Cena oferty w szczególności winna obejmować: koszty przeprowadzenia zajęć teoretycznych i praktycznych przez wykładowców i instruktorów zgodnie z wymaganiami zamawiającego, koszty niezbędnych materiałów szkoleniowych <text:s/>i biurowych dla wszystkich kursantów (nie mogą to być kserokopie) i 1 egz. dla Zamawiającego</text:span><text:span text:style-name="T20"> </text:span><text:span text:style-name="T19">(materiały szkoleniowe i biurowe po zakończonym kursie zawodowym, przechodzą w posiadanie uczestników szkolenia), koszty innych dokumentów, odzieży ochronnej, sprzętu i badań lekarskich, jeżeli wymaga tego dany kurs zawodowy oraz koszty cateringu. </text:span></text:p>
      <text:p text:style-name="P18">3/ Oferowana cena ma formę wynagrodzenia ryczałtowo. Ostateczna wysokość wynagrodzenia ustalona będzie po zakończonym kursie zawodowym w wysokości będącej iloczynem ilości osób, które ukończyły kurs i ceny jednostkowej kursu dla jednej osoby. </text:p>
      <text:list xml:id="list30510486" text:style-name="WW8Num18">
        <text:list-header>
          <text:p text:style-name="P142">4/ Cena oferty podana w Formularzu oferty musi być wyrażona w złotych polskich (PLN) z dokładnością do dwóch miejsc po przecinku.</text:p>
          <text:p text:style-name="P142">5/ Rozliczenia pomiędzy Zamawiającym, a Wykonawcą będą dokonywane w walucie polskiej.</text:p>
          <text:p text:style-name="P142">6/ Zamawiający nie będzie udzielał zaliczek na realizację zamówienia.</text:p>
          <text:p text:style-name="P143">7/ Nie będą również prowadzone żadne negocjacje z wykonawcami.</text:p>
        </text:list-header>
      </text:list>
      <text:p text:style-name="P40"/>
      <text:p text:style-name="P45"/>
      <text:p text:style-name="P24"><text:span text:style-name="T9">16</text:span>.Kryterium wyboru najkorzystniejszej oferty postępowania będzie <text:span text:style-name="T2">cena – 100%. </text:span>Ocena ofert zostanie przeprowadzona w oparciu o przedstawione wyżej kryterium oraz jego wagę. Oferty oceniane będą punktowo. W zakresie tego kryterium oferta może otrzymać max. 100 pkt. <text:s/>W trakcie oceny ofert kolejno rozpatrywanym i ocenianym wykonawcom przyznawane są punkty za powyższe kryterium według następujących zasad:</text:p>
      <text:p text:style-name="P24"/>
      <text:p text:style-name="P121"><text:span text:style-name="T10"><text:s/><text:tab/></text:span><text:span text:style-name="T22">Cena oferowana minimalna brutto <text:s/></text:span></text:p>
      <text:p text:style-name="P45"><text:s text:c="7"/>Cena =<text:tab/>Cena badanej oferty brutto <text:s text:c="13"/>x 100 </text:p>
      <text:p text:style-name="P45"/>
      <text:p text:style-name="P44">Zamawiający przyzna zamówienie dla <text:s/>Wykonawcy, którego oferta odpowiada zasadom określonym <text:s/>w Prawie zamówień publicznych i spełnia wymagania Specyfikacji Istotnych Warunków Zamówienia oraz została uznana za najkorzystniejszą.</text:p>
      <text:p text:style-name="P96"/>
      <text:p text:style-name="P85"><text:s text:c="73"/></text:p>
      <text:p text:style-name="P24"><text:span text:style-name="T10">17</text:span><text:span text:style-name="T23">.Sposób oceny ofert</text:span></text:p>
      <text:p text:style-name="P30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30"/>
      <text:p text:style-name="P86"><text:soft-page-break/><text:s text:c="76"/>- 8 - </text:p>
      <text:p text:style-name="P30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</text:p>
      <text:p text:style-name="P30"/>
      <text:p text:style-name="P30"><text:s/>wadliwe pełnomocnictwo, do ich złożenia w wyznaczonym terminie, chyba że mimo ich złożenia oferta Wykonawcy podlega odrzuceniu albo konieczne byłoby unieważnienie postępowania. </text:p>
      <text:p text:style-name="P30"/>
      <text:p text:style-name="P45">Złożone na wezwanie Zamawiającego oświadczenia powinny potwierdzać spełnienie przez Wykonawcę warunków udziału w postępowaniu oraz spełnienie przez oferowane dostawy, usługi lub roboty budowlane wymagań określonych przez Zamawiającego, nie później niż w dniu, w którym upłynął termin składania ofert. <text:s/></text:p>
      <text:p text:style-name="P111"/>
      <text:p text:style-name="P30">Wykonawca który nie spełni wymaganych warunków lub nie uzupełni wymaganych oświadczeń w wyznaczonym terminie zostanie wykluczony z postępowania, a jego oferta z mocy prawa zostanie uznana za odrzuconą. </text:p>
      <text:p text:style-name="P31">W trakcie dokonywania badania i oceny ofert Zamawiający zgodnie z art. 87 ust. 2 <text:s/>poprawi w ofercie:</text:p>
      <text:list xml:id="list30515126" text:style-name="WW8Num2">
        <text:list-item>
          <text:p text:style-name="P147"><text:span text:style-name="T10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147"><text:span text:style-name="T10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147"><text:span text:style-name="T10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7"/>
      <text:p text:style-name="P46">Przykładowy sposób poprawienia niektórych innych omyłek w ofercie:</text:p>
      <text:p text:style-name="P32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46"/>
      <text:p text:style-name="P46">Przykładowy sposób poprawienia niektórych omyłek rachunkowych.</text:p>
      <text:p text:style-name="P23"><text:s/>Zamawiający poprawia omyłki rachunkowe w obliczeniu ceny w następujący sposób:</text:p>
      <text:p text:style-name="P23"><text:s/>W przypadku mnożenia cen jednostkowych i liczby jednostek miar:</text:p>
      <text:p text:style-name="P110"/>
      <text:p text:style-name="P110"/>
      <text:p text:style-name="P81"><text:soft-page-break/><text:s text:c="76"/>- 9 -</text:p>
      <text:p text:style-name="P23">a) jeżeli obliczona cena nie odpowiada iloczynowi ceny jednostkowej oraz liczby jednostek miar, przyjmuje się, że prawidłowo podano liczbę jednostek miar oraz cenę jednostkową,</text:p>
      <text:p text:style-name="P23">b) jeżeli cenę jednostkową podano rozbieżnie słownie i liczbą, przyjmuje się, że prawidłowo podano liczbę jednostek miar i ten zapis ceny jednostkowej, który odpowiada dokonanemu obliczeniu ceny;</text:p>
      <text:p text:style-name="P110"/>
      <text:p text:style-name="P23">Zamawiający poprawiając omyłki rachunkowe <text:s/>uwzględni konsekwencje rachunkowe dokonanych poprawek. <text:s/></text:p>
      <text:p text:style-name="P110"/>
      <text:p text:style-name="P46">Przykładowe błędy nie do poprawienia, które skutkować będą odrzuceniem <text:tab/>oferty:</text:p>
      <text:p text:style-name="P31"><text:span text:style-name="T10">- </text:span>błąd polegający na całkowitym pominięciu w formularzu ofertowym pozycji wynikających z załączonego do SIWZ wzoru formularza </text:p>
      <text:p text:style-name="P31"><text:span text:style-name="T10">- </text:span><text:span text:style-name="T23">błąd polegający na zastosowaniu przy obliczaniu ceny błędnej stawki podatku od towarów i usług.</text:span></text:p>
      <text:p text:style-name="P98"/>
      <text:p text:style-name="P30">Zamawiający odrzuci ofertę z przyczyn wymienionych w art. 89 ustawy Pzp.</text:p>
      <text:p text:style-name="P24"><text:span text:style-name="T23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 oferty ze SIWZ, nie powodujące istotnych zmian w treści oferty niezwłocznie zawiadamiając o tym Wykonawcę, którego oferta została poprawiona.</text:p>
      <text:p text:style-name="P69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15"/>
      <text:p text:style-name="P24"><text:span text:style-name="T9">18</text:span>.Po wyborze oferty w celu zawarcia umowy Wykonawca zobowiązany będzie do:</text:p>
      <text:p text:style-name="P24">1/ wskazania numerów rachunków bankowych, na jakie mają być przekazane należności,</text:p>
      <text:p text:style-name="P24">2/ wykazania osób uprawnionych do kontaktu z Zamawiającym w trakcie realizacji umowy o udzielenie zamówienia publicznego,</text:p>
      <text:p text:style-name="P24">3/ przedstawienia dokumentów potwierdzających, iż osoby, które dokonają podpisania umowy są do tego umocowane (w przypadku gdy umocowanie to nie wynika z dokumentów załączonych do oferty).</text:p>
      <text:p text:style-name="P24"/>
      <text:p text:style-name="P70"><text:span text:style-name="T9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70"/>
      <text:p text:style-name="P24"><text:span text:style-name="T9">20. </text:span>Zamawiający nie będzie wymagał od Wykonawcy, który złoży najkorzystniejszą ofertę składania zabezpieczenia należytego wykonania umowy.</text:p>
      <text:p text:style-name="P93"/>
      <text:p text:style-name="P24"><text:span text:style-name="T9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</text:p>
      <text:p text:style-name="P24"><text:s text:c="65"/></text:p>
      <text:p text:style-name="P24"/>
      <text:p text:style-name="P24"><text:soft-page-break/><text:s text:c="74"/>- 10 - </text:p>
      <text:p text:style-name="P24"><text:s/>zamówień publicznych – art. 179 do 198. </text:p>
      <text:p text:style-name="P24">Przy wartości zamówienia mniejszej niż 195 000 euro odwołanie przysługuje wyłącznie wobec czynności:</text:p>
      <text:p text:style-name="P24">a) wyboru trybu negocjacji bez ogłoszenia, zamówienia z wolnej ręki lub zapytania o cenę;</text:p>
      <text:p text:style-name="P24">b) opisu sposobu dokonywania oceny spełniania warunków udziału w postępowaniu;</text:p>
      <text:p text:style-name="P24">c) wykluczenia odwołującego z postępowania o udzielenie zamówienia;</text:p>
      <text:p text:style-name="P24">d) odrzucenia oferty odwołującego;</text:p>
      <text:p text:style-name="P24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 informacji faxem, drogą elektroniczną za potwierdzeniem faktu jej otrzymania lub w terminie 10 dni przypadku przesłania tej informacji w inny sposób.</text:p>
      <text:p text:style-name="P24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93"><text:tab/><text:tab/><text:tab/><text:tab/><text:tab/><text:tab/><text:tab/><text:tab/><text:tab/></text:p>
      <text:p text:style-name="P95"/>
      <text:p text:style-name="P95"/>
      <text:p text:style-name="P9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0"/>
      <text:p text:style-name="P23"><text:soft-page-break/><text:s text:c="118"/>Załącznik Nr 1 do SIWZ</text:p>
      <text:p text:style-name="P33">OFERTA</text:p>
      <text:p text:style-name="P33"/>
      <text:p text:style-name="P23">Przedmiot Zamówienia:</text:p>
      <text:p text:style-name="P75"><text:s/><text:span text:style-name="T35">”Organizacja oraz przeprowadzenie kursu zawodowego pn. „Opiekun osób starszych” <text:s text:c="2"/></text:span><text:span text:style-name="T12">współfinansowanego przez Unię Europejską w ramach Europejskiego Funduszu Społecznego.</text:span></text:p>
      <text:p text:style-name="P75"/>
      <text:p text:style-name="P23">Zamawiający:</text:p>
      <text:p text:style-name="P23"/>
      <text:p text:style-name="P23">Miejski Ośrodek Pomocy Społecznej</text:p>
      <text:p text:style-name="P23">ul. Kubsza 28,</text:p>
      <text:p text:style-name="P23">44-300 Wodzisław Śląski,</text:p>
      <text:p text:style-name="P23">woj. Śląskie,</text:p>
      <text:p text:style-name="P23">tel. 032 4556200, fax 032 4556200</text:p>
      <text:p text:style-name="P23"/>
      <text:p text:style-name="P23">Wykonawca: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</text:p>
      <text:p text:style-name="P23"/>
      <text:p text:style-name="P23">W nawiązaniu do ogłoszenia przetargu nieograniczonego z dnia .................................................na</text:p>
      <text:p text:style-name="P23">wykonanie zadania pn „”Organizacja oraz przeprowadzenie kursu zawodowego pn. „ Opiekun osób starszych”</text:p>
      <text:p text:style-name="P23"><text:line-break/>1. Oferujemy wykonanie przedmiotu zamówienia w cenie:</text:p>
      <text:p text:style-name="P23">a) Cena za 1 osobę <text:s/>wynosi..........................zł brutto</text:p>
      <text:p text:style-name="P23">b) Wartość zamówienia </text:p>
      <text:p text:style-name="P23">10 osób x ….........( stawka brutto za jedną osobę) = …................. brutto <text:line-break/>w tym VAT ….........</text:p>
      <text:p text:style-name="P23">( słownie: ..............................................................................................................................) zł, brutto</text:p>
      <text:p text:style-name="P23">2. Termin wykonania zamówienia: 7 listopada 2011r. do 27 listopada 2011r.</text:p>
      <text:p text:style-name="P23">3. Miejsce wykonywania zamówienia:</text:p>
      <text:p text:style-name="P23">1/ zajęcia teoretyczne: …............................................................................................................</text:p>
      <text:p text:style-name="P23">2/ zajęcia praktyczne:.................................................................................................................... </text:p>
      <text:p text:style-name="P23"/>
      <text:p text:style-name="P23">4.Oświadczamy, że:</text:p>
      <text:p text:style-name="P23">1/ zapoznaliśmy się ze specyfikacją istotnych warunków zamówienia i nie wnosimy do niej</text:p>
      <text:p text:style-name="P23">zastrzeżeń oraz uzyskaliśmy konieczne informacje i wyjaśnienia potrzebne do przygotowania</text:p>
      <text:p text:style-name="P23">oferty.</text:p>
      <text:p text:style-name="P23">2/ zapoznaliśmy się z wzorem umowy stanowiącym załącznik do specyfikacji istotnych warunków</text:p>
      <text:p text:style-name="P23">zamówienia i akceptujemy ją i zobowiązujemy się w przypadku wyboru naszej oferty do zawarcia</text:p>
      <text:p text:style-name="P23">umowy w miejscu i terminie wyznaczonym przez Zamawiającego.</text:p>
      <text:p text:style-name="P23">3/ jesteśmy związani naszą ofertą przez okres 30 dni.</text:p>
      <text:p text:style-name="P23">4/ dane zawarte w przedstawionych zaświadczeniach stwierdzające stan prawny firmy są aktualne na dzień złożenia oferty.</text:p>
      <text:p text:style-name="P23"><text:soft-page-break/><text:s text:c="72"/>- 2 - </text:p>
      <text:p text:style-name="P23">3. Integralną część niniejszej oferty stanowi:</text:p>
      <text:p text:style-name="P23">1/ oświadczenie zgodne z art.22 ust.1 ustawy PZP (wzór - zał. Nr 2 do SIWZ)</text:p>
      <text:p text:style-name="P23">2/ oświadczenie o braku podstaw do wykluczenia z postępowania <text:s text:c="2"/>- załącznik nr 3 do SIWZ</text:p>
      <text:p text:style-name="P23">3/wykaz przeprowadzonych w ostatnich 3 latach co najmniej jednego kursu o tematyce</text:p>
      <text:p text:style-name="P23">będącej przedmiotem zamówienia. ( wzór - zał. Nr 4 do SIWZ)</text:p>
      <text:p text:style-name="P23">4/ wykaz osób i podmiotów, które będą uczestniczyć w wykonywaniu zamówienia (wzór -</text:p>
      <text:p text:style-name="P23">zał. Nr 5 do SIWZ)</text:p>
      <text:p text:style-name="P53">5/ oświadczenie, iż osoby uczestniczące w wykonywaniu zamówienia posiadają odpowiednie <text:s/>kwalifikacje aby je realizować (wzór – zał. Nr 6 do SIWZ)</text:p>
      <text:p text:style-name="P53">6/ Harmonogram kursu zawodowego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3">…………………. dnia …...............................………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………………………………………</text:p>
      <text:p text:style-name="P34">Podpisy i pieczątki osób uprawnionych</text:p>
      <text:p text:style-name="P34">do występowania w imieniu Wykonawcy</text:p>
      <text:p text:style-name="P3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6"><text:soft-page-break/><text:s text:c="109"/>ZAŁĄCZNIK <text:span text:style-name="T10">NR 2 </text:span>DO SIWZ</text:p>
      <text:p text:style-name="P56"><text:line-break/><text:line-break/>................................, dn. .....................................</text:p>
      <text:p text:style-name="P56">..............................................</text:p>
      <text:p text:style-name="P56">Nazwa i adres Wykonawcy</text:p>
      <text:p text:style-name="P52"><text:line-break/><text:line-break/><text:line-break/></text:p>
      <text:p text:style-name="P52"><text:line-break/></text:p>
      <text:p text:style-name="P52"/>
      <text:p text:style-name="P55"><text:span text:style-name="T10">O</text:span>Ś<text:span text:style-name="T10">WIADCZENIE O SPEŁNIANIU WARUNKÓW UDZIAŁU W POST</text:span>Ę<text:span text:style-name="T10">POWANIU :</text:span></text:p>
      <text:p text:style-name="P55">pn „<text:span text:style-name="T4"> „Opiekun osób starszych” <text:s text:c="2"/></text:span></text:p>
      <text:p text:style-name="P56"><text:line-break/></text:p>
      <text:p text:style-name="P56"/>
      <text:p text:style-name="P56">Oświadczamy, że spełniamy warunki udziału w postępowaniu w wyżej wymienionym postępowaniu o udzielenie zamówienia publicznego zgodne z art. 22 ust. 1 ustawy Pzp.</text:p>
      <text:p text:style-name="P56">(Dz. U. 2010 r. Nr 113 poz. 759)</text:p>
      <text:p text:style-name="P56"><text:line-break/></text:p>
      <text:p text:style-name="P56"/>
      <text:p text:style-name="P56"/>
      <text:p text:style-name="P56"><text:line-break/> <text:s text:c="94"/>……..........................................................</text:p>
      <text:p text:style-name="P56"><text:s text:c="107"/>podpis i pieczęć Wykonawcy</text:p>
      <text:p text:style-name="P60"><text:line-break/><text:line-break/></text:p>
      <text:p text:style-name="P60"/>
      <text:p text:style-name="P60"><text:line-break/><text:line-break/></text:p>
      <text:p text:style-name="P60"/>
      <text:p text:style-name="P60"/>
      <text:p text:style-name="P56"><text:span text:style-name="T24">W przypadku Wykonawców wspólnie ubiegaj</text:span>ą<text:span text:style-name="T24">cych si</text:span>ę <text:span text:style-name="T24">o udzielenie zamówienia, niniejsze „O</text:span>ś<text:span text:style-name="T24">wiadczenie o spełnianiu warunków udziału w post</text:span>ę<text:span text:style-name="T24">powaniu”, powinno by</text:span>ć <text:span text:style-name="T24">złożone jedno w imieniu wszystkich Wykonawców bądź wszystkich osobno (zapis zamieszczony we wzorze w celach informacyjnych – do usuni</text:span>ę<text:span text:style-name="T24">cia przez Wykonawc</text:span>ę<text:span text:style-name="T24">)</text:span></text:p>
      <text:p text:style-name="P57"><text:line-break/></text:p>
      <text:p text:style-name="P5"/>
      <text:p text:style-name="P57"><text:soft-page-break/><text:s text:c="109"/>ZAŁĄCZNIK <text:span text:style-name="T10">NR 3 </text:span>DO SIWZ</text:p>
      <text:p text:style-name="P56"><text:line-break/></text:p>
      <text:p text:style-name="P56">................................, dn. .....................................</text:p>
      <text:p text:style-name="P56">..............................................</text:p>
      <text:p text:style-name="P56">Nazwa i adres Wykonawcy</text:p>
      <text:p text:style-name="P52"><text:line-break/></text:p>
      <text:p text:style-name="P52"/>
      <text:p text:style-name="P52"><text:line-break/></text:p>
      <text:p text:style-name="P52"><text:line-break/></text:p>
      <text:p text:style-name="P55"><text:span text:style-name="T10">O</text:span>Ś<text:span text:style-name="T10">WIADCZENIE O BRAKU PODSTAW DO WYKLUCZENIA Z POST</text:span>Ę<text:span text:style-name="T10">POWANIA :</text:span></text:p>
      <text:p text:style-name="P55">pn „”Organizacja oraz przeprowadzenie kursu zawodowego pn. „Opiekun osób starszych”<text:line-break/></text:p>
      <text:p text:style-name="P56">Oświadczamy, że brak jest podstaw do wykluczenia nas z postępowania, z powodu niespełnienia warunków o których mowa w art. 24 ustawy Prawo zamówień publicznych (Dz.U. 2010 r. Nr 113 poz. 759)</text:p>
      <text:p text:style-name="P56"/>
      <text:p text:style-name="P56"><text:line-break/></text:p>
      <text:p text:style-name="P56"><text:line-break/><text:line-break/></text:p>
      <text:p text:style-name="P56"/>
      <text:p text:style-name="P56"/>
      <text:p text:style-name="P56"><text:s text:c="98"/>……..........................................................</text:p>
      <text:p text:style-name="P56"><text:s text:c="108"/>podpis i pieczęć Wykonawcy</text:p>
      <text:p text:style-name="P60"/>
      <text:p text:style-name="P60"/>
      <text:p text:style-name="P60"><text:line-break/><text:line-break/></text:p>
      <text:p text:style-name="P60"/>
      <text:p text:style-name="P60"/>
      <text:p text:style-name="P60"/>
      <text:p text:style-name="P56"><text:span text:style-name="T24">Niniejsze „O</text:span>ś<text:span text:style-name="T24">wiadczenie o braku podstaw do wykluczenia”, składa każdy z Wykonawców wspólnie</text:span></text:p>
      <text:p text:style-name="P56"><text:span text:style-name="T24">ubiegaj</text:span>ą<text:span text:style-name="T24">cych si</text:span>ę <text:span text:style-name="T24">o udzielenie zamówienia a także podmioty na zasobach których Wykonawca polega, na zasadach okre</text:span>ś<text:span text:style-name="T24">lonych w rat. 26 ust. 2b upup, wykazuj</text:span>ą<text:span text:style-name="T24">c spełnianie warunków udziału w post</text:span>ę<text:span text:style-name="T24">powaniu, jeżeli podmioty te b</text:span>ę<text:span text:style-name="T24">d</text:span>ą <text:span text:style-name="T24">brały udział w realizacji cz</text:span>ęś<text:span text:style-name="T24">ci zamówienia (zapis zamieszczony we wzorze w celach informacyjnych – do usuni</text:span>ę<text:span text:style-name="T24">cia przez Wykonawc</text:span>ę<text:span text:style-name="T24">) </text:span>.</text:p>
      <text:p text:style-name="P56"/>
      <text:p text:style-name="P56"/>
      <text:p text:style-name="P56"/>
      <text:p text:style-name="P56"/>
      <text:p text:style-name="P44"><text:soft-page-break/><text:s text:c="116"/>Załącznik Nr 4 do SIWZ</text:p>
      <text:p text:style-name="P44"/>
      <text:p text:style-name="P23">(piecz<text:span text:style-name="T26">ęć </text:span>wykonawcy)</text:p>
      <text:p text:style-name="P23"/>
      <text:p text:style-name="P67">WYKAZ CO NAJMNIEJ JEDNEGO KURSU DOTYCZĄCEGO <text:s/>PRZEDMIOTU ZAMÓWIENIA PRZEPROWADZONEGO </text:p>
      <text:p text:style-name="P42"><text:span text:style-name="T27">W CIĄGU </text:span><text:span text:style-name="T21">OSTATNICH 3 LAT</text:span></text:p>
      <text:p text:style-name="P62"/>
      <text:p text:style-name="P6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Nazwa i miejsce przeprowadzonego kursu</text:p>
          </table:table-cell>
          <table:table-cell table:style-name="Tabela2.A1" office:value-type="string">
            <text:p text:style-name="P43">Termin przeprowadzonego kursu</text:p>
          </table:table-cell>
          <table:table-cell table:style-name="Tabela2.A1" office:value-type="string">
            <text:p text:style-name="P43">Ilość godzin przeprowadzonego kursu</text:p>
          </table:table-cell>
          <table:table-cell table:style-name="Tabela2.A1" office:value-type="string">
            <text:p text:style-name="P43">Odbiorca</text:p>
            <text:p text:style-name="P42">(nazwa zamawiającego)</text:p>
          </table:table-cell>
          <table:table-cell table:style-name="Tabela2.F1" office:value-type="string">
            <text:p text:style-name="P43">Elementy programu szkoleniowego przeprowadzonego kursu</text:p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  <table:table-row table:style-name="Tabela2.2">
          <table:table-cell table:style-name="Tabela2.A2" office:value-type="string">
            <text:p text:style-name="P43"/>
            <text:p text:style-name="P42"/>
            <text:p text:style-name="P42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F2" office:value-type="string">
            <text:p text:style-name="P43"/>
          </table:table-cell>
        </table:table-row>
      </table:table>
      <text:p text:style-name="P112"/>
      <text:list xml:id="list30559341" text:continue-numbering="true" text:style-name="WW8Num2">
        <text:list-item>
          <text:p text:style-name="P134">Wykonawca zobowiązany jest załączyć dokumenty potwierdzające, że ww. usługi zostały wykonane z należytą starannością (oryginały lub czytelne kserokopie potwierdzone za zgodność z oryginałem przez Wykonawcę <text:s/>składającego <text:s/>ofertę).</text:p>
        </text:list-item>
      </text:list>
      <text:p text:style-name="P39"/>
      <text:p text:style-name="P51"/>
      <text:p text:style-name="P51"/>
      <text:p text:style-name="P51"/>
      <text:p text:style-name="P23">.................................. data.........................................</text:p>
      <text:p text:style-name="P122">……………………………………</text:p>
      <text:p text:style-name="P122">Podpisy i piecz<text:span text:style-name="T28">ą</text:span>tki osób uprawnionych</text:p>
      <text:p text:style-name="P89"><text:s text:c="89"/>do wyst<text:span text:style-name="T28">ę</text:span>powania w imieniu wykonawcy</text:p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4">Załącznik Nr 5 do SIWZ</text:p>
      <text:p text:style-name="P73">……............................................<text:tab/><text:tab/><text:tab/><text:tab/><text:tab/><text:tab/><text:tab/></text:p>
      <text:p text:style-name="P73">(pieczęć firmy)<text:tab/><text:tab/><text:tab/><text:tab/><text:tab/><text:tab/><text:tab/> <text:s text:c="12"/></text:p>
      <text:p text:style-name="P73"><text:s/>..................................................</text:p>
      <text:p text:style-name="P16">(miejscowość, data)</text:p>
      <text:p text:style-name="P48"/>
      <text:p text:style-name="P48"/>
      <text:p text:style-name="P49">WYKAZ OSÓB </text:p>
      <text:p text:style-name="P33">UCZESTNICZĄCYCH W WYKONANIU ZAMÓWIENIA</text:p>
      <text:p text:style-name="P35"/>
      <text:p text:style-name="P1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4">Lp.</text:p>
          </table:table-cell>
          <table:table-cell table:style-name="Tabela3.A1" office:value-type="string">
            <text:p text:style-name="P127">Imię</text:p>
          </table:table-cell>
          <table:table-cell table:style-name="Tabela3.A1" office:value-type="string">
            <text:p text:style-name="P124">Nazwisko</text:p>
          </table:table-cell>
          <table:table-cell table:style-name="Tabela3.A1" office:value-type="string">
            <text:p text:style-name="P127">Wykształcenie <text:s text:c="19"/>(stopień naukowy, specjalność, ukończone kursy itp.)</text:p>
          </table:table-cell>
          <table:table-cell table:style-name="Tabela3.E1" office:value-type="string">
            <text:p text:style-name="P47">Podstawa dysponowania osobami przez Wykonawcę </text:p>
            <text:p text:style-name="P47"><text:s/>(rodzaj umowy)</text:p>
          </table:table-cell>
        </table:table-row>
        <table:table-row table:style-name="Tabela3.1"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  <text:p text:style-name="P125"/>
            <text:p text:style-name="P125"/>
          </table:table-cell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</table:table-cell>
          <table:table-cell table:style-name="Tabela3.E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  <text:p text:style-name="P125"/>
            <text:p text:style-name="P125"/>
          </table:table-cell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</table:table-cell>
          <table:table-cell table:style-name="Tabela3.E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  <text:p text:style-name="P125"/>
            <text:p text:style-name="P125"/>
          </table:table-cell>
          <table:table-cell table:style-name="Tabela3.A2" office:value-type="string">
            <text:p text:style-name="P126"/>
          </table:table-cell>
          <table:table-cell table:style-name="Tabela3.A2" office:value-type="string">
            <text:p text:style-name="P126"/>
          </table:table-cell>
          <table:table-cell table:style-name="Tabela3.E2" office:value-type="string">
            <text:p text:style-name="P36"/>
          </table:table-cell>
        </table:table-row>
      </table:table>
      <text:p text:style-name="P72"/>
      <text:p text:style-name="P80"/>
      <text:p text:style-name="P80"/>
      <text:p text:style-name="P82"><text:s text:c="92"/>..........................................................<text:line-break/> <text:s text:c="94"/>Podpisy i pieczątki osób uprawnionych <text:line-break/> <text:s text:c="93"/>do występowania w imieniu wykonawcy</text:p>
      <text:p text:style-name="P64"/>
      <text:p text:style-name="P87"/>
      <text:p text:style-name="P87"/>
      <text:p text:style-name="P87"/>
      <text:p text:style-name="P87"/>
      <text:p text:style-name="P83"/>
      <text:p text:style-name="P83"/>
      <text:p text:style-name="P83"/>
      <text:p text:style-name="P83"/>
      <text:p text:style-name="P83"/>
      <text:p text:style-name="P90"/>
      <text:p text:style-name="P61"><text:soft-page-break/>Załącznik nr 6 do SIWZ</text:p>
      <text:p text:style-name="P34"/>
      <text:p text:style-name="P23"/>
      <text:p text:style-name="P11">................................................</text:p>
      <text:p text:style-name="P15"><text:s/>(pieczęć adresowa Wykonawcy)</text:p>
      <text:p text:style-name="P23"/>
      <text:p text:style-name="P23"/>
      <text:p text:style-name="P23"/>
      <text:p text:style-name="P23"/>
      <text:p text:style-name="P23"/>
      <text:p text:style-name="P42">OŚWIADCZENIE</text:p>
      <text:p text:style-name="P24"/>
      <text:p text:style-name="P37"/>
      <text:p text:style-name="P94">Oświadczam, że osoby wymienione w załączniku nr 5 do SIWZ posiadają kwalifikacje zawodowe do wykonania usługi dotyczącej Organizacja oraz przeprowadzenie kursu pn. „Opiekun osób starszych”<text:span text:style-name="T12"> współfinansowanego przez Unię Europejską w ramach Europejskiego Funduszu Społecznego.</text:span></text:p>
      <text:p text:style-name="P24"/>
      <text:p text:style-name="P68"/>
      <text:p text:style-name="P4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9"><text:span text:style-name="T29">Miejsce i data:......................................</text:span> <text:s text:c="30"/>...............................................................</text:p>
      <text:p text:style-name="P33"><text:s text:c="99"/>(podpis przedstawiciela Wykonawcy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5"/>
      <text:p text:style-name="P65"/>
      <text:p text:style-name="P65"/>
      <text:p text:style-name="P88"><text:soft-page-break/><text:line-break/> <text:s text:c="39"/>-Projekt- <text:s text:c="40"/>Załącznik Nr 7 do SIWZ<text:line-break/> <text:s text:c="63"/></text:p>
      <text:p text:style-name="P23"><text:s text:c="63"/>Umowa</text:p>
      <text:p text:style-name="P23"/>
      <text:p text:style-name="P23">W dniu.................................. w Wodzisławiu Śląskim pomiędzy:</text:p>
      <text:p text:style-name="P23"/>
      <text:p text:style-name="P23">Miejskim Ośrodkiem Pomocy Społecznej w Wodzisławiu Śląskim, NIP 647-18-59-647</text:p>
      <text:p text:style-name="P23">reprezentowanym przez: mgr Annę Łasocha – Dyrektora Ośrodka Pomocy Społecznej</text:p>
      <text:p text:style-name="P23">w Wodzisławiu Śląskim z siedzibą w Wodzisławiu Śląskim ul. Kubsza 28 zwanym dalej</text:p>
      <text:p text:style-name="P23">„Zamawiającym” ,</text:p>
      <text:p text:style-name="P23"/>
      <text:p text:style-name="P23">a: ………………………………………………….................................................................</text:p>
      <text:p text:style-name="P23">……………………………………………………................................................................</text:p>
      <text:p text:style-name="P23">Adres:</text:p>
      <text:p text:style-name="P23">………………………………………….................................................................................</text:p>
      <text:p text:style-name="P23">…………………………………………..............................................…..............................</text:p>
      <text:p text:style-name="P23">NIP/REGON ................................................. KRS...............................................................</text:p>
      <text:p text:style-name="P23"/>
      <text:p text:style-name="P23">reprezentowanym przez :</text:p>
      <text:p text:style-name="P23">…………………………………………...........................................................................................</text:p>
      <text:p text:style-name="P23"/>
      <text:p text:style-name="P23">zwanym dalej „Wykonawcą”</text:p>
      <text:p text:style-name="P23"/>
      <text:p text:style-name="P23">w wyniku dokonania przez Zamawiającego wyboru oferty Wykonawcy na ”Organizacja oraz przeprowadzenie kursu zawodowego pn. „Opiekun osób starszych”, zgodnie z art. 39 ustawy z dnia 29 stycznia 2004r. prawo zamówień publicznych (jedn. tekst Dz.U. z 2010 r. Nr 113, poz. 759) w trybie przetargu nieograniczonego,</text:p>
      <text:p text:style-name="P23">została zawarta umowa następującej treści:</text:p>
      <text:p text:style-name="P23"/>
      <text:p text:style-name="P33">§ 1</text:p>
      <text:p text:style-name="P23"/>
      <text:p text:style-name="P23">Zamawiający powierza wykonanie, a Wykonawca przyjmuje do wykonania zadanie pn <text:s/>„”Organizacja oraz przeprowadzenie kursu zawodowego pn. „Opiekun osób starszych”” <text:s/>zgodnie z przedłożoną ofertą z dnia.....................................</text:p>
      <text:p text:style-name="P23"/>
      <text:p text:style-name="P33">§ 2</text:p>
      <text:p text:style-name="P33"/>
      <text:p text:style-name="P101">1. Kursem zostanie objętych docelowo 10 uczestników.</text:p>
      <text:p text:style-name="P101">2. Kurs odbywać się będzie w następującym terminie: 7 listopada 2011r. do 27 listopada 2011r.</text:p>
      <text:p text:style-name="P104"/>
      <text:p text:style-name="P105">3. Miejsce realizacji kursu: </text:p>
      <text:p text:style-name="P101">1/ Zajęcia teoretyczne: …...............................................</text:p>
      <text:p text:style-name="P101">2/ Zajęcia praktyczne:......................................</text:p>
      <text:p text:style-name="P101"/>
      <text:p text:style-name="P101"/>
      <text:p text:style-name="P101"><text:soft-page-break/><text:s text:c="74"/>- 2 -</text:p>
      <text:p text:style-name="P104"><text:line-break/>§ 3</text:p>
      <text:p text:style-name="P106">Zamawiający ma prawo do:</text:p>
      <text:p text:style-name="P102">1. Dokonania kontroli przebiegu i sposobu prowadzenia kursu zawodowego.</text:p>
      <text:p text:style-name="P108">2.Odstąpienia od umowy w przypadku niewywiązania się z warunków umowy i nieprzedstawienia w ciągu dwóch dni zadowalających pisemnych wyjaśnień.</text:p>
      <text:p text:style-name="P108">3. Skierowania na kurs osób z listy rezerwowej w przypadku przerwania go przez uczestników wskazanych na pierwotnym wykazie.</text:p>
      <text:p text:style-name="P38"><text:s text:c="83"/>§ 4<text:line-break/><text:line-break/>1. Wartość zamówienia zgodnie z ofertą wynosi:</text:p>
      <text:p text:style-name="P23">a) Cena za 1 osobę <text:s/>wynosi..........................zł brutto</text:p>
      <text:p text:style-name="P23">b) Wartość zamówienia </text:p>
      <text:p text:style-name="P23">10 osób x ….........( stawka brutto za jedną osobę) = …................. brutto <text:line-break/>w tym VAT ….........</text:p>
      <text:p text:style-name="P23">( słownie: ..............................................................................................................................) zł, brutto</text:p>
      <text:p text:style-name="P18"/>
      <text:p text:style-name="P18">Oferowana cena ma formę wynagrodzenia ryczałtowego. Ostateczna wysokość wynagrodzenia ustalona będzie po zakończonym kursie zawodowym w wysokości będącej iloczynem ilości osób, które ukończyły kurs zawodowy i ceny jednostkowej kursu zawodowego dla jednej osoby. </text:p>
      <text:p text:style-name="P18"/>
      <text:p text:style-name="P54">2. Całkowita wartość zamówienia nie może przekroczyć kwoty ….................... zł brutto.</text:p>
      <text:p text:style-name="P18"/>
      <text:p text:style-name="P23">3. Cena nie ulegnie zmianie przez okres trwania umowy.</text:p>
      <text:p text:style-name="P23"/>
      <text:p text:style-name="P33">§ 5</text:p>
      <text:p text:style-name="P33"/>
      <text:p text:style-name="P23">Wynagrodzenie płatne będzie za prawidłowe wykonanie umowy na rachunek Wykonawcy prowadzony ...........................................................................................................................................</text:p>
      <text:p text:style-name="P23">w terminie do 14 dni, licząc od dnia otrzymania przez Zamawiającego prawidłowej pod względem</text:p>
      <text:p text:style-name="P23">formalnym faktury VAT i otrzymania pisemnej informacji o zakończeniu kursu oraz zajęc praktycznych wraz z kompletem dokumentów wymienionych w § 6.</text:p>
      <text:p text:style-name="P23"/>
      <text:p text:style-name="P33"/>
      <text:p text:style-name="P23"/>
      <text:p text:style-name="P33">§ 6</text:p>
      <text:p text:style-name="P33"/>
      <text:p text:style-name="P23">Wykonawca zobowiązuje się do<text:span text:style-name="T34">:</text:span></text:p>
      <text:p text:style-name="P103">1. Przeprowadzenia kursu zawodowego zgodnie <text:s/>z ofertą, wymaganiami i warunkami określonymi w SIWZ <text:s/>(Opis przedmiotu zamówienia stanowi załącznik nr 1 do umowy), pod rygorem odmowy prawa do wynagrodzenia za wykonaną usługę. <text:line-break/>2. Poniesienia pełnej odpowiedzialności za jakość i terminowość przeprowadzonego kursu i zajęć praktycznych.</text:p>
      <text:p text:style-name="P103"/>
      <text:list xml:id="list3051853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1"><text:soft-page-break/>3 -</text:p>
                                              <text:p text:style-name="P13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3. Bieżącego informowania na piśmie o nieobecności uczestników na kursie zawodowym oraz wypadkach rezygnacji w trakcie jego trwania, pod rygorem odmowy prawa do wynagrodzenia za wykonaną usługę. </text:p>
      <text:p text:style-name="P107">4. <text:s/>Prowadzenia <text:span text:style-name="T3">odrębnej dokumentacji przebiegu kursu zawodowego w części teoretycznej<text:line-break/>i praktycznej stanowiącej:</text:span></text:p>
      <text:p text:style-name="P3">a) ewidencję obecności, wymiar godzin i tematy zajęć edukacyjnych; </text:p>
      <text:p text:style-name="P3">b) protokoły <text:s/>z egzaminu;</text:p>
      <text:p text:style-name="P3">c) rejestr wydanych zaświadczeń, potwierdzających ukończenie kursu zawodowego oraz kserokopię zaświadczeń/certyfikatów wydanych uczestnikom kursu zawodowego;</text:p>
      <text:p text:style-name="P3">d) listę potwierdzająca odbiór zaświadczenia/ certyfiaktu przez uczestnika kursu;</text:p>
      <text:p text:style-name="P6">e) listę potwierdzającą odbiór cateringu na każdy dzień kursu;</text:p>
      <text:p text:style-name="P6"/>
      <text:p text:style-name="P105">5. Przestrzegania zakazu podawania napojów alkoholowych.</text:p>
      <text:p text:style-name="P109"/>
      <text:p text:style-name="P109"/>
      <text:p text:style-name="P33">§ 7</text:p>
      <text:p text:style-name="P33"/>
      <text:p text:style-name="P23">Do kontaktów w sprawie realizacji niniejszej umowy wyznaczone są osoby:</text:p>
      <text:p text:style-name="P23">-ze strony Zamawiającego: Agnieszka Jureczko, Ewa Płowaś</text:p>
      <text:p text:style-name="P23">-ze strony Wykonawcy: ………………………………………………</text:p>
      <text:p text:style-name="P33"/>
      <text:p text:style-name="P33">§ 8</text:p>
      <text:p text:style-name="P33"/>
      <text:p text:style-name="P23">1.Wykonawca zapłaci Zamawiającemu kary umowne:</text:p>
      <text:p text:style-name="P23">1/ Za nieterminowe wykonanie umowy w wysokości 2% wartości zamówienia, za każdy dzień</text:p>
      <text:p text:style-name="P23">zwłoki.</text:p>
      <text:p text:style-name="P23">2/ Za odstąpienie od wykonania umowy, z przyczyn zależnych od Wykonawcy w wysokości 10%</text:p>
      <text:p text:style-name="P23">wartości zamówienia.</text:p>
      <text:p text:style-name="P23"/>
      <text:p text:style-name="P23">2.Zamawiający zapłaci Wykonawcy kary umowne:</text:p>
      <text:p text:style-name="P23">1/ Za odstąpienie od wykonania umowy, z przyczyn zależnych od Zamawiającego w wysokości</text:p>
      <text:p text:style-name="P23">10% wartości zamówienia.</text:p>
      <text:p text:style-name="P23"/>
      <text:p text:style-name="P33"/>
      <text:p text:style-name="P23"/>
      <text:p text:style-name="P33">§ 9</text:p>
      <text:p text:style-name="P33"/>
      <text:p text:style-name="P29"><text:span text:style-name="T18">Zamawiający dopuszcza</text:span><text:span text:style-name="T25"> </text:span><text:span text:style-name="T18">możliwość zmiany postanowień zawartej umowy w stosunku do treści oferty, na podstawie które dokonano wyboru wykonawcy w następującym zakresie:</text:span></text:p>
      <text:p text:style-name="P19"/>
      <text:p text:style-name="P19"/>
      <text:p text:style-name="P19"/>
      <text:p text:style-name="P19"/>
      <text:p text:style-name="P19"><text:soft-page-break/><text:s text:c="69"/>- 4 -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13">Przyczyna/okoliczności</text:p>
          </table:table-cell>
          <table:table-cell table:style-name="Tabela1.C1" office:value-type="string">
            <text:p text:style-name="P13">Skutek – zmiana w umowie/aneks</text:p>
          </table:table-cell>
        </table:table-row>
        <table:table-row table:style-name="Tabela1.1">
          <table:table-cell table:style-name="Tabela1.A2" office:value-type="string">
            <text:list xml:id="list30514974" text:style-name="WW8Num29">
              <text:list-item>
                <text:p text:style-name="P149"/>
              </text:list-item>
            </text:list>
          </table:table-cell>
          <table:table-cell table:style-name="Tabela1.A2" office:value-type="string">
            <text:p text:style-name="P66">W przypadku opóźnień w terminach kursu zawodowego, wynikających z przyczyn leżących po stronie uczestników kursu, dopuszcza możliwość wydłużenia ostatecznego terminu realizacji przedmiotu zamówienia. </text:p>
          </table:table-cell>
          <table:table-cell table:style-name="Tabela1.C2" office:value-type="string">
            <text:h text:style-name="P130" text:outline-level="4">Zamawiający wydłuży termin wykonania zamówienia o czas niezbędny do ukończenia kursu.</text:h>
            <text:p text:style-name="P12"/>
          </table:table-cell>
        </table:table-row>
        <table:table-row table:style-name="Tabela1.3">
          <table:table-cell table:style-name="Tabela1.A2" office:value-type="string">
            <text:list xml:id="list30566458" text:continue-numbering="true" text:style-name="WW8Num29">
              <text:list-item>
                <text:p text:style-name="P149"/>
              </text:list-item>
            </text:list>
          </table:table-cell>
          <table:table-cell table:style-name="Tabela1.A2" office:value-type="string">
            <text:p text:style-name="P14">Ze względu na szczególne okoliczności wystąpiła potrzeba zmiany zakresu zamówienia powierzonego podwykonawcy; zmiany podwykonawcy, któremu wykonawca powierzył realizację części zamówienia lub wystąpiła potrzeba zatrudnienia podwykonawcy.</text:p>
          </table:table-cell>
          <table:table-cell table:style-name="Tabela1.C2" office:value-type="string">
            <text:p text:style-name="P14">Spisanie aneksu do umowy uwzględniającego dokonanie zmian.</text:p>
          </table:table-cell>
        </table:table-row>
      </table:table>
      <text:p text:style-name="P63"/>
      <text:p text:style-name="P63">Warunki dokonania zmiany postanowień zawartej umowy.</text:p>
      <text:p text:style-name="P20">W przypadku zaistnienia powyższych sytuacji wykonawca jest zobowiązany zwrócić się do zamawiającego z pisemnym wnioskiem o zmianę postanowień umowy, wskazując okoliczności, które miały wpływ na wystąpienie powyższych sytuacji, i których nie mógł przewidzieć w chwili zawarcia umowy. </text:p>
      <text:p text:style-name="P21"/>
      <text:p text:style-name="P33">§ 10</text:p>
      <text:p text:style-name="P33"/>
      <text:p text:style-name="P23">W sprawach nieunormowanych niniejszą umową mają zastosowanie przepisy Kodeksu cywilnego</text:p>
      <text:p text:style-name="P23">oraz ustawy Prawo zamówień publicznych .</text:p>
      <text:p text:style-name="P23"/>
      <text:p text:style-name="P23"/>
      <text:p text:style-name="P33">§11</text:p>
      <text:p text:style-name="P33"/>
      <text:p text:style-name="P23">Ewentualne spory wynikłe z niniejszej umowy podlegają rozstrzygnięciu przez sąd powszechny</text:p>
      <text:p text:style-name="P23">właściwy dla siedziby Zamawiającego.</text:p>
      <text:p text:style-name="P23"/>
      <text:p text:style-name="P33">§12</text:p>
      <text:p text:style-name="P23">Umowa zostaje zawarta na okres: od dnia 7 listopada 2011r. do dnia 27 listopada 2011r.</text:p>
      <text:p text:style-name="P23"/>
      <text:p text:style-name="P33">§13</text:p>
      <text:p text:style-name="P23">Umowa została sporządzona w dwóch jednobrzmiących egzemplarzach po jednym dla każdej</text:p>
      <text:p text:style-name="P23">ze stron.</text:p>
      <text:p text:style-name="P23"/>
      <text:p text:style-name="P23"/>
      <text:p text:style-name="P23">......................................... <text:s text:c="76"/>.........................................</text:p>
      <text:p text:style-name="P23">Wykonawca <text:s text:c="107"/>Zamawiający <text:s text:c="111"/></text:p>
      <text:p text:style-name="P88"/>
      <text:p text:style-name="P88"><text:soft-page-break/></text:p>
      <text:p text:style-name="P87"><text:s text:c="96"/>załącznik nr 1 do umowy</text:p>
      <text:p text:style-name="P87"/>
      <text:p text:style-name="P87">OPIS PRZEDMIOTU ZAMÓWIENIA</text:p>
      <text:p text:style-name="P87"/>
      <text:p text:style-name="P87">1. Kurs zawodowy powinien być przeprowadzony zgodnie z § 2 ust.1 pkt 2 Rozporządzenia Ministra Edukacji i Nauki z dnia 3 lutego 2006r. W sprawie uzyskiwania i uzupełniania przez osoby dorosłe wiedzy ogólnej, umiejętności i kwalifikacji zawodowych w formach pozaszkolnych.</text:p>
      <text:p text:style-name="P7"><text:span text:style-name="T30">2. Kurs zawodowy powinien zakończyć się uzyskaniem zaświadczenia o ukończeniu kursu zawodowego zgodnego z wzorem stanowiącym załącznik nr 3 do </text:span><text:span text:style-name="T36">Rozporządzenia Ministra Edukacji i Nauki z dnia 3 lutego 2006r. w sprawie uzyskiwania i uzupełniania przez osoby dorosłe wiedzy ogólnej, umiejętności i kwalifikacji zawodowych w formach pozaszkolnych.</text:span></text:p>
      <text:p text:style-name="P7"><text:span text:style-name="T30">3. Kurs zawodowy</text:span><text:span text:style-name="T32"> przeznaczony jest dla 10 uczestników.</text:span></text:p>
      <text:p text:style-name="P2">4. <text:s/>Zajęcia teoretyczne odbędą się zgodnie z zapisem zawartym w ofercie.<text:line-break/>5. Zajęcia praktyczne odbędą się zgodnie z zapisem zawartym w ofercie.</text:p>
      <text:p text:style-name="P2">6. Kurs zawodowy powinien być przeprowadzony w terminie : od 7 listopada 2011r. do 27 listopada 2011r.</text:p>
      <text:p text:style-name="P76">1/ Na jedną godzinę zegarową powinno przypadać 10 minut przerwy oraz jedna przerwa 20 minutowa na spożycie ciepłego posiłku. <text:s text:c="5"/></text:p>
      <text:p text:style-name="P2">7. Celem kursu zawodowego jest przygotowanie uczestników do wykonywania usług pielęgnacyjno – opiekuńczych osób starszych. Zapoznanie z podstawami wiedzy związanej <text:s/>z wiekiem starszym, dolegliwościami występującymi w tym okresie : choroby i ich przyczyny. Zaznajomienie z podstawowymi regulacjami prawnymi. Zapoznanie z potrzebami osób starszych, ich uwarunkowaniami psychologicznymi i medycznymi potrzebami. </text:p>
      <text:p text:style-name="P7"><text:span text:style-name="T31">8. </text:span><text:span text:style-name="T32">W ramach kursu zawodowego Wykonawca zobowiązany jest do:</text:span></text:p>
      <text:p text:style-name="P3">1/ zapewnienia uczestnikom kursu podręczników oraz notatnika i długopisu niezbędnych do realizacji kursu zawodowego zgodnych z tematyką kursu. <text:s text:c="70"/></text:p>
      <text:p text:style-name="P4">2/ zapewnienia odzieży ochronnej.</text:p>
      <text:p text:style-name="P3">3/ zapewnienie wyżywienia w formie dziennego wyżywienia dla 10 beneficjentów ( kawa , herbata, ciastka, zimne napoje oraz 1 ciepły posiłek.) </text:p>
      <text:p text:style-name="P3">4/ zapewnienia dojazdu na miejsce i w przypadku realizacji kursu zawodowego poza miastem Wodzisław Śląski.</text:p>
      <text:p text:style-name="P3">5/ prowadzenia odrębnej dokumentacji przebiegu kursu zawodowego w części teoretycznej</text:p>
      <text:p text:style-name="P3">i praktycznej stanowiącej:</text:p>
      <text:p text:style-name="P3">a) ewidencję obecności, wymiar godzin i tematy zajęć edukacyjnych; </text:p>
      <text:p text:style-name="P3">b) protokoły <text:s/>z zaliczenia materiału;</text:p>
      <text:p text:style-name="P3">c) rejestr wydanych zaświadczeń, potwierdzających ukończenie kursu zawodowego oraz kserokopię zaświadczeń/certyfikatów wydanych uczestnikom kursu;</text:p>
      <text:p text:style-name="P3">d) listę potwierdzająca odbiór zaświadczenia/ certyfikatu przez uczestnika kursu;</text:p>
      <text:p text:style-name="P3">e) listę potwierdzającą odbiór cateringu na każdy dzień kursu;</text:p>
      <text:p text:style-name="P3">6/ przekazania <text:s/>Zamawiającemu potwierdzonej za zgodność kserokopii dokumentacji przedstawionej w punkcie 6.</text:p>
      <text:p text:style-name="P3">7/ bieżącego informowania Zamawiającego o każdej nieobecności osób objętych kursem zawodowym.</text:p>
      <text:p text:style-name="P3">8/ zapewnienia odbycia praktyki zawodowej w ośrodkach pomocy społecznej lub w odpowiednich instytucjach świadczących pomoc osobom starszym.</text:p>
      <text:p text:style-name="P3"/>
      <text:p text:style-name="P3"><text:soft-page-break/><text:s text:c="73"/>- 2 - </text:p>
      <text:p text:style-name="P3">9/ stosowania logowania materiałów szkoleniowych i wydanych dokumentów logotypami Europejskiego Funduszu Społecznego i Programu Operacyjnego Kapitał Ludzki wraz z informacją o współfinansowaniu kursu zawodowego przez Unię Europejska ze środków Europejskiego Funduszu Społecznego.</text:p>
      <text:p text:style-name="P75">10/ oznaczenia miejsca realizacji kursu zawodowego w informację <text:s/>iż odbywa się kurs zawodowy pn ”Organizacja oraz przeprowadzenie kursu zawodowego pn. „Opiekun osób starszych” <text:s/>w ramach projektu systemowego pt. „Razem przeciw wykluczeniu społecznemu” w Programie Operacyjnym Kapitał Ludzki 2007 – 2013 Priorytet VII Promocja Integracji Społecznej, projekt współfinansowany jest przez Unię Europejską ze środków Europejskiego Funduszu Społecznego.<text:line-break/>11/ zarejestrowania w internetowej bazie ofert szkoleniowych kurs zawodowy pn. „Opiekun osób starszych” <text:s/>i aktualizowania informacji o kursie nie rzadziej niż raz w miesiącu.</text:p>
      <text:list xml:id="list30566000" text:continue-list="list30513644" text:style-name="WW8Num3">
        <text:list-header>
          <text:p text:style-name="P140">12/ Wykonawca przed rozpoczęciem zajęć na kursie zawodowym, skieruje uczestników kursu do wykonania badań <text:s/>lekarskich mających na celu stwierdzenie zdolności do uczestnictwa w kursie. </text:p>
        </text:list-header>
      </text:list>
      <text:p text:style-name="P79">13/ Zamawiający zastrzega sobie prawo do zmiany liczby uczestników lub zamiany uczestnika w kursie zawodowym w sytuacjach niezależnych od Zamawiającego, których nie mógł przewidzieć w chwili zawarcia umowy. Sytuacją taką może być np. nie przejścia przez uczestnika badań lekarskich. O zaistniałej sytuacji Zamawiający pisemnie zawiadomi niezwłocznie Wykonawcę.</text:p>
      <text:p text:style-name="P79"/>
      <text:p text:style-name="P40">CPV <text:span text:style-name="T33">80530000-8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CE" svg:font-family="'Arial CE'"/>
    <style:font-face style:name="OpenSymbol1" svg:font-family="OpenSymbol"/>
    <style:font-face style:name="TTE15A5C48t00" svg:font-family="TTE15A5C4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OpenSymbol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22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5:17:21.69</meta:creation-date>
    <dc:date>2011-10-18T09:30:10.13</dc:date>
    <meta:editing-duration>PT03H31M03S</meta:editing-duration>
    <meta:editing-cycles>10</meta:editing-cycles>
    <meta:generator>OpenOffice.ux.pl/3.2$Win32 OpenOffice.org_project/320m12$Build-39483</meta:generator>
    <meta:printed-by>mops</meta:printed-by>
    <meta:print-date>2011-09-26T09:58:42.44</meta:print-date>
    <dc:creator>mops</dc:creator>
    <meta:document-statistic meta:table-count="3" meta:image-count="1" meta:object-count="0" meta:page-count="23" meta:paragraph-count="406" meta:word-count="5238" meta:character-count="44357"/>
    <meta:user-defined meta:name="Informacja 1"/>
    <meta:user-defined meta:name="Informacja 2"/>
    <meta:user-defined meta:name="Informacja 3"/>
    <meta:user-defined meta:name="Informacja 4"/>
  </office:meta>
</office:document-meta>
</file>