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36cm" fo:margin-left="-0.159cm" table:align="left" style:writing-mode="lr-tb"/>
    </style:style>
    <style:style style:name="Tabela9.A" style:family="table-column">
      <style:table-column-properties style:column-width="10.049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2.937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5.067cm" fo:margin-left="0.282cm" table:align="left" style:writing-mode="lr-tb"/>
    </style:style>
    <style:style style:name="Tabela10.A" style:family="table-column">
      <style:table-column-properties style:column-width="0.095cm"/>
    </style:style>
    <style:style style:name="Tabela10.B" style:family="table-column">
      <style:table-column-properties style:column-width="14.97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94cm" table:align="left" style:writing-mode="lr-tb"/>
    </style:style>
    <style:style style:name="Tabela2.A" style:family="table-column">
      <style:table-column-properties style:column-width="5.027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2.826cm"/>
    </style:style>
    <style:style style:name="Tabela2.D" style:family="table-column">
      <style:table-column-properties style:column-width="4.3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="0cm" fo:border="0.018cm solid #000000" style:writing-mode="lr-tb"/>
    </style:style>
    <style:style style:name="Tabela2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5.486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4.7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187cm" fo:margin-left="-0.235cm" table:align="left" style:writing-mode="lr-tb"/>
    </style:style>
    <style:style style:name="Tabela6.A" style:family="table-column">
      <style:table-column-properties style:column-width="4.851cm"/>
    </style:style>
    <style:style style:name="Tabela6.B" style:family="table-column">
      <style:table-column-properties style:column-width="7.62cm"/>
    </style:style>
    <style:style style:name="Tabela6.C" style:family="table-column">
      <style:table-column-properties style:column-width="4.7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07cm" table:align="left" style:writing-mode="lr-tb"/>
    </style:style>
    <style:style style:name="Tabela7.A" style:family="table-column">
      <style:table-column-properties style:column-width="3.043cm"/>
    </style:style>
    <style:style style:name="Tabela7.B" style:family="table-column">
      <style:table-column-properties style:column-width="1.561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2.196cm"/>
    </style:style>
    <style:style style:name="Tabela7.E" style:family="table-column">
      <style:table-column-properties style:column-width="2.487cm"/>
    </style:style>
    <style:style style:name="Tabela7.F" style:family="table-column">
      <style:table-column-properties style:column-width="2.778cm"/>
    </style:style>
    <style:style style:name="Tabela7.G" style:family="table-column">
      <style:table-column-properties style:column-width="2.2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G1" style:family="table-cell">
      <style:table-cell-properties style:vertical-align="top" fo:padding="0.097cm" fo:border="0.002cm solid #000000" style:writing-mode="lr-tb"/>
    </style:style>
    <style:style style:name="Tabela7.2" style:family="table-row">
      <style:table-row-properties style:min-row-height="0.826cm" style:keep-together="true" fo:keep-together="auto"/>
    </style:style>
    <style:style style:name="Tabel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3" style:family="table-row">
      <style:table-row-properties style:min-row-height="1.588cm" style:keep-together="true" fo:keep-together="auto"/>
    </style:style>
    <style:style style:name="Tabela7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4" style:family="table-row">
      <style:table-row-properties style:min-row-height="1.455cm" style:keep-together="true" fo:keep-together="auto"/>
    </style:style>
    <style:style style:name="Tabela7.6" style:family="table-row">
      <style:table-row-properties style:min-row-height="1.667cm" style:keep-together="true" fo:keep-together="auto"/>
    </style:style>
    <style:style style:name="Tabela7.7" style:family="table-row">
      <style:table-row-properties style:min-row-height="1.64cm" style:keep-together="true" fo:keep-together="auto"/>
    </style:style>
    <style:style style:name="Tabela7.8" style:family="table-row">
      <style:table-row-properties style:min-row-height="1.482cm" style:keep-together="true" fo:keep-together="auto"/>
    </style:style>
    <style:style style:name="Tabela7.9" style:family="table-row">
      <style:table-row-properties style:min-row-height="1.535cm" style:keep-together="true" fo:keep-together="auto"/>
    </style:style>
    <style:style style:name="Tabela7.10" style:family="table-row">
      <style:table-row-properties style:min-row-height="1.799cm" style:keep-together="true" fo:keep-together="auto"/>
    </style:style>
    <style:style style:name="Tabela7.11" style:family="table-row">
      <style:table-row-properties style:min-row-height="1.826cm" style:keep-together="true" fo:keep-together="auto"/>
    </style:style>
    <style:style style:name="Tabela7.12" style:family="table-row">
      <style:table-row-properties style:min-row-height="1.402cm" style:keep-together="true" fo:keep-together="auto"/>
    </style:style>
    <style:style style:name="Tabela8" style:family="table">
      <style:table-properties style:width="17.087cm" table:align="left" style:writing-mode="lr-tb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69cm"/>
    </style:style>
    <style:style style:name="Tabela8.C" style:family="table-column">
      <style:table-column-properties style:column-width="2.685cm"/>
    </style:style>
    <style:style style:name="Tabela8.D" style:family="table-column">
      <style:table-column-properties style:column-width="2.686cm"/>
    </style:style>
    <style:style style:name="Tabela8.E" style:family="table-column">
      <style:table-column-properties style:column-width="2.328cm"/>
    </style:style>
    <style:style style:name="Tabela8.F" style:family="table-column">
      <style:table-column-properties style:column-width="2.454cm"/>
    </style:style>
    <style:style style:name="Tabela8.1" style:family="table-row">
      <style:table-row-properties style:row-height="1.33cm" style:keep-together="false" fo:keep-together="always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8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="0cm" fo:border="0.018cm solid #000000" style:writing-mode="lr-tb"/>
    </style:style>
    <style:style style:name="Tabela8.2" style:family="table-row">
      <style:table-row-properties style:row-height="0.589cm" style:keep-together="false" fo:keep-together="always"/>
    </style:style>
    <style:style style:name="Tabela8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3" style:family="table-row">
      <style:table-row-properties style:keep-together="true" fo:keep-together="auto"/>
    </style:style>
    <style:style style:name="Tabela8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F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line-height-at-least="0.176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27" style:family="paragraph" style:parent-style-name="Standard">
      <style:paragraph-properties fo:line-height="150%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text-properties fo:font-size="8pt" fo:language="pl" fo:country="PL" fo:font-weight="bold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35" style:family="paragraph" style:parent-style-name="Standard">
      <style:text-properties fo:language="pl" fo:country="PL"/>
    </style:style>
    <style:style style:name="P36" style:family="paragraph" style:parent-style-name="Standard">
      <style:paragraph-properties fo:text-align="center" style:justify-single-word="false"/>
      <style:text-properties fo:language="pl" fo:country="PL"/>
    </style:style>
    <style:style style:name="P37" style:family="paragraph" style:parent-style-name="Standard">
      <style:paragraph-properties fo:text-align="center" style:justify-single-word="false" style:text-autospace="none"/>
      <style:text-properties fo:language="pl" fo:country="PL"/>
    </style:style>
    <style:style style:name="P38" style:family="paragraph" style:parent-style-name="Standard">
      <style:paragraph-properties fo:text-align="justify" style:justify-single-word="false"/>
      <style:text-properties fo:language="pl" fo:country="PL"/>
    </style:style>
    <style:style style:name="P39" style:family="paragraph" style:parent-style-name="Standard">
      <style:paragraph-properties style:snap-to-layout-grid="false"/>
      <style:text-properties fo:language="pl" fo:country="PL"/>
    </style:style>
    <style:style style:name="P40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text-align="end" style:justify-single-word="false" style:text-autospace="none"/>
    </style:style>
    <style:style style:name="P50" style:family="paragraph" style:parent-style-name="Standard">
      <style:text-properties fo:font-size="11pt" fo:language="pl" fo:country="PL" style:font-size-asian="11pt" style:font-size-complex="11pt"/>
    </style:style>
    <style:style style:name="P51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53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54" style:family="paragraph" style:parent-style-name="Standard">
      <style:paragraph-properties fo:line-height="150%"/>
      <style:text-properties fo:font-size="11pt" fo:language="pl" fo:country="PL" style:font-size-asian="11pt" style:font-weight-complex="bold"/>
    </style:style>
    <style:style style:name="P55" style:family="paragraph" style:parent-style-name="Standard">
      <style:text-properties fo:font-size="11pt" fo:language="pl" fo:country="PL" fo:font-weight="bold" style:font-size-asian="11pt" style:font-weight-asian="bold"/>
    </style:style>
    <style:style style:name="P56" style:family="paragraph" style:parent-style-name="Standard">
      <style:paragraph-properties fo:text-align="center" style:justify-single-word="false" style:text-autospace="none"/>
    </style:style>
    <style:style style:name="P57" style:family="paragraph" style:parent-style-name="Standard">
      <style:paragraph-properties fo:text-align="center" style:justify-single-word="false" style:snap-to-layout-grid="false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fo:line-height="150%" fo:text-align="justify" style:justify-single-word="false"/>
    </style:style>
    <style:style style:name="P60" style:family="paragraph" style:parent-style-name="Standard">
      <style:text-properties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start" style:justify-single-word="false" style:text-autospace="none"/>
    </style:style>
    <style:style style:name="P66" style:family="paragraph" style:parent-style-name="Standard">
      <style:paragraph-properties fo:text-align="start" style:justify-single-word="false" style:snap-to-layout-grid="false"/>
    </style:style>
    <style:style style:name="P67" style:family="paragraph" style:parent-style-name="Standard">
      <style:text-properties fo:font-style="italic" fo:font-weight="bold" style:font-style-asian="italic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0" style:family="paragraph" style:parent-style-name="Standard"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Text_20_body_20_indent">
      <style:text-properties style:font-name="Times New Roman" fo:font-size="12pt" style:font-size-asian="12pt" style:font-size-complex="12pt"/>
    </style:style>
    <style:style style:name="P73" style:family="paragraph" style:parent-style-name="Text_20_body_20_indent">
      <style:paragraph-properties fo:line-height="100%" fo:orphans="2" fo:widows="2" style:snap-to-layout-grid="true"/>
      <style:text-properties style:font-name="Times New Roman" fo:font-size="12pt" style:font-size-asian="12pt" style:font-size-complex="12pt"/>
    </style:style>
    <style:style style:name="P74" style:family="paragraph" style:parent-style-name="Text_20_body_20_indent">
      <style:paragraph-properties fo:line-height="100%" fo:orphans="2" fo:widows="2" style:snap-to-layout-grid="true"/>
      <style:text-properties style:font-name="Times New Roman" fo:font-size="16pt" style:font-size-asian="16pt" style:font-size-complex="16pt"/>
    </style:style>
    <style:style style:name="P75" style:family="paragraph" style:parent-style-name="Tekst_20_podstawowy_20_wcięty_20_3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fo:margin-left="0cm" fo:margin-right="0cm" fo:line-height="150%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0cm" fo:margin-right="0cm" fo:line-height="150%" fo:text-indent="0cm" style:auto-text-indent="false"/>
      <style:text-properties fo:color="#000000" fo:font-size="11pt" fo:language="pl" fo:country="PL" style:font-size-asian="11pt" style:font-size-complex="11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83" style:family="paragraph" style:parent-style-name="Standard">
      <style:paragraph-properties fo:margin-left="0cm" fo:margin-right="0cm" fo:line-height="150%" fo:text-indent="0cm" style:auto-text-indent="false"/>
      <style:text-properties style:font-name="Tms Rmn" fo:font-size="10pt" fo:language="pl" fo:country="PL" style:font-size-asian="10pt" style:font-size-complex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Tms Rmn" fo:font-size="9pt" fo:language="pl" fo:country="PL" style:font-size-asian="9pt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_20__28_user_29_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.635cm" fo:margin-right="0cm" fo:text-indent="0cm" style:auto-text-indent="false"/>
    </style:style>
    <style:style style:name="P8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name-asian="Arial" style:font-size-asian="12pt" style:language-asian="zxx" style:country-asian="none" style:font-size-complex="12pt" style:language-complex="zxx" style:country-complex="non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635cm" fo:margin-right="0cm" style:line-height-at-least="0.176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fo:language="pl" fo:country="PL" style:font-name-asian="Arial" style:font-size-asian="8pt" style:language-asian="zxx" style:country-asian="none" style:font-size-complex="8pt" style:language-complex="zxx" style:country-complex="none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fo:language="pl" fo:country="PL" fo:font-style="italic" style:font-style-asian="italic"/>
    </style:style>
    <style:style style:name="P9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97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98" style:family="paragraph" style:parent-style-name="Standard">
      <style:paragraph-properties fo:margin-left="1.27cm" fo:margin-right="0cm" fo:text-indent="0cm" style:auto-text-indent="false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101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02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margin-left="1.42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1.251cm" fo:margin-right="0cm" style:line-height-at-least="0.176cm" fo:text-indent="0cm" style:auto-text-indent="false">
        <style:tab-stops>
          <style:tab-stop style:position="1.6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ZawartoÉcć_20_tabeli">
      <style:paragraph-properties fo:margin-top="0cm" fo:margin-bottom="0.212cm"/>
      <style:text-properties fo:font-size="10pt" style:font-size-asian="10pt" style:font-size-complex="10pt"/>
    </style:style>
    <style:style style:name="P108" style:family="paragraph" style:parent-style-name="ZawartoÉcć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09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0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11" style:family="paragraph" style:parent-style-name="ZawartoÉcć_20_tabeli">
      <style:paragraph-properties fo:margin-top="0cm" fo:margin-bottom="0.212cm" fo:text-align="center" style:justify-single-word="false" style:snap-to-layout-grid="false"/>
    </style:style>
    <style:style style:name="P112" style:family="paragraph" style:parent-style-name="ZawartoÉcć_20_tabeli">
      <style:paragraph-properties fo:margin-top="0cm" fo:margin-bottom="0.212cm" style:snap-to-layout-grid="false"/>
    </style:style>
    <style:style style:name="P113" style:family="paragraph" style:parent-style-name="Tytuł_20_tabeli">
      <style:paragraph-properties fo:margin-top="0cm" fo:margin-bottom="0.212cm"/>
      <style:text-properties fo:font-size="10pt" style:font-size-asian="10pt" style:font-size-complex="10pt"/>
    </style:style>
    <style:style style:name="P114" style:family="paragraph" style:parent-style-name="Tytuł_20_tabeli">
      <style:paragraph-properties fo:margin-top="0cm" fo:margin-bottom="0.212cm" fo:text-align="start" style:justify-single-word="false"/>
      <style:text-properties fo:font-size="10pt" style:font-size-asian="10pt" style:font-size-complex="10pt"/>
    </style:style>
    <style:style style:name="P115" style:family="paragraph" style:parent-style-name="Tytuł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language="pl" fo:country="PL"/>
    </style:style>
    <style:style style:name="P119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line-height="150%"/>
      <style:text-properties fo:font-size="11pt" style:font-size-asian="11pt"/>
    </style:style>
    <style:style style:name="P121" style:family="paragraph" style:parent-style-name="Standard">
      <style:paragraph-properties fo:margin-left="2.498cm" fo:margin-right="0cm" fo:text-indent="0cm" style:auto-text-indent="false"/>
      <style:text-properties fo:language="pl" fo:country="PL" fo:font-style="italic" style:font-style-asian="italic"/>
    </style:style>
    <style:style style:name="P122" style:family="paragraph" style:parent-style-name="Standard">
      <style:paragraph-properties fo:margin-left="1.242cm" fo:margin-right="0cm" fo:text-indent="0cm" style:auto-text-indent="false"/>
      <style:text-properties fo:language="pl" fo:country="PL" fo:font-style="italic" style:font-style-asian="italic"/>
    </style:style>
    <style:style style:name="P123" style:family="paragraph" style:parent-style-name="Standard">
      <style:paragraph-properties fo:margin-left="2.646cm" fo:margin-right="0cm" fo:text-align="justify" style:justify-single-word="false" fo:text-indent="-1.27cm" style:auto-text-indent="false"/>
    </style:style>
    <style:style style:name="P124" style:family="paragraph" style:parent-style-name="Table_20_Contents">
      <style:paragraph-properties fo:text-align="center" style:justify-single-word="false"/>
    </style:style>
    <style:style style:name="P125" style:family="paragraph" style:parent-style-name="Table_20_Contents">
      <style:paragraph-properties fo:text-align="center" style:justify-single-word="false" style:snap-to-layout-grid="false"/>
    </style:style>
    <style:style style:name="P126" style:family="paragraph" style:parent-style-name="Table_20_Contents">
      <style:paragraph-properties style:snap-to-layout-grid="false"/>
    </style:style>
    <style:style style:name="P127" style:family="paragraph" style:parent-style-name="Tytu_3f_">
      <style:paragraph-properties style:snap-to-layout-grid="false"/>
      <style:text-properties fo:font-size="11pt" fo:font-weight="normal" style:font-size-asian="11pt" style:font-weight-asian="normal" style:font-size-complex="11pt"/>
    </style:style>
    <style:style style:name="P128" style:family="paragraph" style:parent-style-name="Tytu_3f_">
      <style:text-properties fo:font-size="11pt" style:font-size-asian="11pt" style:font-size-complex="11pt"/>
    </style:style>
    <style:style style:name="P129" style:family="paragraph" style:parent-style-name="Tytu_3f_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130" style:family="paragraph" style:parent-style-name="ZawartoÉcć_20_tabeli">
      <style:text-properties fo:font-size="10pt" style:font-size-asian="10pt" style:font-size-complex="10pt"/>
    </style:style>
    <style:style style:name="P131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132" style:family="paragraph" style:parent-style-name="Standard">
      <style:paragraph-properties fo:margin-left="0cm" fo:margin-right="0cm" fo:text-indent="3.251cm" style:auto-text-indent="false"/>
      <style:text-properties fo:font-size="9pt" style:font-size-asian="9pt"/>
    </style:style>
    <style:style style:name="P133" style:family="paragraph" style:parent-style-name="Standard">
      <style:paragraph-properties fo:margin-left="0cm" fo:margin-right="0.674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134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135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font-size="11pt" fo:language="pl" fo:country="PL" style:font-size-asian="11pt"/>
    </style:style>
    <style:style style:name="P136" style:family="paragraph" style:parent-style-name="Standard">
      <style:paragraph-properties fo:margin-left="10.003cm" fo:margin-right="0cm" fo:text-indent="0cm" style:auto-text-indent="false"/>
    </style:style>
    <style:style style:name="P137" style:family="paragraph" style:parent-style-name="Standard">
      <style:paragraph-properties fo:margin-left="10.003cm" fo:margin-right="0cm" fo:text-indent="0cm" style:auto-text-indent="false"/>
      <style:text-properties style:font-name="Tms Rmn" fo:font-size="9pt" fo:language="pl" fo:country="PL" style:font-size-asian="9pt"/>
    </style:style>
    <style:style style:name="P138" style:family="paragraph" style:parent-style-name="Standard">
      <style:paragraph-properties fo:margin-left="10.003cm" fo:margin-right="0cm" fo:text-indent="0cm" style:auto-text-indent="false"/>
      <style:text-properties fo:font-size="9pt" fo:language="pl" fo:country="PL" style:font-size-asian="9pt"/>
    </style:style>
    <style:style style:name="P139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41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142" style:family="paragraph" style:parent-style-name="Standard">
      <style:paragraph-properties fo:margin-left="2.646cm" fo:margin-right="0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4" style:family="paragraph" style:parent-style-name="Standard">
      <style:paragraph-properties fo:margin-left="0cm" fo:margin-right="-0.25cm" fo:text-indent="0cm" style:auto-text-indent="false"/>
    </style:style>
    <style:style style:name="P145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46" style:family="paragraph" style:parent-style-name="Tytuł_20_tabeli">
      <style:text-properties fo:font-size="10pt" style:font-size-asian="10pt" style:font-size-complex="10pt"/>
    </style:style>
    <style:style style:name="P147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48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14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150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151" style:family="paragraph" style:parent-style-name="Standard_20__28_user_29_">
      <style:paragraph-properties fo:text-align="end" style:justify-single-word="false"/>
    </style:style>
    <style:style style:name="P152" style:family="paragraph" style:parent-style-name="Standard_20__28_user_29_">
      <style:paragraph-properties fo:text-align="justify" style:justify-single-word="false"/>
    </style:style>
    <style:style style:name="P153" style:family="paragraph" style:parent-style-name="Standard_20__28_user_29_">
      <style:paragraph-properties fo:text-align="center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4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style:font-name-asian="TTE15A5C48t00" style:font-size-asian="12pt" style:font-style-asian="normal" style:font-name-complex="Arial1" style:font-size-complex="12pt" style:font-style-complex="normal" fo:hyphenate="true" fo:hyphenation-remain-char-count="2" fo:hyphenation-push-char-count="2"/>
    </style:style>
    <style:style style:name="P155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fo:hyphenate="true" fo:hyphenation-remain-char-count="2" fo:hyphenation-push-char-count="2"/>
    </style:style>
    <style:style style:name="P156" style:family="paragraph" style:parent-style-name="Standard_20__28_user_29_">
      <style:paragraph-properties fo:line-height="150%" fo:text-align="end" style:justify-single-word="false"/>
    </style:style>
    <style:style style:name="P157" style:family="paragraph" style:parent-style-name="Standard_20__28_user_29_">
      <style:paragraph-properties fo:text-align="center" style:justify-single-word="false"/>
    </style:style>
    <style:style style:name="P158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9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0" style:family="paragraph" style:parent-style-name="Standard_20__28_user_29_">
      <style:text-properties fo:font-size="8pt" style:font-size-asian="8pt" style:font-size-complex="8pt"/>
    </style:style>
    <style:style style:name="P161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2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3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164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65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166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fo:font-size="16pt" style:font-size-asian="16pt" style:font-size-complex="16pt"/>
    </style:style>
    <style:style style:name="P167" style:family="paragraph" style:parent-style-name="Standard_20__28_user_29_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style:font-name="Times New Roman" fo:font-size="16pt" fo:font-style="normal" style:font-name-asian="TTE15A5C48t00" style:font-size-asian="16pt" style:font-style-asian="normal" style:font-name-complex="Arial1" style:font-size-complex="16pt" style:font-style-complex="normal" fo:hyphenate="true" fo:hyphenation-remain-char-count="2" fo:hyphenation-push-char-count="2"/>
    </style:style>
    <style:style style:name="P168" style:family="paragraph" style:parent-style-name="Tekst_20_podstawowy_20_wci_3f_ty">
      <style:text-properties style:font-name="Tms Rmn" fo:font-size="8pt" style:font-size-asian="8pt"/>
    </style:style>
    <style:style style:name="P169" style:family="paragraph" style:parent-style-name="Tekst_20_podstawowy_20_wci_3f_ty">
      <style:text-properties fo:color="#000000" fo:font-size="11pt" fo:font-weight="bold" style:font-size-asian="11pt" style:font-weight-asian="bold" style:font-size-complex="11pt"/>
    </style:style>
    <style:style style:name="P170" style:family="paragraph" style:parent-style-name="Tekst_20_podstawowy_20_wci_3f_ty">
      <style:text-properties fo:font-size="11pt" style:font-size-asian="11pt" style:font-size-complex="11pt"/>
    </style:style>
    <style:style style:name="P171" style:family="paragraph" style:parent-style-name="Tekst_20_podstawowy_20_wci_3f_ty">
      <style:paragraph-properties style:snap-to-layout-grid="false"/>
      <style:text-properties fo:font-size="11pt" style:font-size-asian="11pt"/>
    </style:style>
    <style:style style:name="P172" style:family="paragraph" style:parent-style-name="Tekst_20_podstawowy_20_wci_3f_ty">
      <style:paragraph-properties fo:text-align="center" style:justify-single-word="false" style:snap-to-layout-grid="false"/>
      <style:text-properties fo:font-size="11pt" style:font-size-asian="11pt"/>
    </style:style>
    <style:style style:name="P173" style:family="paragraph" style:parent-style-name="Tekst_20_podstawowy_20_wci_3f_ty">
      <style:paragraph-properties fo:text-align="start" style:justify-single-word="false"/>
    </style:style>
    <style:style style:name="P174" style:family="paragraph" style:parent-style-name="Tekst_20_podstawowy_20_wci_3f_ty">
      <style:text-properties fo:font-size="8pt" fo:font-weight="bold" style:font-size-asian="8pt" style:font-weight-asian="bold" style:font-size-complex="8pt" style:font-weight-complex="bold"/>
    </style:style>
    <style:style style:name="P175" style:family="paragraph" style:parent-style-name="Tekst_20_podstawowy_20_wci_3f_ty">
      <style:paragraph-properties style:snap-to-layout-grid="false"/>
      <style:text-properties fo:language="pl" fo:country="PL"/>
    </style:style>
    <style:style style:name="P176" style:family="paragraph" style:parent-style-name="Tekst_20_podstawowy_20_wci_3f_ty">
      <style:paragraph-properties style:snap-to-layout-grid="false"/>
    </style:style>
    <style:style style:name="P177" style:family="paragraph" style:parent-style-name="Tekst_20_podstawowy_20_wci_3f_ty">
      <style:paragraph-properties fo:margin-left="0.318cm" fo:margin-right="0.09cm" fo:text-indent="-0.318cm" style:auto-text-indent="false"/>
      <style:text-properties fo:font-size="11pt" style:font-size-asian="11pt" style:font-size-complex="11pt"/>
    </style:style>
    <style:style style:name="P178" style:family="paragraph" style:parent-style-name="Tekst_20_podstawowy_20_wci_3f_ty">
      <style:paragraph-properties fo:margin-left="0cm" fo:margin-right="0.09cm" fo:text-indent="0cm" style:auto-text-indent="false"/>
    </style:style>
    <style:style style:name="P179" style:family="paragraph" style:parent-style-name="Tekst_20_podstawowy_20_wci_3f_ty">
      <style:paragraph-properties fo:margin-left="0cm" fo:margin-right="0.09cm" fo:text-indent="0cm" style:auto-text-indent="false"/>
      <style:text-properties fo:font-size="11pt" style:font-size-asian="11pt" style:font-size-complex="11pt"/>
    </style:style>
    <style:style style:name="P180" style:family="paragraph" style:parent-style-name="Tekst_20_podstawowy_20_wci_3f_ty">
      <style:paragraph-properties fo:margin-left="0.635cm" fo:margin-right="0.09cm" fo:text-indent="-0.635cm" style:auto-text-indent="false"/>
    </style:style>
    <style:style style:name="P181" style:family="paragraph" style:parent-style-name="Tekst_20_podstawowy_20_wci_3f_ty">
      <style:paragraph-properties fo:margin-left="0.635cm" fo:margin-right="0.09cm" fo:text-indent="0cm" style:auto-text-indent="false"/>
      <style:text-properties fo:font-size="11pt" style:font-size-asian="11pt" style:font-size-complex="11pt"/>
    </style:style>
    <style:style style:name="P182" style:family="paragraph" style:parent-style-name="Tekst_20_podstawowy_20_wci_3f_ty">
      <style:paragraph-properties fo:margin-left="0.751cm" fo:margin-right="0.09cm" fo:line-height="150%" fo:text-indent="-0.751cm" style:auto-text-indent="false"/>
      <style:text-properties fo:font-size="11pt" style:font-size-asian="11pt" style:font-size-complex="11pt"/>
    </style:style>
    <style:style style:name="P183" style:family="paragraph" style:parent-style-name="Body_20_Text_20_2">
      <style:paragraph-properties fo:line-height="150%"/>
      <style:text-properties fo:language="de" fo:country="DE" style:font-weight-complex="bold"/>
    </style:style>
    <style:style style:name="P184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fo:language="pl" fo:country="PL" fo:font-style="italic" style:font-style-asian="italic"/>
    </style:style>
    <style:style style:name="P185" style:family="paragraph" style:parent-style-name="Standard">
      <style:paragraph-properties fo:margin-left="1.588cm" fo:margin-right="0cm" fo:text-align="justify" style:justify-single-word="false" fo:text-indent="-1.746cm" style:auto-text-indent="false"/>
      <style:text-properties style:font-name="Times New Roman" fo:font-size="12pt" style:font-size-asian="12pt" style:font-size-complex="12pt"/>
    </style:style>
    <style:style style:name="P186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7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8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91" style:family="paragraph" style:parent-style-name="Standard">
      <style:paragraph-properties fo:line-height="150%" fo:text-align="start" style:justify-single-word="false"/>
      <style:text-properties fo:color="#000000" fo:font-size="12pt" fo:language="pl" fo:country="PL" style:font-size-asian="12pt" style:font-size-complex="12pt"/>
    </style:style>
    <style:style style:name="P192" style:family="paragraph" style:parent-style-name="Standard" style:list-style-name="L4">
      <style:paragraph-properties fo:text-align="justify" style:justify-single-word="false"/>
    </style:style>
    <style:style style:name="P193" style:family="paragraph" style:parent-style-name="Standard" style:list-style-name="L5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94" style:family="paragraph" style:parent-style-name="Standard" style:list-style-name="L5">
      <style:paragraph-properties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195" style:family="paragraph" style:parent-style-name="Standard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196" style:family="paragraph" style:parent-style-name="Standard" style:list-style-name="L6">
      <style:paragraph-properties fo:text-align="start" style:justify-single-word="false"/>
      <style:text-properties fo:font-size="11pt" style:font-size-asian="11pt" style:font-size-complex="11pt"/>
    </style:style>
    <style:style style:name="P197" style:family="paragraph" style:parent-style-name="Standard" style:list-style-name="L9">
      <style:paragraph-properties fo:text-align="start" style:justify-single-word="false">
        <style:tab-stops>
          <style:tab-stop style:position="7.938cm"/>
        </style:tab-stops>
      </style:paragraph-properties>
    </style:style>
    <style:style style:name="P198" style:family="paragraph" style:parent-style-name="Standard">
      <style:paragraph-properties fo:text-align="start" style:justify-single-word="false" style:text-autospace="none"/>
    </style:style>
    <style:style style:name="P199" style:family="paragraph" style:parent-style-name="Standard" style:list-style-name="L9">
      <style:paragraph-properties fo:text-align="start" style:justify-single-word="fals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0" style:family="paragraph" style:parent-style-name="Standard">
      <style:paragraph-properties fo:text-align="start" style:justify-single-word="false" style:text-autospace="none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01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202" style:family="paragraph" style:parent-style-name="Standard">
      <style:paragraph-properties fo:margin-left="0cm" fo:margin-right="0cm" fo:text-indent="0cm" style:auto-text-indent="false"/>
    </style:style>
    <style:style style:name="P20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fo:language="pl" fo:country="PL"/>
    </style:style>
    <style:style style:name="P20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cm" fo:margin-right="0cm" fo:line-height="150%" fo:text-indent="0cm" style:auto-text-indent="false"/>
      <style:text-properties fo:color="#000000" fo:font-size="12pt" fo:language="pl" fo:country="PL" style:font-size-asian="12pt" style:font-size-complex="12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7" style:family="paragraph" style:parent-style-name="Standard" style:list-style-name="WW8Num9">
      <style:paragraph-properties fo:margin-left="1.242cm" fo:margin-right="0cm" fo:text-indent="-0.741cm" style:auto-text-indent="false"/>
      <style:text-properties fo:language="pl" fo:country="PL"/>
    </style:style>
    <style:style style:name="P208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  <style:text-properties fo:language="pl" fo:country="PL"/>
    </style:style>
    <style:style style:name="P209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  <style:text-properties fo:language="pl" fo:country="PL" fo:font-style="italic" style:font-style-asian="italic"/>
    </style:style>
    <style:style style:name="P210" style:family="paragraph" style:parent-style-name="Standard" style:list-style-name="WW8Num17">
      <style:paragraph-properties fo:margin-left="1.27cm" fo:margin-right="0cm" fo:line-height="115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11" style:family="paragraph" style:parent-style-name="Standard" style:list-style-name="WW8Num7">
      <style:paragraph-properties fo:margin-left="1.27cm" fo:margin-right="0cm" fo:margin-top="0.106cm" fo:margin-bottom="0.106cm" fo:text-indent="-0.635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12" style:family="paragraph" style:parent-style-name="Standard" style:list-style-name="WW8Num8">
      <style:paragraph-properties fo:margin-left="1.27cm" fo:margin-right="0cm" fo:margin-top="0.106cm" fo:margin-bottom="0.106cm" fo:text-indent="-0.635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213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  <style:text-properties fo:language="pl" fo:country="PL"/>
    </style:style>
    <style:style style:name="P214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  <style:text-properties fo:language="pl" fo:country="PL" fo:font-style="italic" style:font-style-asian="italic"/>
    </style:style>
    <style:style style:name="P215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  <style:text-properties fo:language="pl" fo:country="PL"/>
    </style:style>
    <style:style style:name="P216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  <style:text-properties fo:language="pl" fo:country="PL" fo:font-style="italic" style:font-style-asian="italic"/>
    </style:style>
    <style:style style:name="P217" style:family="paragraph" style:parent-style-name="Standard" style:list-style-name="WW8Num14">
      <style:paragraph-properties fo:margin-left="1.905cm" fo:margin-right="0cm" fo:text-align="start" style:justify-single-word="false" fo:text-indent="0cm" style:auto-text-indent="false"/>
      <style:text-properties fo:language="pl" fo:country="PL"/>
    </style:style>
    <style:style style:name="P218" style:family="paragraph" style:parent-style-name="Standard" style:list-style-name="WW8Num7">
      <style:paragraph-properties fo:margin-left="0cm" fo:margin-right="0cm" fo:margin-top="0.106cm" fo:margin-bottom="0.106cm" fo:line-height="150%" fo:text-align="justify" style:justify-single-word="false" fo:text-indent="0.501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19" style:family="paragraph" style:parent-style-name="Standard" style:list-style-name="WW8Num33">
      <style:paragraph-properties fo:margin-left="0cm" fo:margin-right="0.039cm" fo:line-height="150%" fo:text-align="start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220" style:family="paragraph" style:parent-style-name="Standard" style:list-style-name="WW8Num33">
      <style:paragraph-properties fo:margin-left="0cm" fo:margin-right="0.039cm" fo:line-height="150%" fo:text-align="justify" style:justify-single-word="false" fo:text-indent="0cm" style:auto-text-indent="false"/>
      <style:text-properties fo:color="#000000" fo:font-size="12pt" fo:language="pl" fo:country="PL" style:font-size-asian="12pt" style:font-size-complex="12pt"/>
    </style:style>
    <style:style style:name="P221" style:family="paragraph" style:parent-style-name="Standard" style:list-style-name="WW8Num8">
      <style:paragraph-properties fo:margin-left="0.635cm" fo:margin-right="0cm" fo:margin-top="0.106cm" fo:margin-bottom="0.106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WW8Num10">
      <style:paragraph-properties fo:margin-left="0.751cm" fo:margin-right="0cm" fo:margin-top="0cm" fo:margin-bottom="0.212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3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224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225" style:family="paragraph" style:parent-style-name="Standard" style:list-style-name="WW8Num2">
      <style:paragraph-properties fo:margin-left="1.27cm" fo:margin-right="0cm" style:line-height-at-least="0.176cm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Tekst_20_podstawowy_20_wci_3f_ty" style:list-style-name="L6">
      <style:paragraph-properties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27" style:family="paragraph" style:parent-style-name="Tekst_20_podstawowy_20_wci_3f_ty" style:list-style-name="L6">
      <style:paragraph-properties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228" style:family="paragraph" style:parent-style-name="Tekst_20_podstawowy_20_wci_3f_ty" style:list-style-name="L7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229" style:family="paragraph" style:parent-style-name="Default" style:list-style-name="WW8Num7">
      <style:paragraph-properties fo:margin-left="0.635cm" fo:margin-right="0cm" fo:margin-top="0.106cm" fo:margin-bottom="0.106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30" style:family="paragraph" style:parent-style-name="Defaul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586cm"/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1" style:family="paragraph" style:parent-style-name="Standard_20__28_user_29_" style:list-style-name="L8">
      <style:paragraph-properties fo:text-align="justify" style:justify-single-word="false"/>
      <style:text-properties fo:font-size="10pt" style:font-size-asian="10pt" style:font-size-complex="10pt"/>
    </style:style>
    <style:style style:name="P232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asian="TTE2DAFB58t00"/>
    </style:style>
    <style:style style:name="T4" style:family="text">
      <style:text-properties fo:color="#000000" style:font-name-asian="TTE15A5C48t00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2pt" fo:language="pl" fo:country="PL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ahoma1" style:font-weight-asian="bold" style:font-name-complex="Tahoma1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/>
    </style:style>
    <style:style style:name="T11" style:family="text">
      <style:text-properties fo:font-weight="bold" style:font-name-asian="TimesNewRoman" style:font-weight-asian="bold" style:font-name-complex="TimesNewRoman" style:font-weight-complex="bold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style:font-name-asian="TTE15CDF88t00" style:font-weight-asian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style:font-name-asian="TTE2DAFB58t00" style:font-size-asian="12pt" style:font-size-complex="12pt"/>
    </style:style>
    <style:style style:name="T1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T19" style:family="text">
      <style:text-properties style:font-name-asian="Tahoma1" style:font-name-complex="Tahoma1"/>
    </style:style>
    <style:style style:name="T20" style:family="text">
      <style:text-properties style:text-underline-style="none"/>
    </style:style>
    <style:style style:name="T21" style:family="text">
      <style:text-properties fo:color="#ff0000"/>
    </style:style>
    <style:style style:name="T22" style:family="text">
      <style:text-properties style:font-weight-complex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name-asian="TTE15A5C48t00" style:font-style-asian="italic"/>
    </style:style>
    <style:style style:name="T27" style:family="text">
      <style:text-properties style:font-name-asian="TTE2DAFB58t00"/>
    </style:style>
    <style:style style:name="T28" style:family="text">
      <style:text-properties style:font-name-asian="TTE15A5C48t00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3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fo:font-size="12pt" fo:language="pl" fo:country="PL" fo:font-weight="bold" style:font-name-asian="TimesNewRoman" style:font-size-asian="12pt" style:font-weight-asian="bold" style:font-name-complex="TimesNewRoman" style:font-size-complex="12pt" style:font-weight-complex="bold"/>
    </style:style>
    <style:style style:name="T33" style:family="text">
      <style:text-properties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style:font-name-asian="Times New Roman1" style:font-size-asian="12pt" style:font-name-complex="Times New Roman1" style:font-size-complex="12pt"/>
    </style:style>
    <style:style style:name="T35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37" style:family="text">
      <style:text-properties fo:font-size="12pt" style:font-name-asian="TimesNewRoman1" style:font-size-asian="12pt" style:font-name-complex="TimesNewRoman1" style:font-size-complex="12pt"/>
    </style:style>
    <style:style style:name="T38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fo:font-size="12pt" fo:font-style="italic" fo:font-weight="bold" style:font-name-asian="TimesNewRoman2" style:font-size-asian="12pt" style:font-style-asian="italic" style:font-weight-asian="bold" style:font-name-complex="TimesNewRoman2" style:font-size-complex="12pt" style:font-style-complex="italic" style:font-weight-complex="bold"/>
    </style:style>
    <style:style style:name="T40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1" style:family="text">
      <style:text-properties fo:font-size="12pt" fo:font-style="italic" style:font-name-asian="TimesNewRoman3" style:font-size-asian="12pt" style:font-style-asian="italic" style:font-name-complex="TimesNewRoman3" style:font-size-complex="12pt" style:font-style-complex="italic"/>
    </style:style>
    <style:style style:name="T42" style:family="text">
      <style:text-properties fo:font-size="12pt" style:font-name-asian="Symbol1" style:font-size-asian="12pt" style:font-name-complex="Symbol1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text-underline-style="none" style:font-size-asian="12pt" style:font-size-complex="12pt"/>
    </style:style>
    <style:style style:name="T45" style:family="text">
      <style:text-properties fo:font-size="11pt" fo:language="pl" fo:country="PL" fo:font-weight="bold" style:font-size-asian="11pt" style:font-weight-asian="bold"/>
    </style:style>
    <style:style style:name="T4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47" style:family="text">
      <style:text-properties fo:font-size="11pt" fo:language="pl" fo:country="PL" style:font-size-asian="11pt"/>
    </style:style>
    <style:style style:name="T48" style:family="text">
      <style:text-properties fo:font-size="11pt" fo:language="pl" fo:country="PL" style:font-size-asian="11pt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font-weight="bold" style:font-size-asian="11pt" style:font-weight-asian="bold" style:font-size-complex="11pt" style:font-weight-complex="bold"/>
    </style:style>
    <style:style style:name="T51" style:family="text">
      <style:text-properties fo:font-size="11pt" fo:font-style="italic" style:font-size-asian="11pt" style:font-style-asian="italic" style:font-size-complex="11pt" style:font-style-complex="italic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54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name-asian="TTE15A5C48t00" style:font-size-asian="10pt" style:font-size-complex="10pt"/>
    </style:style>
    <style:style style:name="T57" style:family="text">
      <style:text-properties fo:font-size="10pt" fo:font-style="italic" style:font-size-asian="10pt" style:font-style-asian="italic" style:font-size-complex="10pt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fo:font-style="italic" style:font-size-asian="8pt" style:font-style-asian="italic" style:font-size-complex="8pt" style:font-style-complex="italic"/>
    </style:style>
    <style:style style:name="T60" style:family="text">
      <style:text-properties style:font-name="Tms Rmn" fo:font-size="11pt" style:font-size-asian="11pt"/>
    </style:style>
    <style:style style:name="T61" style:family="text">
      <style:text-properties style:font-name="Tms Rmn" fo:font-size="11pt" style:font-size-asian="11pt" style:font-name-complex="Albany AMT" style:font-size-complex="11pt" style:language-complex="zxx" style:country-complex="none"/>
    </style:style>
    <style:style style:name="T62" style:family="text">
      <style:text-properties style:font-name="Tms Rmn" fo:font-size="9pt" fo:language="pl" fo:country="PL" style:font-size-asian="9pt"/>
    </style:style>
    <style:style style:name="T63" style:family="text">
      <style:text-properties fo:font-size="9pt" fo:language="pl" fo:country="PL" style:font-size-asian="9pt"/>
    </style:style>
    <style:style style:name="T6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002cm" draw:visible-area-height="1.18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19"/>
      <text:p text:style-name="P119"/>
      <text:p text:style-name="P119"/>
      <text:p text:style-name="P119">SPECYFIKACJA ISTOTNYCH WARUNKÓW ZAMÓWIENIA W PRZETARGU NIEOGRANICZONYM</text:p>
      <text:p text:style-name="P88"/>
      <text:p text:style-name="P88"/>
      <text:p text:style-name="P88"/>
      <text:p text:style-name="P88"/>
      <text:p text:style-name="P88"/>
      <text:p text:style-name="P31"/>
      <text:p text:style-name="P37"><text:span text:style-name="T30">Ś</text:span><text:span text:style-name="T31">wiadczenie usług opieku</text:span><text:span text:style-name="T30">ń</text:span><text:span text:style-name="T31">czych i specjalistycznych usług opieku</text:span><text:span text:style-name="T30">ń</text:span><text:span text:style-name="T31">czych<text:line-break/> oraz specjalistycznych usług opiekuńczych dla osób z zaburzeniami psychicznymi</text:span></text:p>
      <text:p text:style-name="P37"><text:span text:style-name="T31">dla podopiecznych Miejskiego O</text:span><text:span text:style-name="T30">ś</text:span><text:span text:style-name="T31">rodka Pomocy Społecznej w Wodzisławiu </text:span><text:span text:style-name="T30">Ś</text:span><text:span text:style-name="T31">l</text:span><text:span text:style-name="T30">ą</text:span><text:span text:style-name="T31">skim</text:span></text:p>
      <text:p text:style-name="P33"/>
      <text:p text:style-name="P93"/>
      <text:p text:style-name="P7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Postępowanie prowadzone zgodnie z ustawą Prawo zamówień publicznych (Dz. U. z 2010 r. <text:s/>Nr 113 poz.759 z późn. zmianami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4"/>Wodzisław Śląski, listopad 2011r.</text:p>
      <text:list xml:id="list281526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6"><text:soft-page-break/>- 2 -</text:p>
                                              <text:p text:style-name="P18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8">I. </text:span>Zamawiający : Miejski Ośrodek Pomocy Społecznej w Wodzisławiu Śląskim</text:p>
      <text:p text:style-name="P9">ul. Kubsza 28</text:p>
      <text:p text:style-name="P9">44-300 Wodzisław Śląski</text:p>
      <text:p text:style-name="P9">tel. (32) 455 62 00, fax. (32) 455 62 00</text:p>
      <text:p text:style-name="P9">NIP 647 18 59 647</text:p>
      <text:p text:style-name="P1"><text:span text:style-name="T14">Adres internetowy: </text:span><text:a xlink:type="simple" xlink:href="http://www.wodzislaw-slaski.pl/"><text:span text:style-name="Internet_20_link"><text:span text:style-name="T14">www.mops.wodzislaw.pl</text:span></text:span></text:a></text:p>
      <text:p text:style-name="P1"><text:span text:style-name="T15">e-mail: </text:span><text:a xlink:type="simple" xlink:href="mailto:kancelaria@um.wodzislaw.pl"><text:span text:style-name="Internet_20_link"><text:span text:style-name="T15">projekty@mops.wodzislaw.pl</text:span></text:span></text:a></text:p>
      <text:p text:style-name="P102"/>
      <text:p text:style-name="P9">Wszelkie pytania i wątpliwości należy kierować pod adres:</text:p>
      <text:p text:style-name="P9">Miejski Ośrodek Pomocy Społecznej w Wodzisławiu Śląskim</text:p>
      <text:p text:style-name="P9">ul. Kubsza 28</text:p>
      <text:p text:style-name="P9">44-300 Wodzisław Śl.</text:p>
      <text:p text:style-name="P104"/>
      <text:p text:style-name="P9"><text:span text:style-name="T7">II.<text:tab/></text:span>Postępowanie jest prowadzone w trybie <text:s/><text:span text:style-name="T8">przetargu nieograniczonego.</text:span></text:p>
      <text:p text:style-name="P10"/>
      <text:p text:style-name="P2">III.<text:span text:style-name="T14"><text:tab/>Przedmiotem zamówienia jest </text:span><text:span text:style-name="T32">Ś</text:span><text:span text:style-name="T33">wiadczenie usług opieku</text:span><text:span text:style-name="T32">ń</text:span><text:span text:style-name="T33">czych i specjalistycznych usług opieku</text:span><text:span text:style-name="T32">ń</text:span><text:span text:style-name="T33">czych oraz specjalistycznych usług opiekuńczych dla osób z zaburzeniami psychicznymi dla podopiecznych Miejskiego O</text:span><text:span text:style-name="T32">ś</text:span><text:span text:style-name="T33">rodka Pomocy Społecznej w Wodzisławiu </text:span><text:span text:style-name="T32">Ś</text:span><text:span text:style-name="T33">l</text:span><text:span text:style-name="T32">ą</text:span><text:span text:style-name="T33">skim</text:span></text:p>
      <text:p text:style-name="P33"/>
      <text:p text:style-name="P28"/>
      <text:p text:style-name="P80">OPIS PRZEDMIOTU ZAMÓWIENIA</text:p>
      <text:list xml:id="list28151024" text:style-name="WW8Num4">
        <text:list-header>
          <text:p text:style-name="P203"><text:span text:style-name="T27">ś</text:span>wiadczenie usług opieku<text:span text:style-name="T27">ń</text:span>czych <text:s/>w domu podopiecznego i specjalistycznych usług opieku<text:span text:style-name="T27">ń</text:span>czych w domu podopiecznego <text:s/><text:span text:style-name="T1">/ </text:span><text:span text:style-name="T3">ś</text:span><text:span text:style-name="T1">rednio około 1329*) godzin miesi</text:span><text:span text:style-name="T3">ę</text:span><text:span text:style-name="T1">cznie/</text:span></text:p>
          <text:p text:style-name="P203"><text:span text:style-name="T3">ś</text:span><text:span text:style-name="T1">wiadczenie specjalistycznych usług <text:s/>opiekuńczych dla osób z zaburzeniami psychicznymi podopiecznych w domu podopiecznego / </text:span><text:span text:style-name="T3">ś</text:span><text:span text:style-name="T1">rednio około 63*) godzin miesi</text:span><text:span text:style-name="T3">ę</text:span><text:span text:style-name="T1">cznie/</text:span></text:p>
        </text:list-header>
      </text:list>
      <text:p text:style-name="P118"/>
      <text:p text:style-name="P82"><text:span text:style-name="T23"><text:tab/>*) </text:span><text:span text:style-name="T25">Uwaga: </text:span><text:span text:style-name="T23">Zamawiaj</text:span><text:span text:style-name="T26">ą</text:span><text:span text:style-name="T23">cy zastrzega sobie mo</text:span><text:span text:style-name="T26">ż</text:span><text:span text:style-name="T23">liwo</text:span><text:span text:style-name="T26">ś</text:span><text:span text:style-name="T23">ć zmniejszenia lub zwi</text:span><text:span text:style-name="T26">ę</text:span><text:span text:style-name="T23">kszenia wskazanych ilo</text:span><text:span text:style-name="T26">ś</text:span><text:span text:style-name="T23">ci.</text:span></text:p>
      <text:p text:style-name="P121"/>
      <text:p text:style-name="P35"><text:span text:style-name="T25">Usługi opiekuńcze</text:span> obejmuj<text:span text:style-name="T27">ą</text:span>:</text:p>
      <text:p text:style-name="P35"/>
      <text:list xml:id="list28150873" text:style-name="WW8Num9">
        <text:list-item>
          <text:p text:style-name="P207"><text:span text:style-name="T23"><text:s/>pomoc w zaspokajaniu codziennych potrzeb </text:span><text:span text:style-name="T26">ż</text:span><text:span text:style-name="T23">yciowych, a w szczególności: utrzymanie <text:s/>czystości w pomieszczeniach osoby wymagającej opieki ( zmywanie naczyń, mycie okien, mycie podłóg, <text:s/>wynoszenie śmieci, zakup artykułów spożywczych, hig.- sanit. <text:s/>i innych stosownie do potrzeb, przygotowanie posiłków z uwzględnieniem diety w tym <text:s/>zapewnienie gorącego posiłku, pranie odzieży, bielizny pościelowej itp.)</text:span></text:p>
        </text:list-item>
        <text:list-item>
          <text:p text:style-name="P207"><text:span text:style-name="T23"><text:s/>opiek</text:span><text:span text:style-name="T26">ę </text:span><text:span text:style-name="T23">higieniczn</text:span><text:span text:style-name="T26">ą</text:span><text:span text:style-name="T23">, a w szczególności: mycie, kąpiel osoby wymagającej opieki, <text:s text:c="4"/></text:span></text:p>
        </text:list-item>
      </text:list>
      <text:p text:style-name="P122"><text:s/>przesłanie łóżka, pomoc w załatwianiu potrzeb fizjologicznych, </text:p>
      <text:list xml:id="list28628955" text:continue-numbering="true" text:style-name="WW8Num9">
        <text:list-item>
          <text:p text:style-name="P207"><text:span text:style-name="T23"><text:s/>zalecon</text:span><text:span text:style-name="T26">ą </text:span><text:span text:style-name="T23">przez lekarza piel</text:span><text:span text:style-name="T26">ę</text:span><text:span text:style-name="T23">gnacj</text:span><text:span text:style-name="T26">ę</text:span><text:span text:style-name="T23">, a w szczególności: <text:s/>zapobieganie powstawaniu <text:s text:c="4"/></text:span></text:p>
        </text:list-item>
      </text:list>
      <text:p text:style-name="P122"><text:s/>odparzeń i odleżyn, podawanie przepisanych przez lekarza leków, udzielanie <text:s/></text:p>
      <text:p text:style-name="P122"><text:s/>pierwszej pomocy w przypadkach nagłych i zagrażających życiu podopiecznego</text:p>
      <text:list xml:id="list28617587" text:continue-numbering="true" text:style-name="WW8Num9">
        <text:list-item>
          <text:p text:style-name="P207"><text:span text:style-name="T23"><text:s/>w miar</text:span><text:span text:style-name="T26">ę </text:span><text:span text:style-name="T23">mo</text:span><text:span text:style-name="T26">ż</text:span><text:span text:style-name="T23">liwo</text:span><text:span text:style-name="T26">ś</text:span><text:span text:style-name="T23">ci zapewnienie kontaktów z otoczeniem, a w szczególności: <text:s/>pomoc w załatwianiu spraw urzędowych, podtrzymywanie indywidualnych zainteresowań.</text:span></text:p>
        </text:list-item>
      </text:list>
      <text:p text:style-name="P35"/>
      <text:p text:style-name="P38"><text:span text:style-name="T25">Specjalistyczne usługi opiekuńcze</text:span> to usługi dostosowane do szczególnych potrzeb wynikaj<text:span text:style-name="T27">ą</text:span>cych z rodzaju schorzenia lub niepełnosprawno<text:span text:style-name="T27">ś</text:span>ci, <text:span text:style-name="T27">ś</text:span>wiadczone przez osoby </text:p>
      <text:p text:style-name="P35">ze specjalistycznym przygotowaniem zawodowym zgodnie z rozporz<text:span text:style-name="T27">ą</text:span>dzeniem Ministra Polityki Społecznej z dnia 22 wrze<text:span text:style-name="T27">ś</text:span>nia 2005 r. w sprawie specjalistycznych usług opieku<text:span text:style-name="T27">ń</text:span>czych (Dz. U. 189 poz. 1598 z późn. zm.), które obejmują:</text:p>
      <text:p text:style-name="P35"><text:soft-page-break/><text:s text:c="71"/>- 3 - </text:p>
      <text:p text:style-name="P36"/>
      <text:list xml:id="list28145174" text:style-name="WW8Num14">
        <text:list-item>
          <text:p text:style-name="P208"><text:span text:style-name="T23">uczenie i rozwijanie umiej</text:span><text:span text:style-name="T26">ę</text:span><text:span text:style-name="T23">tno</text:span><text:span text:style-name="T26">ś</text:span><text:span text:style-name="T23">ci niezb</text:span><text:span text:style-name="T26">ę</text:span><text:span text:style-name="T23">dnych do samodzielnego </text:span><text:span text:style-name="T26">ż</text:span><text:span text:style-name="T23">ycia, w tym zwłaszcza:</text:span></text:p>
          <text:list>
            <text:list-item>
              <text:p text:style-name="P213"><text:span text:style-name="T23">kształtowanie umiej</text:span><text:span text:style-name="T26">ę</text:span><text:span text:style-name="T23">tno</text:span><text:span text:style-name="T26">ś</text:span><text:span text:style-name="T23">ci zaspokajania podstawowych potrzeb </text:span><text:span text:style-name="T26">ż</text:span><text:span text:style-name="T23">yciowych<text:line-break/> i umiej</text:span><text:span text:style-name="T26">ę</text:span><text:span text:style-name="T23">tno</text:span><text:span text:style-name="T26">ś</text:span><text:span text:style-name="T23">ci społecznego funkcjonowania, motywowanie do aktywno</text:span><text:span text:style-name="T26">ś</text:span><text:span text:style-name="T23">ci, leczenia i rehabilitacji, prowadzenie treningów umiej</text:span><text:span text:style-name="T26">ę</text:span><text:span text:style-name="T23">tno</text:span><text:span text:style-name="T26">ś</text:span><text:span text:style-name="T23">ci samoobsługi<text:line-break/> i umiej</text:span><text:span text:style-name="T26">ę</text:span><text:span text:style-name="T23">tno</text:span><text:span text:style-name="T26">ś</text:span><text:span text:style-name="T23">ci społecznych oraz wspieranie, tak</text:span><text:span text:style-name="T26">ż</text:span><text:span text:style-name="T23">e w formie asystowania <text:line-break/>w codziennych czynno</text:span><text:span text:style-name="T26">ś</text:span><text:span text:style-name="T23">ciach </text:span><text:span text:style-name="T26">ż</text:span><text:span text:style-name="T23">yciowych, w szczególno</text:span><text:span text:style-name="T26">ś</text:span><text:span text:style-name="T23">ci takich jak:</text:span></text:p>
              <text:list>
                <text:list-item>
                  <text:p text:style-name="P215"><text:span text:style-name="T23">samoobsługa, zwłaszcza wykonywanie czynno</text:span><text:span text:style-name="T26">ś</text:span><text:span text:style-name="T23">ci gospodarczych <text:line-break/>i porz</text:span><text:span text:style-name="T26">ą</text:span><text:span text:style-name="T23">dkowych, w tym umiej</text:span><text:span text:style-name="T26">ę</text:span><text:span text:style-name="T23">tno</text:span><text:span text:style-name="T26">ść </text:span><text:span text:style-name="T23">utrzymania i prowadzenia domu,</text:span></text:p>
                </text:list-item>
                <text:list-item>
                  <text:p text:style-name="P215"><text:span text:style-name="T23">dbało</text:span><text:span text:style-name="T26">ść </text:span><text:span text:style-name="T23">o higien</text:span><text:span text:style-name="T26">ę </text:span><text:span text:style-name="T23">i wygl</text:span><text:span text:style-name="T26">ą</text:span><text:span text:style-name="T23">d,</text:span></text:p>
                </text:list-item>
                <text:list-item>
                  <text:p text:style-name="P215"><text:span text:style-name="T23">utrzymywanie kontaktów z domownikami, rówie</text:span><text:span text:style-name="T26">ś</text:span><text:span text:style-name="T23">nikami, w miejscu nauki i pracy oraz ze społeczno</text:span><text:span text:style-name="T26">ś</text:span><text:span text:style-name="T23">ci</text:span><text:span text:style-name="T26">ą </text:span><text:span text:style-name="T23">lokaln</text:span><text:span text:style-name="T26">ą</text:span><text:span text:style-name="T23">,</text:span></text:p>
                </text:list-item>
                <text:list-item>
                  <text:p text:style-name="P215"><text:span text:style-name="T23">wspólne organizowanie i sp</text:span><text:span text:style-name="T26">ę</text:span><text:span text:style-name="T23">dzanie czasu wolnego,</text:span></text:p>
                </text:list-item>
                <text:list-item>
                  <text:p text:style-name="P215"><text:span text:style-name="T23">korzystanie z usług ró</text:span><text:span text:style-name="T26">ż</text:span><text:span text:style-name="T23">nych instytucji,</text:span></text:p>
                </text:list-item>
              </text:list>
            </text:list-item>
            <text:list-item>
              <text:p text:style-name="P213"><text:span text:style-name="T23">interwencje i pomoc w </text:span><text:span text:style-name="T26">ż</text:span><text:span text:style-name="T23">yciu w rodzinie, w tym:</text:span></text:p>
              <text:list>
                <text:list-item>
                  <text:p text:style-name="P216">pomoc w radzeniu sobie w sytuacjach kryzysowych - poradnictwo specjalistyczne, interwencje kryzysowe, wsparcie psychologiczne, rozmowy terapeutyczne,</text:p>
                </text:list-item>
                <text:list-item>
                  <text:p text:style-name="P215"><text:span text:style-name="T23">ułatwienie dost</text:span><text:span text:style-name="T26">ę</text:span><text:span text:style-name="T23">pu do edukacji i kultury,</text:span></text:p>
                </text:list-item>
                <text:list-item>
                  <text:p text:style-name="P215"><text:span text:style-name="T23">doradztwo, koordynacja działa</text:span><text:span text:style-name="T26">ń </text:span><text:span text:style-name="T23">innych słu</text:span><text:span text:style-name="T26">ż</text:span><text:span text:style-name="T23">b na rzecz rodziny, której członkiem jest osoba uzyskuj</text:span><text:span text:style-name="T26">ą</text:span><text:span text:style-name="T23">ca pomoc w formie specjalistycznych usług,</text:span></text:p>
                </text:list-item>
                <text:list-item>
                  <text:p text:style-name="P216">kształtowanie pozytywnych relacji osoby wspieranej z osobami bliskimi,</text:p>
                </text:list-item>
                <text:list-item>
                  <text:p text:style-name="P215"><text:span text:style-name="T23">współpraca z rodzin</text:span><text:span text:style-name="T26">ą </text:span><text:span text:style-name="T23">- kształtowanie odpowiednich postaw wobec osoby choruj</text:span><text:span text:style-name="T26">ą</text:span><text:span text:style-name="T23">cej, niepełnosprawnej,</text:span></text:p>
                </text:list-item>
              </text:list>
            </text:list-item>
            <text:list-item>
              <text:p text:style-name="P213"><text:span text:style-name="T23">pomoc w załatwianiu spraw urz</text:span><text:span text:style-name="T26">ę</text:span><text:span text:style-name="T23">dowych, w tym:</text:span></text:p>
              <text:list>
                <text:list-item>
                  <text:p text:style-name="P215"><text:span text:style-name="T23">w uzyskaniu </text:span><text:span text:style-name="T26">ś</text:span><text:span text:style-name="T23">wiadcze</text:span><text:span text:style-name="T26">ń </text:span><text:span text:style-name="T23">socjalnych, emerytalno-rentowych,</text:span></text:p>
                </text:list-item>
                <text:list-item>
                  <text:p text:style-name="P215"><text:span text:style-name="T23">w wypełnieniu dokumentów urz</text:span><text:span text:style-name="T26">ę</text:span><text:span text:style-name="T23">dowych,</text:span></text:p>
                </text:list-item>
              </text:list>
            </text:list-item>
            <text:list-item>
              <text:p text:style-name="P214">wspieranie i pomoc w uzyskaniu zatrudnienia, w tym zwłaszcza:</text:p>
              <text:list>
                <text:list-item>
                  <text:p text:style-name="P215"><text:span text:style-name="T23">w szukaniu informacji o pracy, pomoc w znalezieniu zatrudnienia lub alternatywnego zaj</text:span><text:span text:style-name="T26">ę</text:span><text:span text:style-name="T23">cia, w szczególno</text:span><text:span text:style-name="T26">ś</text:span><text:span text:style-name="T23">ci uczestnictwo w zaj</text:span><text:span text:style-name="T26">ę</text:span><text:span text:style-name="T23">ciach warsztatów terapii zaj</text:span><text:span text:style-name="T26">ę</text:span><text:span text:style-name="T23">ciowej, zakładach aktywno</text:span><text:span text:style-name="T26">ś</text:span><text:span text:style-name="T23">ci zawodowej, </text:span><text:span text:style-name="T26">ś</text:span><text:span text:style-name="T23">rodowiskowych domach samopomocy, centrach i klubach integracji społecznej, klubach pracy,</text:span></text:p>
                </text:list-item>
                <text:list-item>
                  <text:p text:style-name="P216">w kompletowaniu dokumentów potrzebnych do zatrudnienia,</text:p>
                </text:list-item>
                <text:list-item>
                  <text:p text:style-name="P215"><text:span text:style-name="T23">w przygotowaniu do rozmowy z pracodawc</text:span><text:span text:style-name="T26">ą</text:span><text:span text:style-name="T23">, wspieranie<text:line-break/> i asystowanie w kontaktach z pracodawc</text:span><text:span text:style-name="T26">ą</text:span><text:span text:style-name="T23">,</text:span></text:p>
                </text:list-item>
                <text:list-item>
                  <text:p text:style-name="P215"><text:span text:style-name="T23">w rozwi</text:span><text:span text:style-name="T26">ą</text:span><text:span text:style-name="T23">zywaniu problemów psychicznych wynikaj</text:span><text:span text:style-name="T26">ą</text:span><text:span text:style-name="T23">cych z pracy lub jej braku,</text:span></text:p>
                </text:list-item>
              </text:list>
            </text:list-item>
            <text:list-item>
              <text:p text:style-name="P213"><text:span text:style-name="T23">pomoc w gospodarowaniu pieni</text:span><text:span text:style-name="T26">ę</text:span><text:span text:style-name="T23">dzmi, w tym:</text:span></text:p>
              <text:list>
                <text:list-item>
                  <text:p text:style-name="P215"><text:span text:style-name="T23">nauka planowania bud</text:span><text:span text:style-name="T26">ż</text:span><text:span text:style-name="T23">etu, asystowanie przy ponoszeniu wydatków,</text:span></text:p>
                </text:list-item>
                <text:list-item>
                  <text:p text:style-name="P216">pomoc w uzyskaniu ulg w opłatach,</text:p>
                </text:list-item>
                <text:list-item>
                  <text:p text:style-name="P215"><text:span text:style-name="T23">zwi</text:span><text:span text:style-name="T26">ę</text:span><text:span text:style-name="T23">kszanie umiej</text:span><text:span text:style-name="T26">ę</text:span><text:span text:style-name="T23">tno</text:span><text:span text:style-name="T26">ś</text:span><text:span text:style-name="T23">ci gospodarowania własnym bud</text:span><text:span text:style-name="T26">ż</text:span><text:span text:style-name="T23">etem oraz usamodzielnianie finansowe;</text:span></text:p>
                </text:list-item>
              </text:list>
            </text:list-item>
          </text:list>
        </text:list-item>
        <text:list-item>
          <text:p text:style-name="P208"><text:span text:style-name="T23">piel</text:span><text:span text:style-name="T26">ę</text:span><text:span text:style-name="T23">gnacja - jako wspieranie procesu leczenia, w tym:</text:span></text:p>
          <text:list>
            <text:list-item>
              <text:p text:style-name="P213"><text:span text:style-name="T23">pomoc w dost</text:span><text:span text:style-name="T26">ę</text:span><text:span text:style-name="T23">pie do </text:span><text:span text:style-name="T26">ś</text:span><text:span text:style-name="T23">wiadcze</text:span><text:span text:style-name="T26">ń </text:span><text:span text:style-name="T23">zdrowotnych,</text:span></text:p>
            </text:list-item>
            <text:list-item>
              <text:p text:style-name="P213"><text:span text:style-name="T23"><text:s/>uzgadnianie i pilnowanie terminów wizyt lekarskich, bada</text:span><text:span text:style-name="T26">ń </text:span><text:span text:style-name="T23">diagnostycznych,</text:span></text:p>
            </text:list-item>
            <text:list-item>
              <text:p text:style-name="P214">pomoc w wykupywaniu lub zamawianiu leków w aptece,</text:p>
            </text:list-item>
            <text:list-item>
              <text:p text:style-name="P214">pilnowanie przyjmowania leków oraz obserwowanie ewentualnych skutków ubocznych ich stosowania,</text:p>
            </text:list-item>
          </text:list>
        </text:list-item>
      </text:list>
      <text:p text:style-name="P184"/>
      <text:p text:style-name="P184"><text:soft-page-break/><text:s text:c="54"/>- 4 - </text:p>
      <text:p text:style-name="P184"/>
      <text:list xml:id="list28649673" text:continue-numbering="true" text:style-name="WW8Num14">
        <text:list-item>
          <text:list>
            <text:list-item>
              <text:p text:style-name="P214">w szczególnie uzasadnionych przypadkach zmiana opatrunków, pomoc</text:p>
              <text:p text:style-name="P217"><text:span text:style-name="T23"><text:s/>w u</text:span><text:span text:style-name="T26">ż</text:span><text:span text:style-name="T23">yciu </text:span><text:span text:style-name="T26">ś</text:span><text:span text:style-name="T23">rodków pomocniczych i materiałów medycznych, przedmiotów ortopedycznych, a tak</text:span><text:span text:style-name="T26">ż</text:span><text:span text:style-name="T23">e w utrzymaniu higieny,</text:span></text:p>
            </text:list-item>
            <text:list-item>
              <text:p text:style-name="P213"><text:span text:style-name="T23">pomoc w dotarciu do placówek słu</text:span><text:span text:style-name="T26">ż</text:span><text:span text:style-name="T23">by zdrowia,</text:span></text:p>
            </text:list-item>
            <text:list-item>
              <text:p text:style-name="P214">pomoc w dotarciu do placówek rehabilitacyjnych;</text:p>
            </text:list-item>
          </text:list>
        </text:list-item>
        <text:list-item>
          <text:p text:style-name="P208"><text:span text:style-name="T23">rehabilitacja fizyczna i usprawnianie zaburzonych funkcji organizmu w zakresie nieobj</text:span><text:span text:style-name="T26">ę</text:span><text:span text:style-name="T23">tym przepisami ustawy z dnia 27 sierpnia 2004 r. o </text:span><text:span text:style-name="T26">ś</text:span><text:span text:style-name="T23">wiadczeniach opieki zdrowotnej finansowanych ze </text:span><text:span text:style-name="T26">ś</text:span><text:span text:style-name="T23">rodków publicznych (jedn. tekst Dz. U. z 2008 r. <text:s text:c="5"/></text:span></text:p>
        </text:list-item>
      </text:list>
      <text:p text:style-name="P94"><text:s text:c="5"/>Nr 164, poz.1027 z późn. zm.):</text:p>
      <text:list xml:id="list28645676" text:continue-numbering="true" text:style-name="WW8Num14">
        <text:list-item>
          <text:list>
            <text:list-item>
              <text:p text:style-name="P214">zgodnie z zaleceniami lekarskimi lub specjalisty z zakresu rehabilitacji ruchowej lub fizjoterapii,</text:p>
            </text:list-item>
            <text:list-item>
              <text:p text:style-name="P213"><text:span text:style-name="T23">współpraca ze specjalistami w zakresie wspierania psychologiczno-pedagogicznego i edukacyjnoterapeutycznego zmierzaj</text:span><text:span text:style-name="T26">ą</text:span><text:span text:style-name="T23">cego do wielostronnej aktywizacji osoby korzystaj</text:span><text:span text:style-name="T26">ą</text:span><text:span text:style-name="T23">cej ze specjalistycznych usług;</text:span></text:p>
            </text:list-item>
          </text:list>
        </text:list-item>
        <text:list-item>
          <text:p text:style-name="P209">pomoc mieszkaniowa, w tym:</text:p>
          <text:list>
            <text:list-item>
              <text:p text:style-name="P214">w uzyskaniu mieszkania, negocjowaniu i wnoszeniu opłat,</text:p>
            </text:list-item>
            <text:list-item>
              <text:p text:style-name="P214">w organizacji drobnych remontów, adaptacji, napraw, likwidacji barier architektonicznych,</text:p>
            </text:list-item>
            <text:list-item>
              <text:p text:style-name="P213"><text:span text:style-name="T23">kształtowanie wła</text:span><text:span text:style-name="T26">ś</text:span><text:span text:style-name="T23">ciwych relacji osoby uzyskuj</text:span><text:span text:style-name="T26">ą</text:span><text:span text:style-name="T23">cej pomoc z s</text:span><text:span text:style-name="T26">ą</text:span><text:span text:style-name="T23">siadami<text:line-break/> i gospodarzem domu;</text:span></text:p>
            </text:list-item>
          </text:list>
        </text:list-item>
      </text:list>
      <text:p text:style-name="P40"/>
      <text:list xml:id="list28630243" text:continue-numbering="true" text:style-name="WW8Num14">
        <text:list-item>
          <text:p text:style-name="P208"><text:span text:style-name="T23">zapewnienie dzieciom i młodzie</text:span><text:span text:style-name="T26">ż</text:span><text:span text:style-name="T23">y z zaburzeniami psychicznymi dost</text:span><text:span text:style-name="T26">ę</text:span><text:span text:style-name="T23">pu do zaj</text:span><text:span text:style-name="T26">ęć </text:span><text:span text:style-name="T23">rehabilitacyjnych i rewalidacyjno-wychowawczych, w wyj</text:span><text:span text:style-name="T26">ą</text:span><text:span text:style-name="T23">tkowych przypadkach, je</text:span><text:span text:style-name="T26">ż</text:span><text:span text:style-name="T23">eli nie maj</text:span><text:span text:style-name="T26">ą </text:span><text:span text:style-name="T23">mo</text:span><text:span text:style-name="T26">ż</text:span><text:span text:style-name="T23">liwo</text:span><text:span text:style-name="T26">ś</text:span><text:span text:style-name="T23">ci uzyskania dost</text:span><text:span text:style-name="T26">ę</text:span><text:span text:style-name="T23">pu do zaj</text:span><text:span text:style-name="T26">ęć</text:span><text:span text:style-name="T23">, o których mowa w art. 7 ustawy z dnia 19 sierpnia 1994 r. o ochronie zdrowia psychicznego (Dz. U. Nr 111, poz. 535, z pó</text:span><text:span text:style-name="T26">ź</text:span><text:span text:style-name="T23">n. zm.).</text:span></text:p>
        </text:list-item>
      </text:list>
      <text:p text:style-name="P38"/>
      <text:p text:style-name="P35">Wykonywanie zamówienia odbywa<text:span text:style-name="T27">ć </text:span>si<text:span text:style-name="T27">ę </text:span>b<text:span text:style-name="T27">ę</text:span>dzie w miejscu zamieszkania osób wymagających opieki, na terenie Wodzisławia Śląskiego, w dni powszednie, <text:s/>z zastrze<text:span text:style-name="T27">ż</text:span>eniem, </text:p>
      <text:p text:style-name="P35">i<text:span text:style-name="T27">ż </text:span>w szczególnie trudnych sytuacjach zdrowotnych potwierdzonych rodzinnym wywiadem <text:span text:style-name="T27">ś</text:span>rodowiskowym <text:span text:style-name="T1">i za</text:span><text:span text:style-name="T3">ś</text:span><text:span text:style-name="T1">wiadczeniem lekarskim, Z</text:span>amawiaj<text:span text:style-name="T27">ą</text:span>cy zleci Wykonawcy świadczenie usług opieku<text:span text:style-name="T27">ń</text:span>czych w niedziele i <text:span text:style-name="T27">ś</text:span>wi<text:span text:style-name="T27">ę</text:span>ta oraz godzinach nocnych.</text:p>
      <text:p text:style-name="P35"/>
      <text:p text:style-name="P35">Pozycja we Wspólnym Słowniku Zamówie<text:span text:style-name="T27">ń (CPV)</text:span>:</text:p>
      <text:p text:style-name="P33"/>
      <text:p text:style-name="P35">85311100-3 <text:s text:c="5"/>– usługi opieki społecznej dla osób starszych</text:p>
      <text:p text:style-name="P35">85311200-4 <text:s text:c="5"/>– usługi opieki społecznej dla osób niepełnosprawnych</text:p>
      <text:p text:style-name="P77">85311300-5 <text:s text:c="5"/>– usługi opieki społecznej dla dzieci i młodzieży</text:p>
      <text:p text:style-name="P17"/>
      <text:p text:style-name="P76"/>
      <text:p text:style-name="P9"><text:span text:style-name="T8">IV.</text:span><text:tab/>Zamawiający nie dopuszcza możliwości składania ofert wariantowych, częściowych.</text:p>
      <text:p text:style-name="P89"/>
      <text:p text:style-name="P9"><text:span text:style-name="T8">V.<text:tab/></text:span>Zamawiający dopuszcza możliwości udzielenia zamówień uzupełniających. </text:p>
      <text:p text:style-name="P22"><text:tab/></text:p>
      <text:p text:style-name="P16"><text:span text:style-name="T8">VI.<text:tab/></text:span>Wymagany termin realizacji zamówienia:<text:line-break/></text:p>
      <text:p text:style-name="P3">od 1 stycznia 2012r. do 31 grudnia 2012r.</text:p>
      <text:p text:style-name="P9"><text:s text:c="76"/></text:p>
      <text:list xml:id="list28144661" text:style-name="L2">
        <text:list-item>
          <text:list>
            <text:list-header>
              <text:p text:style-name="P188"><text:s text:c="10"/></text:p>
            </text:list-header>
          </text:list>
        </text:list-item>
      </text:list>
      <text:p text:style-name="P9"><text:span text:style-name="T8">VII.<text:tab/></text:span>Warunki udziału w postępowaniu, zgodnie z art. 22 Ustawy, o udzielenie Zamówienia mogą <text:s text:c="3"/></text:p>
      <text:p text:style-name="P9"><text:s text:c="13"/>ubiegać się Wykonawcy, którzy spełniają warunki dotyczące:</text:p>
      <text:p text:style-name="P9"><text:soft-page-break/><text:s text:c="73"/>- 5 -</text:p>
      <text:list xml:id="list28162093" text:style-name="L3">
        <text:list-item>
          <text:p text:style-name="P190">Posiadania <text:s/>uprawnień do wykonywania określonej działalności lub czynności , jeżeli przepisy <text:s/>prawa nakładają obowiązek ich posiadania</text:p>
        </text:list-item>
      </text:list>
      <text:list xml:id="list28137865" text:style-name="WW8Num7">
        <text:list-item>
          <text:p text:style-name="P211">Posiadanie wiedzy i doświadczenia</text:p>
          <text:p text:style-name="P229">Na potwierdzenie spełniania warunku Wykonawca zobowiązany jest przedstawić:</text:p>
          <text:p text:style-name="P218">Za Wykonawcę, który posiada niezbędną wiedzę i doświadczenie Zamawiający uzna Wykonawcę, który wykonał w sposób należyty, w okresie ostatnich 3 lat przed upływem terminu składania ofert, a jeżeli okres prowadzenia działalności jest krótszy - w tym okresie: </text:p>
        </text:list-item>
      </text:list>
      <text:list xml:id="list28138993" text:style-name="WW8Num5">
        <text:list-item>
          <text:p text:style-name="P204">wykonali w 2010 r. <text:s/>prace stanowiące przedmiot przetargu w ilości co najmniej 16 000,00 godzin, w tym co najmniej 700 godzin specjalistycznych usług opiekuńczych dla osób z zaburzeniami psychicznymi Dowodem będą informacje zawarte w Załączniku nr 4 do SIWZ oraz dokumenty potwierdzające należyte wykonanie tych usług, </text:p>
        </text:list-item>
      </text:list>
      <text:list xml:id="list28135994" text:style-name="WW8Num8">
        <text:list-item>
          <text:p text:style-name="P212">Dysponowania osobami zdolnymi do <text:s/>wykonania zadania</text:p>
        </text:list-item>
      </text:list>
      <text:p text:style-name="P105"/>
      <text:p text:style-name="P230">Na potwierdzenie spełniania warunku Wykonawca zobowiązany jest przedstawić:</text:p>
      <text:p text:style-name="P230"/>
      <text:list xml:id="list28159147" text:style-name="L4">
        <text:list-item>
          <text:p text:style-name="P192">iż, posiada co najmniej 8 osób personelu, który będzie realizował usługi u Zamawiającego będące przedmiotem zamówienia, w tym: co najmniej 1 osobę posiadającą zezwolenie na wykonywanie zawodu pielęgniarki, co najmniej 1 osobę <text:span text:style-name="T14">posiadającą uprawnienia do świadczenia specjalistycznych usług opiekuńczych <text:s/>stosownie do wymagań zawartych w § 3 rozporz</text:span><text:span text:style-name="T16">ą</text:span><text:span text:style-name="T14">dzenia Ministra Polityki Społecznej z dnia 22 wrze</text:span><text:span text:style-name="T16">ś</text:span><text:span text:style-name="T14">nia 2005 r. w sprawie specjalistycznych usług opieku</text:span><text:span text:style-name="T16">ń</text:span><text:span text:style-name="T14">czych (Dz. U. Nr 189, poz. 1598 z pó</text:span><text:span text:style-name="T16">ź</text:span><text:span text:style-name="T14">n. zm.) oraz co najmniej 1 osobę posiadającą uprawnienia do wykonywania specjalistycznych usług opiekuńczych dla osób z zaburzeniami psychicznymi.</text:span></text:p>
          <text:p text:style-name="P187"/>
        </text:list-item>
      </text:list>
      <text:p text:style-name="P78"><text:s text:c="13"/>Pracownicy powinni posiadać kwalifikacje do wykonywania zawodu: pielęgniarki.</text:p>
      <text:p text:style-name="P79"><text:span text:style-name="T20"><text:tab/></text:span><text:span text:style-name="T44">Dokumentami potwierdzającymi w/w kwalifikacje są: </text:span><text:span text:style-name="T43">Kserokopia dyplomu ukończenia <text:s text:c="2"/></text:span></text:p>
      <text:p text:style-name="P205"><text:s text:c="12"/>szkoły średniej, studium lub studiów potwierdzona za zgodność z oryginałem przez <text:s text:c="4"/></text:p>
      <text:p text:style-name="P205"><text:s text:c="11"/>Wykonawcę składającego ofertę oraz podpisaną przez osobę legitymującą się tymże </text:p>
      <text:p text:style-name="P205"><text:s text:c="12"/>dyplomem. Zamawiający nie uzna wyżej wymienionych kwalifikacji jeżeli poziom <text:s text:c="3"/></text:p>
      <text:p text:style-name="P205"><text:s text:c="12"/>wykształcenie udokumentowany będzie dokumentem o ukończeniu kursu. </text:p>
      <text:list xml:id="list28138817" text:style-name="WW8Num33">
        <text:list-header>
          <text:p text:style-name="P219"><text:span text:style-name="T8"><text:s text:c="12"/></text:span>Aktualne prawo wykonywania zawodu pielęgniarki wystawione przez Izbę Pielęgniarek i <text:s text:c="2"/></text:p>
        </text:list-header>
      </text:list>
      <text:p text:style-name="P191"><text:s text:c="12"/>Położnych potwierdzone przez Wykonawcę za zgodność z oryginałem. Jeżeli od daty <text:s text:c="3"/></text:p>
      <text:p text:style-name="P191"><text:s text:c="12"/>wystawienia w/w prawa wykonywania zawodu upłynęło 5 lat lub więcej, do <text:s/></text:p>
      <text:p text:style-name="P191"><text:s text:c="12"/>przedmiotowego prawa należy dołączyć zaświadczenie lub świadectwo pracy z zakładu <text:s/></text:p>
      <text:p text:style-name="P191"><text:s text:c="12"/>pracy potwierdzające świadczenie pracy w charakterze pielęgniarki w jakimkolwiek okresie <text:s text:c="3"/></text:p>
      <text:p text:style-name="P191"><text:s text:c="12"/>w ciągu ostatnich pięciu lat. </text:p>
      <text:p text:style-name="P59"><text:s text:c="12"/><text:span text:style-name="T6">Co najmniej roczny staż pracy w charakterze pielęgniarki potwierdzony zaświadczeniem lub </text:span></text:p>
      <text:list xml:id="list28649811" text:continue-numbering="true" text:style-name="WW8Num33">
        <text:list-header>
          <text:p text:style-name="P220"><text:s text:c="13"/>świadectwem pracy wystawionym przez zakład pracy. <text:s/></text:p>
        </text:list-header>
      </text:list>
      <text:p text:style-name="P202"><text:tab/> <text:s text:c="59"/></text:p>
      <text:p text:style-name="P206"><text:soft-page-break/><text:s text:c="6"/>- 6 - </text:p>
      <text:list xml:id="list28621510" text:continue-list="list28135994" text:style-name="WW8Num8">
        <text:list-item>
          <text:p text:style-name="P221"><text:span text:style-name="T2">Potencjał <text:s/>techniczny </text:span><text:span text:style-name="T1"><text:tab/></text:span></text:p>
        </text:list-item>
      </text:list>
      <text:list xml:id="list28143181" text:style-name="WW8Num10">
        <text:list-item>
          <text:p text:style-name="P222">Sytuacji ekonomicznej finansowej</text:p>
          <text:p text:style-name="P222"/>
        </text:list-item>
      </text:list>
      <text:p text:style-name="P9">Wykonawca wykaże, że nie podlega wykluczeniu na podstawie przepisów art. 24 Ustawy, składając a<text:span text:style-name="T1">ktualny wypis z właściwego rejestru albo aktualne zaświadczenie o wpisie do ewidencji działalności gospodarczej wystawione nie wcześniej niż 6 miesięcy przed terminem składania ofert</text:span></text:p>
      <text:p text:style-name="P9"/>
      <text:p text:style-name="P12">Wykonawca może polegać na wiedzy i doświadczeniu, potencjale technicznym, osobach zdolnych do wykonania zamówienia, zdolnościach finansowych innych podmiotów, niezależnie od charakteru prawnego łączącego go z nimi stosunków. <text:span text:style-name="T7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 </text:span></text:p>
      <text:p text:style-name="P116"/>
      <text:p text:style-name="P5">Wykonawcy wspólnie ubiegający się o udzielenie zamówienia (np. konsorcjum): </text:p>
      <text:list xml:id="list28145403" text:style-name="WW8Num17">
        <text:list-item>
          <text:p text:style-name="P210">zobowiązani są załączyć do oferty pełnomocnictwo, zgodnie z którym ustanawiają pełnomocnika do reprezentowania w postępowaniu o udzielenie zamówienia albo reprezentowania w postępowaniu i zawarcia umowy w sprawie zamówienia publicznego. Dokument,</text:p>
          <text:p text:style-name="P210">z którego wynika ustanowienie pełnomocnika musi być podpisany przez osobę /osoby/ uprawnioną(e) do reprezentowania z osobna każdego z wykonawców wspólnie ubiegających się o udzielenie zamówienia. </text:p>
        </text:list-item>
        <text:list-item>
          <text:p text:style-name="P210">składają oświadczenie o spełnieniu warunków udziału w postępowaniu oddzielnie wykazują, iż nie podlegają wykluczeniu na podstawie art. 24 ust.1 i 2 ustawy lub składają jedno oświadczenie wspólnie podpisane przez wszystkich.</text:p>
        </text:list-item>
      </text:list>
      <text:p text:style-name="P6"/>
      <text:p text:style-name="P6">Zamawiający dopuszcza udział podwykonawców.</text:p>
      <text:p text:style-name="P106">Zamawiający dokona oceny spełnienia warunków wg formuły spełnia /nie spełnia w oparciu o wymagane dokumenty i oświadczenia opisane w dziale VIII.</text:p>
      <text:p text:style-name="P106">Z postępowania zostaną wykluczeni Wykonawcy, którzy nie wykażą spełnienia warunków udziału w postępowaniu. Ofertę Wykonawcy wykluczonego uznaje się za odrzuconą.</text:p>
      <text:p text:style-name="P185"/>
      <text:p text:style-name="P17">VIII. Oświadczenia, dokumenty oraz załączniki do specyfikacji jakie mają dostarczyć Wykonawcy w celu oceny spełnienia warunków udziału w postępowaniu. </text:p>
      <text:p text:style-name="P19"/>
      <text:p text:style-name="P75">a) wypełniony druk „Oferta przetargowa” – <text:span text:style-name="T8">zał nr 1 do SIWZ</text:span></text:p>
      <text:p text:style-name="P75">b) oświadczenie z art.22 ustawy Prawo Zamówień Publicznych; - <text:span text:style-name="T8">zał nr 1 do oferty</text:span></text:p>
      <text:p text:style-name="P75">c) a<text:span text:style-name="T1">ktualny wypis z właściwego rejestru albo aktualne zaświadczenie o wpisie do ewidencji działalności gospodarczej wystawione nie wcześniej niż 6 miesięcy przed terminem składania ofert</text:span></text:p>
      <text:p text:style-name="P9">d) <text:span text:style-name="T19">Oświadczenie Wykonawcy o wykonaniu usług opiekuńczych i specjalistycznych usług opiekuńczych w 2010 roku - </text:span><text:span text:style-name="T9">zał. nr 2 do oferty</text:span></text:p>
      <text:p text:style-name="P9"><text:span text:style-name="T19">e) Informacja dotycząca doświadczenia Wykonawcy w przedmiocie zamówienia - </text:span><text:span text:style-name="T9"><text:s/>zał. nr 3 do oferty </text:span></text:p>
      <text:p text:style-name="P85"><text:span text:style-name="T29">f) Informacja dotycząca personelu i jego kwalifikacji - </text:span><text:span text:style-name="T10">zał. 4, 5 i 6 do oferty</text:span></text:p>
      <text:p text:style-name="P12"><text:span text:style-name="T19">g) W sytuacji gdy </text:span>Wykonawca wskaże iż do realizacji zamówienia będzie dysponował osobami zobowiązany dołącza do oferty pisemne zobowiązanie tych podmiotów do oddania mu do dyspozycji niezbędnych zasobów na okres korzystania z nich przy wykonaniu zamówienia. </text:p>
      <text:p text:style-name="P12"><text:soft-page-break/><text:s text:c="69"/>- 7 - </text:p>
      <text:p text:style-name="P12">Powyższe dokumenty należy złożyć w formie oryginału lub kopii potwierdzonej <text:s/>przez Wykonawcę ,, za zgodność z oryginałem”.</text:p>
      <text:p text:style-name="P103"/>
      <text:p text:style-name="P9"><text:span text:style-name="T7">9. </text:span>Do porozumiewania się z Wykonawcami upoważnione są następujące osoby: Pani <text:s/>oraz Pani Ewa Płowaś. Godziny udzielania wyjaśnień: od poniedziałku do środy w godz. 7.15. do 15.15, w czwartki w godz. od 7.15 do 17.15 oraz w piątek od godz. 7.15 do 13.15.</text:p>
      <text:p text:style-name="P9"><text:s text:c="68"/></text:p>
      <text:p text:style-name="P9">Wykonawca może zwrócić się do Zamawiającego o wyjaśnienie treści specyfikacji istotnych warunków zamówienia, Zamawiający jest obowiązany udzielić wyjaśnień niezwłocznie jednak nie później niż n<text:span text:style-name="T20">a 2 dni przed up</text:span>ływem terminu składania ofert, <text:s/>pod warunkiem, że wniosek o wyjaśnienie treści specyfikacji istotnych warunków zamówienia wpłynie do Zamawiającego nie później niż do końca dnia, w którym upływa połowa wyznaczonego terminu składania ofert.</text:p>
      <text:p text:style-name="P117"/>
      <text:p text:style-name="P9"><text:span text:style-name="T7">10. </text:span>Forma przekazywania dokumentów:</text:p>
      <text:p text:style-name="P9">Oświadczenia, wnioski, zawiadomienia oraz informacje Zamawiający i Wykonawca przekazują faksem lub drogą elektroniczną</text:p>
      <text:p text:style-name="P9">Nr faksu (32) 4556200</text:p>
      <text:p text:style-name="P1"><text:span text:style-name="T15">Email; </text:span><text:a xlink:type="simple" xlink:href="mailto:kancelaria@um.wodzislaw.pl"><text:span text:style-name="Internet_20_link"><text:span text:style-name="T15">projekty@mops.wodzislaw.pl</text:span></text:span></text:a><text:span text:style-name="T15"> </text:span></text:p>
      <text:p text:style-name="P16">Wszelką korespondencję dotyczącą niniejszego postępowania należy kierować do Miejskiego Ośrodka Pomocy Społecznej. z dopiskiem dotyczy: <text:span text:style-name="T52">"</text:span><text:span text:style-name="T53">Ś</text:span><text:span text:style-name="T54">wiadczenie usług opieku</text:span><text:span text:style-name="T53">ń</text:span><text:span text:style-name="T54">czych i specjalistycznych usług opieku</text:span><text:span text:style-name="T53">ń</text:span><text:span text:style-name="T54">czych oraz specjalistycznych usług opiekuńczych dla osób z zaburzeniami psychicznymi dla podopiecznych Miejskiego O</text:span><text:span text:style-name="T53">ś</text:span><text:span text:style-name="T54">rodka Pomocy Społecznej <text:s/>w Wodzisławiu </text:span><text:span text:style-name="T53">Ś</text:span><text:span text:style-name="T54">l</text:span><text:span text:style-name="T53">ą</text:span><text:span text:style-name="T54">skim" </text:span><text:span text:style-name="T52">w okresie od 1.01.2012 r. do 31.12.2012 r.”</text:span></text:p>
      <text:p text:style-name="P9"/>
      <text:p text:style-name="P9"><text:span text:style-name="T7">11</text:span>.Zamawiający nie wymaga składania wadium.</text:p>
      <text:p text:style-name="P89"/>
      <text:p text:style-name="P9"><text:span text:style-name="T7">12</text:span>. Opis sposobu przygotowania oferty.</text:p>
      <text:p text:style-name="P11">Oferta ma być sporządzona w języku polskim i pod rygorem nieważności w formie pisemnej. Zamawiający nie wyraża zgody na <text:s/>składanie ofert w postaci elektronicznej. Na zaklejonym, nienaruszonym opakowaniu oferty należy zamieścić następujące informacje: <text:span text:style-name="T7">"</text:span><text:span text:style-name="T11">Ś</text:span><text:span text:style-name="T12">wiadczenie usług opieku</text:span><text:span text:style-name="T11">ń</text:span><text:span text:style-name="T12">czych i specjalistycznych usług opieku</text:span><text:span text:style-name="T11">ń</text:span><text:span text:style-name="T12">czych oraz specjalistycznych usług opiekuńczych dla osób z zaburzeniami psychicznymi dla podopiecznych Miejskiego O</text:span><text:span text:style-name="T11">ś</text:span><text:span text:style-name="T12">rodka Pomocy Społecznej w Wodzisławiu </text:span><text:span text:style-name="T11">Ś</text:span><text:span text:style-name="T12">l</text:span><text:span text:style-name="T11">ą</text:span><text:span text:style-name="T12">skim" </text:span><text:span text:style-name="T7">w okresie od 1.01.2011 r. do 31.12.2011 r</text:span><text:span text:style-name="T52">.</text:span><text:span text:style-name="T8"> oraz nazwą <text:s/>i dokładnym adresem wraz z numerem telefonów, faxem, adresem internetowym, e-mailem Wykonawcy</text:span>.</text:p>
      <text:p text:style-name="P11">W przypadku braku tej informacji Zamawiający nie ponosi odpowiedzialności za zdarzenia wynikające z powyższego braku, np. przypadkowego otwarcia oferty przed wyznaczonym terminem.</text:p>
      <text:p text:style-name="P9"/>
      <text:p text:style-name="P9"><text:span text:style-name="T7">13</text:span>.Miejsce oraz termin składania i otwarcia ofert</text:p>
      <text:p text:style-name="P9">1) Oferty należy składać w siedzibie zamawiającego, ul. Kubsza 28, 44-300 Wodzisław Śl. - Sekretariat, do dnia 19 grudnia 2011r. do godz. 10:00.</text:p>
      <text:p text:style-name="P9">2) Oferty będą otwierane w dniu 19 grudnia 2011 r. o godz. 10:30.</text:p>
      <text:p text:style-name="P17"/>
      <text:p text:style-name="P9"><text:span text:style-name="T7">14.</text:span>Termin związania ofertą <text:span text:style-name="T7">30 dni.</text:span></text:p>
      <text:p text:style-name="P9">Wykonawca jest związany ofertą przez okres 30 dni. Bieg terminu rozpoczyna się wraz z upływem terminu składania ofert. Wykonawca samodzielnie lub na wniosek Zamawiającego może przedłużyć termin związania ofertą, na czas niezbędny do zawarcia umowy w sprawie zamówienia publicznego, z tym że Zamawiający może tylko raz, co najmniej na 3 dni przed terminem związania </text:p>
      <text:p text:style-name="P9"><text:soft-page-break/><text:s text:c="72"/>- 8 - </text:p>
      <text:p text:style-name="P9">ofertą, zwrócić się do Wykonawcy o wyrażenie zgody na przedłużenie tego terminu o oznaczony okres, nie dłuższy jednak niż 30 dni. </text:p>
      <text:p text:style-name="P9"/>
      <text:p text:style-name="P1">15<text:span text:style-name="T14">.Sposób obliczania ceny oferty:</text:span></text:p>
      <text:p text:style-name="P41"/>
      <text:p text:style-name="Standard"><text:span text:style-name="T7">1. </text:span>Cena podana w ofercie jest ceną zryczałtowaną i obejmuje wszystkie rodzaje usług <text:tab/> <text:s text:c="5"/>uwzględnionych w opisie przedmiotu zamówienia powinna zawiera<text:span text:style-name="T27">ć </text:span>wszystkie koszty zwi<text:span text:style-name="T27">ą</text:span>zane z realizacj<text:span text:style-name="T27">ą </text:span>przedmiotu zamówienia.</text:p>
      <text:p text:style-name="Standard"><text:span text:style-name="T7">2. </text:span>Godzina usługi liczona jest jako faktycznie przepracowany czas w domu <text:s/>podopiecznego, bez czasu dojazdu lub dojścia do miejsca zamieszkania podopiecznego.</text:p>
      <text:p text:style-name="Standard"><text:span text:style-name="T8">3.</text:span>Cena musi być <text:span text:style-name="T27"><text:s/></text:span>okre<text:span text:style-name="T27">ś</text:span>lona w złotych polskich (zł), wszystkie płatno<text:span text:style-name="T27">ś</text:span>ci b<text:span text:style-name="T27">ę</text:span>d<text:span text:style-name="T27">ą </text:span>realizowane wył<text:span text:style-name="T27">ą</text:span>cznie w złotych polskich, zgodnie z obowi<text:span text:style-name="T27">ą</text:span>zuj<text:span text:style-name="T27">ą</text:span>cymi przepisami.</text:p>
      <text:p text:style-name="P18">4.Oferowana cena winna by<text:span text:style-name="T27">ć </text:span>podana cyfrowo i słownie.</text:p>
      <text:p text:style-name="P20"/>
      <text:p text:style-name="P9"><text:span text:style-name="T7">16</text:span>.Przy wyborze oferty Zamawiaj<text:span text:style-name="T27">ą</text:span>cy kierowa<text:span text:style-name="T27">ć </text:span>si<text:span text:style-name="T27">ę </text:span>b<text:span text:style-name="T27">ę</text:span>dzie nast<text:span text:style-name="T27">ę</text:span>puj<text:span text:style-name="T27">ą</text:span>cymi kryteriami:</text:p>
      <text:p text:style-name="P9"/>
      <text:list xml:id="list28649958" text:continue-list="list28138993" text:style-name="WW8Num5">
        <text:list-item>
          <text:p text:style-name="P223"><text:s text:c="2"/>Cena brutto za 1 godz. usług opiekuńczych – max 70 pkt<text:line-break/></text:p>
        </text:list-item>
      </text:list>
      <text:p text:style-name="P95"><draw:frame draw:style-name="fr1" draw:name="Obiekt1" text:anchor-type="as-char" svg:width="10.058cm" svg:height="1.6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3"><text:line-break/></text:span></text:p>
      <text:p text:style-name="P96"/>
      <text:list xml:id="list28646178" text:continue-numbering="true" text:style-name="WW8Num5">
        <text:list-item>
          <text:p text:style-name="P224"><text:span text:style-name="T25"><text:s/>Doświadczenie wykonawcy w przedmiocie zamówienia – max 30 </text:span><text:span text:style-name="T7">pkt</text:span> </text:p>
        </text:list-item>
        <text:list-item>
          <text:p text:style-name="P224"/>
        </text:list-item>
      </text:list>
      <text:p text:style-name="P98"><text:s text:c="5"/><text:span text:style-name="T21"><text:s/></text:span><text:span text:style-name="T1"><text:s/>Ocena indywidualna przeprowadzona b</text:span><text:span text:style-name="T4">ę</text:span><text:span text:style-name="T1">dzie w oparciu o wykazane w zał</text:span><text:span text:style-name="T4">ą</text:span><text:span text:style-name="T1">czniku <text:s/></text:span></text:p>
      <text:p text:style-name="P101"><text:s text:c="4"/><text:span text:style-name="T8"><text:s text:c="3"/>nr 3 do Oferty</text:span> zadania podobne do przedmiotu zamówienia potwierdzone <text:s text:c="12"/></text:p>
      <text:p text:style-name="P101"><text:s text:c="7"/>dokumentami stwierdzaj<text:span text:style-name="T28">ą</text:span>cymi ich nale<text:span text:style-name="T28">ż</text:span>yte wykonanie - liczone w pełnych latach <text:s text:c="3"/></text:p>
      <text:p text:style-name="P98"><text:span text:style-name="T1"><text:s text:c="7"/>kalendarzowych.</text:span><text:line-break/><text:span text:style-name="T1">Przy określeniu doświadczenia stosuje się art. 26 ust 2b PZP.</text:span><text:span text:style-name="T23"><text:line-break/></text:span></text:p>
      <text:p text:style-name="P98"><text:span text:style-name="T7">Ocena oferty jest sumą uzyskanych punktów <text:s/>w kryterium cena i kryterium doświadczenie</text:span>.</text:p>
      <text:p text:style-name="P20"/>
      <text:p text:style-name="P9"><text:span text:style-name="T8">17</text:span><text:span text:style-name="T22">.Sposób oceny ofert</text:span></text:p>
      <text:p text:style-name="P13">Przed oceną ofert Zamawiający sprawdzi, czy wszyscy Wykonawcy spełniają wymagane warunki, czy jej treść odpowiada treści SIWZ. Sprawdzenie spełnienia warunków będzie się odbywało wyłącznie na podstawie oświadczeń załączonych do oferty z zastrzeżeniem art. 26 ust. 3 ustawy Pzp.</text:p>
      <text:p text:style-name="P13">Zamawiający wezwie wykonawców, którzy nie złożą wraz z ofertą wymaganych przez Zamawiającego oświadczeń, o których mowa w art. 25 ust. 1 ustawy Pzp, lub którzy nie złożą pełnomocnictwa, albo złożą wymagane przez Zamawiającego oświadczenia zawierające błędy lub</text:p>
      <text:p text:style-name="P13">wadliwe pełnomocnictwo, do ich złożenia w wyznaczonym terminie, chyba że mimo ich złożenia oferta Wykonawcy podlega odrzuceniu albo konieczne byłoby unieważnienie postępowania. </text:p>
      <text:p text:style-name="P13"/>
      <text:p text:style-name="P20">Złożone na wezwanie Zamawiającego oświadczenia powinny potwierdzać spełnienie przez Wykonawcę warunków udziału w postępowaniu oraz spełnienie przez oferowane dostawy, usługi lub roboty budowlane wymagań określonych przez Zamawiającego, nie później niż w dniu, w którym upłynął termin składania ofert. <text:s/></text:p>
      <text:p text:style-name="P20"/>
      <text:p text:style-name="P20"/>
      <text:p text:style-name="P100"><text:soft-page-break/><text:s text:c="58"/>- 9 - </text:p>
      <text:p text:style-name="P13">Wykonawca który nie spełni wymaganych warunków lub nie uzupełni wymaganych oświadczeń w wyznaczonym terminie zostanie wykluczony z postępowania, a jego oferta z mocy prawa zostanie uznana za odrzuconą. </text:p>
      <text:p text:style-name="P14">W trakcie dokonywania badania i oceny ofert Zamawiający zgodnie z art. 87 ust. 2 <text:s/>poprawi w ofercie:</text:p>
      <text:list xml:id="list28153086" text:style-name="WW8Num2">
        <text:list-item>
          <text:p text:style-name="P225"><text:span text:style-name="T8">oczywiste omyłki pisarskie </text:span>– bezsporne nie budzące wątpliwości omyłki dotyczące wyrazów w szczególności: widoczna mylna pisownia wyrazu, ewidentny błąd gramatyczny, niezamierzone opuszczenie wyrazu lub jego części, ewidentny błąd rzeczowy np. 31 listopada 2010 r. , rozbieżność pomiędzy ceną wpisaną liczbą i słownie.</text:p>
        </text:list-item>
        <text:list-item>
          <text:p text:style-name="P225"><text:span text:style-name="T8">oczywiste omyłki rachunkowe</text:span> – omyłki dotyczące działań arytmetycznych na liczbach, a w szczególności: błędne obliczenie prawidłowo podanej w ofercie stawki podatku od towarów i usług, błędne zsumowanie w ofercie wartości netto i kwoty podatku VAT, błędny wynik działania matematycznego wynikający z dodawania, odejmowania, mnożenia i dzielenia.</text:p>
        </text:list-item>
        <text:list-item>
          <text:p text:style-name="P225"><text:span text:style-name="T8">Inne omyłki </text:span>polegające na niezgodności oferty ze specyfikacją istotnych warunków zamówienia niepowodujące istotnych zmian w treści oferty, a w szczególności: przyjęcie w formularzu ofertowym innych niż wynika to z załączonego do SIWZ wzoru formularza jednostek miar, przyjęcie w formularzu ofertowym innych niż wynika to z załączonego do SIWZ wzoru formularza ilości jednostek miar, załączenie do oferty zdublowanych pozycji formularza ofertowego.</text:p>
        </text:list-item>
      </text:list>
      <text:p text:style-name="P91"/>
      <text:p text:style-name="P21">Przykładowy sposób poprawienia niektórych innych omyłek w ofercie:</text:p>
      <text:p text:style-name="P15">Zamawiający poprawi omyłki polegające na zdublowaniu tych samych pozycji w formularzu cenowym (w przypadku dostaw i usług) w następujący sposób: zamawiający wykreśli z formularza ofertowego (formularza cenowego) zdublowane pozycje pozostawiając tylko jedną z nich; po wykreśleniu zdublowanych pozycji Zamawiający zsumuje wartości podane w formularzu cenowym i tak obliczoną cenę przyjmie jako cenę ofertową.</text:p>
      <text:p text:style-name="P21"/>
      <text:p text:style-name="P21">Przykładowy sposób poprawienia niektórych omyłek rachunkowych.</text:p>
      <text:p text:style-name="P8"><text:s/>Zamawiający poprawia omyłki rachunkowe w obliczeniu ceny w następujący sposób:</text:p>
      <text:p text:style-name="P8"><text:s/>W przypadku mnożenia cen jednostkowych i liczby jednostek miar:</text:p>
      <text:p text:style-name="P8">a) jeżeli obliczona cena nie odpowiada iloczynowi ceny jednostkowej oraz liczby jednostek miar, przyjmuje się, że prawidłowo podano liczbę jednostek miar oraz cenę jednostkową,</text:p>
      <text:p text:style-name="P8">b) jeżeli cenę jednostkową podano rozbieżnie słownie i liczbą, przyjmuje się, że prawidłowo podano liczbę jednostek miar i ten zapis ceny jednostkowej, który odpowiada dokonanemu obliczeniu ceny;</text:p>
      <text:p text:style-name="P99"/>
      <text:p text:style-name="P8">Zamawiający poprawiając omyłki rachunkowe <text:s/>uwzględni konsekwencje rachunkowe dokonanych poprawek. <text:s/></text:p>
      <text:p text:style-name="P99"/>
      <text:p text:style-name="P21">Przykładowe błędy nie do poprawienia, które skutkować będą odrzuceniem <text:tab/>oferty:</text:p>
      <text:p text:style-name="P14"><text:span text:style-name="T8">- </text:span>błąd polegający na całkowitym pominięciu w formularzu ofertowym pozycji wynikających z załączonego do SIWZ wzoru formularza </text:p>
      <text:p text:style-name="P14"><text:span text:style-name="T8">- </text:span><text:span text:style-name="T22">błąd polegający na zastosowaniu przy obliczaniu ceny błędnej stawki podatku od towarów i usług.</text:span></text:p>
      <text:p text:style-name="P92"/>
      <text:p text:style-name="P13">Zamawiający odrzuci ofertę z przyczyn wymienionych w art. 89 ustawy Pzp.</text:p>
      <text:p text:style-name="P9"><text:span text:style-name="T22">Oferty nie podlegające odrzuceniu zostaną ocenione zgodnie z kryteriami podanymi w ogłoszeniu i SIWZ. </text:span>Przy sprawdzaniu i ocenie ofert Zamawiający może żądać od Wykonawców wyjaśnień dotyczących treści złożonej oferty oraz wyjaśnień dotyczących oświadczeń lub dokumentów, o których mowa w art. 25 ust.1 ustawy Prawo zamówień publicznych. Zamawiający poprawi w tekście oferty oczywiste omyłki pisarskie, rachunkowe i inne omyłki polegające na niezgodności</text:p>
      <text:p text:style-name="P9"><text:soft-page-break/><text:s text:c="70"/>- 10 -</text:p>
      <text:p text:style-name="P9"><text:s/>oferty ze SIWZ, nie powodujące istotnych zmian w treści oferty niezwłocznie zawiadamiając o tym Wykonawcę, którego oferta została poprawiona.</text:p>
      <text:p text:style-name="P72">Zamawiający unieważni postępowanie o udzielenie niniejszego zamówienia w sytuacjach określonych w art. 93 Pzp. O unieważnieniu postępowania Zamawiający powiadomi równocześnie wszystkich Wykonawców, którzy złożyli ofertę, podając uzasadnienie faktyczne i prawne.</text:p>
      <text:p text:style-name="P104"/>
      <text:p text:style-name="P9"><text:span text:style-name="T7">18</text:span>.Po wyborze oferty w celu zawarcia umowy Wykonawca zobowiązany będzie do:</text:p>
      <text:p text:style-name="P9">1/ wskazania numerów rachunków bankowych, na jakie mają być przekazane należności,</text:p>
      <text:p text:style-name="P9">2/ wykazania osób uprawnionych do kontaktu z Zamawiającym w trakcie realizacji umowy o udzielenie zamówienia publicznego,</text:p>
      <text:p text:style-name="P9">3/ przedstawienia dokumentów potwierdzających, iż osoby, które dokonają podpisania umowy są do tego umocowane (w przypadku gdy umocowanie to nie wynika z dokumentów załączonych do oferty).</text:p>
      <text:p text:style-name="P9"/>
      <text:p text:style-name="P73"><text:span text:style-name="T7">19</text:span>. Z Wykonawcą, który złoży najkorzystniejszą ofertę zostanie podpisana umowa, której wzór stanowi załącznik <text:s/>do niniejszej specyfikacji. Termin zawarcia umowy zostanie określony<text:line-break/>w informacji o wynikach postępowania. </text:p>
      <text:p text:style-name="P73"/>
      <text:p text:style-name="P9"><text:span text:style-name="T7">20. </text:span>Zamawiający nie będzie wymagał od Wykonawcy, który złoży najkorzystniejszą ofertę składania zabezpieczenia należytego wykonania umowy.</text:p>
      <text:p text:style-name="P89"/>
      <text:p text:style-name="P9"><text:span text:style-name="T7">21</text:span>. W prowadzonym postępowaniu mają zastosowanie przepisy zawarte w dziale VI Prawa zamówień publicznych - ,,Środki ochrony prawnej” określające zasady wnoszenia odwołań. Z uwagi na obszerność tych przepisów należy się z nimi zapoznać bezpośrednio analizując <text:s/>Prawo zamówień publicznych – art. 179 do 198. </text:p>
      <text:p text:style-name="P9">Przy wartości zamówienia mniejszej niż 195 000 euro odwołanie przysługuje wyłącznie wobec czynności:</text:p>
      <text:p text:style-name="P9">a) wyboru trybu negocjacji bez ogłoszenia, zamówienia z wolnej ręki lub zapytania o cenę;</text:p>
      <text:p text:style-name="P9">b) opisu sposobu dokonywania oceny spełniania warunków udziału w postępowaniu;</text:p>
      <text:p text:style-name="P9">c) wykluczenia odwołującego z postępowania o udzielenie zamówienia;</text:p>
      <text:p text:style-name="P9">d) odrzucenia oferty odwołującego;</text:p>
      <text:p text:style-name="P9">Odwołanie wnosi się do Prezesa Izby, przesyłając kopię odwołania Zamawiającemu. Odwołanie należy wnieść w terminie 5 dni od dnia, w którym Wykonawca powziął lub mógł powziąć wiadomość o okolicznościach stanowiących podstawę jego wniesienia w przypadku przesłania tej informacji faxem, drogą elektroniczną za potwierdzeniem faktu jej otrzymania lub w terminie 10 dni przypadku przesłania tej informacji w inny sposób.</text:p>
      <text:p text:style-name="P9">Odwołanie wobec treści ogłoszenia o zamówieniu oraz wobec postanowień Specyfikacji Istotnych Warunków Zamówienia wnosi się w terminie 5 dni od dnia zamieszczenia ogłoszenia w Biuletynie Zamówień Publicznych, lub Specyfikacji Istotnych Warunków Zamówienia na stronie internetowej.</text:p>
      <text:p text:style-name="P89"><text:tab/><text:tab/><text:tab/><text:tab/><text:tab/><text:tab/><text:tab/><text:tab/><text:tab/></text:p>
      <text:p text:style-name="P90"/>
      <text:p text:style-name="P90"/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48"><text:soft-page-break/><text:span text:style-name="T7">Zał</text:span><text:span text:style-name="T13">ą</text:span><text:span text:style-name="T7">cznik nr 1 do SIWZ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3" office:value-type="string">
            <text:p text:style-name="P51"/>
            <text:p text:style-name="P50"/>
            <text:p text:style-name="P50"/>
            <text:p text:style-name="P50"/>
            <text:p text:style-name="P50"/>
          </table:table-cell>
          <table:table-cell table:style-name="Tabela9.B1" table:number-columns-spanned="2" office:value-type="string">
            <text:p text:style-name="P127"/>
            <text:p text:style-name="P128">OFERTA</text:p>
            <text:p text:style-name="P128"/>
          </table:table-cell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39">Strona</text:p>
          </table:table-cell>
          <table:table-cell table:style-name="Tabela9.B1" office:value-type="string">
            <text:p text:style-name="P52"/>
          </table:table-cell>
        </table:table-row>
        <table:table-row table:style-name="Tabela9.1">
          <table:covered-table-cell/>
          <table:table-cell table:style-name="Tabela9.A1" office:value-type="string">
            <text:p text:style-name="P39">Z ogólnej liczby stron</text:p>
          </table:table-cell>
          <table:table-cell table:style-name="Tabela9.B1" office:value-type="string">
            <text:p text:style-name="P52"/>
          </table:table-cell>
        </table:table-row>
      </table:table>
      <text:p text:style-name="P132">(pieczęć Wykonawcy)</text:p>
      <text:p text:style-name="P129"/>
      <text:p text:style-name="P129">przetarg nieograniczony na:</text:p>
      <text:p text:style-name="P56"><text:span text:style-name="T30">Ś</text:span><text:span text:style-name="T31">wiadczenie usług opieku</text:span><text:span text:style-name="T30">ń</text:span><text:span text:style-name="T31">czych i specjalistycznych usług opieku</text:span><text:span text:style-name="T30">ń</text:span><text:span text:style-name="T31">czych<text:line-break/> oraz specjalistycznych usług opiekuńczych dla osób z zaburzeniami psychicznymi</text:span></text:p>
      <text:p text:style-name="P56"><text:span text:style-name="T31">dla podopiecznych Miejskiego O</text:span><text:span text:style-name="T30">ś</text:span><text:span text:style-name="T31">rodka Pomocy Społecznej w Wodzisławiu </text:span><text:span text:style-name="T30">Ś</text:span><text:span text:style-name="T31">l</text:span><text:span text:style-name="T30">ą</text:span><text:span text:style-name="T31">skim</text:span></text:p>
      <text:p text:style-name="P133"/>
      <text:p text:style-name="P32"/>
      <text:p text:style-name="P55">WYKONAWCA</text:p>
      <text:p text:style-name="P55"/>
      <text:p text:style-name="P134"><text:span text:style-name="T45">nazwa firmy: </text:span><text:span text:style-name="T47">.............................................................................................................................................</text:span></text:p>
      <text:p text:style-name="P135"/>
      <text:p text:style-name="P53">....................................................................................................................................................................</text:p>
      <text:p text:style-name="P58"><text:span text:style-name="T45">adres firmy: </text:span><text:span text:style-name="T47">..............................................................................................................................................</text:span></text:p>
      <text:p text:style-name="P34">(kod, miejscowość, ulica, województwo)</text:p>
      <text:p text:style-name="P34"/>
      <text:p text:style-name="P183">Numer telefonu: …………………………………….. Numer Fax: ………………………………..……</text:p>
      <text:p text:style-name="P120">e-mail: ........................................................................................................................................................</text:p>
      <text:p text:style-name="P120">Nazwa Banku: ............................................................................................................................................</text:p>
      <text:p text:style-name="P54">Numer konta bankowego: .........................................................................................................................</text:p>
      <text:p text:style-name="P168"/>
      <text:p text:style-name="P177">1.Oferujemy wykonanie przedmiotu zamówienia, zgodnie wymaganiami Specyfikacji Istotnych <text:s text:c="2"/>Warunków Zamówienia, </text:p>
      <text:p text:style-name="P169"/>
      <text:p text:style-name="P169">CENA <text:s/>USŁUG <text:s/>BĘDĄCYCH <text:s/>PRZEDMIOTEM <text:s/>ZAMÓWIENIA</text:p>
      <text:p text:style-name="P170"><text:span text:style-name="T5">1. </text:span><text:span text:style-name="T55">Oferujemy wykonanie przedmiotu zamówienia w <text:s/>cenie:</text:span></text:p>
      <text:p text:style-name="P149"/>
      <text:p text:style-name="P149"><text:s text:c="5"/>a) <text:s text:c="3"/>Cena za 1 godz. usług będących przedmiotem zamówienia <text:s text:c="2"/>....................................... <text:s text:c="4"/>złotych <text:s/>brutto</text:p>
      <text:list xml:id="list28144935" text:style-name="WW8Num3">
        <text:list-item>
          <text:p text:style-name="P232">Wartość <text:s/>zamówienia</text:p>
        </text:list-item>
      </text:list>
      <text:p text:style-name="P162"><text:s text:c="5"/>1392<text:span text:style-name="T1"> go</text:span>dz. miesięcznie x 12 mies<text:span text:style-name="T1">ięcy =16 704,00 g</text:span>odz. x <text:s/>..................... <text:s text:c="4"/>zł <text:s/>= .............................zł brutto.</text:p>
      <text:p text:style-name="P163"><text:span text:style-name="T55"><text:s text:c="97"/></text:span><text:span text:style-name="T58">(stawka brutto </text:span></text:p>
      <text:p text:style-name="P164"><text:s text:c="119"/>za 1 godz. usługi) <text:s/></text:p>
      <text:p text:style-name="P164"/>
      <text:p text:style-name="P162">w tym uwzględniono podatek <text:s/>VAT w wysokości …................................%</text:p>
      <text:p text:style-name="P149"><text:s/><text:span text:style-name="T21"><text:s text:c="2"/></text:span></text:p>
      <text:p text:style-name="P173"><text:span text:style-name="T61">Powyższa cena obejmuje pełny zakres zamówienia określony w specyfikacji istotnych warunków zamówienia.</text:span><text:span text:style-name="T60"> Cena ta będzie stosowana do wszystkich podopiecznych <text:s/>do usług określonych w specyfikacji istotnych warunków zamówienia. <text:s text:c="2"/></text:span></text:p>
      <text:p text:style-name="P179">2. Niniejsza oferta jest ważna przez 30 dni.</text:p>
      <text:p text:style-name="Tekst_20_podstawowy_20_wci_3f_ty"/>
      <text:p text:style-name="P180"><text:span text:style-name="T49">3. Składamy niniejsza ofertę przetargową </text:span><text:span text:style-name="T50">we własnym imieniu/jako partner konsorcjum zarządzanego przez .............................................................................................................................*)</text:span></text:p>
      <text:p text:style-name="Tekst_20_podstawowy_20_wci_3f_ty"><text:span text:style-name="T51"><text:s text:c="5"/><text:tab/><text:tab/><text:tab/><text:tab/><text:tab/></text:span><text:span text:style-name="T59"> <text:s text:c="25"/>(nazwa lidera)</text:span></text:p>
      <text:p text:style-name="P174"/>
      <text:p text:style-name="P174"/>
      <text:p text:style-name="P170">4. Oświadczamy, że:</text:p>
      <text:list xml:id="list28144471" text:style-name="L5">
        <text:list-item>
          <text:p text:style-name="P194">oferujemy wykonanie przedmiotu zamówienia w okresie od 01.01.2012r. do 31.12.2012r. <text:s text:c="2"/>lub do wykorzystania kwoty umowy. </text:p>
        </text:list-item>
        <text:list-item>
          <text:p text:style-name="P194"><text:soft-page-break/>zapoznaliśmy się z SIWZ i nie wnosimy zastrzeżeń,</text:p>
        </text:list-item>
        <text:list-item>
          <text:p text:style-name="P193"><text:span text:style-name="T48">przedmiot zamówienia wykonamy: </text:span><text:span text:style-name="T46">sami /z udziałem podwykonawców</text:span><text:span text:style-name="T48"> *) następujące części zamówienia zamierzamy powierzyć podwykonawcom:</text:span></text:p>
        </text:list-item>
      </text:list>
      <text:p text:style-name="P17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1">L.p.</text:p>
          </table:table-cell>
          <table:table-cell table:style-name="Tabela10.B1" office:value-type="string">
            <text:p text:style-name="P172">Nazwa części zamówienia</text:p>
          </table:table-cell>
        </table:table-row>
        <table:table-row table:style-name="Tabela10.1">
          <table:table-cell table:style-name="Tabela10.A1" office:value-type="string">
            <text:p text:style-name="P175"/>
            <text:p text:style-name="Tekst_20_podstawowy_20_wci_3f_ty"/>
          </table:table-cell>
          <table:table-cell table:style-name="Tabela10.B1" office:value-type="string">
            <text:p text:style-name="P176"/>
          </table:table-cell>
        </table:table-row>
        <table:table-row table:style-name="Tabela10.1">
          <table:table-cell table:style-name="Tabela10.A1" office:value-type="string">
            <text:p text:style-name="P175"/>
            <text:p text:style-name="Tekst_20_podstawowy_20_wci_3f_ty"/>
          </table:table-cell>
          <table:table-cell table:style-name="Tabela10.B1" office:value-type="string">
            <text:p text:style-name="P176"/>
          </table:table-cell>
        </table:table-row>
        <table:table-row table:style-name="Tabela10.1">
          <table:table-cell table:style-name="Tabela10.A1" office:value-type="string">
            <text:p text:style-name="P176"/>
          </table:table-cell>
          <table:table-cell table:style-name="Tabela10.B1" office:value-type="string">
            <text:p text:style-name="P176"/>
          </table:table-cell>
        </table:table-row>
      </table:table>
      <text:p text:style-name="P178"/>
      <text:list xml:id="list28164044" text:style-name="L6">
        <text:list-item>
          <text:p text:style-name="P195">Oświadczam/y, <text:s/>że zapoznaliśmy się z <text:s/>projektem umowy stanowiącym załącznik nr 2 <text:s/>do specyfikacji <text:s/>i akceptuję/my ją oraz zobowiązuję/my się w przypadku wyboru naszej oferty do zawarcia <text:s/>umowy w miejscu i <text:s/>terminie wyznaczonym przez Zamawiającego .</text:p>
        </text:list-item>
        <text:list-item>
          <text:p text:style-name="P196">Oświadczamy, że dane zawarte w przedłożonych oświadczeniach/ poświadczeniach/ zaświadczeniach są aktualne na dzień złożenia oferty.</text:p>
        </text:list-item>
        <text:list-item>
          <text:p text:style-name="P226">akceptujemy warunki płatności określone przez Zamawiającego,</text:p>
        </text:list-item>
        <text:list-item>
          <text:p text:style-name="P227">jesteśmy /nie jesteśmy* płatnikiem podatku VAT - nasz <text:s/>numer NIP...................................................... ...................................................................................................................................................... <text:s text:c="3"/></text:p>
        </text:list-item>
      </text:list>
      <text:list xml:id="list28152642" text:style-name="L7">
        <text:list-item>
          <text:p text:style-name="P228">jesteśmy zarejestrowani w Krajowym Rejestrze Urzędowym Podmiotów Gospodarczych nasz numer identyfikacyjnym <text:s/>REGON...................................................................................................................</text:p>
        </text:list-item>
      </text:list>
      <text:p text:style-name="P181"/>
      <text:p text:style-name="P179">5. <text:span text:style-name="T24">Potwierdzamy, iż nie uczestniczymy w innej ofercie dotyczącej tego samego postępowania.</text:span></text:p>
      <text:p text:style-name="P179"/>
      <text:p text:style-name="P182">6. <text:span text:style-name="T55">Integralną część niniejszej oferty stanowią:</text:span></text:p>
      <text:list xml:id="list28139661" text:style-name="L8">
        <text:list-item>
          <text:p text:style-name="P231">Oświadczenia Wykonawcy <text:s/>- <text:s text:c="2"/>zał. nr <text:s/>1 do oferty</text:p>
        </text:list-item>
        <text:list-item>
          <text:p text:style-name="P231">Oświadczenie Wykonawcy o wykonaniu usług opiekuńczych i specjalistycznych usług opiekuńczych <text:s/>w 2009 roku - zał. <text:s/>nr 2 do oferty</text:p>
        </text:list-item>
        <text:list-item>
          <text:p text:style-name="P231">Informacja dotycząca doświadczenia Wykonawcy <text:s/>w przedmiocie zamówienia <text:s/>- <text:s/>zał. nr 3 do oferty </text:p>
        </text:list-item>
        <text:list-item>
          <text:p text:style-name="P231">Informacja dotycząca personelu i jego kwalifikacji - zał. 4, 5 i 6 <text:s/>do oferty</text:p>
        </text:list-item>
        <text:list-item>
          <text:p text:style-name="P231">Aktualny wypis z właściwego rejestru albo aktualne zaświadczenie o wpisie do ewidencji działalności gospodarczej wystawione nie wcześniej niż 6 miesięcy przed terminem składania ofert</text:p>
        </text:list-item>
      </text:list>
      <text:p text:style-name="P149"/>
      <text:p text:style-name="P83">*) niepotrzebne skreślić</text:p>
      <text:p text:style-name="P137"/>
      <text:p text:style-name="P84"/>
      <text:p text:style-name="P137"><text:s text:c="6"/>Upełnomocniony przedstawiciel</text:p>
      <text:p text:style-name="P138"/>
      <text:p text:style-name="P138"/>
      <text:p text:style-name="P138"/>
      <text:p text:style-name="P138">......................................................................</text:p>
      <text:p text:style-name="P136"><text:span text:style-name="T63"><text:s text:c="19"/>( podpis i </text:span><text:span text:style-name="T62">pieczęć )</text:span></text:p>
      <text:p text:style-name="P137"/>
      <text:p text:style-name="P138"/>
      <text:p text:style-name="P138"/>
      <text:p text:style-name="P138">Data : ............................................................</text:p>
      <text:p text:style-name="P151"/>
      <text:p text:style-name="P9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1"><text:soft-page-break/>Załącznik nr 1 do Oferty </text:p>
      <text:p text:style-name="P151"/>
      <text:p text:style-name="Standard"><text:s/>.......................................</text:p>
      <text:p text:style-name="Standard"><text:s text:c="3"/>(piecz<text:span text:style-name="T27">ęć </text:span>wykonawcy)</text:p>
      <text:p text:style-name="Standard"/>
      <text:p text:style-name="Standard"/>
      <text:p text:style-name="Standard"/>
      <text:p text:style-name="P61">OŚWIADCZENIE <text:s text:c="4"/>WYKONAWCY</text:p>
      <text:p text:style-name="Standard"/>
      <text:p text:style-name="Standard"/>
      <text:p text:style-name="Standard"/>
      <text:p text:style-name="P87">W imieniu reprezentowanej przeze mnie firmy o<text:span text:style-name="T27">ś</text:span>wiadczam, <text:span text:style-name="T27">ż</text:span>e spełniamy warunki okre<text:span text:style-name="T27">ś</text:span>lone w art. 22 ust. 1 <text:s text:c="2"/>ustawy z dnia 29 stycznia 2004 r. Prawo zamówie<text:span text:style-name="T27">ń </text:span>publicznych ( jedn. tekst. Dz. U. <text:s/>z 2010 r. Nr 113, poz. 759).</text:p>
      <text:p text:style-name="P87"/>
      <text:list xml:id="list28150554" text:style-name="L9">
        <text:list-item>
          <text:p text:style-name="P197">posiadamy uprawnienia do wykonywania okre<text:span text:style-name="T27">ś</text:span>lonej działalno<text:span text:style-name="T27">ś</text:span>ci lub czynno<text:span text:style-name="T27">ś</text:span>ci, je<text:span text:style-name="T27">ż</text:span>eli ustawy nakładaj<text:span text:style-name="T27">ą </text:span>obowi<text:span text:style-name="T27">ą</text:span>zek posiadania takich uprawnie<text:span text:style-name="T27">ń</text:span>,<text:span text:style-name="T34"> </text:span></text:p>
        </text:list-item>
        <text:list-item>
          <text:p text:style-name="P197"><text:span text:style-name="T34">p</text:span><text:span text:style-name="T35">osiadamy niezbędną wiedzę i doświadczenie </text:span></text:p>
        </text:list-item>
        <text:list-item>
          <text:p text:style-name="P199">dysponujemy potencjałem technicznym oraz osobami zdolnymi do wykonania zamówienia</text:p>
        </text:list-item>
        <text:list-item>
          <text:p text:style-name="P197">znajduję/my si<text:span text:style-name="T27">ę </text:span>w sytuacji ekonomicznej i finansowej zapewniaj<text:span text:style-name="T27">ą</text:span>cej wykonanie zamówienia,</text:p>
          <text:p text:style-name="P197"/>
        </text:list-item>
      </text:list>
      <text:p text:style-name="P64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Standard"/>
      <text:p text:style-name="Standard"/>
      <text:p text:style-name="Standard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 text:c="106"/></text:p>
      <text:p text:style-name="P23"/>
      <text:p text:style-name="P156"><text:soft-page-break/>Załącznik nr 2 do Oferty</text:p>
      <text:p text:style-name="Standard">.......................................</text:p>
      <text:p text:style-name="Standard"><text:s text:c="2"/>(piecz<text:span text:style-name="T27">ęć </text:span>wykonawcy)</text:p>
      <text:p text:style-name="P156"/>
      <text:p text:style-name="P156"/>
      <text:p text:style-name="P157"/>
      <text:p text:style-name="P158">OŚWIADCZENIE <text:s/>WYKONAWCY</text:p>
      <text:p text:style-name="P157"/>
      <text:p text:style-name="P157"/>
      <text:p text:style-name="P157"/>
      <text:p text:style-name="P157"/>
      <text:p text:style-name="P157"/>
      <text:p text:style-name="P141"><text:s/>Oświadczam/y, że firma którą reprezentuję/my <text:s/>wykonała w <text:s/>2010 roku usługi opiekuńcze i specjalistyczne usługi opiekuńcze w łącznej ilości co najmniej 16 000,00 godzin w tym co najmniej 700 godzin specjalistycznych usług opiekuńczych dla osób z zaburzeniami psychicznymi i posiadamy co najmniej <text:s text:c="2"/>8 osób personelu, który będzie realizował usługi u Zamawiającego będące przedmiotem zamówienia, w tym: co najmniej 1 osobę posiadającą zezwolenie na wykonywanie zawodu pielęgniarki <text:s/>oraz <text:s/>dodatkowo co najmniej 1 osobę posiadającą uprawnienia do świadczenia specjalistycznych usług <text:s/>opiekuńczych <text:s/>stosownie do wymagań zawartych w § 3 <text:s/>rozporządzenia Ministra Polityki Społecznej z dnia 22 września 2005 r. w sprawie specjalistycznych usług opiekuńczych ( Dz. U. Nr 189, poz. 1598 z późn. zm.) i co najmniej 1 osobę posiadającą uprawnienia do wykonywania specjalistycznych usług opiekuńczych dla osób z zaburzeniami psychicznymi.</text:p>
      <text:p text:style-name="P152"/>
      <text:p text:style-name="P152"/>
      <text:p text:style-name="P123"/>
      <text:p text:style-name="P142"/>
      <text:p text:style-name="P143"/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Standard">............................................ dnia .................................</text:p>
      <text:p text:style-name="Standard"/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Standard"/>
      <text:p text:style-name="P157"/>
      <text:p text:style-name="P153"/>
      <text:p text:style-name="P153"/>
      <text:p text:style-name="P153"/>
      <text:p text:style-name="P153"/>
      <text:p text:style-name="P153"/>
      <text:p text:style-name="P153"/>
      <text:p text:style-name="P81"/>
      <text:p text:style-name="P81"/>
      <text:p text:style-name="P48"><text:soft-page-break/><text:s text:c="11"/>Załącznik nr 3 do Oferty </text:p>
      <text:p text:style-name="Standard">.......................................</text:p>
      <text:p text:style-name="Standard"><text:s text:c="2"/>(piecz<text:span text:style-name="T27">ęć </text:span>wykonawcy)</text:p>
      <text:p text:style-name="P159">Informacja na temat doświadczenia <text:s/>Wykonawcy –</text:p>
      <text:p text:style-name="P159">Wykaz prac wykonanych przez Wykonawcę </text:p>
      <text:p text:style-name="P159">w przedmiocie zamówienia w ostatnich <text:s text:c="2"/>3 <text:s/>latach</text:p>
      <text:p text:style-name="P15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P147"><text:s text:c="17"/>Zamawiający:</text:p>
              <text:p text:style-name="P146">Nazwa i adres</text:p>
              <text:p text:style-name="P113">Numer telefonu</text:p>
            </table:table-cell>
            <table:table-cell table:style-name="Tabela2.A1" office:value-type="string">
              <text:p text:style-name="P148">Przedmiot zamówienia</text:p>
              <text:p text:style-name="P114"><text:s text:c="13"/>i <text:s/>jego wartość</text:p>
            </table:table-cell>
            <table:table-cell table:style-name="Tabela2.A1" office:value-type="string">
              <text:p text:style-name="P115">Ilość godzin</text:p>
            </table:table-cell>
            <table:table-cell table:style-name="Tabela2.D1" office:value-type="string">
              <text:p text:style-name="P148">Termin realizacji </text:p>
              <text:p text:style-name="P113">od dnia-do dni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31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07"/>
          </table:table-cell>
          <table:table-cell table:style-name="Tabela2.A2" office:value-type="string">
            <text:p text:style-name="P108"/>
          </table:table-cell>
          <table:table-cell table:style-name="Tabela2.A2" office:value-type="string">
            <text:p text:style-name="P108"/>
          </table:table-cell>
          <table:table-cell table:style-name="Tabela2.D2" office:value-type="string">
            <text:p text:style-name="P108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P160"/>
      <text:p text:style-name="Standard"><text:span text:style-name="T25">UWAGA: </text:span><text:span text:style-name="T57">Do powyższej informacji należy dołączyć dokumenty potwierdzające wykonanie zamówienia z należytą starannością ( np. <text:s/>referencje)</text:span></text:p>
      <text:p text:style-name="P86"/>
      <text:p text:style-name="P27"/>
      <text:p text:style-name="P25"/>
      <text:p text:style-name="P165"><text:soft-page-break/><text:s text:c="13"/>Załącznik nr 4 do Oferty</text:p>
      <text:p text:style-name="P150"><text:tab/></text:p>
      <text:p text:style-name="Standard">...................................................</text:p>
      <text:p text:style-name="Standard"><text:s text:c="7"/>(piecz<text:span text:style-name="T27">ęć </text:span>wykonawcy)</text:p>
      <text:p text:style-name="Standard"/>
      <text:p text:style-name="Standard"/>
      <text:p text:style-name="Standard"/>
      <text:p text:style-name="P61">WYKAZ OSÓB / PODMIOTÓW,</text:p>
      <text:p text:style-name="P61">KTÓRE BĘDĄ UCZESTNICZYĆ W WYKONYWANIU ZAMÓWIENIA</text:p>
      <text:p text:style-name="Standard"/>
      <text:p text:style-name="Standard"/>
      <text:p text:style-name="Standard">I. Usługi opiekuńcze</text:p>
      <text:p text:style-name="Standard"/>
      <text:p text:style-name="P5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5">NAZWISKO I IMIĘ</text:p>
          </table:table-cell>
          <table:table-cell table:style-name="Tabela4.B1" office:value-type="string">
            <text:p text:style-name="P125">ZAKRES WYKONYWANYCH CZYNNOŚCI</text:p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  <table:table-row table:style-name="Tabela4.1">
          <table:table-cell table:style-name="Tabela4.A2" office:value-type="string">
            <text:p text:style-name="P126"/>
          </table:table-cell>
          <table:table-cell table:style-name="Tabela4.B2" office:value-type="string">
            <text:p text:style-name="P126"/>
          </table:table-cell>
        </table:table-row>
      </table:table>
      <text:p text:style-name="P66"/>
      <text:p text:style-name="P63"/>
      <text:p text:style-name="Standard">.................................. data............................................</text:p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P140"/>
      <text:p text:style-name="P67">UWAGA:</text:p>
      <text:p text:style-name="P70">Do powyższego wykazu należy dołączyć dokumenty potwierdzające uprawnienia do wykonywania w/w usług (zawodu).</text:p>
      <text:p text:style-name="P154"/>
      <text:p text:style-name="P25"/>
      <text:p text:style-name="P25"/>
      <text:p text:style-name="P25"><text:soft-page-break/></text:p>
      <text:p text:style-name="P165">Załącznik nr 5 do Oferty</text:p>
      <text:p text:style-name="Standard">...................................................</text:p>
      <text:p text:style-name="Standard"><text:s text:c="7"/>(piecz<text:span text:style-name="T27">ęć </text:span>wykonawcy)</text:p>
      <text:p text:style-name="P61"/>
      <text:p text:style-name="P61"/>
      <text:p text:style-name="P61"/>
      <text:p text:style-name="P61"/>
      <text:p text:style-name="P61">WYKAZ OSÓB / PODMIOTÓW,</text:p>
      <text:p text:style-name="P61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2"><text:s/>Nazwisko i imię</text:p>
          </table:table-cell>
          <table:table-cell table:style-name="Tabela5.A1" office:value-type="string">
            <text:p text:style-name="P62">Doświadczenie / kwalifikacje do <text:s/></text:p>
            <text:p text:style-name="P61">wykonywania zawodu zgodnie </text:p>
            <text:p text:style-name="P60"><text:s text:c="5"/>z § 3 <text:s/>rozporządzenia <text:s text:c="2"/></text:p>
            <text:p text:style-name="P60"><text:s text:c="4"/>Ministra Polityki Społecznej </text:p>
            <text:p text:style-name="P61">w sprawie specjalistycznych usług opiekuńczych z dnia 22.09.2005 r.</text:p>
          </table:table-cell>
          <table:table-cell table:style-name="Tabela5.C1" office:value-type="string">
            <text:p text:style-name="P62">Zakres wykonywanych</text:p>
            <text:p text:style-name="P61">czynności</text:p>
          </table:table-cell>
        </table:table-row>
        <table:table-row table:style-name="Tabela5.1">
          <table:table-cell table:style-name="Tabela5.A1" office:value-type="string">
            <text:p text:style-name="P69"/>
            <text:p text:style-name="P68"/>
          </table:table-cell>
          <table:table-cell table:style-name="Tabela5.A1" office:value-type="string">
            <text:p text:style-name="P69"/>
          </table:table-cell>
          <table:table-cell table:style-name="Tabela5.C1" office:value-type="string">
            <text:p text:style-name="P69"/>
          </table:table-cell>
        </table:table-row>
        <table:table-row table:style-name="Tabela5.1">
          <table:table-cell table:style-name="Tabela5.A1" office:value-type="string">
            <text:p text:style-name="P69"/>
            <text:p text:style-name="P68"/>
          </table:table-cell>
          <table:table-cell table:style-name="Tabela5.A1" office:value-type="string">
            <text:p text:style-name="P69"/>
          </table:table-cell>
          <table:table-cell table:style-name="Tabela5.C1" office:value-type="string">
            <text:p text:style-name="P69"/>
          </table:table-cell>
        </table:table-row>
        <table:table-row table:style-name="Tabela5.1">
          <table:table-cell table:style-name="Tabela5.A1" office:value-type="string">
            <text:p text:style-name="P69"/>
            <text:p text:style-name="P68"/>
          </table:table-cell>
          <table:table-cell table:style-name="Tabela5.A1" office:value-type="string">
            <text:p text:style-name="P69"/>
          </table:table-cell>
          <table:table-cell table:style-name="Tabela5.C1" office:value-type="string">
            <text:p text:style-name="P69"/>
          </table:table-cell>
        </table:table-row>
        <table:table-row table:style-name="Tabela5.1">
          <table:table-cell table:style-name="Tabela5.A1" office:value-type="string">
            <text:p text:style-name="P69"/>
            <text:p text:style-name="P68"/>
          </table:table-cell>
          <table:table-cell table:style-name="Tabela5.A1" office:value-type="string">
            <text:p text:style-name="P69"/>
          </table:table-cell>
          <table:table-cell table:style-name="Tabela5.C1" office:value-type="string">
            <text:p text:style-name="P6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Standard"/>
      <text:p text:style-name="P166"/>
      <text:p text:style-name="P166"/>
      <text:p text:style-name="Standard"/>
      <text:p text:style-name="P67">UWAGA:</text:p>
      <text:p text:style-name="P70">Do powyższego wykazu należy dołączyć dokumenty potwierdzające uprawnienia do wykonywania w/w usług (zawodu).</text:p>
      <text:p text:style-name="P26"/>
      <text:p text:style-name="P25"/>
      <text:p text:style-name="P25"/>
      <text:p text:style-name="P25"><text:soft-page-break/></text:p>
      <text:p text:style-name="P165">Załącznik nr 6 do Oferty</text:p>
      <text:p text:style-name="Standard"/>
      <text:p text:style-name="Standard"/>
      <text:p text:style-name="Standard">...................................................</text:p>
      <text:p text:style-name="Standard"><text:s text:c="6"/>(piecz<text:span text:style-name="T27">ęć </text:span>wykonawcy</text:p>
      <text:p text:style-name="Standard"/>
      <text:p text:style-name="P61">WYKAZ OSÓB / PODMIOTÓW,</text:p>
      <text:p text:style-name="P61">KTÓRE BĘDĄ UCZESTNICZYĆ W WYKONYWANIU ZAMÓWIENIA</text:p>
      <text:p text:style-name="Standard"/>
      <text:p text:style-name="Standard"/>
      <text:p text:style-name="Standard"/>
      <text:p text:style-name="Standard"/>
      <text:p text:style-name="Standard">III. Specjalistyczne usługi opiekuńcze dla osób z zaburzeniami psychicznymi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2">Imię Nazwisko</text:p>
          </table:table-cell>
          <table:table-cell table:style-name="Tabela6.A1" office:value-type="string">
            <text:p text:style-name="P62">Doświadczenie / kwalifikacje do <text:s/></text:p>
            <text:p text:style-name="P60"><text:s text:c="7"/>wykonywania zawodu zgodnie </text:p>
            <text:p text:style-name="P60"><text:s text:c="7"/>z § 3 <text:s/>rozporządzenia <text:s text:c="2"/></text:p>
            <text:p text:style-name="P60"><text:s text:c="7"/>Ministra Polityki Społecznej </text:p>
            <text:p text:style-name="P61"><text:s text:c="3"/>w sprawie specjalistycznych usług <text:s text:c="2"/></text:p>
            <text:p text:style-name="P61"><text:s text:c="2"/>opiekuńczych z dnia 22.09.2005 r.</text:p>
          </table:table-cell>
          <table:table-cell table:style-name="Tabela6.C1" office:value-type="string">
            <text:p text:style-name="P62">Zakres wykonywanych</text:p>
            <text:p text:style-name="P61">Czynności</text:p>
          </table:table-cell>
        </table:table-row>
        <table:table-row table:style-name="Tabela6.1">
          <table:table-cell table:style-name="Tabela6.A1" office:value-type="string">
            <text:p text:style-name="P62"/>
            <text:p text:style-name="P61"/>
          </table:table-cell>
          <table:table-cell table:style-name="Tabela6.A1" office:value-type="string">
            <text:p text:style-name="P62"/>
          </table:table-cell>
          <table:table-cell table:style-name="Tabela6.C1" office:value-type="string">
            <text:p text:style-name="P62"/>
          </table:table-cell>
        </table:table-row>
        <table:table-row table:style-name="Tabela6.1">
          <table:table-cell table:style-name="Tabela6.A1" office:value-type="string">
            <text:p text:style-name="P62"/>
            <text:p text:style-name="P61"/>
          </table:table-cell>
          <table:table-cell table:style-name="Tabela6.A1" office:value-type="string">
            <text:p text:style-name="P62"/>
          </table:table-cell>
          <table:table-cell table:style-name="Tabela6.C1" office:value-type="string">
            <text:p text:style-name="P62"/>
          </table:table-cell>
        </table:table-row>
        <table:table-row table:style-name="Tabela6.1">
          <table:table-cell table:style-name="Tabela6.A1" office:value-type="string">
            <text:p text:style-name="P62"/>
            <text:p text:style-name="P61"/>
          </table:table-cell>
          <table:table-cell table:style-name="Tabela6.A1" office:value-type="string">
            <text:p text:style-name="P62"/>
          </table:table-cell>
          <table:table-cell table:style-name="Tabela6.C1" office:value-type="string">
            <text:p text:style-name="P62"/>
          </table:table-cell>
        </table:table-row>
        <table:table-row table:style-name="Tabela6.1">
          <table:table-cell table:style-name="Tabela6.A1" office:value-type="string">
            <text:p text:style-name="P62"/>
            <text:p text:style-name="P61"/>
          </table:table-cell>
          <table:table-cell table:style-name="Tabela6.A1" office:value-type="string">
            <text:p text:style-name="P62"/>
          </table:table-cell>
          <table:table-cell table:style-name="Tabela6.C1" office:value-type="string"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...</text:p>
      <text:p text:style-name="Standard"/>
      <text:p text:style-name="Standard"/>
      <text:p text:style-name="P139">………………………………………</text:p>
      <text:p text:style-name="P139"><text:span text:style-name="T55">Podpisy i piecz</text:span><text:span text:style-name="T56">ą</text:span><text:span text:style-name="T55">tki osób uprawnionych</text:span></text:p>
      <text:p text:style-name="P139"><text:span text:style-name="T55">do wyst</text:span><text:span text:style-name="T56">ę</text:span><text:span text:style-name="T55">powania w imieniu wykonawcy</text:span></text:p>
      <text:p text:style-name="Standard"/>
      <text:p text:style-name="Standard"/>
      <text:p text:style-name="Standard"/>
      <text:p text:style-name="Standard"/>
      <text:p text:style-name="Standard"/>
      <text:p text:style-name="P67">UWAGA:</text:p>
      <text:p text:style-name="P70">Do powyższego wykazu należy dołączyć dokumenty potwierdzające uprawnienia do wykonywania w/w usług (zawodu).</text:p>
      <text:p text:style-name="P167"/>
      <text:p text:style-name="P25"/>
      <text:p text:style-name="P25"/>
      <text:p text:style-name="P49"><text:soft-page-break/>Zał<text:span text:style-name="T30">ą</text:span><text:span text:style-name="T31">cznik nr 2 do SIWZ</text:span></text:p>
      <text:p text:style-name="P42"><text:s text:c="39"/></text:p>
      <text:p text:style-name="P42"/>
      <text:p text:style-name="P42"/>
      <text:p text:style-name="P42"/>
      <text:p text:style-name="P42"><text:s text:c="17"/></text:p>
      <text:p text:style-name="P42"><text:s text:c="63"/>UMOWA</text:p>
      <text:p text:style-name="P42"/>
      <text:p text:style-name="P65"><text:span text:style-name="T34">zawarta w dniu ............................................................. w Wodzisławiu </text:span><text:span text:style-name="T37">Ś</text:span><text:span text:style-name="T34">l</text:span><text:span text:style-name="T37">ą</text:span><text:span text:style-name="T34">skim</text:span></text:p>
      <text:p text:style-name="P65"><text:span text:style-name="T34">pomi</text:span><text:span text:style-name="T37">ę</text:span><text:span text:style-name="T34">dzy Miejskim O</text:span><text:span text:style-name="T37">ś</text:span><text:span text:style-name="T34">rodkiem Pomocy Społecznej w Wodzisławiu </text:span><text:span text:style-name="T37">Ś</text:span><text:span text:style-name="T34">l</text:span><text:span text:style-name="T37">ą</text:span><text:span text:style-name="T34">skim, z siedzib</text:span><text:span text:style-name="T37">ą</text:span></text:p>
      <text:p text:style-name="P65"><text:span text:style-name="T34">w Wodzisławiu </text:span><text:span text:style-name="T37">Ś</text:span><text:span text:style-name="T34">l</text:span><text:span text:style-name="T37">ą</text:span><text:span text:style-name="T34">skim 44-300, ul. Kubsza 28,</text:span></text:p>
      <text:p text:style-name="P45"/>
      <text:p text:style-name="P45">reprezentowanym przez :</text:p>
      <text:p text:style-name="P45"/>
      <text:p text:style-name="P65"><text:span text:style-name="T34">Dyrektora - mgr Danutę Rassek, zwanym dalej „Zamawiaj</text:span><text:span text:style-name="T37">ą</text:span><text:span text:style-name="T34">cym”</text:span></text:p>
      <text:p text:style-name="P45"/>
      <text:p text:style-name="P45">a……………….................................................................................................………............…</text:p>
      <text:p text:style-name="P45"/>
      <text:p text:style-name="P65"><text:span text:style-name="T34">z siedzib</text:span><text:span text:style-name="T37">ą </text:span><text:span text:style-name="T34">w …...........................................…..……............…………..................……………</text:span></text:p>
      <text:p text:style-name="P45"/>
      <text:p text:style-name="P65"><text:span text:style-name="T34">wpisan</text:span><text:span text:style-name="T37">ą </text:span><text:span text:style-name="T34">do ………....…………….. pod numerem …..…...............…….. NIP………..……….</text:span></text:p>
      <text:p text:style-name="P45"/>
      <text:p text:style-name="P45">reprezentowanym przez:</text:p>
      <text:p text:style-name="P45">....................…………….………………………….…...…………………..……………………</text:p>
      <text:p text:style-name="P45">……………....................……………………………………………………………………......</text:p>
      <text:p text:style-name="P45"/>
      <text:p text:style-name="P65"><text:span text:style-name="T34">zwanym dalej „Wykonawc</text:span><text:span text:style-name="T37">ą</text:span><text:span text:style-name="T34">”.</text:span></text:p>
      <text:p text:style-name="P45"/>
      <text:p text:style-name="P65"><text:span text:style-name="T34">W wyniku dokonania przez Zamawiaj</text:span><text:span text:style-name="T37">ą</text:span><text:span text:style-name="T34">cego wyboru oferty Wykonawcy w trybie przetargu</text:span></text:p>
      <text:p text:style-name="P65"><text:span text:style-name="T34">nieograniczonego na “</text:span><text:span text:style-name="T36">Ś</text:span><text:span text:style-name="T35">wiadczenie usług opieku</text:span><text:span text:style-name="T36">ń</text:span><text:span text:style-name="T35">czych i specjalistycznych usług opieku</text:span><text:span text:style-name="T36">ń</text:span><text:span text:style-name="T35">czych oraz specjalistycznych usług opiekuńczych dla osób z zaburzeniami psychicznymi dla podopiecznych Miejskiego O</text:span><text:span text:style-name="T36">ś</text:span><text:span text:style-name="T35">rodka Pomocy Społecznej w Wodzisławiu </text:span><text:span text:style-name="T36">Ś</text:span><text:span text:style-name="T35">l</text:span><text:span text:style-name="T36">ą</text:span><text:span text:style-name="T35">skim w okresie od 1.01.2012 r. do 31.12.2012 r.</text:span><text:span text:style-name="T31">”</text:span><text:span text:style-name="T34">, zgodnie z ustaw</text:span><text:span text:style-name="T37">ą </text:span><text:span text:style-name="T34">Prawo zamówie</text:span><text:span text:style-name="T37">ń </text:span><text:span text:style-name="T34">publicznych z dnia 29 stycznia 2004 r. strony zawarły umow</text:span><text:span text:style-name="T37">ę </text:span><text:span text:style-name="T34">nast</text:span><text:span text:style-name="T37">ę</text:span><text:span text:style-name="T34">puj</text:span><text:span text:style-name="T37">ą</text:span><text:span text:style-name="T34">cej tre</text:span><text:span text:style-name="T37">ś</text:span><text:span text:style-name="T34">ci:</text:span></text:p>
      <text:p text:style-name="P46"/>
      <text:p text:style-name="P43">§ 1</text:p>
      <text:p text:style-name="P43"/>
      <text:p text:style-name="P65"><text:span text:style-name="T34">Zamawiaj</text:span><text:span text:style-name="T37">ą</text:span><text:span text:style-name="T34">cy powierza, a Wykonawca przyjmuje do wykonania zadanie obejmuj</text:span><text:span text:style-name="T37">ą</text:span><text:span text:style-name="T34">ce</text:span></text:p>
      <text:p text:style-name="P65"><text:span text:style-name="T34">pomoc i opiek</text:span><text:span text:style-name="T37">ę </text:span><text:span text:style-name="T34">w zakresie:</text:span></text:p>
      <text:p text:style-name="P45"/>
      <text:p text:style-name="P65"><text:span text:style-name="T34">1. </text:span><text:span text:style-name="T38">Usług opieku</text:span><text:span text:style-name="T39">ń</text:span><text:span text:style-name="T38">czych, </text:span><text:span text:style-name="T34">które obejmuj</text:span><text:span text:style-name="T37">ą</text:span><text:span text:style-name="T34">:</text:span></text:p>
      <text:p text:style-name="P45"/>
      <text:p text:style-name="P65"><text:span text:style-name="T40">1) pomoc w zaspokajaniu codziennych potrzeb </text:span><text:span text:style-name="T41">ż</text:span><text:span text:style-name="T40">yciowych, a w szczególno</text:span><text:span text:style-name="T41">ś</text:span><text:span text:style-name="T40">ci: utrzymanie</text:span></text:p>
      <text:p text:style-name="P65"><text:span text:style-name="T40">czysto</text:span><text:span text:style-name="T41">ś</text:span><text:span text:style-name="T40">ci w pomieszczeniach osoby wymagaj</text:span><text:span text:style-name="T41">ą</text:span><text:span text:style-name="T40">cej opieki ( zmywanie naczy</text:span><text:span text:style-name="T41">ń</text:span><text:span text:style-name="T40">, mycie</text:span></text:p>
      <text:p text:style-name="P65"><text:span text:style-name="T40">okien, mycie podłóg, wynoszenie </text:span><text:span text:style-name="T41">ś</text:span><text:span text:style-name="T40">mieci, zakup artykułów spo</text:span><text:span text:style-name="T41">ż</text:span><text:span text:style-name="T40">ywczych, hig.- sanit.</text:span></text:p>
      <text:p text:style-name="P65"><text:span text:style-name="T40">i innych stosownie do potrzeb, przygotowanie posiłków z uwzgl</text:span><text:span text:style-name="T41">ę</text:span><text:span text:style-name="T40">dnieniem diety w tym</text:span></text:p>
      <text:p text:style-name="P65"><text:span text:style-name="T40">zapewnienie gor</text:span><text:span text:style-name="T41">ą</text:span><text:span text:style-name="T40">cego posiłku, pranie odzie</text:span><text:span text:style-name="T41">ż</text:span><text:span text:style-name="T40">y, bielizny po</text:span><text:span text:style-name="T41">ś</text:span><text:span text:style-name="T40">cielowej itp.)</text:span></text:p>
      <text:p text:style-name="P65"><text:span text:style-name="T40">2) opiek</text:span><text:span text:style-name="T41">ę </text:span><text:span text:style-name="T40">higieniczn</text:span><text:span text:style-name="T41">ą</text:span><text:span text:style-name="T40">, a w szczególno</text:span><text:span text:style-name="T41">ś</text:span><text:span text:style-name="T40">ci: mycie, k</text:span><text:span text:style-name="T41">ą</text:span><text:span text:style-name="T40">piel osoby wymagaj</text:span><text:span text:style-name="T41">ą</text:span><text:span text:style-name="T40">cej opieki,</text:span></text:p>
      <text:p text:style-name="P65"><text:span text:style-name="T40">przesłanie łó</text:span><text:span text:style-name="T41">ż</text:span><text:span text:style-name="T40">ka, pomoc w załatwianiu potrzeb fizjologicznych,</text:span></text:p>
      <text:p text:style-name="P65"><text:span text:style-name="T40">3) zalecon</text:span><text:span text:style-name="T41">ą </text:span><text:span text:style-name="T40">przez lekarza piel</text:span><text:span text:style-name="T41">ę</text:span><text:span text:style-name="T40">gnacj</text:span><text:span text:style-name="T41">ę</text:span><text:span text:style-name="T40">, a w szczególno</text:span><text:span text:style-name="T41">ś</text:span><text:span text:style-name="T40">ci: zapobieganie powstawaniu</text:span></text:p>
      <text:p text:style-name="P65"><text:span text:style-name="T40">odparze</text:span><text:span text:style-name="T41">ń </text:span><text:span text:style-name="T40">i odle</text:span><text:span text:style-name="T41">ż</text:span><text:span text:style-name="T40">yn, podawanie przepisanych przez lekarza leków, udzielanie</text:span></text:p>
      <text:p text:style-name="P65"><text:span text:style-name="T40">pierwszej pomocy w przypadkach nagłych i zagra</text:span><text:span text:style-name="T41">ż</text:span><text:span text:style-name="T40">aj</text:span><text:span text:style-name="T41">ą</text:span><text:span text:style-name="T40">cych </text:span><text:span text:style-name="T41">ż</text:span><text:span text:style-name="T40">yciu podopiecznego</text:span></text:p>
      <text:p text:style-name="P65"><text:soft-page-break/><text:span text:style-name="T40">4) w miar</text:span><text:span text:style-name="T41">ę </text:span><text:span text:style-name="T40">mo</text:span><text:span text:style-name="T41">ż</text:span><text:span text:style-name="T40">liwo</text:span><text:span text:style-name="T41">ś</text:span><text:span text:style-name="T40">ci zapewnienie kontaktów z otoczeniem, a w szczególno</text:span><text:span text:style-name="T41">ś</text:span><text:span text:style-name="T40">ci: pomoc</text:span></text:p>
      <text:p text:style-name="P65"><text:span text:style-name="T40">w załatwianiu spraw urz</text:span><text:span text:style-name="T41">ę</text:span><text:span text:style-name="T40">dowych, podtrzymywanie indywidualnych zainteresowa</text:span><text:span text:style-name="T41">ń</text:span><text:span text:style-name="T40">.</text:span></text:p>
      <text:p text:style-name="P47"/>
      <text:p text:style-name="P65"><text:span text:style-name="T34">2. </text:span><text:span text:style-name="T38">Specjalistycznych usług opieku</text:span><text:span text:style-name="T39">ń</text:span><text:span text:style-name="T38">czych oraz specjalistycznych usług opiekuńczych dla osób z zaburzeniami psychicznymi </text:span><text:span text:style-name="T34">dostosowanych do szczególnych potrzeb</text:span></text:p>
      <text:p text:style-name="P65"><text:span text:style-name="T34">wynikaj</text:span><text:span text:style-name="T37">ą</text:span><text:span text:style-name="T34">cych z rodzaju schorzenia lub niepełnosprawno</text:span><text:span text:style-name="T37">ś</text:span><text:span text:style-name="T34">ci, </text:span><text:span text:style-name="T37">ś</text:span><text:span text:style-name="T34">wiadczone przez osoby</text:span></text:p>
      <text:p text:style-name="P65"><text:span text:style-name="T34">ze specjalistycznym przygotowaniem zawodowym zgodnie z rozporz</text:span><text:span text:style-name="T37">ą</text:span><text:span text:style-name="T34">dzeniem Ministra</text:span></text:p>
      <text:p text:style-name="P65"><text:span text:style-name="T34">Polityki Społecznej z dnia 22 wrze</text:span><text:span text:style-name="T37">ś</text:span><text:span text:style-name="T34">nia 2005 r. w sprawie specjalistycznych usług</text:span></text:p>
      <text:p text:style-name="P65"><text:span text:style-name="T34">opieku</text:span><text:span text:style-name="T37">ń</text:span><text:span text:style-name="T34">czych (Dz. U. Nr 189 poz. 1598 zpó</text:span><text:span text:style-name="T37">ź</text:span><text:span text:style-name="T34">n. zm.), które obejmuj</text:span><text:span text:style-name="T37">ą</text:span><text:span text:style-name="T34">:</text:span></text:p>
      <text:p text:style-name="P65"><text:span text:style-name="T40">1) uczenie i rozwijanie umiej</text:span><text:span text:style-name="T41">ę</text:span><text:span text:style-name="T40">tno</text:span><text:span text:style-name="T41">ś</text:span><text:span text:style-name="T40">ci niezb</text:span><text:span text:style-name="T41">ę</text:span><text:span text:style-name="T40">dnych do samodzielnego </text:span><text:span text:style-name="T41">ż</text:span><text:span text:style-name="T40">ycia, w tym</text:span></text:p>
      <text:p text:style-name="P47">zwłaszcza:</text:p>
      <text:p text:style-name="P65"><text:span text:style-name="T40">a. kształtowanie umiej</text:span><text:span text:style-name="T41">ę</text:span><text:span text:style-name="T40">tno</text:span><text:span text:style-name="T41">ś</text:span><text:span text:style-name="T40">ci zaspokajania podstawowych potrzeb </text:span><text:span text:style-name="T41">ż</text:span><text:span text:style-name="T40">yciowych</text:span></text:p>
      <text:p text:style-name="P65"><text:span text:style-name="T40">i umiej</text:span><text:span text:style-name="T41">ę</text:span><text:span text:style-name="T40">tno</text:span><text:span text:style-name="T41">ś</text:span><text:span text:style-name="T40">ci społecznego funkcjonowania, motywowanie do aktywno</text:span><text:span text:style-name="T41">ś</text:span><text:span text:style-name="T40">ci,</text:span></text:p>
      <text:p text:style-name="P65"><text:span text:style-name="T40">leczenia i rehabilitacji, prowadzenie treningów umiej</text:span><text:span text:style-name="T41">ę</text:span><text:span text:style-name="T40">tno</text:span><text:span text:style-name="T41">ś</text:span><text:span text:style-name="T40">ci samoobsługi</text:span></text:p>
      <text:p text:style-name="P65"><text:span text:style-name="T40">i umiej</text:span><text:span text:style-name="T41">ę</text:span><text:span text:style-name="T40">tno</text:span><text:span text:style-name="T41">ś</text:span><text:span text:style-name="T40">ci społecznych oraz wspieranie, tak</text:span><text:span text:style-name="T41">ż</text:span><text:span text:style-name="T40">e w formie asystowania</text:span></text:p>
      <text:p text:style-name="P65"><text:span text:style-name="T40">w codziennych czynno</text:span><text:span text:style-name="T41">ś</text:span><text:span text:style-name="T40">ciach </text:span><text:span text:style-name="T41">ż</text:span><text:span text:style-name="T40">yciowych, w szczególno</text:span><text:span text:style-name="T41">ś</text:span><text:span text:style-name="T40">ci takich jak:</text:span></text:p>
      <text:p text:style-name="P65"><text:span text:style-name="T42">- </text:span><text:span text:style-name="T40">samoobsługa, zwłaszcza wykonywanie czynno</text:span><text:span text:style-name="T41">ś</text:span><text:span text:style-name="T40">ci gospodarczych</text:span></text:p>
      <text:p text:style-name="P65"><text:span text:style-name="T40">i porz</text:span><text:span text:style-name="T41">ą</text:span><text:span text:style-name="T40">dkowych, w tym umiej</text:span><text:span text:style-name="T41">ę</text:span><text:span text:style-name="T40">tno</text:span><text:span text:style-name="T41">ść </text:span><text:span text:style-name="T40">utrzymania i prowadzenia domu,</text:span></text:p>
      <text:p text:style-name="P65"><text:span text:style-name="T42">- </text:span><text:span text:style-name="T40">dbało</text:span><text:span text:style-name="T41">ść </text:span><text:span text:style-name="T40">o higien</text:span><text:span text:style-name="T41">ę </text:span><text:span text:style-name="T40">i wygl</text:span><text:span text:style-name="T41">ą</text:span><text:span text:style-name="T40">d,</text:span></text:p>
      <text:p text:style-name="P65"><text:span text:style-name="T42">- </text:span><text:span text:style-name="T40">utrzymywanie kontaktów z domownikami, rówie</text:span><text:span text:style-name="T41">ś</text:span><text:span text:style-name="T40">nikami, w miejscu</text:span></text:p>
      <text:p text:style-name="P65"><text:span text:style-name="T40">nauki i pracy oraz ze społeczno</text:span><text:span text:style-name="T41">ś</text:span><text:span text:style-name="T40">ci</text:span><text:span text:style-name="T41">ą </text:span><text:span text:style-name="T40">lokaln</text:span><text:span text:style-name="T41">ą</text:span><text:span text:style-name="T40">,</text:span></text:p>
      <text:p text:style-name="P65"><text:span text:style-name="T42">- </text:span><text:span text:style-name="T40">wspólne organizowanie i sp</text:span><text:span text:style-name="T41">ę</text:span><text:span text:style-name="T40">dzanie czasu wolnego,</text:span></text:p>
      <text:p text:style-name="P65"><text:span text:style-name="T42">- </text:span><text:span text:style-name="T40">korzystanie z usług ró</text:span><text:span text:style-name="T41">ż</text:span><text:span text:style-name="T40">nych instytucji,</text:span></text:p>
      <text:p text:style-name="P65"><text:span text:style-name="T40">b. interwencje i pomoc w </text:span><text:span text:style-name="T41">ż</text:span><text:span text:style-name="T40">yciu w rodzinie, w tym:</text:span></text:p>
      <text:p text:style-name="P65"><text:span text:style-name="T42">- </text:span><text:span text:style-name="T40">pomoc w radzeniu sobie w sytuacjach kryzysowych - poradnictwo</text:span></text:p>
      <text:p text:style-name="P47">specjalistyczne, interwencje kryzysowe, wsparcie psychologiczne,</text:p>
      <text:p text:style-name="P47">rozmowy terapeutyczne,</text:p>
      <text:p text:style-name="P65"><text:span text:style-name="T42">- </text:span><text:span text:style-name="T40">ułatwienie dost</text:span><text:span text:style-name="T41">ę</text:span><text:span text:style-name="T40">pu do edukacji i kultury,</text:span></text:p>
      <text:p text:style-name="P65"><text:span text:style-name="T42">- </text:span><text:span text:style-name="T40">doradztwo, koordynacja działa</text:span><text:span text:style-name="T41">ń </text:span><text:span text:style-name="T40">innych słu</text:span><text:span text:style-name="T41">ż</text:span><text:span text:style-name="T40">b na rzecz rodziny, której</text:span></text:p>
      <text:p text:style-name="P65"><text:span text:style-name="T40">członkiem jest osoba uzyskuj</text:span><text:span text:style-name="T41">ą</text:span><text:span text:style-name="T40">ca pomoc w formie specjalistycznych</text:span></text:p>
      <text:p text:style-name="P47">usług,</text:p>
      <text:p text:style-name="P65"><text:span text:style-name="T42">- </text:span><text:span text:style-name="T40">kształtowanie pozytywnych relacji osoby wspieranej z osobami</text:span></text:p>
      <text:p text:style-name="P47">bliskimi,</text:p>
      <text:p text:style-name="P65"><text:span text:style-name="T42">- </text:span><text:span text:style-name="T40">współpraca z rodzin</text:span><text:span text:style-name="T41">ą </text:span><text:span text:style-name="T40">- kształtowanie odpowiednich postaw wobec</text:span></text:p>
      <text:p text:style-name="P65"><text:span text:style-name="T40">osoby choruj</text:span><text:span text:style-name="T41">ą</text:span><text:span text:style-name="T40">cej, niepełnosprawnej,</text:span></text:p>
      <text:p text:style-name="P65"><text:span text:style-name="T40">c. pomoc w załatwianiu spraw urz</text:span><text:span text:style-name="T41">ę</text:span><text:span text:style-name="T40">dowych, w tym:</text:span></text:p>
      <text:p text:style-name="P65"><text:span text:style-name="T42">- </text:span><text:span text:style-name="T40">w uzyskaniu </text:span><text:span text:style-name="T41">ś</text:span><text:span text:style-name="T40">wiadcze</text:span><text:span text:style-name="T41">ń </text:span><text:span text:style-name="T40">socjalnych, emerytalno - rentowych,</text:span></text:p>
      <text:p text:style-name="P65"><text:span text:style-name="T42">- </text:span><text:span text:style-name="T40">w wypełnieniu dokumentów urz</text:span><text:span text:style-name="T41">ę</text:span><text:span text:style-name="T40">dowych,</text:span></text:p>
      <text:p text:style-name="P47">d. wspieranie i pomoc w uzyskaniu zatrudnienia, w tym zwłaszcza:</text:p>
      <text:p text:style-name="P65"><text:span text:style-name="T42">- </text:span><text:span text:style-name="T40">w szukaniu informacji o pracy, pomoc w znalezieniu zatrudnienia lub</text:span></text:p>
      <text:p text:style-name="P65"><text:span text:style-name="T40">alternatywnego zaj</text:span><text:span text:style-name="T41">ę</text:span><text:span text:style-name="T40">cia, w szczególno</text:span><text:span text:style-name="T41">ś</text:span><text:span text:style-name="T40">ci uczestnictwo w zaj</text:span><text:span text:style-name="T41">ę</text:span><text:span text:style-name="T40">ciach</text:span></text:p>
      <text:p text:style-name="P65"><text:span text:style-name="T40">warsztatów terapii zaj</text:span><text:span text:style-name="T41">ę</text:span><text:span text:style-name="T40">ciowej, zakładach aktywno</text:span><text:span text:style-name="T41">ś</text:span><text:span text:style-name="T40">ci zawodowej,</text:span></text:p>
      <text:p text:style-name="P65"><text:span text:style-name="T41">ś</text:span><text:span text:style-name="T40">rodowiskowych domach samopomocy, centrach i klubach integracji</text:span></text:p>
      <text:p text:style-name="P47">społecznej, klubach pracy,</text:p>
      <text:p text:style-name="P65"><text:span text:style-name="T42">- </text:span><text:span text:style-name="T40">w kompletowaniu dokumentów potrzebnych do zatrudnienia,</text:span></text:p>
      <text:p text:style-name="P65"><text:span text:style-name="T42">- </text:span><text:span text:style-name="T40">w przygotowaniu do rozmowy z pracodawc</text:span><text:span text:style-name="T41">ą</text:span><text:span text:style-name="T40">, wspieranie</text:span></text:p>
      <text:p text:style-name="P65"><text:span text:style-name="T40">i asystowanie w kontaktach z pracodawc</text:span><text:span text:style-name="T41">ą</text:span><text:span text:style-name="T40">,</text:span></text:p>
      <text:p text:style-name="P65"><text:span text:style-name="T42">- </text:span><text:span text:style-name="T40">w rozwi</text:span><text:span text:style-name="T41">ą</text:span><text:span text:style-name="T40">zywaniu problemów psychicznych wynikaj</text:span><text:span text:style-name="T41">ą</text:span><text:span text:style-name="T40">cych z pracy lub</text:span></text:p>
      <text:p text:style-name="P47">jej braku,</text:p>
      <text:p text:style-name="P65"><text:span text:style-name="T40">e. pomoc w gospodarowaniu pieni</text:span><text:span text:style-name="T41">ę</text:span><text:span text:style-name="T40">dzmi, w tym:</text:span></text:p>
      <text:p text:style-name="P65"><text:span text:style-name="T42">- </text:span><text:span text:style-name="T40">nauka planowania bud</text:span><text:span text:style-name="T41">ż</text:span><text:span text:style-name="T40">etu, asystowanie przy ponoszeniu wydatków,</text:span></text:p>
      <text:p text:style-name="P65"><text:span text:style-name="T42">- </text:span><text:span text:style-name="T40">pomoc w uzyskaniu ulg w opłatach,</text:span></text:p>
      <text:p text:style-name="P65"><text:soft-page-break/><text:span text:style-name="T42">- </text:span><text:span text:style-name="T40">zwi</text:span><text:span text:style-name="T41">ę</text:span><text:span text:style-name="T40">kszanie umiej</text:span><text:span text:style-name="T41">ę</text:span><text:span text:style-name="T40">tno</text:span><text:span text:style-name="T41">ś</text:span><text:span text:style-name="T40">ci gospodarowania własnym bud</text:span><text:span text:style-name="T41">ż</text:span><text:span text:style-name="T40">etem oraz</text:span></text:p>
      <text:p text:style-name="P47">usamodzielnianie finansowe;</text:p>
      <text:p text:style-name="P65"><text:span text:style-name="T40">2) piel</text:span><text:span text:style-name="T41">ę</text:span><text:span text:style-name="T40">gnacj</text:span><text:span text:style-name="T41">ę </text:span><text:span text:style-name="T40">- jako wspieranie procesu leczenia, w tym:</text:span></text:p>
      <text:p text:style-name="P65"><text:span text:style-name="T40">a. pomoc w dost</text:span><text:span text:style-name="T41">ę</text:span><text:span text:style-name="T40">pie do </text:span><text:span text:style-name="T41">ś</text:span><text:span text:style-name="T40">wiadcze</text:span><text:span text:style-name="T41">ń </text:span><text:span text:style-name="T40">zdrowotnych,</text:span></text:p>
      <text:p text:style-name="P65"><text:span text:style-name="T40">b. uzgadnianie i pilnowanie terminów wizyt lekarskich, bada</text:span><text:span text:style-name="T41">ń </text:span><text:span text:style-name="T40">diagnostycznych,</text:span></text:p>
      <text:p text:style-name="P47">c. pomoc w wykupywaniu lub zamawianiu leków w aptece,</text:p>
      <text:p text:style-name="P47">d. pilnowanie przyjmowania leków oraz obserwowanie ewentualnych skutków</text:p>
      <text:p text:style-name="P47">ubocznych ich stosowania,</text:p>
      <text:p text:style-name="P47">e. w szczególnie uzasadnionych przypadkach zmiana opatrunków, pomoc</text:p>
      <text:p text:style-name="P65"><text:span text:style-name="T40">w u</text:span><text:span text:style-name="T41">ż</text:span><text:span text:style-name="T40">yciu </text:span><text:span text:style-name="T41">ś</text:span><text:span text:style-name="T40">rodków pomocniczych i materiałów medycznych, przedmiotów</text:span></text:p>
      <text:p text:style-name="P65"><text:span text:style-name="T40">ortopedycznych, a tak</text:span><text:span text:style-name="T41">ż</text:span><text:span text:style-name="T40">e w utrzymaniu higieny,</text:span></text:p>
      <text:p text:style-name="P65"><text:span text:style-name="T40">f. pomoc w dotarciu do placówek słu</text:span><text:span text:style-name="T41">ż</text:span><text:span text:style-name="T40">by zdrowia,</text:span></text:p>
      <text:p text:style-name="P47">g. pomoc w dotarciu do placówek rehabilitacyjnych;</text:p>
      <text:p text:style-name="P65"><text:span text:style-name="T40">3) rehabilitacj</text:span><text:span text:style-name="T41">ę </text:span><text:span text:style-name="T40">fizyczn</text:span><text:span text:style-name="T41">ą </text:span><text:span text:style-name="T40">i usprawnianie zaburzonych funkcji organizmu w zakresie</text:span></text:p>
      <text:p text:style-name="P65"><text:span text:style-name="T40">nieobj</text:span><text:span text:style-name="T41">ę</text:span><text:span text:style-name="T40">tym przepisami ustawy z dnia 27 sierpnia 2004 r. o </text:span><text:span text:style-name="T41">ś</text:span><text:span text:style-name="T40">wiadczeniach opieki</text:span></text:p>
      <text:p text:style-name="P65"><text:span text:style-name="T40">zdrowotnej finansowanych ze </text:span><text:span text:style-name="T41">ś</text:span><text:span text:style-name="T40">rodków publicznych (jedn. tekst Dz. U. z 2008 r.</text:span></text:p>
      <text:p text:style-name="P65"><text:span text:style-name="T40">Nr 164, poz.1027 z pó</text:span><text:span text:style-name="T41">ź</text:span><text:span text:style-name="T40">n. zm.):</text:span></text:p>
      <text:p text:style-name="P47">a. zgodnie z zaleceniami lekarskimi lub specjalisty z zakresu rehabilitacji</text:p>
      <text:p text:style-name="P47">ruchowej lub fizjoterapii,</text:p>
      <text:p text:style-name="P47">b. współpraca ze specjalistami w zakresie wspierania psychologicznopedagogicznego</text:p>
      <text:p text:style-name="P65"><text:span text:style-name="T40">i edukacyjnoterapeutycznego zmierzaj</text:span><text:span text:style-name="T41">ą</text:span><text:span text:style-name="T40">cego do wielostronnej</text:span></text:p>
      <text:p text:style-name="P65"><text:span text:style-name="T40">aktywizacji osoby korzystaj</text:span><text:span text:style-name="T41">ą</text:span><text:span text:style-name="T40">cej ze specjalistycznych usług;</text:span></text:p>
      <text:p text:style-name="P65"><text:span text:style-name="T40">4) pomoc mieszkaniow</text:span><text:span text:style-name="T41">ą</text:span><text:span text:style-name="T40">, w tym:</text:span></text:p>
      <text:p text:style-name="P47">a. w uzyskaniu mieszkania, negocjowaniu i wnoszeniu opłat,</text:p>
      <text:p text:style-name="P47">b. w organizacji drobnych remontów, adaptacji, napraw, likwidacji barier</text:p>
      <text:p text:style-name="P47">architektonicznych,</text:p>
      <text:p text:style-name="P65"><text:span text:style-name="T40">c. kształtowanie wła</text:span><text:span text:style-name="T41">ś</text:span><text:span text:style-name="T40">ciwych relacji osoby uzyskuj</text:span><text:span text:style-name="T41">ą</text:span><text:span text:style-name="T40">cej pomoc z s</text:span><text:span text:style-name="T41">ą</text:span><text:span text:style-name="T40">siadami</text:span></text:p>
      <text:p text:style-name="P47">i gospodarzem domu;</text:p>
      <text:p text:style-name="P65"><text:span text:style-name="T40">5) zapewnienie dzieciom i młodzie</text:span><text:span text:style-name="T41">ż</text:span><text:span text:style-name="T40">y z zaburzeniami psychicznymi dost</text:span><text:span text:style-name="T41">ę</text:span><text:span text:style-name="T40">pu do zaj</text:span><text:span text:style-name="T41">ęć</text:span></text:p>
      <text:p text:style-name="P65"><text:span text:style-name="T40">rehabilitacyjnych i rewalidacyjno-wychowawczych, w wyj</text:span><text:span text:style-name="T41">ą</text:span><text:span text:style-name="T40">tkowych przypadkach,</text:span></text:p>
      <text:p text:style-name="P65"><text:span text:style-name="T40">je</text:span><text:span text:style-name="T41">ż</text:span><text:span text:style-name="T40">eli nie maj</text:span><text:span text:style-name="T41">ą </text:span><text:span text:style-name="T40">mo</text:span><text:span text:style-name="T41">ż</text:span><text:span text:style-name="T40">liwo</text:span><text:span text:style-name="T41">ś</text:span><text:span text:style-name="T40">ci uzyskania dost</text:span><text:span text:style-name="T41">ę</text:span><text:span text:style-name="T40">pu do zaj</text:span><text:span text:style-name="T41">ęć</text:span><text:span text:style-name="T40">, o których mowa w art. 7</text:span></text:p>
      <text:p text:style-name="P47">ustawy z dnia 19 sierpnia 1994 r. o ochronie zdrowia psychicznego (Dz. U. Nr 111,</text:p>
      <text:p text:style-name="P65"><text:span text:style-name="T40">poz. 535, z pó</text:span><text:span text:style-name="T41">ź</text:span><text:span text:style-name="T40">n. zm.).</text:span></text:p>
      <text:p text:style-name="P47"/>
      <text:p text:style-name="P43">§ 2</text:p>
      <text:p text:style-name="P43"/>
      <text:p text:style-name="P65"><text:span text:style-name="T34">Wykonywanie zamówienia odbywa</text:span><text:span text:style-name="T37">ć </text:span><text:span text:style-name="T34">si</text:span><text:span text:style-name="T37">ę </text:span><text:span text:style-name="T34">b</text:span><text:span text:style-name="T37">ę</text:span><text:span text:style-name="T34">dzie w miejscu zamieszkania osób wymagaj</text:span><text:span text:style-name="T37">ą</text:span><text:span text:style-name="T34">cych</text:span></text:p>
      <text:p text:style-name="P65"><text:span text:style-name="T34">opieki, na terenie Wodzisławia </text:span><text:span text:style-name="T37">Ś</text:span><text:span text:style-name="T34">l</text:span><text:span text:style-name="T37">ą</text:span><text:span text:style-name="T34">skiego, w dni powszednie, z zastrze</text:span><text:span text:style-name="T37">ż</text:span><text:span text:style-name="T34">eniem,</text:span></text:p>
      <text:p text:style-name="P65"><text:span text:style-name="T34">iż</text:span><text:span text:style-name="T37"> </text:span><text:span text:style-name="T34">w szczególnie trudnych sytuacjach zdrowotnych potwierdzonych rodzinnym wywiadem</text:span></text:p>
      <text:p text:style-name="P65"><text:span text:style-name="T37">ś</text:span><text:span text:style-name="T34">rodowiskowym i za</text:span><text:span text:style-name="T37">ś</text:span><text:span text:style-name="T34">wiadczeniem lekarskim Zamawiaj</text:span><text:span text:style-name="T37">ą</text:span><text:span text:style-name="T34">cy zleci Wykonawcy </text:span><text:span text:style-name="T37">ś</text:span><text:span text:style-name="T34">wiadczenie</text:span></text:p>
      <text:p text:style-name="P65"><text:span text:style-name="T34">usług opieku</text:span><text:span text:style-name="T37">ń</text:span><text:span text:style-name="T34">czych w niedziele i </text:span><text:span text:style-name="T37">ś</text:span><text:span text:style-name="T34">wi</text:span><text:span text:style-name="T37">ę</text:span><text:span text:style-name="T34">ta oraz godzinach nocnych.</text:span></text:p>
      <text:p text:style-name="P45"/>
      <text:p text:style-name="P43">§ 3</text:p>
      <text:p text:style-name="P43"/>
      <text:p text:style-name="P45">1. Wykonawca zapewnia wykonywanie poszczególnych typów usług przez osoby</text:p>
      <text:p text:style-name="P65"><text:span text:style-name="T34">z wła</text:span><text:span text:style-name="T37">ś</text:span><text:span text:style-name="T34">ciwym przygotowaniem zawodowym/uprawnieniami.</text:span></text:p>
      <text:p text:style-name="P65"><text:span text:style-name="T34">2. Zamawiaj</text:span><text:span text:style-name="T37">ą</text:span><text:span text:style-name="T34">cy zastrzega sobie prawo wykonywania poszczególnych typów usług przez</text:span></text:p>
      <text:p text:style-name="P65"><text:span text:style-name="T34">osoby z wła</text:span><text:span text:style-name="T37">ś</text:span><text:span text:style-name="T34">ciwym danemu typowi usługi przygotowaniem zawodowym/uprawnieniami.</text:span></text:p>
      <text:p text:style-name="P65"><text:span text:style-name="T34">3. Wykonawca zobowi</text:span><text:span text:style-name="T37">ą</text:span><text:span text:style-name="T34">zany jest poda</text:span><text:span text:style-name="T37">ć </text:span><text:span text:style-name="T34">do umowy wykaz osób, które b</text:span><text:span text:style-name="T37">ę</text:span><text:span text:style-name="T34">d</text:span><text:span text:style-name="T37">ą ś</text:span><text:span text:style-name="T34">wiadczy</text:span><text:span text:style-name="T37">ć </text:span><text:span text:style-name="T34">usługi</text:span></text:p>
      <text:p text:style-name="P65"><text:span text:style-name="T34">obj</text:span><text:span text:style-name="T37">ę</text:span><text:span text:style-name="T34">te niniejsz</text:span><text:span text:style-name="T37">ą </text:span><text:span text:style-name="T34">umow</text:span><text:span text:style-name="T37">ą </text:span><text:span text:style-name="T34">a w przypadku zmiany osób nale</text:span><text:span text:style-name="T37">ż</text:span><text:span text:style-name="T34">y przedło</text:span><text:span text:style-name="T37">ż</text:span><text:span text:style-name="T34">y</text:span><text:span text:style-name="T37">ć </text:span><text:span text:style-name="T34">również</text:span><text:span text:style-name="T37"> </text:span><text:span text:style-name="T34">dokumenty</text:span></text:p>
      <text:p text:style-name="P65"><text:span text:style-name="T34">potwierdzaj</text:span><text:span text:style-name="T37">ą</text:span><text:span text:style-name="T34">ce ich kwalifikacje i przygotowanie zawodowe.</text:span></text:p>
      <text:p text:style-name="P45"/>
      <text:p text:style-name="P43"><text:soft-page-break/>§ 4</text:p>
      <text:p text:style-name="P43"/>
      <text:p text:style-name="P65"><text:span text:style-name="T34">1. Zakres </text:span><text:span text:style-name="T37">ś</text:span><text:span text:style-name="T34">wiadczonych usług b</text:span><text:span text:style-name="T37">ę</text:span><text:span text:style-name="T34">dzie ustalany indywidualnie dla ka</text:span><text:span text:style-name="T37">ż</text:span><text:span text:style-name="T34">dego podopiecznego,</text:span></text:p>
      <text:p text:style-name="P65"><text:span text:style-name="T34">na podstawie zalece</text:span><text:span text:style-name="T37">ń </text:span><text:span text:style-name="T34">lekarza oraz przeprowadzonego przez pracownika socjalnego</text:span></text:p>
      <text:p text:style-name="P65"><text:span text:style-name="T34">rodzinnego wywiadu </text:span><text:span text:style-name="T37">ś</text:span><text:span text:style-name="T34">rodowiskowego .</text:span></text:p>
      <text:p text:style-name="P65"><text:span text:style-name="T34">2. Ilo</text:span><text:span text:style-name="T37">ść </text:span><text:span text:style-name="T34">godzin, zakres usług opieku</text:span><text:span text:style-name="T37">ń</text:span><text:span text:style-name="T34">czych jak i odpłatno</text:span><text:span text:style-name="T37">ść </text:span><text:span text:style-name="T34">podopiecznego za wykonane</text:span></text:p>
      <text:p text:style-name="P65"><text:span text:style-name="T34">usługi opieku</text:span><text:span text:style-name="T37">ń</text:span><text:span text:style-name="T34">cze b</text:span><text:span text:style-name="T37">ę</text:span><text:span text:style-name="T34">dzie ulega</text:span><text:span text:style-name="T37">ć </text:span><text:span text:style-name="T34">zmianom wynikaj</text:span><text:span text:style-name="T37">ą</text:span><text:span text:style-name="T34">cym z potrzeb podopiecznych</text:span></text:p>
      <text:p text:style-name="P65"><text:span text:style-name="T34">i mo</text:span><text:span text:style-name="T37">ż</text:span><text:span text:style-name="T34">liwo</text:span><text:span text:style-name="T37">ś</text:span><text:span text:style-name="T34">ci Zamawiaj</text:span><text:span text:style-name="T37">ą</text:span><text:span text:style-name="T34">cego.</text:span></text:p>
      <text:p text:style-name="P65"><text:span text:style-name="T34">3. Zamawiaj</text:span><text:span text:style-name="T37">ą</text:span><text:span text:style-name="T34">cy w uzasadnionych przypadkach b</text:span><text:span text:style-name="T37">ę</text:span><text:span text:style-name="T34">dzie zlecał wykonywanie usług ł</text:span><text:span text:style-name="T37">ą</text:span><text:span text:style-name="T34">cznie</text:span></text:p>
      <text:p text:style-name="P65"><text:span text:style-name="T34">tj: usług opieku</text:span><text:span text:style-name="T37">ń</text:span><text:span text:style-name="T34">czych i specjalistycznych usług opieku</text:span><text:span text:style-name="T37">ń</text:span><text:span text:style-name="T34">czych u jednego podopiecznego.</text:span></text:p>
      <text:p text:style-name="P42"/>
      <text:p text:style-name="P43">§ 5</text:p>
      <text:p text:style-name="P43"/>
      <text:p text:style-name="P65"><text:span text:style-name="T34">1. Pracownicy Wykonawcy zobowi</text:span><text:span text:style-name="T37">ą</text:span><text:span text:style-name="T34">zani s</text:span><text:span text:style-name="T37">ą </text:span><text:span text:style-name="T34">do wywi</text:span><text:span text:style-name="T37">ą</text:span><text:span text:style-name="T34">zywania si</text:span><text:span text:style-name="T37">ę </text:span><text:span text:style-name="T34">z obowi</text:span><text:span text:style-name="T37">ą</text:span><text:span text:style-name="T34">zków zgodnie</text:span></text:p>
      <text:p text:style-name="P45">z zasadami:</text:p>
      <text:p text:style-name="P65"><text:span text:style-name="T34">1) zachowania pełnej tajemnicy słu</text:span><text:span text:style-name="T37">ż</text:span><text:span text:style-name="T34">bowej w zakresie wszystkich informacji, jakie</text:span></text:p>
      <text:p text:style-name="P65"><text:span text:style-name="T34">uzyskali w trakcie wykonywania obowi</text:span><text:span text:style-name="T37">ą</text:span><text:span text:style-name="T34">zków, w szczególno</text:span><text:span text:style-name="T37">ś</text:span><text:span text:style-name="T34">ci: nie ujawnianie</text:span></text:p>
      <text:p text:style-name="P65"><text:span text:style-name="T34">osobom trzecim danych personalnych osób u których sprawuj</text:span><text:span text:style-name="T37">ą </text:span><text:span text:style-name="T34">usługi, ich sytuacji</text:span></text:p>
      <text:p text:style-name="P45">rodzinnej, materialnej i zdrowotnej;</text:p>
      <text:p text:style-name="P65"><text:span text:style-name="T34">2) wykonywania wszelkich prac z poszanowaniem </text:span><text:span text:style-name="T37">ż</text:span><text:span text:style-name="T34">ycze</text:span><text:span text:style-name="T37">ń </text:span><text:span text:style-name="T34">i uczu</text:span><text:span text:style-name="T37">ć </text:span><text:span text:style-name="T34">podopiecznego;</text:span></text:p>
      <text:p text:style-name="P65"><text:span text:style-name="T34">3) posiadania przy sobie dokumentu ze zdj</text:span><text:span text:style-name="T37">ę</text:span><text:span text:style-name="T34">ciem, nazwiskiem i podpisem wraz</text:span></text:p>
      <text:p text:style-name="P65"><text:span text:style-name="T34">z numerem telefonu, pod którym mo</text:span><text:span text:style-name="T37">ż</text:span><text:span text:style-name="T34">na zweryfikowa</text:span><text:span text:style-name="T37">ć </text:span><text:span text:style-name="T34">te informacje i okazywanie tego</text:span></text:p>
      <text:p text:style-name="P65"><text:span text:style-name="T34">dokumentu na ż</text:span><text:span text:style-name="T37">ą</text:span><text:span text:style-name="T34">danie osoby, nad któr</text:span><text:span text:style-name="T37">ą </text:span><text:span text:style-name="T34">sprawowana jest opieka, jej krewnych,</text:span></text:p>
      <text:p text:style-name="P65"><text:span text:style-name="T34">pełnomocnika lub przedstawiciela Zamawiaj</text:span><text:span text:style-name="T37">ą</text:span><text:span text:style-name="T34">cego,</text:span></text:p>
      <text:p text:style-name="P65"><text:span text:style-name="T34">4) nie wprowadzania do domu podopiecznego osób nieupowa</text:span><text:span text:style-name="T37">ż</text:span><text:span text:style-name="T34">nionych;</text:span></text:p>
      <text:p text:style-name="P65"><text:span text:style-name="T34">5) nie palenia tytoniu w obecno</text:span><text:span text:style-name="T37">ś</text:span><text:span text:style-name="T34">ci podopiecznego i w jego domu ( chyba, </text:span><text:span text:style-name="T37">ż</text:span><text:span text:style-name="T34">e za jego</text:span></text:p>
      <text:p text:style-name="P65"><text:span text:style-name="T34">zgod</text:span><text:span text:style-name="T37">ą</text:span><text:span text:style-name="T34">).</text:span></text:p>
      <text:p text:style-name="P65"><text:span text:style-name="T34">2. Wykonawca odpowiada w cało</text:span><text:span text:style-name="T37">ś</text:span><text:span text:style-name="T34">ci za realizacj</text:span><text:span text:style-name="T37">ę </text:span><text:span text:style-name="T34">powy</text:span><text:span text:style-name="T37">ż</text:span><text:span text:style-name="T34">szych zasad, w szczególno</text:span><text:span text:style-name="T37">ś</text:span><text:span text:style-name="T34">ci</text:span></text:p>
      <text:p text:style-name="P65"><text:span text:style-name="T34">za poinformowanie o nich pracowników oraz za wyci</text:span><text:span text:style-name="T37">ą</text:span><text:span text:style-name="T34">ganie konsekwencji w przypadku</text:span></text:p>
      <text:p text:style-name="P45">ich łamania.</text:p>
      <text:p text:style-name="P45"/>
      <text:p text:style-name="P43">§ 6</text:p>
      <text:p text:style-name="P43"/>
      <text:p text:style-name="P65"><text:span text:style-name="T34">1. Istotne utrudnienia w wykonywaniu pracy przez Wykonawc</text:span><text:span text:style-name="T37">ę </text:span><text:span text:style-name="T34">a spowodowane przez</text:span></text:p>
      <text:p text:style-name="P65"><text:span text:style-name="T34">podopiecznego winny by</text:span><text:span text:style-name="T37">ć </text:span><text:span text:style-name="T34">zgłaszane niezwłocznie Zamawiaj</text:span><text:span text:style-name="T37">ą</text:span><text:span text:style-name="T34">cemu.</text:span></text:p>
      <text:p text:style-name="P65"><text:span text:style-name="T34">2. Wykonawca prowadzi dla ka</text:span><text:span text:style-name="T37">ż</text:span><text:span text:style-name="T34">dego podopiecznego miesi</text:span><text:span text:style-name="T37">ę</text:span><text:span text:style-name="T34">czn</text:span><text:span text:style-name="T37">ą </text:span><text:span text:style-name="T34">kart</text:span><text:span text:style-name="T37">ę </text:span><text:span text:style-name="T34">usług, w której</text:span></text:p>
      <text:p text:style-name="P65"><text:span text:style-name="T34">Wykonawca wpisuje: przedział czasowy, ilo</text:span><text:span text:style-name="T37">ść </text:span><text:span text:style-name="T34">faktycznie </text:span><text:span text:style-name="T37">ś</text:span><text:span text:style-name="T34">wiadczonych godzin usług,</text:span></text:p>
      <text:p text:style-name="P45">ich rodzaj oraz zamieszcza informacje o przeszkodach w wykonaniu usługi. Wzór karty</text:p>
      <text:p text:style-name="P45">usług stanowi zał. nr 1 do umowy</text:p>
      <text:p text:style-name="P45">3. Wykonanie usług potwierdzane jest podpisem podopiecznego w karcie usług.</text:p>
      <text:p text:style-name="P45"/>
      <text:p text:style-name="P43">§ 7</text:p>
      <text:p text:style-name="P43"/>
      <text:p text:style-name="P65"><text:span text:style-name="T34">1. Zamawiaj</text:span><text:span text:style-name="T37">ą</text:span><text:span text:style-name="T34">cy sporz</text:span><text:span text:style-name="T37">ą</text:span><text:span text:style-name="T34">dza i przekazuje Wykonawcy list</text:span><text:span text:style-name="T37">ę </text:span><text:span text:style-name="T34">(wykaz) podopiecznych obj</text:span><text:span text:style-name="T37">ę</text:span><text:span text:style-name="T34">tych</text:span></text:p>
      <text:p text:style-name="P65"><text:span text:style-name="T34">usługami opieku</text:span><text:span text:style-name="T37">ń</text:span><text:span text:style-name="T34">czymi oraz zakres, czasookres i wysoko</text:span><text:span text:style-name="T37">ść </text:span><text:span text:style-name="T34">( %) odpłatno</text:span><text:span text:style-name="T37">ś</text:span><text:span text:style-name="T34">ci</text:span></text:p>
      <text:p text:style-name="P45">podopiecznego za usługi.</text:p>
      <text:p text:style-name="P65"><text:span text:style-name="T34">2. Wykonawca zobowi</text:span><text:span text:style-name="T37">ą</text:span><text:span text:style-name="T34">zany jest nie pó</text:span><text:span text:style-name="T37">ź</text:span><text:span text:style-name="T34">niej niż</text:span><text:span text:style-name="T37"> </text:span><text:span text:style-name="T34">w ci</text:span><text:span text:style-name="T37">ą</text:span><text:span text:style-name="T34">gu trzech dni roboczych poinformowa</text:span><text:span text:style-name="T37">ć</text:span></text:p>
      <text:p text:style-name="P65"><text:span text:style-name="T34">pisemnie Zamawiaj</text:span><text:span text:style-name="T37">ą</text:span><text:span text:style-name="T34">cego o niemo</text:span><text:span text:style-name="T37">ż</text:span><text:span text:style-name="T34">no</text:span><text:span text:style-name="T37">ś</text:span><text:span text:style-name="T34">ci realizacji usług w danym </text:span><text:span text:style-name="T37">ś</text:span><text:span text:style-name="T34">rodowisku oraz o </text:span></text:p>
      <text:p text:style-name="P65"><text:span text:style-name="T34">przyczynach takiego stanu, po doło</text:span><text:span text:style-name="T37">ż</text:span><text:span text:style-name="T34">eniu wszelkich stara</text:span><text:span text:style-name="T37">ń </text:span><text:span text:style-name="T34">w celu zapewniania ich wykonania</text:span></text:p>
      <text:p text:style-name="P65"><text:span text:style-name="T34">3. Wykonawca jest zobowi</text:span><text:span text:style-name="T37">ą</text:span><text:span text:style-name="T34">zany poinformowa</text:span><text:span text:style-name="T37">ć </text:span><text:span text:style-name="T34">Zamawiaj</text:span><text:span text:style-name="T37">ą</text:span><text:span text:style-name="T34">cego o zmianie sytuacji</text:span></text:p>
      <text:p text:style-name="P65"><text:span text:style-name="T34">zdrowotnej lub rodzinnej podopiecznego mog</text:span><text:span text:style-name="T37">ą</text:span><text:span text:style-name="T34">cej mie</text:span><text:span text:style-name="T37">ć </text:span><text:span text:style-name="T34">wpływ na przyznany zakres usług, a tak</text:span><text:span text:style-name="T37">ż</text:span><text:span text:style-name="T34">e fakcie odmowy korzystania z usług przez podopiecznego.</text:span></text:p>
      <text:p text:style-name="P45"><text:soft-page-break/></text:p>
      <text:p text:style-name="P43">§ 8</text:p>
      <text:p text:style-name="P43"/>
      <text:p text:style-name="P65"><text:span text:style-name="T34">1. Za wykonane usługi (stosownie do ilo</text:span><text:span text:style-name="T37">ś</text:span><text:span text:style-name="T34">ci godzin i % odpłatno</text:span><text:span text:style-name="T37">ś</text:span><text:span text:style-name="T34">ci za nie) odpłatno</text:span><text:span text:style-name="T37">ść</text:span></text:p>
      <text:p text:style-name="P65"><text:span text:style-name="T34">od podopiecznego po zako</text:span><text:span text:style-name="T37">ń</text:span><text:span text:style-name="T34">czeniu miesi</text:span><text:span text:style-name="T37">ą</text:span><text:span text:style-name="T34">ca kalendarzowego pobiera Wykonawca.</text:span></text:p>
      <text:p text:style-name="P65"><text:span text:style-name="T34">2. Wykonawca dokonuje wpłaty odpłatno</text:span><text:span text:style-name="T37">ś</text:span><text:span text:style-name="T34">ci od podopiecznych (o której mowa</text:span></text:p>
      <text:p text:style-name="P65"><text:span text:style-name="T34">w pkt 1) zbiorczo, jednorazowo do 10-go nast</text:span><text:span text:style-name="T37">ę</text:span><text:span text:style-name="T34">pnego miesi</text:span><text:span text:style-name="T37">ą</text:span><text:span text:style-name="T34">ca na konto lub gotówk</text:span><text:span text:style-name="T37">ą</text:span></text:p>
      <text:p text:style-name="P65"><text:span text:style-name="T34">w kasie Zamawiaj</text:span><text:span text:style-name="T37">ą</text:span><text:span text:style-name="T34">cego.</text:span></text:p>
      <text:p text:style-name="P65"><text:span text:style-name="T34">3. Do wpłaty Wykonawca doł</text:span><text:span text:style-name="T37">ą</text:span><text:span text:style-name="T34">cza imienny wykaz osób i kwoty dokonanych wpłat przez</text:span></text:p>
      <text:p text:style-name="P45">podopiecznych.</text:p>
      <text:p text:style-name="P65"><text:span text:style-name="T34">4. Wykonawca w terminie do 10-go nast</text:span><text:span text:style-name="T37">ę</text:span><text:span text:style-name="T34">pnego miesi</text:span><text:span text:style-name="T37">ą</text:span><text:span text:style-name="T34">ca przeka</text:span><text:span text:style-name="T37">ż</text:span><text:span text:style-name="T34">e Zamawiaj</text:span><text:span text:style-name="T37">ą</text:span><text:span text:style-name="T34">cemu</text:span></text:p>
      <text:p text:style-name="P65"><text:span text:style-name="T34">za miesi</text:span><text:span text:style-name="T37">ą</text:span><text:span text:style-name="T34">c poprzedni rozliczenie miesi</text:span><text:span text:style-name="T37">ę</text:span><text:span text:style-name="T34">czne wykonanych usług oraz imienne karty usług</text:span></text:p>
      <text:p text:style-name="P65"><text:span text:style-name="T34">z podaniem przedziału czasowego, ilo</text:span><text:span text:style-name="T37">ś</text:span><text:span text:style-name="T34">ci godzin oraz z podpisem osoby, u której</text:span></text:p>
      <text:p text:style-name="P65"><text:span text:style-name="T37">ś</text:span><text:span text:style-name="T34">wiadczone s</text:span><text:span text:style-name="T37">ą </text:span><text:span text:style-name="T34">usługi . Wzór karty rozlicze</text:span><text:span text:style-name="T37">ń </text:span><text:span text:style-name="T34">stanowi zał</text:span><text:span text:style-name="T37">ą</text:span><text:span text:style-name="T34">cznik nr 2 do umowy.</text:span></text:p>
      <text:p text:style-name="P65"><text:span text:style-name="T34">5. Warunkiem zapłaty przez Zamawiaj</text:span><text:span text:style-name="T37">ą</text:span><text:span text:style-name="T34">cego prawidłowo wystawionej faktury jest</text:span></text:p>
      <text:p text:style-name="P65"><text:span text:style-name="T34">dokonanie uprzednio przez Wykonawc</text:span><text:span text:style-name="T37">ę </text:span><text:span text:style-name="T34">wpłaty Zamawiaj</text:span><text:span text:style-name="T37">ą</text:span><text:span text:style-name="T34">cemu nale</text:span><text:span text:style-name="T37">ż</text:span><text:span text:style-name="T34">no</text:span><text:span text:style-name="T37">ś</text:span><text:span text:style-name="T34">ci o której</text:span></text:p>
      <text:p text:style-name="P45">mowa w pkt 2 .</text:p>
      <text:p text:style-name="P65"><text:span text:style-name="T34">6. Po spełnieniu warunków okre</text:span><text:span text:style-name="T37">ś</text:span><text:span text:style-name="T34">lonych w pkt 1-5 Zamawiaj</text:span><text:span text:style-name="T37">ą</text:span><text:span text:style-name="T34">cy dokona zapłaty</text:span></text:p>
      <text:p text:style-name="P65"><text:span text:style-name="T34">za </text:span><text:span text:style-name="T37">ś</text:span><text:span text:style-name="T34">wiadczone usługi w terminie do 5 dni roboczych od daty otrzymania faktury.</text:span></text:p>
      <text:p text:style-name="P65"><text:span text:style-name="T34">7. Wynagrodzenie płatne b</text:span><text:span text:style-name="T37">ę</text:span><text:span text:style-name="T34">dzie na rachunek bankowy Wykonawcy prowadzony</text:span></text:p>
      <text:p text:style-name="P45">……………………………………………………………………………….……………</text:p>
      <text:p text:style-name="P45">…………………………………………………………….………………………………</text:p>
      <text:p text:style-name="P43"/>
      <text:p text:style-name="P43">§ 9</text:p>
      <text:p text:style-name="P43"/>
      <text:p text:style-name="P65"><text:span text:style-name="T34">1. Za wykonane usługi Wykonawca otrzyma wynagrodzenie b</text:span><text:span text:style-name="T37">ę</text:span><text:span text:style-name="T34">d</text:span><text:span text:style-name="T37">ą</text:span><text:span text:style-name="T34">ce iloczynem liczby</text:span></text:p>
      <text:p text:style-name="P65"><text:span text:style-name="T34">godzin wykonanych usług opieku</text:span><text:span text:style-name="T37">ń</text:span><text:span text:style-name="T34">czych i ceny za 1 godzin</text:span><text:span text:style-name="T37">ę </text:span><text:span text:style-name="T34">usługi.</text:span></text:p>
      <text:p text:style-name="P65"><text:span text:style-name="T34">2. Ustala si</text:span><text:span text:style-name="T37">ę </text:span><text:span text:style-name="T34">cen</text:span><text:span text:style-name="T37">ę </text:span><text:span text:style-name="T34">l godziny </text:span><text:span text:style-name="T37">ś</text:span><text:span text:style-name="T34">wiadczonych usług opieku</text:span><text:span text:style-name="T37">ń</text:span><text:span text:style-name="T34">czych na .......................... zł</text:span></text:p>
      <text:p text:style-name="P45">( słownie: ………………………………..………………………………………………….</text:p>
      <text:p text:style-name="P45">…………………………………………………………………………....... złotych) brutto.</text:p>
      <text:p text:style-name="P65"><text:span text:style-name="T34">3. Cena jednej godziny usług opieku</text:span><text:span text:style-name="T37">ń</text:span><text:span text:style-name="T34">czych nie podlega zmianie przez cały czas trwania</text:span></text:p>
      <text:p text:style-name="P45">umowy.</text:p>
      <text:p text:style-name="P65"><text:span text:style-name="T34">4. Całkowita warto</text:span><text:span text:style-name="T37">ść </text:span><text:span text:style-name="T34">zamówienia b</text:span><text:span text:style-name="T37">ę</text:span><text:span text:style-name="T34">dzie równa iloczynowi ilo</text:span><text:span text:style-name="T37">ś</text:span><text:span text:style-name="T34">ci godzin wykonanych usług</text:span></text:p>
      <text:p text:style-name="P65"><text:span text:style-name="T34">opieku</text:span><text:span text:style-name="T37">ń</text:span><text:span text:style-name="T34">czych razy cena jednej godziny usługi nie mo</text:span><text:span text:style-name="T37">ż</text:span><text:span text:style-name="T34">e jednak przekroczy</text:span><text:span text:style-name="T37">ć </text:span><text:span text:style-name="T34">szacunkowo</text:span></text:p>
      <text:p text:style-name="P45">kwoty ………………………….zl ( słownie: ………………………………..……………</text:p>
      <text:p text:style-name="P45">…………………………………………………………………………....... złotych) brutto.</text:p>
      <text:p text:style-name="P65"><text:span text:style-name="T34">5. Zamawiaj</text:span><text:span text:style-name="T37">ą</text:span><text:span text:style-name="T34">cy zastrzega sobie mo</text:span><text:span text:style-name="T37">ż</text:span><text:span text:style-name="T34">liwo</text:span><text:span text:style-name="T37">ść </text:span><text:span text:style-name="T34">niewykorzystania w cało</text:span><text:span text:style-name="T37">ś</text:span><text:span text:style-name="T34">ci kwoty, o której</text:span></text:p>
      <text:p text:style-name="P45">mowa w § 9 pkt 4 umowy.</text:p>
      <text:p text:style-name="P65"><text:span text:style-name="T34">6. Wykonawca o</text:span><text:span text:style-name="T37">ś</text:span><text:span text:style-name="T34">wiadcza, iż</text:span><text:span text:style-name="T37"> </text:span><text:span text:style-name="T34">w przypadku zaistnienia okoliczno</text:span><text:span text:style-name="T37">ś</text:span><text:span text:style-name="T34">ci, o których mowa w § 9</text:span></text:p>
      <text:p text:style-name="P65"><text:span text:style-name="T34">pkt 5 umowy nie b</text:span><text:span text:style-name="T37">ę</text:span><text:span text:style-name="T34">dzie miał wobec Zamawiaj</text:span><text:span text:style-name="T37">ą</text:span><text:span text:style-name="T34">cego </text:span><text:span text:style-name="T37">ż</text:span><text:span text:style-name="T34">adnych roszcze</text:span><text:span text:style-name="T37">ń</text:span><text:span text:style-name="T34">.</text:span></text:p>
      <text:p text:style-name="P65"><text:span text:style-name="T34">7. Zamawiaj</text:span><text:span text:style-name="T37">ą</text:span><text:span text:style-name="T34">cy zastrzega sobie mo</text:span><text:span text:style-name="T37">ż</text:span><text:span text:style-name="T34">liwo</text:span><text:span text:style-name="T37">ść </text:span><text:span text:style-name="T34">przekroczenia kwoty o której mowa w § 9 pkt 5.</text:span></text:p>
      <text:p text:style-name="P65"><text:span text:style-name="T34">8. W przypadku przekroczenia kwoty, o której mowa w §9 pkt 4 Zamawiający udzieli Wykonawcy zamówienia uzupełniającego zgodnie z art. 67 ust. 1 pkt 6 ustawy prawo zamówień publicznych.<text:line-break/>9. Zamówienie, k którym mowa w §9 pkt 8 wymaga podpisania nowej umowy. </text:span></text:p>
      <text:p text:style-name="P45"/>
      <text:p text:style-name="P44"/>
      <text:p text:style-name="P43">§ 10</text:p>
      <text:p text:style-name="P43"/>
      <text:p text:style-name="P65"><text:span text:style-name="T34">Zamawiaj</text:span><text:span text:style-name="T37">ą</text:span><text:span text:style-name="T34">cy zastrzega sobie prawo kontroli </text:span><text:span text:style-name="T37">ś</text:span><text:span text:style-name="T34">wiadczonych usług i dokumentacji tych</text:span><text:span text:style-name="T37">ż</text:span><text:span text:style-name="T34">e usług, a Wykonawca zobowi</text:span><text:span text:style-name="T37">ą</text:span><text:span text:style-name="T34">zuje si</text:span><text:span text:style-name="T37">ę </text:span><text:span text:style-name="T34">w ka</text:span><text:span text:style-name="T37">ż</text:span><text:span text:style-name="T34">dej chwili stworzy</text:span><text:span text:style-name="T37">ć </text:span><text:span text:style-name="T34">warunki do kontroli i udost</text:span><text:span text:style-name="T37">ę</text:span><text:span text:style-name="T34">pni</text:span><text:span text:style-name="T37">ć </text:span><text:span text:style-name="T34">dokumentacj</text:span><text:span text:style-name="T37">ę</text:span><text:span text:style-name="T34">.</text:span></text:p>
      <text:p text:style-name="P45"/>
      <text:p text:style-name="P43"><text:soft-page-break/>§ 11</text:p>
      <text:p text:style-name="P43"/>
      <text:p text:style-name="P65"><text:span text:style-name="T34">1. Obowi</text:span><text:span text:style-name="T37">ą</text:span><text:span text:style-name="T34">zuj</text:span><text:span text:style-name="T37">ą</text:span><text:span text:style-name="T34">c</text:span><text:span text:style-name="T37">ą </text:span><text:span text:style-name="T34">form</text:span><text:span text:style-name="T37">ą </text:span><text:span text:style-name="T34">odszkodowania uzgodnion</text:span><text:span text:style-name="T37">ą </text:span><text:span text:style-name="T34">mi</text:span><text:span text:style-name="T37">ę</text:span><text:span text:style-name="T34">dzy stronami b</text:span><text:span text:style-name="T37">ę</text:span><text:span text:style-name="T34">d</text:span><text:span text:style-name="T37">ą </text:span><text:span text:style-name="T34">kary umowne.</text:span></text:p>
      <text:p text:style-name="P65"><text:span text:style-name="T34">2. Wykonawca zapłaci Zamawiaj</text:span><text:span text:style-name="T37">ą</text:span><text:span text:style-name="T34">cemu kary umowne w nast</text:span><text:span text:style-name="T37">ę</text:span><text:span text:style-name="T34">puj</text:span><text:span text:style-name="T37">ą</text:span><text:span text:style-name="T34">cych przypadkach:</text:span></text:p>
      <text:p text:style-name="P65"><text:span text:style-name="T34">a/ za spowodowanie przerwy w realizacji usług z przyczyn zale</text:span><text:span text:style-name="T37">ż</text:span><text:span text:style-name="T34">nych od Wykonawcy</text:span></text:p>
      <text:p text:style-name="P65"><text:span text:style-name="T34">w wysoko</text:span><text:span text:style-name="T37">ś</text:span><text:span text:style-name="T34">ci 10 % od całkowitego kosztu ka</text:span><text:span text:style-name="T37">ż</text:span><text:span text:style-name="T34">dej niewykonanej godziny usługi,</text:span></text:p>
      <text:p text:style-name="P65"><text:span text:style-name="T34">b/ za odst</text:span><text:span text:style-name="T37">ą</text:span><text:span text:style-name="T34">pienie od umowy z przyczyn zale</text:span><text:span text:style-name="T37">ż</text:span><text:span text:style-name="T34">nych od Wykonawcy w wysoko</text:span><text:span text:style-name="T37">ś</text:span><text:span text:style-name="T34">ci 10 %</text:span></text:p>
      <text:p text:style-name="P65"><text:span text:style-name="T34">całkowitego kosztu usług z ostatnich trzech miesi</text:span><text:span text:style-name="T37">ę</text:span><text:span text:style-name="T34">cy.</text:span></text:p>
      <text:p text:style-name="P65"><text:span text:style-name="T34">3. Zamawiaj</text:span><text:span text:style-name="T37">ą</text:span><text:span text:style-name="T34">cy zapłaci Wykonawcy kary umowne:</text:span></text:p>
      <text:p text:style-name="P65"><text:span text:style-name="T34">a/ z tytułu odst</text:span><text:span text:style-name="T37">ą</text:span><text:span text:style-name="T34">pienia od umowy z przyczyn zale</text:span><text:span text:style-name="T37">ż</text:span><text:span text:style-name="T34">nych od Zamawiaj</text:span><text:span text:style-name="T37">ą</text:span><text:span text:style-name="T34">cego w wysoko</text:span><text:span text:style-name="T37">ś</text:span><text:span text:style-name="T34">ci</text:span></text:p>
      <text:p text:style-name="P65"><text:span text:style-name="T34">10 % całkowitego kosztu usługi z trzech ostatnich miesi</text:span><text:span text:style-name="T37">ę</text:span><text:span text:style-name="T34">cy .</text:span></text:p>
      <text:p text:style-name="P65"><text:span text:style-name="T34">4. Zamawiaj</text:span><text:span text:style-name="T37">ą</text:span><text:span text:style-name="T34">cy zastrzega sobie prawo do odszkodowania uzupełniaj</text:span><text:span text:style-name="T37">ą</text:span><text:span text:style-name="T34">cego do</text:span></text:p>
      <text:p text:style-name="P65"><text:span text:style-name="T34">wysoko</text:span><text:span text:style-name="T37">ś</text:span><text:span text:style-name="T34">ci rzeczywi</text:span><text:span text:style-name="T37">ś</text:span><text:span text:style-name="T34">cie poniesionej szkody.</text:span></text:p>
      <text:p text:style-name="P65"><text:span text:style-name="T34">5. Zasady ustalania odszkodowania za niewykonanie lub nienale</text:span><text:span text:style-name="T37">ż</text:span><text:span text:style-name="T34">yte wykonanie umowy</text:span></text:p>
      <text:p text:style-name="P65"><text:span text:style-name="T34">Strony opiera</text:span><text:span text:style-name="T37">ć </text:span><text:span text:style-name="T34">b</text:span><text:span text:style-name="T37">ę</text:span><text:span text:style-name="T34">d</text:span><text:span text:style-name="T37">ą </text:span><text:span text:style-name="T34">o przepisy Kodeksu cywilnego.</text:span></text:p>
      <text:p text:style-name="P45"/>
      <text:p text:style-name="P43">§ 12</text:p>
      <text:p text:style-name="P43"/>
      <text:p text:style-name="P65"><text:span text:style-name="T34">Stronom przysługuje prawo odst</text:span><text:span text:style-name="T37">ą</text:span><text:span text:style-name="T34">pienia od umowy w nast</text:span><text:span text:style-name="T37">ę</text:span><text:span text:style-name="T34">puj</text:span><text:span text:style-name="T37">ą</text:span><text:span text:style-name="T34">cych sytuacjach:</text:span></text:p>
      <text:p text:style-name="P65"><text:span text:style-name="T34">1. Zamawiaj</text:span><text:span text:style-name="T37">ą</text:span><text:span text:style-name="T34">cemu przysługuje prawo do odst</text:span><text:span text:style-name="T37">ą</text:span><text:span text:style-name="T34">pienia od umowy w nast</text:span><text:span text:style-name="T37">ę</text:span><text:span text:style-name="T34">puj</text:span><text:span text:style-name="T37">ą</text:span><text:span text:style-name="T34">cych przypadkach:</text:span></text:p>
      <text:p text:style-name="P65"><text:span text:style-name="T34">a/ je</text:span><text:span text:style-name="T37">ż</text:span><text:span text:style-name="T34">eli Wykonawca nie rozpocz</text:span><text:span text:style-name="T37">ą</text:span><text:span text:style-name="T34">ł wykonywania usług bez uzasadnionej przyczyny i nie</text:span></text:p>
      <text:p text:style-name="P65"><text:span text:style-name="T34">kontynuuje ich pomimo wezwania Go na pi</text:span><text:span text:style-name="T37">ś</text:span><text:span text:style-name="T34">mie w terminie trzech dni od daty otrzymania</text:span></text:p>
      <text:p text:style-name="P45">wezwania,</text:p>
      <text:p text:style-name="P65"><text:span text:style-name="T34">b/ je</text:span><text:span text:style-name="T37">ż</text:span><text:span text:style-name="T34">eli Wykonawca bez uzasadnionej przyczyny przerwał realizacj</text:span><text:span text:style-name="T37">ę </text:span><text:span text:style-name="T34">usług i przerwa ta trwa dłu</text:span><text:span text:style-name="T37">ż</text:span><text:span text:style-name="T34">ej niż</text:span><text:span text:style-name="T37"> </text:span><text:span text:style-name="T34">trzy kolejne dni,</text:span></text:p>
      <text:p text:style-name="P65"><text:span text:style-name="T34">c/ w przypadku stwierdzenia </text:span><text:span text:style-name="T37">ź</text:span><text:span text:style-name="T34">le wykonywanych zada</text:span><text:span text:style-name="T37">ń </text:span><text:span text:style-name="T34">wynikaj</text:span><text:span text:style-name="T37">ą</text:span><text:span text:style-name="T34">cych z § 1 umowy lub nagminnie powtarzaj</text:span><text:span text:style-name="T37">ą</text:span><text:span text:style-name="T34">cych si</text:span><text:span text:style-name="T37">ę </text:span><text:span text:style-name="T34">skarg ze strony osób korzystaj</text:span><text:span text:style-name="T37">ą</text:span><text:span text:style-name="T34">cych oraz braku reakcji na interwencje Zamawiaj</text:span><text:span text:style-name="T37">ą</text:span><text:span text:style-name="T34">cego,</text:span></text:p>
      <text:p text:style-name="P65"><text:span text:style-name="T34">d/ w razie zaistnienia okoliczno</text:span><text:span text:style-name="T37">ś</text:span><text:span text:style-name="T34">ci o których mowa w art. 145 ustawy Prawo zamówie</text:span><text:span text:style-name="T37">ń</text:span></text:p>
      <text:p text:style-name="P45">publicznych.</text:p>
      <text:p text:style-name="P65"><text:span text:style-name="T34">2. Wykonawcy przysługuje prawo odst</text:span><text:span text:style-name="T37">ą</text:span><text:span text:style-name="T34">pienia od umowy w szczególno</text:span><text:span text:style-name="T37">ś</text:span><text:span text:style-name="T34">ci je</text:span><text:span text:style-name="T37">ż</text:span><text:span text:style-name="T34">eli :</text:span></text:p>
      <text:p text:style-name="P65"><text:span text:style-name="T34">a/ Zamawiaj</text:span><text:span text:style-name="T37">ą</text:span><text:span text:style-name="T34">cy nie wywi</text:span><text:span text:style-name="T37">ą</text:span><text:span text:style-name="T34">zuje si</text:span><text:span text:style-name="T37">ę </text:span><text:span text:style-name="T34">z obowi</text:span><text:span text:style-name="T37">ą</text:span><text:span text:style-name="T34">zku zapłaty faktur mimo wezwania zło</text:span><text:span text:style-name="T37">ż</text:span><text:span text:style-name="T34">onego</text:span></text:p>
      <text:p text:style-name="P65"><text:span text:style-name="T34">na pi</text:span><text:span text:style-name="T37">ś</text:span><text:span text:style-name="T34">mie przez Wykonawc</text:span><text:span text:style-name="T37">ę</text:span><text:span text:style-name="T34">- w terminie 1 miesi</text:span><text:span text:style-name="T37">ą</text:span><text:span text:style-name="T34">ca od upływu terminu zapłaty faktur,</text:span></text:p>
      <text:p text:style-name="P65"><text:span text:style-name="T34">okre</text:span><text:span text:style-name="T37">ś</text:span><text:span text:style-name="T34">lonego w niniejszej umowie.</text:span></text:p>
      <text:p text:style-name="P65"><text:span text:style-name="T34">3. Odst</text:span><text:span text:style-name="T37">ą</text:span><text:span text:style-name="T34">pienie od umowy powinno nast</text:span><text:span text:style-name="T37">ą</text:span><text:span text:style-name="T34">pi</text:span><text:span text:style-name="T37">ć </text:span><text:span text:style-name="T34">w formie pisemnej pod rygorem niewa</text:span><text:span text:style-name="T37">ż</text:span><text:span text:style-name="T34">no</text:span><text:span text:style-name="T37">ś</text:span><text:span text:style-name="T34">ci</text:span></text:p>
      <text:p text:style-name="P65"><text:span text:style-name="T34">takiego o</text:span><text:span text:style-name="T37">ś</text:span><text:span text:style-name="T34">wiadczenia i powinno zawiera</text:span><text:span text:style-name="T37">ć </text:span><text:span text:style-name="T34">uzasadnienie.</text:span></text:p>
      <text:p text:style-name="P65"><text:span text:style-name="T34">4. W przypadku odst</text:span><text:span text:style-name="T37">ą</text:span><text:span text:style-name="T34">pienia od umowy strony zobowi</text:span><text:span text:style-name="T37">ą</text:span><text:span text:style-name="T34">zane s</text:span><text:span text:style-name="T37">ą </text:span><text:span text:style-name="T34">do:</text:span></text:p>
      <text:p text:style-name="P65"><text:span text:style-name="T34">Sporz</text:span><text:span text:style-name="T37">ą</text:span><text:span text:style-name="T34">dzenia do 7 dni protokołu przekazania i rozliczenia si</text:span><text:span text:style-name="T37">ę </text:span><text:span text:style-name="T34">z wykonanych usług.</text:span></text:p>
      <text:p text:style-name="P45"/>
      <text:p text:style-name="P45"/>
      <text:p text:style-name="P43">§ 13</text:p>
      <text:p text:style-name="P43"/>
      <text:p text:style-name="P65"><text:span text:style-name="T34">W kwestiach nie uregulowanych niniejsz</text:span><text:span text:style-name="T37">ą </text:span><text:span text:style-name="T34">umow</text:span><text:span text:style-name="T37">ą </text:span><text:span text:style-name="T34">stosuje si</text:span><text:span text:style-name="T37">ę </text:span><text:span text:style-name="T34">odpowiednio przepisy :</text:span></text:p>
      <text:p text:style-name="P45">- Kodeksu cywilnego</text:p>
      <text:p text:style-name="P65"><text:span text:style-name="T34">- ustawy Prawo zamówie</text:span><text:span text:style-name="T37">ń </text:span><text:span text:style-name="T34">publicznych.</text:span></text:p>
      <text:p text:style-name="P45"/>
      <text:p text:style-name="P43">§ 14</text:p>
      <text:p text:style-name="P43"/>
      <text:p text:style-name="P65"><text:span text:style-name="T34">W razie powstania sporu w zwi</text:span><text:span text:style-name="T37">ą</text:span><text:span text:style-name="T34">zku z realizacj</text:span><text:span text:style-name="T37">ą </text:span><text:span text:style-name="T34">niniejszej umowy s</text:span><text:span text:style-name="T37">ą</text:span><text:span text:style-name="T34">dem wła</text:span><text:span text:style-name="T37">ś</text:span><text:span text:style-name="T34">ciwym do jego</text:span></text:p>
      <text:p text:style-name="P65"><text:span text:style-name="T34">rozstrzygni</text:span><text:span text:style-name="T37">ę</text:span><text:span text:style-name="T34">cia b</text:span><text:span text:style-name="T37">ę</text:span><text:span text:style-name="T34">dzie s</text:span><text:span text:style-name="T37">ą</text:span><text:span text:style-name="T34">d wła</text:span><text:span text:style-name="T37">ś</text:span><text:span text:style-name="T34">ciwy dla siedziby Zamawiaj</text:span><text:span text:style-name="T37">ą</text:span><text:span text:style-name="T34">cego.</text:span></text:p>
      <text:p text:style-name="P45"/>
      <text:p text:style-name="P45"/>
      <text:p text:style-name="P45"><text:soft-page-break/></text:p>
      <text:p text:style-name="P45"/>
      <text:p text:style-name="P43">§ 15</text:p>
      <text:p text:style-name="P43"/>
      <text:p text:style-name="P65"><text:span text:style-name="T34">1. Zmiana postanowie</text:span><text:span text:style-name="T37">ń </text:span><text:span text:style-name="T34">niniejszej umowy mo</text:span><text:span text:style-name="T37">ż</text:span><text:span text:style-name="T34">e nast</text:span><text:span text:style-name="T37">ą</text:span><text:span text:style-name="T34">pi</text:span><text:span text:style-name="T37">ć </text:span><text:span text:style-name="T34">wył</text:span><text:span text:style-name="T37">ą</text:span><text:span text:style-name="T34">cznie za zgod</text:span><text:span text:style-name="T37">ą </text:span><text:span text:style-name="T34">obu stron</text:span></text:p>
      <text:p text:style-name="P65"><text:span text:style-name="T34">wyra</text:span><text:span text:style-name="T37">ż</text:span><text:span text:style-name="T34">on</text:span><text:span text:style-name="T37">ą </text:span><text:span text:style-name="T34">w formie pisemnego aneksu do umowy pod rygorem niewa</text:span><text:span text:style-name="T37">ż</text:span><text:span text:style-name="T34">no</text:span><text:span text:style-name="T37">ś</text:span><text:span text:style-name="T34">ci.</text:span></text:p>
      <text:p text:style-name="P65"><text:span text:style-name="T34">2. Niewa</text:span><text:span text:style-name="T37">ż</text:span><text:span text:style-name="T34">na jest zmiana postanowie</text:span><text:span text:style-name="T37">ń </text:span><text:span text:style-name="T34">zawartej umowy w stosunku do tre</text:span><text:span text:style-name="T37">ś</text:span><text:span text:style-name="T34">ci oferty,</text:span></text:p>
      <text:p text:style-name="P65"><text:span text:style-name="T34">na podstawie której dokonano wyboru Wykonawcy, chyba ze konieczno</text:span><text:span text:style-name="T37">ść </text:span><text:span text:style-name="T34">wprowadzenia</text:span></text:p>
      <text:p text:style-name="P65"><text:span text:style-name="T34">takich zmian wynika z okoliczno</text:span><text:span text:style-name="T37">ś</text:span><text:span text:style-name="T34">ci, których nie mo</text:span><text:span text:style-name="T37">ż</text:span><text:span text:style-name="T34">na było przewidzie</text:span><text:span text:style-name="T37">ć </text:span><text:span text:style-name="T34">w chwili</text:span></text:p>
      <text:p text:style-name="P65"><text:span text:style-name="T34">zawarcia umowy, lub zmiany te s</text:span><text:span text:style-name="T37">ą </text:span><text:span text:style-name="T34">korzystne dla Zamawiaj</text:span><text:span text:style-name="T37">ą</text:span><text:span text:style-name="T34">cego.</text:span></text:p>
      <text:p text:style-name="P45"/>
      <text:p text:style-name="P45"/>
      <text:p text:style-name="P43">§ 16</text:p>
      <text:p text:style-name="P43"/>
      <text:p text:style-name="P65"><text:span text:style-name="T34">1. Umowa zostaje zawarta na okres od 1 stycznia 2012 do dnia wykorzystania </text:span><text:span text:style-name="T37">ś</text:span><text:span text:style-name="T34">rodków</text:span></text:p>
      <text:p text:style-name="P65"><text:span text:style-name="T34">finansowych o których mowa w § 9 pkt 4 nie dłu</text:span><text:span text:style-name="T37">ż</text:span><text:span text:style-name="T34">ej jednak niż</text:span><text:span text:style-name="T37"> </text:span><text:span text:style-name="T34">do 31 grudnia 2012 roku.</text:span></text:p>
      <text:p text:style-name="P65"><text:span text:style-name="T34">2. O wyga</text:span><text:span text:style-name="T37">ś</text:span><text:span text:style-name="T34">ni</text:span><text:span text:style-name="T37">ę</text:span><text:span text:style-name="T34">ciu umowy z przyczyn podanych w pkt 1 Zamawiaj</text:span><text:span text:style-name="T37">ą</text:span><text:span text:style-name="T34">cy zawiadomi Wykonawc</text:span><text:span text:style-name="T37">ę</text:span></text:p>
      <text:p text:style-name="P45">z dwutygodniowym wyprzedzeniem.</text:p>
      <text:p text:style-name="P65"><text:span text:style-name="T34">3. W przypadku nie wykorzystania </text:span><text:span text:style-name="T37">ś</text:span><text:span text:style-name="T34">rodków, o których mowa w § 9 pkt 5 umowy do dnia</text:span></text:p>
      <text:p text:style-name="P65"><text:span text:style-name="T34">31 grudnia 2012 roku Wykonawcy nie przysługuj</text:span><text:span text:style-name="T37">ą</text:span><text:span text:style-name="T34"> </text:span><text:span text:style-name="T37">ż</text:span><text:span text:style-name="T34">adne roszczenia.</text:span></text:p>
      <text:p text:style-name="P45"/>
      <text:p text:style-name="P45"/>
      <text:p text:style-name="P45"/>
      <text:p text:style-name="P43">§ 17</text:p>
      <text:p text:style-name="P43"/>
      <text:p text:style-name="P65"><text:span text:style-name="T34">Umow</text:span><text:span text:style-name="T37">ę </text:span><text:span text:style-name="T34">sporz</text:span><text:span text:style-name="T37">ą</text:span><text:span text:style-name="T34">dzono w dwóch jednobrzmi</text:span><text:span text:style-name="T37">ą</text:span><text:span text:style-name="T34">cych egzemplarzach, po jednym dla ka</text:span><text:span text:style-name="T37">ż</text:span><text:span text:style-name="T34">dej</text:span></text:p>
      <text:p text:style-name="P45">ze stron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….......................................... <text:s text:c="36"/>...........................................................</text:p>
      <text:p text:style-name="P65"><text:span text:style-name="T34"><text:s text:c="11"/>Zamawiaj</text:span><text:span text:style-name="T37">ą</text:span><text:span text:style-name="T34">cy <text:s text:c="59"/>Wykonawca</text:span></text:p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9"><text:s text:c="125"/>Zał. nr 1 do umowy</text:p>
      <text:p text:style-name="P29"><text:soft-page-break/>KARTA WYKONANYCH</text:p>
      <text:p text:style-name="P56"><text:span text:style-name="T17">USŁUG OPIEKU</text:span><text:span text:style-name="T18">Ń</text:span><text:span text:style-name="T17">CZYCH / SPECJALISTYCHNYCH USŁUG OPIEKU</text:span><text:span text:style-name="T18">Ń</text:span><text:span text:style-name="T17">CZYCH/</text:span></text:p>
      <text:p text:style-name="P56"><text:span text:style-name="T17">SPECJALISTYCHNYCH USŁUG OPIEKU</text:span><text:span text:style-name="T18">Ń</text:span><text:span text:style-name="T17">CZYCH DLA OSÓB</text:span></text:p>
      <text:p text:style-name="P30">Z ZABURZENIAMI PSYCHICZNYMI</text:p>
      <text:p text:style-name="P30"/>
      <text:p text:style-name="P65"><text:span text:style-name="T17">U PODOPIECZNEGO </text:span><text:span text:style-name="T64">………………………………………………..</text:span></text:p>
      <text:p text:style-name="P71"/>
      <text:p text:style-name="P71">w okresie od dnia …………………………do dnia ………………………….</text:p>
      <text:p text:style-name="P65"/>
      <text:p text:style-name="P48"/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125">Data wykonywanych</text:p>
            <text:p text:style-name="P124">usług</text:p>
          </table:table-cell>
          <table:table-cell table:style-name="Tabela7.A1" table:number-columns-spanned="2" office:value-type="string">
            <text:p text:style-name="P125">Wykonano</text:p>
          </table:table-cell>
          <table:covered-table-cell/>
          <table:table-cell table:style-name="Tabela7.A1" table:number-rows-spanned="2" office:value-type="string">
            <text:p text:style-name="P125">Rodzaj</text:p>
            <text:p text:style-name="P124">usług</text:p>
          </table:table-cell>
          <table:table-cell table:style-name="Tabela7.A1" table:number-rows-spanned="2" office:value-type="string">
            <text:p text:style-name="P125">Ilość </text:p>
            <text:p text:style-name="P124">wykonanych</text:p>
            <text:p text:style-name="P124">godzin usług</text:p>
          </table:table-cell>
          <table:table-cell table:style-name="Tabela7.A1" table:number-rows-spanned="2" office:value-type="string">
            <text:p text:style-name="P125">Potwierdzenie</text:p>
            <text:p text:style-name="P124">wykonanych</text:p>
            <text:p text:style-name="P124">usług/podpis</text:p>
            <text:p text:style-name="P124">podopiecznego</text:p>
          </table:table-cell>
          <table:table-cell table:style-name="Tabela7.G1" table:number-rows-spanned="2" office:value-type="string">
            <text:p text:style-name="P125">Uwagi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125">Od godz.</text:p>
          </table:table-cell>
          <table:table-cell table:style-name="Tabela7.B2" office:value-type="string">
            <text:p text:style-name="P125">Do</text:p>
            <text:p text:style-name="P124">godz.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4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3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6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7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8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9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10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11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  <table:table-row table:style-name="Tabela7.12">
          <table:table-cell table:style-name="Tabela7.B2" office:value-type="string">
            <text:p text:style-name="P126"/>
          </table:table-cell>
          <table:table-cell table:style-name="Tabela7.B2" table:number-columns-spanned="2" office:value-type="string">
            <text:p text:style-name="P126"/>
          </table:table-cell>
          <table:covered-table-cell/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B2" office:value-type="string">
            <text:p text:style-name="P126"/>
          </table:table-cell>
          <table:table-cell table:style-name="Tabela7.G3" office:value-type="string">
            <text:p text:style-name="P126"/>
          </table:table-cell>
        </table:table-row>
      </table:table>
      <text:p text:style-name="P64"/>
      <text:p text:style-name="P144"><text:tab/><text:tab/><text:tab/><text:tab/><text:tab/><text:tab/><text:tab/><text:tab/><text:tab/></text:p>
      <text:p text:style-name="P145"/>
      <text:p text:style-name="P145"/>
      <text:p text:style-name="P145"><text:soft-page-break/>Załącznik nr 2 do umowy</text:p>
      <text:p text:style-name="P161"/>
      <text:p text:style-name="Standard_20__28_user_29_"/>
      <text:p text:style-name="Standard_20__28_user_29_"/>
      <text:p text:style-name="P152">Zestawienie zrealizowanych usług<text:tab/><text:tab/><text:tab/></text:p>
      <text:p text:style-name="Standard_20__28_user_29_">w okresie od ................................. <text:s text:c="9"/><text:tab/><text:tab/><text:tab/>do zapłaty wg faktury <text:s text:c="2"/>Nr <text:s text:c="3"/>..............</text:p>
      <text:p text:style-name="P152">do <text:s/>................................................</text:p>
      <text:p text:style-name="P152"/>
      <text:p text:style-name="P152"/>
      <text:p text:style-name="P152"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header-rows>
          <table:table-row table:style-name="Tabela8.1">
            <table:table-cell table:style-name="Tabela8.A1" table:number-rows-spanned="2" office:value-type="string">
              <text:p text:style-name="P115">Lp.</text:p>
            </table:table-cell>
            <table:table-cell table:style-name="Tabela8.A1" table:number-rows-spanned="2" office:value-type="string">
              <text:p text:style-name="P115">Nazwisko i imię podopiecznego</text:p>
            </table:table-cell>
            <table:table-cell table:style-name="Tabela8.C1" table:number-columns-spanned="2" office:value-type="string">
              <text:p text:style-name="P115">Ilość godzin</text:p>
            </table:table-cell>
            <table:covered-table-cell/>
            <table:table-cell table:style-name="Tabela8.C1" table:number-rows-spanned="2" office:value-type="string">
              <text:p text:style-name="P109">Należność dla MOPS</text:p>
            </table:table-cell>
            <table:table-cell table:style-name="Tabela8.F1" table:number-rows-spanned="2" office:value-type="string">
              <text:p text:style-name="P109">Należność za wykonane usługi podopiecznego</text:p>
            </table:table-cell>
          </table:table-row>
        </table:table-header-rows>
        <table:table-row table:style-name="Tabela8.2">
          <table:covered-table-cell/>
          <table:covered-table-cell/>
          <table:table-cell table:style-name="Tabela8.C2" office:value-type="string">
            <text:p text:style-name="P109">Wg wykazu</text:p>
          </table:table-cell>
          <table:table-cell table:style-name="Tabela8.C2" office:value-type="string">
            <text:p text:style-name="P109">Godz. wykon</text:p>
          </table:table-cell>
          <table:covered-table-cell/>
          <table:covered-table-cell/>
        </table:table-row>
        <table:table-row table:style-name="Tabela8.3">
          <table:table-cell table:style-name="Tabela8.C2" office:value-type="string">
            <text:p text:style-name="P110"/>
          </table:table-cell>
          <table:table-cell table:style-name="Tabela8.C2" office:value-type="string">
            <text:p text:style-name="P111"/>
          </table:table-cell>
          <table:table-cell table:style-name="Tabela8.C2" office:value-type="string">
            <text:p text:style-name="P111"/>
          </table:table-cell>
          <table:table-cell table:style-name="Tabela8.C2" office:value-type="string">
            <text:p text:style-name="P111"/>
          </table:table-cell>
          <table:table-cell table:style-name="Tabela8.C1" office:value-type="string">
            <text:p text:style-name="P111"/>
          </table:table-cell>
          <table:table-cell table:style-name="Tabela8.F1" office:value-type="string">
            <text:p text:style-name="P111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  <table:table-row table:style-name="Tabela8.3">
          <table:table-cell table:style-name="Tabela8.A4" office:value-type="string">
            <text:p text:style-name="P112">Razem</text:p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A4" office:value-type="string">
            <text:p text:style-name="P112"/>
          </table:table-cell>
          <table:table-cell table:style-name="Tabela8.F4" office:value-type="string">
            <text:p text:style-name="P112"/>
          </table:table-cell>
        </table:table-row>
      </table:table>
      <text:p text:style-name="P155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AFB58t00" svg:font-family="TTE2DAFB58t00, 'Arial Unicode MS'"/>
    <style:font-face style:name="Tahoma2" svg:font-family="Tahoma"/>
    <style:font-face style:name="Times New Roman CE" svg:font-family="'Times New Roman CE'"/>
    <style:font-face style:name="TimesNewRoman" svg:font-family="TimesNewRoman, Bold"/>
    <style:font-face style:name="TimesNewRomanPS-BoldMT" svg:font-family="TimesNewRomanPS-BoldMT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Arial1" svg:font-family="Arial" style:font-family-generic="swiss"/>
    <style:font-face style:name="Albany AMT" svg:font-family="'Albany AMT', Arial" style:font-pitch="variable"/>
    <style:font-face style:name="OpenSymbol1" svg:font-family="OpenSymbol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style:line-height-at-least="0.212cm" fo:text-align="justify" style:justify-single-word="false" fo:orphans="0" fo:widows="0" style:snap-to-layout-grid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2.064cm" fo:margin-right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" style:family="paragraph" style:parent-style-name="Standard">
      <style:paragraph-properties style:text-autospace="none" style:punctuation-wrap="simple"/>
      <style:text-properties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6pt" fo:font-weight="bold" style:font-name-asian="Arial Unicode MS1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Body_20_Text_20_2" style:display-name="Body Text 2" style:family="paragraph" style:parent-style-name="Standard">
      <style:text-properties fo:font-size="11pt" fo:language="pl" fo:country="PL" style:font-size-asian="11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ZawartoÉcć_20_tabeli" style:display-name="ZawartoÉcć tabeli" style:family="paragraph" style:parent-style-name="Standard">
      <style:paragraph-properties fo:margin-top="0cm" fo:margin-bottom="0.212cm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3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1" style:font-name-complex="OpenSymbol1"/>
    </style:style>
    <style:style style:name="WW8Num5z0" style:family="text">
      <style:text-properties style:font-name="Symbol"/>
    </style:style>
    <style:style style:name="WW8Num8z0" style:family="text">
      <style:text-properties style:font-name="Symbol" style:font-name-complex="OpenSymbol1"/>
    </style:style>
    <style:style style:name="WW8Num8z1" style:family="text">
      <style:text-properties style:font-name="OpenSymbol1" style:font-name-complex="OpenSymbol1"/>
    </style:style>
    <style:style style:name="WW8Num10z0" style:family="text">
      <style:text-properties style:font-name="Symbol" style:font-name-complex="OpenSymbol1"/>
    </style:style>
    <style:style style:name="WW8Num10z1" style:family="text">
      <style:text-properties style:font-name="OpenSymbol1" style:font-name-complex="OpenSymbol1"/>
    </style:style>
    <style:style style:name="WW8Num2z0" style:family="text">
      <style:text-properties fo:color="#000000" style:font-name="Symbol" style:font-name-complex="Times New Roman"/>
    </style:style>
    <style:style style:name="Numbering_20_Symbols" style:display-name="Numbering Symbols" style:family="text"/>
    <style:style style:name="WW8Num4z1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Symbol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6T05:17:21.69</meta:creation-date>
    <dc:date>2011-12-09T08:50:59.73</dc:date>
    <meta:editing-duration>PT07H52M44S</meta:editing-duration>
    <meta:editing-cycles>25</meta:editing-cycles>
    <meta:generator>OpenOffice.ux.pl/3.2$Win32 OpenOffice.org_project/320m12$Build-39483</meta:generator>
    <meta:printed-by>mops </meta:printed-by>
    <meta:print-date>2011-12-09T08:46:24.68</meta:print-date>
    <dc:creator>mops </dc:creator>
    <meta:document-statistic meta:table-count="8" meta:image-count="0" meta:object-count="1" meta:page-count="27" meta:paragraph-count="674" meta:word-count="6666" meta:character-count="53737"/>
    <meta:user-defined meta:name="Informacja 1"/>
    <meta:user-defined meta:name="Informacja 2"/>
    <meta:user-defined meta:name="Informacja 3"/>
    <meta:user-defined meta:name="Informacja 4"/>
  </office:meta>
</office:document-meta>
</file>