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TE15A5C48t00" svg:font-family="TTE15A5C48t00, 'Arial Unicode MS'"/>
    <style:font-face style:name="TTE15CDF88t00" svg:font-family="TTE15CDF88t00, 'Arial Unicode MS'"/>
    <style:font-face style:name="TTE2D97868t00" svg:font-family="TTE2D97868t00, 'Arial Unicode MS'"/>
    <style:font-face style:name="TTE2DAFB58t00" svg:font-family="TTE2DAFB58t00, 'Arial Unicode MS'"/>
    <style:font-face style:name="Tahoma1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2" svg:font-family="TimesNewRoman, BoldItalic" style:font-family-generic="script"/>
    <style:font-face style:name="TimesNewRoman3" svg:font-family="TimesNewRoman, Italic" style:font-family-generic="script"/>
    <style:font-face style:name="Albany AMT" svg:font-family="'Albany AMT'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94cm" table:align="left" style:writing-mode="lr-tb"/>
    </style:style>
    <style:style style:name="Tabela3.A" style:family="table-column">
      <style:table-column-properties style:column-width="5.027cm"/>
    </style:style>
    <style:style style:name="Tabela3.B" style:family="table-column">
      <style:table-column-properties style:column-width="4.895cm"/>
    </style:style>
    <style:style style:name="Tabela3.C" style:family="table-column">
      <style:table-column-properties style:column-width="2.826cm"/>
    </style:style>
    <style:style style:name="Tabela3.D" style:family="table-column">
      <style:table-column-properties style:column-width="4.3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007cm" table:align="left" style:writing-mode="lr-tb"/>
    </style:style>
    <style:style style:name="Tabela4.A" style:family="table-column">
      <style:table-column-properties style:column-width="7.011cm"/>
    </style:style>
    <style:style style:name="Tabela4.B" style:family="table-column">
      <style:table-column-properties style:column-width="8.9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5.486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4.7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187cm" fo:margin-left="-0.235cm" table:align="left" style:writing-mode="lr-tb"/>
    </style:style>
    <style:style style:name="Tabela6.A" style:family="table-column">
      <style:table-column-properties style:column-width="4.851cm"/>
    </style:style>
    <style:style style:name="Tabela6.B" style:family="table-column">
      <style:table-column-properties style:column-width="7.62cm"/>
    </style:style>
    <style:style style:name="Tabela6.C" style:family="table-column">
      <style:table-column-properties style:column-width="4.7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07cm" table:align="left" style:writing-mode="lr-tb"/>
    </style:style>
    <style:style style:name="Tabela7.A" style:family="table-column">
      <style:table-column-properties style:column-width="3.043cm"/>
    </style:style>
    <style:style style:name="Tabela7.B" style:family="table-column">
      <style:table-column-properties style:column-width="1.561cm"/>
    </style:style>
    <style:style style:name="Tabela7.C" style:family="table-column">
      <style:table-column-properties style:column-width="1.72cm"/>
    </style:style>
    <style:style style:name="Tabela7.D" style:family="table-column">
      <style:table-column-properties style:column-width="2.196cm"/>
    </style:style>
    <style:style style:name="Tabela7.E" style:family="table-column">
      <style:table-column-properties style:column-width="2.487cm"/>
    </style:style>
    <style:style style:name="Tabela7.F" style:family="table-column">
      <style:table-column-properties style:column-width="2.778cm"/>
    </style:style>
    <style:style style:name="Tabela7.G" style:family="table-column">
      <style:table-column-properties style:column-width="2.22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G1" style:family="table-cell">
      <style:table-cell-properties style:vertical-align="top" fo:padding="0.097cm" fo:border="0.002cm solid #000000" style:writing-mode="lr-tb"/>
    </style:style>
    <style:style style:name="Tabela7.2" style:family="table-row">
      <style:table-row-properties style:min-row-height="0.826cm" style:keep-together="true" fo:keep-together="auto"/>
    </style:style>
    <style:style style:name="Tabela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3" style:family="table-row">
      <style:table-row-properties style:min-row-height="1.588cm" style:keep-together="true" fo:keep-together="auto"/>
    </style:style>
    <style:style style:name="Tabela7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4" style:family="table-row">
      <style:table-row-properties style:min-row-height="1.455cm" style:keep-together="true" fo:keep-together="auto"/>
    </style:style>
    <style:style style:name="Tabela7.6" style:family="table-row">
      <style:table-row-properties style:min-row-height="1.667cm" style:keep-together="true" fo:keep-together="auto"/>
    </style:style>
    <style:style style:name="Tabela7.7" style:family="table-row">
      <style:table-row-properties style:min-row-height="1.64cm" style:keep-together="true" fo:keep-together="auto"/>
    </style:style>
    <style:style style:name="Tabela7.8" style:family="table-row">
      <style:table-row-properties style:min-row-height="1.482cm" style:keep-together="true" fo:keep-together="auto"/>
    </style:style>
    <style:style style:name="Tabela7.9" style:family="table-row">
      <style:table-row-properties style:min-row-height="1.535cm" style:keep-together="true" fo:keep-together="auto"/>
    </style:style>
    <style:style style:name="Tabela7.10" style:family="table-row">
      <style:table-row-properties style:min-row-height="1.799cm" style:keep-together="true" fo:keep-together="auto"/>
    </style:style>
    <style:style style:name="Tabela7.11" style:family="table-row">
      <style:table-row-properties style:min-row-height="1.826cm" style:keep-together="true" fo:keep-together="auto"/>
    </style:style>
    <style:style style:name="Tabela7.12" style:family="table-row">
      <style:table-row-properties style:min-row-height="1.402cm" style:keep-together="true" fo:keep-together="auto"/>
    </style:style>
    <style:style style:name="Tabela8" style:family="table">
      <style:table-properties style:width="17.087cm" table:align="left" style:writing-mode="lr-tb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5.69cm"/>
    </style:style>
    <style:style style:name="Tabela8.C" style:family="table-column">
      <style:table-column-properties style:column-width="2.685cm"/>
    </style:style>
    <style:style style:name="Tabela8.D" style:family="table-column">
      <style:table-column-properties style:column-width="2.686cm"/>
    </style:style>
    <style:style style:name="Tabela8.E" style:family="table-column">
      <style:table-column-properties style:column-width="2.328cm"/>
    </style:style>
    <style:style style:name="Tabela8.F" style:family="table-column">
      <style:table-column-properties style:column-width="2.454cm"/>
    </style:style>
    <style:style style:name="Tabela8.1" style:family="table-row">
      <style:table-row-properties style:row-height="1.33cm" style:keep-together="false" fo:keep-together="always"/>
    </style:style>
    <style:style style:name="Tabela8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8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middle" fo:padding="0cm" fo:border="0.018cm solid #000000" style:writing-mode="lr-tb"/>
    </style:style>
    <style:style style:name="Tabela8.2" style:family="table-row">
      <style:table-row-properties style:row-height="0.589cm" style:keep-together="false" fo:keep-together="always"/>
    </style:style>
    <style:style style:name="Tabela8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3" style:family="table-row">
      <style:table-row-properties style:keep-together="true" fo:keep-together="auto"/>
    </style:style>
    <style:style style:name="Tabela8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F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ZawartoÉcć_20_tabeli">
      <style:text-properties fo:font-size="10pt" style:font-size-asian="10pt" style:font-size-complex="10pt"/>
    </style:style>
    <style:style style:name="P2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ZawartoÉcć_20_tabeli">
      <style:paragraph-properties fo:margin-top="0cm" fo:margin-bottom="0.212cm"/>
      <style:text-properties fo:font-size="10pt" style:font-size-asian="10pt" style:font-size-complex="10pt"/>
    </style:style>
    <style:style style:name="P4" style:family="paragraph" style:parent-style-name="ZawartoÉcć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5" style:family="paragraph" style:parent-style-name="Tytuł_20_tabeli">
      <style:paragraph-properties fo:margin-top="0cm" fo:margin-bottom="0.212cm"/>
      <style:text-properties fo:font-size="10pt" style:font-size-asian="10pt" style:font-size-complex="10pt"/>
    </style:style>
    <style:style style:name="P6" style:family="paragraph" style:parent-style-name="Tytuł_20_tabeli">
      <style:paragraph-properties fo:margin-top="0cm" fo:margin-bottom="0.212cm" fo:text-align="start" style:justify-single-word="false"/>
      <style:text-properties fo:font-size="10pt" style:font-size-asian="10pt" style:font-size-complex="10pt"/>
    </style:style>
    <style:style style:name="P7" style:family="paragraph" style:parent-style-name="Tytuł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ytuł_20_tabeli">
      <style:text-properties fo:font-size="10pt" style:font-size-asian="10pt" style:font-size-complex="10pt"/>
    </style:style>
    <style:style style:name="P11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Tekst_20_podstawowy_20_2">
      <style:text-properties fo:color="#ff0000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ff0000" style:text-position="super 58%" fo:font-style="italic" style:font-style-asian="italic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-asian="TTE2DAFB58t00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" style:family="paragraph" style:parent-style-name="Tekst_20_podstawowy_20_2">
      <style:paragraph-properties fo:margin-left="0.635cm" fo:margin-right="0cm" fo:text-align="start" style:justify-single-word="false" fo:text-indent="0cm" style:auto-text-indent="false"/>
      <style:text-properties fo:color="#000000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7" style:family="paragraph" style:parent-style-name="Standard">
      <style:text-properties fo:color="#ff0000" fo:font-weight="bold" style:font-weight-asian="bold"/>
    </style:style>
    <style:style style:name="P28" style:family="paragraph" style:parent-style-name="Standard">
      <style:text-properties fo:color="#ff0000" fo:language="en" fo:country="US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ff0000"/>
    </style:style>
    <style:style style:name="P30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text-properties fo:font-size="8pt" style:font-name-asian="TTE15A5C48t00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39" style:family="paragraph" style:parent-style-name="Standard"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text-properties fo:font-style="italic" style:font-style-asian="italic"/>
    </style:style>
    <style:style style:name="P47" style:family="paragraph" style:parent-style-name="Standard"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start" style:justify-single-word="false"/>
      <style:text-properties fo:color="#000000"/>
    </style:style>
    <style:style style:name="P51" style:family="paragraph" style:parent-style-name="Standard">
      <style:paragraph-properties fo:text-align="justify" style:justify-single-word="false"/>
      <style:text-properties fo:color="#000000"/>
    </style:style>
    <style:style style:name="P52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53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5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fo:font-size="4pt" fo:language="pl" fo:country="PL" style:font-size-asian="4pt" style:font-size-complex="4pt"/>
    </style:style>
    <style:style style:name="P56" style:family="paragraph" style:parent-style-name="Standard">
      <style:paragraph-properties fo:text-align="start" style:justify-single-word="false"/>
      <style:text-properties fo:color="#000000" fo:font-size="11pt" fo:language="pl" fo:country="PL" style:font-size-asian="11pt"/>
    </style:style>
    <style:style style:name="P57" style:family="paragraph" style:parent-style-name="Standard">
      <style:paragraph-properties fo:text-align="start" style:justify-single-word="false"/>
      <style:text-properties fo:color="#2323dc"/>
    </style:style>
    <style:style style:name="P58" style:family="paragraph" style:parent-style-name="Standard"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6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text-autospace="none"/>
    </style:style>
    <style:style style:name="P68" style:family="paragraph" style:parent-style-name="Standard">
      <style:paragraph-properties fo:text-align="center" style:justify-single-word="false" style:snap-to-layout-grid="false"/>
    </style:style>
    <style:style style:name="P6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71" style:family="paragraph" style:parent-style-name="Standard">
      <style:text-properties fo:font-size="11pt" fo:language="pl" fo:country="PL" fo:font-weight="bold" style:font-size-asian="11pt" style:font-weight-asian="bold"/>
    </style:style>
    <style:style style:name="P72" style:family="paragraph" style:parent-style-name="Standard">
      <style:text-properties fo:font-size="11pt" fo:language="pl" fo:country="PL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75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76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77" style:family="paragraph" style:parent-style-name="Standard">
      <style:paragraph-properties style:snap-to-layout-grid="false"/>
      <style:text-properties fo:language="pl" fo:country="PL"/>
    </style:style>
    <style:style style:name="P78" style:family="paragraph" style:parent-style-name="Standard">
      <style:paragraph-properties fo:margin-left="4.128cm" fo:margin-right="0cm" fo:text-align="justify" style:justify-single-word="false" fo:text-indent="-0.635cm" style:auto-text-indent="false"/>
      <style:text-properties fo:font-style="italic" style:font-style-asian="italic"/>
    </style:style>
    <style:style style:name="P79" style:family="paragraph" style:parent-style-name="Standard">
      <style:paragraph-properties fo:margin-left="4.128cm" fo:margin-right="0cm" fo:text-align="center" style:justify-single-word="false" fo:text-indent="-0.635cm" style:auto-text-indent="false"/>
      <style:text-properties fo:font-style="italic" style:font-style-asian="italic"/>
    </style:style>
    <style:style style:name="P80" style:family="paragraph" style:parent-style-name="Standard">
      <style:paragraph-properties fo:margin-left="0cm" fo:margin-right="0cm" fo:text-indent="0cm" style:auto-text-indent="false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color="#000000" fo:font-size="11pt" fo:language="pl" fo:country="PL" style:text-underline-style="none" style:font-size-asian="11pt" style:font-size-complex="11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color="#000000" fo:font-size="12pt" fo:language="pl" fo:country="PL" style:font-size-asian="12pt" style:font-size-complex="12pt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color="#3deb3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89" style:family="paragraph" style:parent-style-name="Standard">
      <style:paragraph-properties fo:margin-left="0.501cm" fo:margin-right="0cm" fo:text-indent="0cm" style:auto-text-indent="false">
        <style:tab-stops>
          <style:tab-stop style:position="3.274cm"/>
        </style:tab-stops>
      </style:paragraph-properties>
    </style:style>
    <style:style style:name="P90" style:family="paragraph" style:parent-style-name="Standard">
      <style:paragraph-properties fo:margin-left="1.905cm" fo:margin-right="0cm" fo:text-align="start" style:justify-single-word="false" fo:text-indent="-0.635cm" style:auto-text-indent="false"/>
      <style:text-properties fo:color="#000000"/>
    </style:style>
    <style:style style:name="P91" style:family="paragraph" style:parent-style-name="Standard">
      <style:paragraph-properties fo:margin-left="1.905cm" fo:margin-right="0cm" fo:text-align="start" style:justify-single-word="false" fo:text-indent="-0.635cm" style:auto-text-indent="false"/>
      <style:text-properties fo:font-weight="bold" style:font-weight-asian="bold"/>
    </style:style>
    <style:style style:name="P92" style:family="paragraph" style:parent-style-name="Standard">
      <style:paragraph-properties fo:margin-left="2.498cm" fo:margin-right="0cm" fo:text-indent="0cm" style:auto-text-indent="false"/>
    </style:style>
    <style:style style:name="P9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tyle="italic" style:font-style-asian="italic"/>
    </style:style>
    <style:style style:name="P95" style:family="paragraph" style:parent-style-name="Standard">
      <style:paragraph-properties fo:margin-left="1.251cm" fo:margin-right="0cm" fo:text-align="center" style:justify-single-word="false" fo:text-indent="-0.499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ff0000" fo:font-style="italic" style:font-style-asian="italic"/>
    </style:style>
    <style:style style:name="P97" style:family="paragraph" style:parent-style-name="Standard">
      <style:paragraph-properties fo:margin-left="1.242cm" fo:margin-right="0cm" fo:text-indent="0cm" style:auto-text-indent="false"/>
      <style:text-properties fo:font-style="italic" style:font-style-asian="italic"/>
    </style:style>
    <style:style style:name="P98" style:family="paragraph" style:parent-style-name="Standard">
      <style:paragraph-properties fo:margin-left="1.397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1.889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2.646cm" fo:margin-right="0cm" fo:text-align="justify" style:justify-single-word="false" fo:text-indent="-1.27cm" style:auto-text-indent="false"/>
    </style:style>
    <style:style style:name="P101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2" style:family="paragraph" style:parent-style-name="Standard">
      <style:paragraph-properties fo:margin-left="2.646cm" fo:margin-right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2.646cm" fo:margin-right="0cm" fo:text-align="start" style:justify-single-word="false" fo:text-indent="0cm" style:auto-text-indent="false"/>
    </style:style>
    <style:style style:name="P104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249cm" fo:margin-right="0cm" fo:text-indent="0cm" style:auto-text-indent="false"/>
    </style:style>
    <style:style style:name="P106" style:family="paragraph" style:parent-style-name="Standard">
      <style:paragraph-properties fo:margin-left="1.249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-0.953cm" fo:margin-right="0.674cm" fo:text-align="justify" style:justify-single-word="false" fo:text-indent="0.452cm" style:auto-text-indent="false"/>
      <style:text-properties fo:color="#000000" fo:font-size="11pt" fo:language="pl" fo:country="PL" style:text-underline-style="none" style:font-size-asian="11pt" style:font-size-complex="11pt"/>
    </style:style>
    <style:style style:name="P110" style:family="paragraph" style:parent-style-name="Standard">
      <style:paragraph-properties fo:margin-left="1.482cm" fo:margin-right="0cm" fo:text-indent="0cm" style:auto-text-indent="false"/>
    </style:style>
    <style:style style:name="P111" style:family="paragraph" style:parent-style-name="Standard">
      <style:paragraph-properties fo:margin-left="1.482cm" fo:margin-right="0cm" fo:text-indent="0cm" style:auto-text-indent="false"/>
      <style:text-properties fo:font-weight="bold" style:font-weight-asian="bold"/>
    </style:style>
    <style:style style:name="P112" style:family="paragraph" style:parent-style-name="Standard">
      <style:paragraph-properties fo:margin-left="1.561cm" fo:margin-right="0cm" fo:text-indent="0cm" style:auto-text-indent="false"/>
    </style:style>
    <style:style style:name="P113" style:family="paragraph" style:parent-style-name="Standard">
      <style:paragraph-properties fo:margin-left="1.667cm" fo:margin-right="0cm" fo:text-indent="0cm" style:auto-text-indent="false"/>
    </style:style>
    <style:style style:name="P114" style:family="paragraph" style:parent-style-name="Standard">
      <style:paragraph-properties fo:margin-left="1.27cm" fo:margin-right="0cm" fo:text-indent="0cm" style:auto-text-indent="false"/>
    </style:style>
    <style:style style:name="P1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17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120" style:family="paragraph" style:parent-style-name="Standard">
      <style:paragraph-properties fo:margin-left="6.244cm" fo:margin-right="0cm" fo:text-indent="0cm" style:auto-text-indent="false"/>
    </style:style>
    <style:style style:name="P121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fo:font-size="8pt" style:font-size-asian="8pt" style:font-size-complex="8pt"/>
    </style:style>
    <style:style style:name="P122" style:family="paragraph" style:parent-style-name="Standard">
      <style:paragraph-properties fo:margin-left="11.43cm" fo:margin-right="0cm" fo:text-indent="0cm" style:auto-text-indent="false"/>
    </style:style>
    <style:style style:name="P123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cm" fo:margin-right="0cm" fo:text-indent="1.249cm" style:auto-text-indent="false"/>
    </style:style>
    <style:style style:name="P126" style:family="paragraph" style:parent-style-name="Standard">
      <style:paragraph-properties fo:margin-left="0.318cm" fo:margin-right="11.557cm" fo:text-align="center" style:justify-single-word="false" fo:text-indent="0cm" style:auto-text-indent="false"/>
      <style:text-properties fo:font-size="8pt" style:font-size-asian="8pt" style:font-size-complex="8pt"/>
    </style:style>
    <style:style style:name="P127" style:family="paragraph" style:parent-style-name="Standard">
      <style:paragraph-properties fo:margin-left="0.318cm" fo:margin-right="11.557cm" fo:text-align="center" style:justify-single-word="false" fo:text-indent="0cm" style:auto-text-indent="false"/>
    </style:style>
    <style:style style:name="P128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29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30" style:family="paragraph" style:parent-style-name="Standard_20__28_user_29_">
      <style:paragraph-properties fo:line-height="150%" fo:text-align="end" style:justify-single-word="false"/>
    </style:style>
    <style:style style:name="P131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2" style:family="paragraph" style:parent-style-name="Standard_20__28_user_29_">
      <style:text-properties fo:font-size="8pt" style:font-size-asian="8pt" style:font-size-complex="8pt"/>
    </style:style>
    <style:style style:name="P133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134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5" style:family="paragraph" style:parent-style-name="Standard_20__28_user_29_">
      <style:paragraph-properties fo:text-align="justify" style:justify-single-word="false"/>
    </style:style>
    <style:style style:name="P136" style:family="paragraph" style:parent-style-name="Standard_20__28_user_29_">
      <style:paragraph-properties fo:text-align="end" style:justify-single-word="false"/>
    </style:style>
    <style:style style:name="P137" style:family="paragraph" style:parent-style-name="Standard_20__28_user_29_">
      <style:paragraph-properties fo:text-align="center" style:justify-single-word="false"/>
    </style:style>
    <style:style style:name="P138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139" style:family="paragraph" style:parent-style-name="Standard_20__28_user_29_">
      <style:paragraph-properties fo:margin-left="0cm" fo:margin-right="0cm" fo:line-height="150%" fo:text-align="center" style:justify-single-word="false" fo:text-indent="1.251cm" style:auto-text-indent="false"/>
      <style:text-properties fo:font-size="16pt" style:font-size-asian="16pt" style:font-size-complex="16pt"/>
    </style:style>
    <style:style style:name="P140" style:family="paragraph" style:parent-style-name="Tekst_20_podstawowy_20_31">
      <style:paragraph-properties fo:margin-left="0cm" fo:margin-right="0.127cm" fo:text-align="center" style:justify-single-word="false" fo:text-indent="0cm" style:auto-text-indent="false">
        <style:tab-stops>
          <style:tab-stop style:position="8.001cm"/>
          <style:tab-stop style:position="15.24cm"/>
        </style:tab-stops>
      </style:paragraph-properties>
      <style:text-properties fo:color="#000000" style:text-underline-style="none" fo:font-weight="normal" style:font-weight-asian="normal" style:font-size-complex="11pt" style:font-weight-complex="normal"/>
    </style:style>
    <style:style style:name="P141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42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43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44" style:family="paragraph" style:parent-style-name="Tytu_3f_">
      <style:text-properties fo:font-size="11pt" style:font-size-asian="11pt" style:font-size-complex="11pt"/>
    </style:style>
    <style:style style:name="P145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46" style:family="paragraph" style:parent-style-name="Body_20_Text_20_2">
      <style:paragraph-properties fo:line-height="150%"/>
      <style:text-properties fo:language="de" fo:country="DE" style:font-weight-complex="bold"/>
    </style:style>
    <style:style style:name="P147" style:family="paragraph" style:parent-style-name="Standard">
      <style:paragraph-properties fo:margin-left="10.003cm" fo:margin-right="0cm" fo:text-indent="0cm" style:auto-text-indent="false"/>
    </style:style>
    <style:style style:name="P148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49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50" style:family="paragraph" style:parent-style-name="Text_20_body">
      <style:paragraph-properties fo:line-height="150%"/>
      <style:text-properties fo:font-size="11pt" style:font-size-asian="11pt"/>
    </style:style>
    <style:style style:name="P151" style:family="paragraph" style:parent-style-name="Tekst_20_podstawowy_20_wci_3f_ty">
      <style:text-properties style:font-name="Tms Rmn" fo:font-size="8pt" style:font-size-asian="8pt"/>
    </style:style>
    <style:style style:name="P152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153" style:family="paragraph" style:parent-style-name="Tekst_20_podstawowy_20_wci_3f_ty">
      <style:text-properties fo:font-size="11pt" style:font-size-asian="11pt" style:font-size-complex="11pt"/>
    </style:style>
    <style:style style:name="P154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155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156" style:family="paragraph" style:parent-style-name="Tekst_20_podstawowy_20_wci_3f_ty">
      <style:text-properties fo:font-size="8pt" fo:font-weight="bold" style:font-size-asian="8pt" style:font-weight-asian="bold" style:font-size-complex="8pt" style:font-weight-complex="bold"/>
    </style:style>
    <style:style style:name="P157" style:family="paragraph" style:parent-style-name="Tekst_20_podstawowy_20_wci_3f_ty">
      <style:paragraph-properties style:snap-to-layout-grid="false"/>
      <style:text-properties fo:language="pl" fo:country="PL"/>
    </style:style>
    <style:style style:name="P158" style:family="paragraph" style:parent-style-name="Tekst_20_podstawowy_20_wci_3f_ty">
      <style:paragraph-properties style:snap-to-layout-grid="false"/>
    </style:style>
    <style:style style:name="P159" style:family="paragraph" style:parent-style-name="Tekst_20_podstawowy_20_wci_3f_ty">
      <style:paragraph-properties fo:text-align="start" style:justify-single-word="false"/>
    </style:style>
    <style:style style:name="P160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161" style:family="paragraph" style:parent-style-name="Tekst_20_podstawowy_20_wci_3f_ty">
      <style:paragraph-properties fo:margin-left="0.635cm" fo:margin-right="0.09cm" fo:text-indent="-0.635cm" style:auto-text-indent="false"/>
    </style:style>
    <style:style style:name="P162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63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64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65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6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167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168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0pt" style:font-size-asian="10pt" style:font-size-complex="10pt"/>
    </style:style>
    <style:style style:name="P169" style:family="paragraph" style:parent-style-name="Tekst_20_podstawowy_20_wci_3f_ty">
      <style:paragraph-properties fo:margin-left="0cm" fo:margin-right="0.09cm" fo:text-indent="0cm" style:auto-text-indent="false"/>
    </style:style>
    <style:style style:name="P170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171" style:family="paragraph" style:parent-style-name="Tekst_20_podstawowy_20_wci_3f_ty">
      <style:paragraph-properties fo:margin-left="0.635cm" fo:margin-right="0.09cm" fo:text-indent="0cm" style:auto-text-indent="false"/>
      <style:text-properties fo:font-size="11pt" style:font-size-asian="11pt" style:font-size-complex="11pt"/>
    </style:style>
    <style:style style:name="P172" style:family="paragraph" style:parent-style-name="Tekst_20_podstawowy_20_wci_3f_ty">
      <style:paragraph-properties fo:margin-left="0.635cm" fo:margin-right="0.09cm" fo:text-align="justify" style:justify-single-word="false" fo:text-indent="0cm" style:auto-text-indent="false"/>
      <style:text-properties fo:font-size="11pt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</style:style>
    <style:style style:name="P174" style:family="paragraph" style:parent-style-name="Table_20_Contents">
      <style:paragraph-properties fo:text-align="center" style:justify-single-word="false" style:snap-to-layout-grid="false"/>
    </style:style>
    <style:style style:name="P175" style:family="paragraph" style:parent-style-name="Table_20_Contents">
      <style:paragraph-properties style:snap-to-layout-grid="false"/>
    </style:style>
    <style:style style:name="P176" style:family="paragraph" style:parent-style-name="Tytuł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77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78" style:family="paragraph" style:parent-style-name="Standard" style:list-style-name="WW8Num10"/>
    <style:style style:name="P179" style:family="paragraph" style:parent-style-name="Standard">
      <style:paragraph-properties fo:text-align="start" style:justify-single-word="false"/>
    </style:style>
    <style:style style:name="P180" style:family="paragraph" style:parent-style-name="Standard" style:list-style-name="WW8Num10">
      <style:paragraph-properties fo:text-align="start" style:justify-single-word="false"/>
    </style:style>
    <style:style style:name="P181" style:family="paragraph" style:parent-style-name="Standard" style:list-style-name="L9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182" style:family="paragraph" style:parent-style-name="Standard">
      <style:paragraph-properties fo:text-align="start" style:justify-single-word="false" style:text-autospace="none"/>
    </style:style>
    <style:style style:name="P183" style:family="paragraph" style:parent-style-name="Standard">
      <style:paragraph-properties fo:text-align="justify" style:justify-single-word="fals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Standard" style:list-style-name="L9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5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6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7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8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189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190" style:family="paragraph" style:parent-style-name="Standard">
      <style:paragraph-properties fo:text-align="start" style:justify-single-word="false" style:text-autospace="none"/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91" style:family="paragraph" style:parent-style-name="Standard" style:list-style-name="L2">
      <style:paragraph-properties fo:text-align="justify" style:justify-single-word="false"/>
    </style:style>
    <style:style style:name="P192" style:family="paragraph" style:parent-style-name="Standard" style:list-style-name="L5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93" style:family="paragraph" style:parent-style-name="Standard" style:list-style-name="L3">
      <style:text-properties fo:color="#000000" style:text-underline-style="none" fo:font-weight="normal" style:font-weight-asian="normal" style:font-weight-complex="normal"/>
    </style:style>
    <style:style style:name="P194" style:family="paragraph" style:parent-style-name="Standard" style:list-style-name="L3">
      <style:text-properties fo:color="#000000" fo:font-weight="normal" style:font-weight-asian="normal"/>
    </style:style>
    <style:style style:name="P19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96" style:family="paragraph" style:parent-style-name="Standard" style:list-style-name="L5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98" style:family="paragraph" style:parent-style-name="Standard" style:list-style-name="L6">
      <style:paragraph-properties fo:text-align="start" style:justify-single-word="false"/>
      <style:text-properties fo:font-size="11pt" style:font-size-asian="11pt" style:font-size-complex="11pt"/>
    </style:style>
    <style:style style:name="P199" style:family="paragraph" style:parent-style-name="Standard">
      <style:paragraph-properties fo:text-align="end" style:justify-single-word="false"/>
    </style:style>
    <style:style style:name="P200" style:family="paragraph" style:parent-style-name="Standard">
      <style:paragraph-properties fo:text-align="end" style:justify-single-word="false" style:text-autospace="none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3" style:family="paragraph" style:parent-style-name="Standard">
      <style:paragraph-properties fo:text-align="center" style:justify-single-word="false" style:text-autospace="none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5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06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07" style:family="paragraph" style:parent-style-name="Standard" style:list-style-name="WW8Num10">
      <style:paragraph-properties fo:margin-left="0.635cm" fo:margin-right="0cm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08" style:family="paragraph" style:parent-style-name="Standard" style:list-style-name="WW8Num10">
      <style:paragraph-properties fo:margin-left="0.635cm" fo:margin-right="0cm" fo:text-indent="-0.635cm" style:auto-text-indent="false"/>
    </style:style>
    <style:style style:name="P209" style:family="paragraph" style:parent-style-name="Standard" style:list-style-name="WW8Num10">
      <style:paragraph-properties fo:margin-left="0.635cm" fo:margin-right="0cm" fo:text-indent="-0.635cm" style:auto-text-indent="false"/>
      <style:text-properties fo:color="#000000" fo:font-weight="normal" style:font-weight-asian="normal" style:font-size-complex="11pt" style:font-weight-complex="bold"/>
    </style:style>
    <style:style style:name="P210" style:family="paragraph" style:parent-style-name="Standard" style:list-style-name="WW8Num10">
      <style:paragraph-properties fo:margin-left="0.635cm" fo:margin-right="0cm" fo:text-indent="-0.635cm" style:auto-text-indent="false"/>
      <style:text-properties fo:color="#ff0000" fo:font-weight="normal" style:font-weight-asian="normal" style:font-size-complex="11pt" style:font-weight-complex="bold"/>
    </style:style>
    <style:style style:name="P21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212" style:family="paragraph" style:parent-style-name="Standard" style:list-style-name="WW8Num9">
      <style:paragraph-properties fo:margin-left="1.242cm" fo:margin-right="0cm" fo:text-indent="-0.741cm" style:auto-text-indent="false"/>
    </style:style>
    <style:style style:name="P213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/>
    </style:style>
    <style:style style:name="P214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/>
    </style:style>
    <style:style style:name="P215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/>
      <style:text-properties fo:font-style="italic" style:font-style-asian="italic"/>
    </style:style>
    <style:style style:name="P216" style:family="paragraph" style:parent-style-name="Standard" style:list-style-name="WW8Num1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6.35cm"/>
        </style:tab-stops>
      </style:paragraph-properties>
    </style:style>
    <style:style style:name="P217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</style:style>
    <style:style style:name="P218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  <style:text-properties fo:font-style="italic" style:font-style-asian="italic"/>
    </style:style>
    <style:style style:name="P219" style:family="paragraph" style:parent-style-name="Standard" style:list-style-name="WW8Num14">
      <style:paragraph-properties fo:margin-left="4.128cm" fo:margin-right="0cm" fo:text-align="justify" style:justify-single-word="false" fo:text-indent="-0.635cm" style:auto-text-indent="false"/>
    </style:style>
    <style:style style:name="P220" style:family="paragraph" style:parent-style-name="Standard" style:list-style-name="WW8Num14">
      <style:paragraph-properties fo:margin-left="4.128cm" fo:margin-right="0cm" fo:text-align="justify" style:justify-single-word="false" fo:text-indent="-0.635cm" style:auto-text-indent="false"/>
      <style:text-properties fo:font-style="italic" style:font-style-asian="italic"/>
    </style:style>
    <style:style style:name="P221" style:family="paragraph" style:parent-style-name="Standard" style:list-style-name="WW8Num10">
      <style:paragraph-properties fo:margin-left="0.635cm" fo:margin-right="0cm" fo:text-align="justify" style:justify-single-word="false" fo:text-indent="0cm" style:auto-text-indent="false"/>
    </style:style>
    <style:style style:name="P222" style:family="paragraph" style:parent-style-name="Standard" style:list-style-name="WW8Num10">
      <style:paragraph-properties fo:margin-left="0cm" fo:margin-right="0cm" fo:text-indent="0cm" style:auto-text-indent="false"/>
    </style:style>
    <style:style style:name="P22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</style:style>
    <style:style style:name="P22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style:font-weight-asian="normal" style:font-size-complex="11pt" style:font-weight-complex="normal"/>
    </style:style>
    <style:style style:name="P225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22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22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28" style:family="paragraph" style:parent-style-name="Standard" style:list-style-name="WW8Num33">
      <style:paragraph-properties fo:margin-left="0cm" fo:margin-right="0cm" fo:text-align="start" style:justify-single-word="false" fo:text-indent="0cm" style:auto-text-indent="false"/>
    </style:style>
    <style:style style:name="P229" style:family="paragraph" style:parent-style-name="Standard" style:list-style-name="WW8Num2">
      <style:paragraph-properties fo:margin-left="0cm" fo:margin-right="0cm" fo:text-indent="0cm" style:auto-text-indent="false"/>
    </style:style>
    <style:style style:name="P230" style:family="paragraph" style:parent-style-name="Standard" style:list-style-name="WW8Num15">
      <style:paragraph-properties fo:margin-left="0cm" fo:margin-right="0cm" fo:text-indent="0cm" style:auto-text-indent="false"/>
    </style:style>
    <style:style style:name="P231" style:family="paragraph" style:parent-style-name="Standard" style:list-style-name="L4">
      <style:paragraph-properties fo:margin-left="0cm" fo:margin-right="0cm" fo:text-indent="0cm" style:auto-text-indent="false"/>
    </style:style>
    <style:style style:name="P232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233" style:family="paragraph" style:parent-style-name="Standard" style:list-style-name="WW8Num33">
      <style:paragraph-properties fo:margin-left="0cm" fo:margin-right="0.039cm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234" style:family="paragraph" style:parent-style-name="Standard" style:list-style-name="WW8Num33">
      <style:paragraph-properties fo:margin-left="0cm" fo:margin-right="0.039cm" fo:text-align="start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235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36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37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38" style:family="paragraph" style:parent-style-name="Standard" style:list-style-name="L4">
      <style:paragraph-properties fo:margin-left="1.27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9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240" style:family="paragraph" style:parent-style-name="Standard">
      <style:paragraph-properties fo:margin-left="0cm" fo:margin-right="-0.25cm" fo:text-indent="0cm" style:auto-text-indent="false"/>
    </style:style>
    <style:style style:name="P241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242" style:family="paragraph" style:parent-style-name="ZawartoÉcć_20_tabeli">
      <style:paragraph-properties fo:margin-top="0cm" fo:margin-bottom="0.212cm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3" style:family="paragraph" style:parent-style-name="ZawartoÉcć_20_tabeli">
      <style:paragraph-properties fo:margin-top="0cm" fo:margin-bottom="0.212cm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44" style:family="paragraph" style:parent-style-name="ZawartoÉcć_20_tabeli">
      <style:paragraph-properties fo:margin-top="0cm" fo:margin-bottom="0.212cm" fo:text-align="center" style:justify-single-word="false" style:snap-to-layout-grid="false"/>
    </style:style>
    <style:style style:name="P245" style:family="paragraph" style:parent-style-name="ZawartoÉcć_20_tabeli">
      <style:paragraph-properties fo:margin-top="0cm" fo:margin-bottom="0.212cm" style:snap-to-layout-grid="false"/>
    </style:style>
    <style:style style:name="P246" style:family="paragraph" style:parent-style-name="Standard_20__28_user_29_">
      <style:paragraph-properties fo:text-align="justify" style:justify-single-word="false"/>
    </style:style>
    <style:style style:name="P247" style:family="paragraph" style:parent-style-name="Standard_20__28_user_29_" style:list-style-name="L8">
      <style:paragraph-properties fo:text-align="justify" style:justify-single-word="false"/>
      <style:text-properties fo:font-size="10pt" style:font-size-asian="10pt" style:font-size-complex="10pt"/>
    </style:style>
    <style:style style:name="P248" style:family="paragraph" style:parent-style-name="Standard_20__28_user_29_">
      <style:paragraph-properties fo:line-height="150%" fo:text-align="justify" style:justify-single-word="false"/>
    </style:style>
    <style:style style:name="P249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50" style:family="paragraph" style:parent-style-name="Standard_20__28_user_29_">
      <style:paragraph-properties fo:text-align="end" style:justify-single-word="false"/>
    </style:style>
    <style:style style:name="P251" style:family="paragraph" style:parent-style-name="Standard_20__28_user_29_" style:list-style-name="WW8Num8">
      <style:paragraph-properties fo:margin-left="0.635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_20__28_user_29_" style:list-style-name="WW8Num8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53" style:family="paragraph" style:parent-style-name="Standard_20__28_user_29_" style:list-style-name="WW8Num8">
      <style:paragraph-properties fo:margin-left="1.27cm" fo:margin-right="0cm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254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P255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256" style:family="paragraph" style:parent-style-name="Tekst_20_podstawowy_20_wci_3f_ty" style:list-style-name="L6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57" style:family="paragraph" style:parent-style-name="Tekst_20_podstawowy_20_wci_3f_ty" style:list-style-name="L6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58" style:family="paragraph" style:parent-style-name="Tekst_20_podstawowy_20_wci_3f_ty" style:list-style-name="L7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name-asian="TimesNewRoman1" style:font-size-asian="12pt" style:font-name-complex="TimesNewRoman1" style:font-size-complex="12pt"/>
    </style:style>
    <style:style style:name="T10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font-size="12pt" fo:font-style="italic" fo:font-weight="bold" style:font-name-asian="TimesNewRoman2" style:font-size-asian="12pt" style:font-style-asian="italic" style:font-weight-asian="bold" style:font-name-complex="TimesNewRoman2" style:font-size-complex="12pt" style:font-style-complex="italic" style:font-weight-complex="bold"/>
    </style:style>
    <style:style style:name="T12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style:font-name-asian="TimesNewRoman3" style:font-size-asian="12pt" style:font-style-asian="italic" style:font-name-complex="TimesNewRoman3" style:font-size-complex="12pt" style:font-style-complex="italic"/>
    </style:style>
    <style:style style:name="T14" style:family="text">
      <style:text-properties fo:font-size="12pt" style:font-name-asian="Symbol1" style:font-size-asian="12pt" style:font-name-complex="Symbol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TE2D97868t00" style:font-weight-asian="bold"/>
    </style:style>
    <style:style style:name="T18" style:family="text">
      <style:text-properties fo:font-weight="bold" style:font-name-asian="TTE2DAFB58t00" style:font-weight-asian="bold"/>
    </style:style>
    <style:style style:name="T19" style:family="text">
      <style:text-properties fo:font-weight="bold" style:font-name-asian="TTE2DAFB58t00" style:font-weight-asian="bold" style:font-weight-complex="bold"/>
    </style:style>
    <style:style style:name="T20" style:family="text">
      <style:text-properties fo:font-weight="bold" style:font-name-asian="TTE15CDF88t00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TTE2DAFB58t00" style:font-size-asian="10pt" style:font-size-complex="10pt"/>
    </style:style>
    <style:style style:name="T23" style:family="text">
      <style:text-properties fo:font-size="10pt" style:font-name-asian="TTE15A5C48t00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style:font-name-asian="TTE2DAFB58t00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28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9" style:family="text">
      <style:text-properties fo:font-size="14pt" fo:font-weight="bold" style:font-name-asian="TTE2D97868t00" style:font-size-asian="14pt" style:font-weight-asian="bold" style:font-size-complex="14pt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name-asian="TTE2D97868t00" style:font-weight-asian="bold"/>
    </style:style>
    <style:style style:name="T33" style:family="text">
      <style:text-properties style:font-name-asian="TTE2D97868t00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style:font-name-asian="TTE15A5C48t00" style:font-style-asian="italic"/>
    </style:style>
    <style:style style:name="T37" style:family="text">
      <style:text-properties style:font-name-asian="TTE15A5C48t0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style:text-position="super 58%"/>
    </style:style>
    <style:style style:name="T41" style:family="text">
      <style:text-properties fo:color="#000000"/>
    </style:style>
    <style:style style:name="T42" style:family="text">
      <style:text-properties fo:color="#000000" style:font-name-asian="TTE2DAFB58t00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weight="bold" style:font-name-asian="TTE2D97868t00" style:font-weight-asian="bold"/>
    </style:style>
    <style:style style:name="T46" style:family="text">
      <style:text-properties fo:color="#000000" fo:font-weight="bold" style:font-name-asian="TTE2DAFB58t00" style:font-weight-asian="bold" style:font-weight-complex="bold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49" style:family="text">
      <style:text-properties fo:color="#000000" fo:font-size="11pt" fo:language="pl" fo:country="PL" style:text-underline-style="solid" style:text-underline-width="auto" style:text-underline-color="font-color" style:font-size-asian="11pt" style:font-size-complex="11pt"/>
    </style:style>
    <style:style style:name="T50" style:family="text">
      <style:text-properties fo:color="#000000" fo:font-size="11pt" fo:language="pl" fo:country="PL" style:font-size-asian="11pt"/>
    </style:style>
    <style:style style:name="T51" style:family="text">
      <style:text-properties fo:color="#000000" fo:font-size="11pt" fo:language="pl" fo:country="PL" fo:font-weight="normal" style:font-size-asian="11pt" style:font-weight-asian="normal" style:font-weight-complex="normal"/>
    </style:style>
    <style:style style:name="T52" style:family="text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53" style:family="text">
      <style:text-properties fo:color="#000000" style:text-underline-style="none" fo:font-weight="normal" style:font-weight-asian="normal" style:font-size-complex="11pt" style:font-weight-complex="normal"/>
    </style:style>
    <style:style style:name="T54" style:family="text">
      <style:text-properties fo:color="#000000" style:text-underline-style="none" fo:font-weight="bold" style:font-weight-asian="bold" style:font-size-complex="11pt" style:font-weight-complex="bold"/>
    </style:style>
    <style:style style:name="T55" style:family="text">
      <style:text-properties fo:color="#000000" fo:font-size="12pt" style:font-size-asian="12pt" style:font-size-complex="12pt"/>
    </style:style>
    <style:style style:name="T5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fo:font-size="12pt" fo:language="pl" fo:country="PL" style:font-size-asian="12pt" style:font-size-complex="12pt"/>
    </style:style>
    <style:style style:name="T59" style:family="text">
      <style:text-properties fo:color="#000000" style:text-position="super 58%" fo:font-weight="bold" style:font-weight-asian="bold"/>
    </style:style>
    <style:style style:name="T60" style:family="text">
      <style:text-properties fo:color="#000000" style:text-position="super 58%" fo:font-weight="bold" style:font-weight-asian="bold" style:font-weight-complex="bold"/>
    </style:style>
    <style:style style:name="T61" style:family="text">
      <style:text-properties fo:color="#000000" style:font-name-asian="TTE15A5C48t00"/>
    </style:style>
    <style:style style:name="T62" style:family="text">
      <style:text-properties fo:color="#000000" fo:font-size="10pt" fo:font-weight="bold" style:font-size-asian="10pt" style:font-weight-asian="bold" style:font-size-complex="10pt"/>
    </style:style>
    <style:style style:name="T63" style:family="text">
      <style:text-properties fo:color="#ff0000"/>
    </style:style>
    <style:style style:name="T64" style:family="text">
      <style:text-properties fo:color="#ff0000" fo:font-weight="bold" style:font-weight-asian="bold"/>
    </style:style>
    <style:style style:name="T65" style:family="text">
      <style:text-properties fo:color="#ff0000" fo:font-weight="normal" style:font-weight-asian="normal" style:font-weight-complex="normal"/>
    </style:style>
    <style:style style:name="T66" style:family="text">
      <style:text-properties fo:color="#ff0000" style:text-underline-style="none" fo:font-weight="normal" style:font-weight-asian="normal" style:font-size-complex="11pt" style:font-weight-complex="normal"/>
    </style:style>
    <style:style style:name="T67" style:family="text">
      <style:text-properties fo:color="#ff0000" style:text-underline-style="none" fo:font-weight="bold" style:font-weight-asian="bold" style:font-size-complex="11pt" style:font-weight-complex="bold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style:font-name-asian="TTE15A5C48t00" style:font-size-asian="8pt" style:font-size-complex="8pt"/>
    </style:style>
    <style:style style:name="T70" style:family="text">
      <style:text-properties fo:font-size="8pt" fo:font-style="italic" style:font-size-asian="8pt" style:font-style-asian="italic" style:font-size-complex="8pt" style:font-style-complex="italic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3" style:family="text">
      <style:text-properties style:font-name="Times New 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fo:font-weight="bold" style:font-weight-asian="bold" style:font-weight-complex="bold"/>
    </style:style>
    <style:style style:name="T76" style:family="text">
      <style:text-properties style:use-window-font-color="true" fo:font-weight="bold" style:font-name-asian="TTE2D97868t00" style:font-weight-asian="bold" style:font-weight-complex="bold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fo:font-size="11pt" fo:language="pl" fo:country="PL" style:text-underline-style="none" style:font-size-asian="11pt" style:font-size-complex="11pt"/>
    </style:style>
    <style:style style:name="T81" style:family="text">
      <style:text-properties fo:font-size="11pt" fo:language="pl" fo:country="PL" style:font-size-asian="11pt"/>
    </style:style>
    <style:style style:name="T82" style:family="text">
      <style:text-properties fo:font-size="11pt" fo:language="pl" fo:country="PL" style:font-size-asian="11pt" style:font-size-complex="11pt"/>
    </style:style>
    <style:style style:name="T83" style:family="text">
      <style:text-properties fo:font-size="11pt" fo:language="pl" fo:country="PL" fo:font-weight="bold" style:font-size-asian="11pt" style:font-weight-asian="bold"/>
    </style:style>
    <style:style style:name="T8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fo:font-weight="bold" style:font-size-asian="11pt" style:font-weight-asian="bold" style:font-size-complex="11pt" style:font-weight-complex="bold"/>
    </style:style>
    <style:style style:name="T87" style:family="text">
      <style:text-properties fo:font-size="11pt" fo:font-style="italic" style:font-size-asian="11pt" style:font-style-asian="italic" style:font-size-complex="11pt" style:font-style-complex="italic"/>
    </style:style>
    <style:style style:name="T88" style:family="text">
      <style:text-properties fo:color="#ff6600" fo:font-size="11pt" fo:language="pl" fo:country="PL" fo:font-weight="normal" style:font-size-asian="11pt" style:font-weight-asian="normal" style:font-weight-complex="normal"/>
    </style:style>
    <style:style style:name="T89" style:family="text">
      <style:text-properties style:font-name="Tms Rmn" fo:font-size="11pt" style:font-size-asian="11pt"/>
    </style:style>
    <style:style style:name="T90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91" style:family="text">
      <style:text-properties style:font-name="Tms Rmn" fo:font-size="9pt" fo:language="pl" fo:country="PL" style:font-size-asian="9pt"/>
    </style:style>
    <style:style style:name="T92" style:family="text">
      <style:text-properties fo:font-size="9pt" fo:language="pl" fo:country="PL" style:font-size-asian="9pt"/>
    </style:style>
    <style:style style:name="T9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6.998cm" draw:visible-area-height="1.177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ext:p text:style-name="P32"/>
      <text:p text:style-name="P32"/>
      <text:p text:style-name="P32"/>
      <text:p text:style-name="P40">SPECYFIKACJA <text:s text:c="2"/>ISTOTNYCH <text:s/>WARUNKÓW <text:s/>ZAMÓWIENIA</text:p>
      <text:p text:style-name="P40">( SIWZ)</text:p>
      <text:p text:style-name="P40"/>
      <text:p text:style-name="P40"/>
      <text:p text:style-name="P40"/>
      <text:p text:style-name="P40">zamawiający:</text:p>
      <text:p text:style-name="P40"/>
      <text:p text:style-name="P40">Miejski Ośrodek Pomocy Społecznej</text:p>
      <text:p text:style-name="P40">ul. Kubsza 28</text:p>
      <text:p text:style-name="P40">44-300 Wodzisław Śląski</text:p>
      <text:p text:style-name="P40"/>
      <text:p text:style-name="P40"/>
      <text:p text:style-name="P40"/>
      <text:p text:style-name="P40"/>
      <text:p text:style-name="P39"/>
      <text:p text:style-name="P40">PRZETARG <text:s/>NIEOGRANICZONY NA:</text:p>
      <text:p text:style-name="P95">(o wartości poniżej kwoty określonej na podstawie art. 11 ust.8)</text:p>
      <text:p text:style-name="P95"/>
      <text:p text:style-name="P35"/>
      <text:p text:style-name="P34"/>
      <text:p text:style-name="P67"><text:span text:style-name="T3">Ś</text:span><text:span text:style-name="T4">wiadczenie usług opieku</text:span><text:span text:style-name="T3">ń</text:span><text:span text:style-name="T4">czych i specjalistycznych usług opieku</text:span><text:span text:style-name="T3">ń</text:span><text:span text:style-name="T4">czych<text:line-break/> oraz specjalistycznych usług opiekuńczych dla osób z zaburzeniami psychicznymi</text:span></text:p>
      <text:p text:style-name="P67"><text:span text:style-name="T4">dla podopiecznych Miejskiego O</text:span><text:span text:style-name="T3">ś</text:span><text:span text:style-name="T4">rodka Pomocy Społecznej w Wodzisławiu </text:span><text:span text:style-name="T3">Ś</text:span><text:span text:style-name="T4">l</text:span><text:span text:style-name="T3">ą</text:span><text:span text:style-name="T4">skim</text:span></text:p>
      <text:p text:style-name="P33"/>
      <text:p text:style-name="P33"/>
      <text:p text:style-name="P33"/>
      <text:p text:style-name="P32"/>
      <text:p text:style-name="P32"/>
      <text:p text:style-name="P66">CPV 85000000-9</text:p>
      <text:p text:style-name="P66"/>
      <text:p text:style-name="P32"/>
      <text:p text:style-name="P32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6"><text:span text:style-name="T21">Postępowanie jest prowadzone zgodnie z przepisami ustawy Prawo zamówie</text:span><text:span text:style-name="T22">ń </text:span><text:span text:style-name="T21">publicznych</text:span></text:p>
      <text:p text:style-name="P44">z dnia 29 stycznia 2004 r. (jedn. tekst Dz. U. z 2010r. Nr 113, poz. 759 z późn. zmianami) zwanej dalej „PZP”</text:p>
      <text:p text:style-name="P44"/>
      <text:p text:style-name="P44"/>
      <text:p text:style-name="P33"/>
      <text:p text:style-name="P66"/>
      <text:p text:style-name="P66"/>
      <text:p text:style-name="P66">Wodzisław Śląski grudzień 2010r.</text:p>
      <text:p text:style-name="P66"/>
      <text:p text:style-name="P66"/>
      <text:p text:style-name="P66"/>
      <text:p text:style-name="P32"/>
      <text:p text:style-name="P42"><text:soft-page-break/>Sygnatura akt MOPS–3410/ 1 /2010</text:p>
      <text:p text:style-name="P42"/>
      <text:p text:style-name="Standard"/>
      <text:p text:style-name="P40">SPECYFIKACJA</text:p>
      <text:p text:style-name="P40">ISTOTNYCH WARUNKÓW ZAMÓWIENIA</text:p>
      <text:p text:style-name="P66"><text:span text:style-name="T21">dotyczy post</text:span><text:span text:style-name="T22">ę</text:span><text:span text:style-name="T21">powania prowadzonego w trybie przetargu nieograniczonego na:</text:span></text:p>
      <text:p text:style-name="Standard"/>
      <text:p text:style-name="Standard"/>
      <text:p text:style-name="P66"><text:span text:style-name="T26">"</text:span><text:span text:style-name="T27">Ś</text:span><text:span text:style-name="T28">wiadczenie usług opieku</text:span><text:span text:style-name="T27">ń</text:span><text:span text:style-name="T28">czych i specjalistycznych usług opieku</text:span><text:span text:style-name="T27">ń</text:span><text:span text:style-name="T28">czych<text:line-break/> oraz specjalistycznych usług opiekuńczych dla osób z zaburzeniami psychicznymi dla podopiecznych Miejskiego O</text:span><text:span text:style-name="T27">ś</text:span><text:span text:style-name="T28">rodka Pomocy Społecznej<text:line-break/> w Wodzisławiu </text:span><text:span text:style-name="T27">Ś</text:span><text:span text:style-name="T28">l</text:span><text:span text:style-name="T27">ą</text:span><text:span text:style-name="T28">skim"</text:span></text:p>
      <text:p text:style-name="P40">w okresie od 1.01.2011 r. do 31.12.2011 r.</text:p>
      <text:p text:style-name="P41"/>
      <text:p text:style-name="P66"/>
      <text:p text:style-name="Standard"/>
      <text:list xml:id="list33564881" text:style-name="WW8Num4">
        <text:list-item>
          <text:p text:style-name="P205"><text:span text:style-name="T30">ZAMAWIAJ</text:span><text:span text:style-name="T32">Ą</text:span><text:span text:style-name="T30">CY<text:line-break/></text:span><text:span text:style-name="T15">Miejski O</text:span><text:span text:style-name="T17">ś</text:span><text:span text:style-name="T15">rodek Pomocy Społecznej <text:line-break/>adres <text:s text:c="40"/>44-300 Wodzisław Śląski, ul. Kubsza 28<text:line-break/>tel./fax <text:s text:c="37"/>(032) 4556200</text:span></text:p>
        </text:list-item>
      </text:list>
      <text:p text:style-name="Standard"><text:s text:c="6"/><text:span text:style-name="T15">adres strony internetowej <text:s text:c="5"/>www.mops.wodzislaw.pl <text:line-break/> <text:s text:c="6"/>e-mail <text:s text:c="16"/></text:span><text:a xlink:type="simple" xlink:href="mailto:mops@mops.wodzislaw.pl"><text:span text:style-name="Internet_20_link"><text:span text:style-name="T15">mops@mops.wodzislaw.pl</text:span></text:span></text:a></text:p>
      <text:p text:style-name="Standard"/>
      <text:p text:style-name="P27"/>
      <text:list xml:id="list33612509" text:continue-numbering="true" text:style-name="WW8Num4">
        <text:list-item>
          <text:p text:style-name="P206">TRYB UDZIELENIA ZAMÓWIENIA</text:p>
        </text:list-item>
      </text:list>
      <text:p text:style-name="P15"><text:span text:style-name="T15">2.1. </text:span>Post<text:span text:style-name="T25">ę</text:span>powanie prowadzone jest w trybie przetargu nieograniczonego zgodnie z art. 39 <text:s text:c="2"/></text:p>
      <text:p text:style-name="P25"><text:s text:c="13"/>ustawy Prawo zamówie<text:span text:style-name="T25">ń </text:span>publicznych z dnia 29 stycznia 2004 r. /jedn. tekst Dz. U. </text:p>
      <text:p text:style-name="P25"><text:s text:c="13"/>z 2010r. Nr 113, poz. 759 z późn. zm. / zwanej dalej „PZP”</text:p>
      <text:p text:style-name="P25"><text:s text:c="6"/><text:span text:style-name="T15">2.2. </text:span>Specyfikacja Istotnych Warunków Zamówienia stanowi wraz z załącznikami <text:s text:c="3"/></text:p>
      <text:p text:style-name="P25"><text:s text:c="13"/>kompletny dokument, który obowiązuje Zamawiającego i Wykonawcę podczas <text:s text:c="2"/></text:p>
      <text:p text:style-name="P25"><text:s text:c="13"/>prowadzenia całego postępowania przetargowego.</text:p>
      <text:p text:style-name="P25"><text:s text:c="6"/><text:span text:style-name="T15">2.3.</text:span> Specyfikacja Istotnych Warunków Zamówienia stanowi wraz z załącznikami <text:s/></text:p>
      <text:p text:style-name="P25"><text:s text:c="4"/>( do pobrania) znajduje się na stronie internetowej Zamawiającego. <text:s text:c="3"/><text:line-break/></text:p>
      <text:p text:style-name="Standard"/>
      <text:list xml:id="list33615275" text:continue-numbering="true" text:style-name="WW8Num4">
        <text:list-item>
          <text:p text:style-name="P205"><text:span text:style-name="T30">OPIS PRZEDMIOTU ZAMÓWIENIA<text:line-break/></text:span>Przedmiotem zamówienia jest:</text:p>
          <text:p text:style-name="P205"><text:span text:style-name="T19">3.1.</text:span><text:span text:style-name="T25">ś</text:span>wiadczenie usług opieku<text:span text:style-name="T25">ń</text:span>czych <text:s/>w domu podopiecznego i specjalistycznych usług opieku<text:span text:style-name="T25">ń</text:span>czych w domu podopiecznego <text:s/><text:span text:style-name="T41">/ </text:span><text:span text:style-name="T42">ś</text:span><text:span text:style-name="T41">rednio około 1450*) godzin miesi</text:span><text:span text:style-name="T42">ę</text:span><text:span text:style-name="T41">cznie/</text:span></text:p>
          <text:p text:style-name="P205"><text:span text:style-name="T46">3.2.</text:span><text:span text:style-name="T42">ś</text:span><text:span text:style-name="T41">wiadczenie specjalistycznych usług <text:s/>opiekuńczych dla osób z zaburzeniami psychicznymi podopiecznych w domu podopiecznego / </text:span><text:span text:style-name="T42">ś</text:span><text:span text:style-name="T41">rednio około 75*) godzin miesi</text:span><text:span text:style-name="T42">ę</text:span><text:span text:style-name="T41">cznie/</text:span></text:p>
        </text:list-item>
      </text:list>
      <text:p text:style-name="P96"/>
      <text:p text:style-name="P92"/>
      <text:p text:style-name="P92"/>
      <text:p text:style-name="P92"/>
      <text:p text:style-name="P81"><text:span text:style-name="T34">*) </text:span><text:span text:style-name="T35">Uwaga: </text:span><text:span text:style-name="T34">Zamawiaj</text:span><text:span text:style-name="T36">ą</text:span><text:span text:style-name="T34">cy zastrzega sobie mo</text:span><text:span text:style-name="T36">ż</text:span><text:span text:style-name="T34">liwo</text:span><text:span text:style-name="T36">ś</text:span><text:span text:style-name="T34">ć zmniejszenia lub zwi</text:span><text:span text:style-name="T36">ę</text:span><text:span text:style-name="T34">kszenia wskazanych ilo</text:span><text:span text:style-name="T36">ś</text:span><text:span text:style-name="T34">ci.</text:span></text:p>
      <text:p text:style-name="P94"/>
      <text:p text:style-name="Standard"><text:soft-page-break/><text:span text:style-name="T35">Usługi opiekuńcze</text:span> obejmuj<text:span text:style-name="T25">ą</text:span>:</text:p>
      <text:p text:style-name="Standard"/>
      <text:list xml:id="list33584060" text:style-name="WW8Num9">
        <text:list-item>
          <text:p text:style-name="P212"><text:span text:style-name="T34"><text:s/>pomoc w zaspokajaniu codziennych potrzeb </text:span><text:span text:style-name="T36">ż</text:span><text:span text:style-name="T34">yciowych, a w szczególności: utrzymanie <text:s/>czystości w pomieszczeniach osoby wymagającej opieki ( zmywanie naczyń, mycie okien, mycie podłóg, <text:s/>wynoszenie śmieci, zakup artykułów spożywczych, hig.- sanit. <text:s/>i innych stosownie do potrzeb, przygotowanie posiłków z uwzględnieniem diety w tym <text:s/>zapewnienie gorącego posiłku, pranie odzieży, bielizny pościelowej itp.)</text:span></text:p>
        </text:list-item>
        <text:list-item>
          <text:p text:style-name="P212"><text:span text:style-name="T34"><text:s/>opiek</text:span><text:span text:style-name="T36">ę </text:span><text:span text:style-name="T34">higieniczn</text:span><text:span text:style-name="T36">ą</text:span><text:span text:style-name="T34">, a w szczególności: mycie, kąpiel osoby wymagającej opieki, <text:s text:c="4"/></text:span></text:p>
        </text:list-item>
      </text:list>
      <text:p text:style-name="P97"><text:s/>przesłanie łóżka, pomoc w załatwianiu potrzeb fizjologicznych, </text:p>
      <text:list xml:id="list33594700" text:continue-numbering="true" text:style-name="WW8Num9">
        <text:list-item>
          <text:p text:style-name="P212"><text:span text:style-name="T34"><text:s/>zalecon</text:span><text:span text:style-name="T36">ą </text:span><text:span text:style-name="T34">przez lekarza piel</text:span><text:span text:style-name="T36">ę</text:span><text:span text:style-name="T34">gnacj</text:span><text:span text:style-name="T36">ę</text:span><text:span text:style-name="T34">, a w szczególności: <text:s/>zapobieganie powstawaniu <text:s text:c="4"/></text:span></text:p>
        </text:list-item>
      </text:list>
      <text:p text:style-name="P97"><text:s/>odparzeń i odleżyn, podawanie przepisanych przez lekarza leków, udzielanie <text:s/></text:p>
      <text:p text:style-name="P97"><text:s/>pierwszej pomocy w przypadkach nagłych i zagrażających życiu podopiecznego</text:p>
      <text:list xml:id="list33607119" text:continue-numbering="true" text:style-name="WW8Num9">
        <text:list-item>
          <text:p text:style-name="P212"><text:span text:style-name="T34"><text:s/>w miar</text:span><text:span text:style-name="T36">ę </text:span><text:span text:style-name="T34">mo</text:span><text:span text:style-name="T36">ż</text:span><text:span text:style-name="T34">liwo</text:span><text:span text:style-name="T36">ś</text:span><text:span text:style-name="T34">ci zapewnienie kontaktów z otoczeniem, a w szczególności: <text:s/>pomoc w załatwianiu spraw urzędowych, podtrzymywanie indywidualnych zainteresowań.</text:span></text:p>
        </text:list-item>
      </text:list>
      <text:p text:style-name="Standard"/>
      <text:p text:style-name="P25"><text:span text:style-name="T35">Specjalistyczne usługi opiekuńcze</text:span> to usługi dostosowane do szczególnych potrzeb wynikaj<text:span text:style-name="T25">ą</text:span>cych z rodzaju schorzenia lub niepełnosprawno<text:span text:style-name="T25">ś</text:span>ci, <text:span text:style-name="T25">ś</text:span>wiadczone przez osoby </text:p>
      <text:p text:style-name="Standard">ze specjalistycznym przygotowaniem zawodowym zgodnie z rozporz<text:span text:style-name="T25">ą</text:span>dzeniem Ministra Polityki Społecznej z dnia 22 wrze<text:span text:style-name="T25">ś</text:span>nia 2005 r. w sprawie specjalistycznych usług opieku<text:span text:style-name="T25">ń</text:span>czych (Dz. U. Nr 189 poz. 1598 z późn. zm.), które obejmują:</text:p>
      <text:p text:style-name="P66"/>
      <text:list xml:id="list33568502" text:style-name="WW8Num14">
        <text:list-item>
          <text:p text:style-name="P213"><text:span text:style-name="T34">uczenie i rozwijanie umiej</text:span><text:span text:style-name="T36">ę</text:span><text:span text:style-name="T34">tno</text:span><text:span text:style-name="T36">ś</text:span><text:span text:style-name="T34">ci niezb</text:span><text:span text:style-name="T36">ę</text:span><text:span text:style-name="T34">dnych do samodzielnego </text:span><text:span text:style-name="T36">ż</text:span><text:span text:style-name="T34">ycia, w tym zwłaszcza:</text:span></text:p>
          <text:list>
            <text:list-item>
              <text:p text:style-name="P217"><text:span text:style-name="T34">kształtowanie umiej</text:span><text:span text:style-name="T36">ę</text:span><text:span text:style-name="T34">tno</text:span><text:span text:style-name="T36">ś</text:span><text:span text:style-name="T34">ci zaspokajania podstawowych potrzeb </text:span><text:span text:style-name="T36">ż</text:span><text:span text:style-name="T34">yciowych<text:line-break/> i umiej</text:span><text:span text:style-name="T36">ę</text:span><text:span text:style-name="T34">tno</text:span><text:span text:style-name="T36">ś</text:span><text:span text:style-name="T34">ci społecznego funkcjonowania, motywowanie do aktywno</text:span><text:span text:style-name="T36">ś</text:span><text:span text:style-name="T34">ci, leczenia i rehabilitacji, prowadzenie treningów umiej</text:span><text:span text:style-name="T36">ę</text:span><text:span text:style-name="T34">tno</text:span><text:span text:style-name="T36">ś</text:span><text:span text:style-name="T34">ci samoobsługi<text:line-break/> i umiej</text:span><text:span text:style-name="T36">ę</text:span><text:span text:style-name="T34">tno</text:span><text:span text:style-name="T36">ś</text:span><text:span text:style-name="T34">ci społecznych oraz wspieranie, tak</text:span><text:span text:style-name="T36">ż</text:span><text:span text:style-name="T34">e w formie asystowania <text:line-break/>w codziennych czynno</text:span><text:span text:style-name="T36">ś</text:span><text:span text:style-name="T34">ciach </text:span><text:span text:style-name="T36">ż</text:span><text:span text:style-name="T34">yciowych, w szczególno</text:span><text:span text:style-name="T36">ś</text:span><text:span text:style-name="T34">ci takich jak:</text:span></text:p>
              <text:list>
                <text:list-item>
                  <text:p text:style-name="P219"><text:span text:style-name="T34">samoobsługa, zwłaszcza wykonywanie czynno</text:span><text:span text:style-name="T36">ś</text:span><text:span text:style-name="T34">ci gospodarczych <text:line-break/>i porz</text:span><text:span text:style-name="T36">ą</text:span><text:span text:style-name="T34">dkowych, w tym umiej</text:span><text:span text:style-name="T36">ę</text:span><text:span text:style-name="T34">tno</text:span><text:span text:style-name="T36">ść </text:span><text:span text:style-name="T34">utrzymania i prowadzenia domu,</text:span></text:p>
                </text:list-item>
                <text:list-item>
                  <text:p text:style-name="P219"><text:span text:style-name="T34">dbało</text:span><text:span text:style-name="T36">ść </text:span><text:span text:style-name="T34">o higien</text:span><text:span text:style-name="T36">ę </text:span><text:span text:style-name="T34">i wygl</text:span><text:span text:style-name="T36">ą</text:span><text:span text:style-name="T34">d,</text:span></text:p>
                </text:list-item>
                <text:list-item>
                  <text:p text:style-name="P219"><text:span text:style-name="T34">utrzymywanie kontaktów z domownikami, rówie</text:span><text:span text:style-name="T36">ś</text:span><text:span text:style-name="T34">nikami, w miejscu nauki i pracy oraz ze społeczno</text:span><text:span text:style-name="T36">ś</text:span><text:span text:style-name="T34">ci</text:span><text:span text:style-name="T36">ą </text:span><text:span text:style-name="T34">lokaln</text:span><text:span text:style-name="T36">ą</text:span><text:span text:style-name="T34">,</text:span></text:p>
                </text:list-item>
                <text:list-item>
                  <text:p text:style-name="P219"><text:span text:style-name="T34">wspólne organizowanie i sp</text:span><text:span text:style-name="T36">ę</text:span><text:span text:style-name="T34">dzanie czasu wolnego,</text:span></text:p>
                </text:list-item>
                <text:list-item>
                  <text:p text:style-name="P219"><text:span text:style-name="T34">korzystanie z usług ró</text:span><text:span text:style-name="T36">ż</text:span><text:span text:style-name="T34">nych instytucji,</text:span></text:p>
                </text:list-item>
              </text:list>
            </text:list-item>
            <text:list-item>
              <text:p text:style-name="P217"><text:span text:style-name="T34">interwencje i pomoc w </text:span><text:span text:style-name="T36">ż</text:span><text:span text:style-name="T34">yciu w rodzinie, w tym:</text:span></text:p>
              <text:list>
                <text:list-item>
                  <text:p text:style-name="P220">pomoc w radzeniu sobie w sytuacjach kryzysowych - poradnictwo specjalistyczne, interwencje kryzysowe, wsparcie psychologiczne, rozmowy terapeutyczne,</text:p>
                </text:list-item>
                <text:list-item>
                  <text:p text:style-name="P219"><text:span text:style-name="T34">ułatwienie dost</text:span><text:span text:style-name="T36">ę</text:span><text:span text:style-name="T34">pu do edukacji i kultury,</text:span></text:p>
                </text:list-item>
                <text:list-item>
                  <text:p text:style-name="P219"><text:span text:style-name="T34">doradztwo, koordynacja działa</text:span><text:span text:style-name="T36">ń </text:span><text:span text:style-name="T34">innych słu</text:span><text:span text:style-name="T36">ż</text:span><text:span text:style-name="T34">b na rzecz rodziny, której członkiem jest osoba uzyskuj</text:span><text:span text:style-name="T36">ą</text:span><text:span text:style-name="T34">ca pomoc w formie specjalistycznych usług,</text:span></text:p>
                </text:list-item>
                <text:list-item>
                  <text:p text:style-name="P220">kształtowanie pozytywnych relacji osoby wspieranej z osobami bliskimi,</text:p>
                </text:list-item>
              </text:list>
            </text:list-item>
          </text:list>
        </text:list-item>
      </text:list>
      <text:p text:style-name="P78"/>
      <text:p text:style-name="P79"/>
      <text:p text:style-name="P79"/>
      <text:list xml:id="list33599446" text:continue-numbering="true" text:style-name="WW8Num14">
        <text:list-item>
          <text:list>
            <text:list-item>
              <text:list>
                <text:list-item>
                  <text:p text:style-name="P219"><text:span text:style-name="T34">współpraca z rodzin</text:span><text:span text:style-name="T36">ą </text:span><text:span text:style-name="T34">- kształtowanie odpowiednich postaw wobec osoby choruj</text:span><text:span text:style-name="T36">ą</text:span><text:span text:style-name="T34">cej, niepełnosprawnej,</text:span></text:p>
                </text:list-item>
              </text:list>
            </text:list-item>
            <text:list-item>
              <text:p text:style-name="P217"><text:soft-page-break/><text:span text:style-name="T34">pomoc w załatwianiu spraw urz</text:span><text:span text:style-name="T36">ę</text:span><text:span text:style-name="T34">dowych, w tym:</text:span></text:p>
              <text:list>
                <text:list-item>
                  <text:p text:style-name="P219"><text:span text:style-name="T34">w uzyskaniu </text:span><text:span text:style-name="T36">ś</text:span><text:span text:style-name="T34">wiadcze</text:span><text:span text:style-name="T36">ń </text:span><text:span text:style-name="T34">socjalnych, emerytalno-rentowych,</text:span></text:p>
                </text:list-item>
                <text:list-item>
                  <text:p text:style-name="P219"><text:span text:style-name="T34">w wypełnieniu dokumentów urz</text:span><text:span text:style-name="T36">ę</text:span><text:span text:style-name="T34">dowych,</text:span></text:p>
                </text:list-item>
              </text:list>
            </text:list-item>
            <text:list-item>
              <text:p text:style-name="P218">wspieranie i pomoc w uzyskaniu zatrudnienia, w tym zwłaszcza:</text:p>
              <text:list>
                <text:list-item>
                  <text:p text:style-name="P219"><text:span text:style-name="T34">w szukaniu informacji o pracy, pomoc w znalezieniu zatrudnienia lub alternatywnego zaj</text:span><text:span text:style-name="T36">ę</text:span><text:span text:style-name="T34">cia, w szczególno</text:span><text:span text:style-name="T36">ś</text:span><text:span text:style-name="T34">ci uczestnictwo w zaj</text:span><text:span text:style-name="T36">ę</text:span><text:span text:style-name="T34">ciach warsztatów terapii zaj</text:span><text:span text:style-name="T36">ę</text:span><text:span text:style-name="T34">ciowej, zakładach aktywno</text:span><text:span text:style-name="T36">ś</text:span><text:span text:style-name="T34">ci zawodowej, </text:span><text:span text:style-name="T36">ś</text:span><text:span text:style-name="T34">rodowiskowych domach samopomocy, centrach i klubach integracji społecznej, klubach pracy,</text:span></text:p>
                </text:list-item>
                <text:list-item>
                  <text:p text:style-name="P220">w kompletowaniu dokumentów potrzebnych do zatrudnienia,</text:p>
                </text:list-item>
                <text:list-item>
                  <text:p text:style-name="P219"><text:span text:style-name="T34">w przygotowaniu do rozmowy z pracodawc</text:span><text:span text:style-name="T36">ą</text:span><text:span text:style-name="T34">, wspieranie<text:line-break/> i asystowanie w kontaktach z pracodawc</text:span><text:span text:style-name="T36">ą</text:span><text:span text:style-name="T34">,</text:span></text:p>
                </text:list-item>
                <text:list-item>
                  <text:p text:style-name="P219"><text:span text:style-name="T34">w rozwi</text:span><text:span text:style-name="T36">ą</text:span><text:span text:style-name="T34">zywaniu problemów psychicznych wynikaj</text:span><text:span text:style-name="T36">ą</text:span><text:span text:style-name="T34">cych z pracy lub jej braku,</text:span></text:p>
                </text:list-item>
              </text:list>
            </text:list-item>
            <text:list-item>
              <text:p text:style-name="P217"><text:span text:style-name="T34">pomoc w gospodarowaniu pieni</text:span><text:span text:style-name="T36">ę</text:span><text:span text:style-name="T34">dzmi, w tym:</text:span></text:p>
              <text:list>
                <text:list-item>
                  <text:p text:style-name="P219"><text:span text:style-name="T34">nauka planowania bud</text:span><text:span text:style-name="T36">ż</text:span><text:span text:style-name="T34">etu, asystowanie przy ponoszeniu wydatków,</text:span></text:p>
                </text:list-item>
                <text:list-item>
                  <text:p text:style-name="P220">pomoc w uzyskaniu ulg w opłatach,</text:p>
                </text:list-item>
                <text:list-item>
                  <text:p text:style-name="P219"><text:span text:style-name="T34">zwi</text:span><text:span text:style-name="T36">ę</text:span><text:span text:style-name="T34">kszanie umiej</text:span><text:span text:style-name="T36">ę</text:span><text:span text:style-name="T34">tno</text:span><text:span text:style-name="T36">ś</text:span><text:span text:style-name="T34">ci gospodarowania własnym bud</text:span><text:span text:style-name="T36">ż</text:span><text:span text:style-name="T34">etem oraz usamodzielnianie finansowe;</text:span></text:p>
                </text:list-item>
              </text:list>
            </text:list-item>
          </text:list>
        </text:list-item>
        <text:list-item>
          <text:p text:style-name="P213"><text:span text:style-name="T34">piel</text:span><text:span text:style-name="T36">ę</text:span><text:span text:style-name="T34">gnacja - jako wspieranie procesu leczenia, w tym:</text:span></text:p>
          <text:list>
            <text:list-item>
              <text:p text:style-name="P217"><text:span text:style-name="T34">pomoc w dost</text:span><text:span text:style-name="T36">ę</text:span><text:span text:style-name="T34">pie do </text:span><text:span text:style-name="T36">ś</text:span><text:span text:style-name="T34">wiadcze</text:span><text:span text:style-name="T36">ń </text:span><text:span text:style-name="T34">zdrowotnych,</text:span></text:p>
            </text:list-item>
            <text:list-item>
              <text:p text:style-name="P217"><text:span text:style-name="T34"><text:s/>uzgadnianie i pilnowanie terminów wizyt lekarskich, bada</text:span><text:span text:style-name="T36">ń </text:span><text:span text:style-name="T34">diagnostycznych,</text:span></text:p>
            </text:list-item>
            <text:list-item>
              <text:p text:style-name="P218">pomoc w wykupywaniu lub zamawianiu leków w aptece,</text:p>
            </text:list-item>
            <text:list-item>
              <text:p text:style-name="P218">pilnowanie przyjmowania leków oraz obserwowanie ewentualnych skutków ubocznych ich stosowania,</text:p>
            </text:list-item>
            <text:list-item>
              <text:p text:style-name="P217"><text:span text:style-name="T34">w szczególnie uzasadnionych przypadkach zmiana opatrunków, pomoc<text:line-break/> w u</text:span><text:span text:style-name="T36">ż</text:span><text:span text:style-name="T34">yciu </text:span><text:span text:style-name="T36">ś</text:span><text:span text:style-name="T34">rodków pomocniczych i materiałów medycznych, przedmiotów ortopedycznych, a tak</text:span><text:span text:style-name="T36">ż</text:span><text:span text:style-name="T34">e w utrzymaniu higieny,</text:span></text:p>
            </text:list-item>
            <text:list-item>
              <text:p text:style-name="P217"><text:span text:style-name="T34">pomoc w dotarciu do placówek słu</text:span><text:span text:style-name="T36">ż</text:span><text:span text:style-name="T34">by zdrowia,</text:span></text:p>
            </text:list-item>
            <text:list-item>
              <text:p text:style-name="P218">pomoc w dotarciu do placówek rehabilitacyjnych;</text:p>
            </text:list-item>
          </text:list>
        </text:list-item>
        <text:list-item>
          <text:p text:style-name="P213"><text:span text:style-name="T34">rehabilitacja fizyczna i usprawnianie zaburzonych funkcji organizmu w zakresie nieobj</text:span><text:span text:style-name="T36">ę</text:span><text:span text:style-name="T34">tym przepisami ustawy z dnia 27 sierpnia 2004 r. o </text:span><text:span text:style-name="T36">ś</text:span><text:span text:style-name="T34">wiadczeniach opieki zdrowotnej finansowanych ze </text:span><text:span text:style-name="T36">ś</text:span><text:span text:style-name="T34">rodków publicznych (jedn. tekst Dz. U. z 2008 r. <text:s text:c="5"/></text:span></text:p>
        </text:list-item>
      </text:list>
      <text:p text:style-name="P17"><text:s text:c="5"/>Nr 164, poz.1027 z późn. zm.):</text:p>
      <text:list xml:id="list33610260" text:continue-numbering="true" text:style-name="WW8Num14">
        <text:list-item>
          <text:list>
            <text:list-item>
              <text:p text:style-name="P218">zgodnie z zaleceniami lekarskimi lub specjalisty z zakresu rehabilitacji ruchowej lub fizjoterapii,</text:p>
            </text:list-item>
            <text:list-item>
              <text:p text:style-name="P217"><text:span text:style-name="T34">współpraca ze specjalistami w zakresie wspierania psychologiczno-pedagogicznego i edukacyjnoterapeutycznego zmierzaj</text:span><text:span text:style-name="T36">ą</text:span><text:span text:style-name="T34">cego do wielostronnej aktywizacji osoby korzystaj</text:span><text:span text:style-name="T36">ą</text:span><text:span text:style-name="T34">cej ze specjalistycznych usług;</text:span></text:p>
            </text:list-item>
          </text:list>
        </text:list-item>
        <text:list-item>
          <text:p text:style-name="P215">pomoc mieszkaniowa, w tym:</text:p>
          <text:list>
            <text:list-item>
              <text:p text:style-name="P218">w uzyskaniu mieszkania, negocjowaniu i wnoszeniu opłat,</text:p>
            </text:list-item>
            <text:list-item>
              <text:p text:style-name="P218">w organizacji drobnych remontów, adaptacji, napraw, likwidacji barier architektonicznych,</text:p>
            </text:list-item>
            <text:list-item>
              <text:p text:style-name="P217"><text:span text:style-name="T34">kształtowanie wła</text:span><text:span text:style-name="T36">ś</text:span><text:span text:style-name="T34">ciwych relacji osoby uzyskuj</text:span><text:span text:style-name="T36">ą</text:span><text:span text:style-name="T34">cej pomoc z s</text:span><text:span text:style-name="T36">ą</text:span><text:span text:style-name="T34">siadami<text:line-break/> i gospodarzem domu;</text:span></text:p>
            </text:list-item>
          </text:list>
        </text:list-item>
        <text:list-item>
          <text:p text:style-name="P213"><text:span text:style-name="T34">zapewnienie dzieciom i młodzie</text:span><text:span text:style-name="T36">ż</text:span><text:span text:style-name="T34">y z zaburzeniami psychicznymi dost</text:span><text:span text:style-name="T36">ę</text:span><text:span text:style-name="T34">pu do zaj</text:span><text:span text:style-name="T36">ęć </text:span><text:span text:style-name="T34">rehabilitacyjnych i rewalidacyjno-wychowawczych, w wyj</text:span><text:span text:style-name="T36">ą</text:span><text:span text:style-name="T34">tkowych przypadkach, </text:span><text:span text:style-name="T34">je</text:span><text:span text:style-name="T36">ż</text:span><text:span text:style-name="T34">eli nie maj</text:span><text:span text:style-name="T36">ą </text:span><text:span text:style-name="T34">mo</text:span><text:span text:style-name="T36">ż</text:span><text:span text:style-name="T34">liwo</text:span><text:span text:style-name="T36">ś</text:span><text:span text:style-name="T34">ci uzyskania dost</text:span><text:span text:style-name="T36">ę</text:span><text:span text:style-name="T34">pu do zaj</text:span><text:span text:style-name="T36">ęć</text:span><text:span text:style-name="T34">, o których mowa w art. 7 </text:span><text:soft-page-break/><text:span text:style-name="T34">ustawy z dnia 19 sierpnia 1994 r. o ochronie zdrowia psychicznego (Dz. U. Nr 111, poz. 535, z pó</text:span><text:span text:style-name="T36">ź</text:span><text:span text:style-name="T34">n. zm.).</text:span></text:p>
        </text:list-item>
      </text:list>
      <text:p text:style-name="P25"/>
      <text:p text:style-name="Standard">Wykonywanie zamówienia odbywa<text:span text:style-name="T25">ć </text:span>si<text:span text:style-name="T25">ę </text:span>b<text:span text:style-name="T25">ę</text:span>dzie w miejscu zamieszkania osób wymagających opieki, na terenie Wodzisławia Śląskiego, w dni powszednie, <text:s/>z zastrze<text:span text:style-name="T25">ż</text:span>eniem, </text:p>
      <text:p text:style-name="Standard">i<text:span text:style-name="T25">ż </text:span>w szczególnie trudnych sytuacjach zdrowotnych potwierdzonych rodzinnym wywiadem <text:span text:style-name="T25">ś</text:span>rodowiskowym <text:span text:style-name="T41">i za</text:span><text:span text:style-name="T42">ś</text:span><text:span text:style-name="T41">wiadczeniem lekarskim, Z</text:span>amawiaj<text:span text:style-name="T25">ą</text:span>cy zleci Wykonawcy świadczenie usług opieku<text:span text:style-name="T25">ń</text:span>czych w niedziele i <text:span text:style-name="T25">ś</text:span>wi<text:span text:style-name="T25">ę</text:span>ta oraz godzinach nocnych.</text:p>
      <text:p text:style-name="Standard"/>
      <text:p text:style-name="Standard">Pozycja we Wspólnym Słowniku Zamówie<text:span text:style-name="T25">ń (CPV)</text:span>:</text:p>
      <text:p text:style-name="P33"/>
      <text:p text:style-name="Standard">85000000-9 <text:s text:c="2"/>– usługi w zakresie zdrowia i opieki społecznej </text:p>
      <text:p text:style-name="Standard"/>
      <text:list xml:id="list33567070" text:style-name="WW8Num10">
        <text:list-item>
          <text:p text:style-name="P208"><text:span text:style-name="T30">TERMIN WYKONANIA ZAMÓWIENIA<text:line-break/></text:span> Termin realizacji zamówienia: <text:span text:style-name="T15">od dnia 1.01.2011r. do dnia 31.12.2011 r.</text:span><text:span text:style-name="T47"> </text:span><text:span text:style-name="T52">lub do wykorzystania kwoty umowy. <text:s/></text:span><text:span text:style-name="T16"><text:line-break/></text:span></text:p>
        </text:list-item>
        <text:list-item>
          <text:p text:style-name="P207">RODZAJE OFERT </text:p>
          <text:p text:style-name="P208"><text:span text:style-name="T41">5.1.Nie dopuszcza si</text:span><text:span text:style-name="T42">ę </text:span><text:span text:style-name="T41">składania ofert cz</text:span><text:span text:style-name="T42">ęś</text:span><text:span text:style-name="T41">ciowych:</text:span></text:p>
          <text:p text:style-name="P208"><text:span text:style-name="T41">5.2.Nie dopuszcza si</text:span><text:span text:style-name="T42">ę </text:span><text:span text:style-name="T41">składania ofert wariantowych.</text:span></text:p>
          <text:p text:style-name="P209">5.3.Zamawiający żąda wskazania przez Wykonawcę części zamówienia, której wykonanie zamierza powierzyć podwykonawcom. Wskazanie niniejszego nastąpi w formularzu oferty. </text:p>
          <text:p text:style-name="P210"/>
        </text:list-item>
        <text:list-item>
          <text:p text:style-name="P180"><text:span text:style-name="T79"><text:s/></text:span><text:span text:style-name="T30">ZAMÓWIENIA UZUPEŁNIAJ</text:span><text:span text:style-name="T32">Ą</text:span><text:span text:style-name="T30">CE, AUKCJA ELEKTRONICZNA</text:span></text:p>
          <text:list>
            <text:list-header>
              <text:p text:style-name="P221"><text:span text:style-name="T16">6.1.</text:span> Zamawiaj<text:span text:style-name="T25">ą</text:span>cy przewiduje mo<text:span text:style-name="T25">ż</text:span>liwo<text:span text:style-name="T25">ść </text:span>udzielenia zamówie<text:span text:style-name="T25">ń </text:span>uzupełniaj<text:span text:style-name="T25">ą</text:span>cych zgodnie<text:line-break/><text:tab/> z art. 67 ust. 1 pkt 6 <text:s/>PZP.</text:p>
              <text:p text:style-name="P221"><text:span text:style-name="T16">6.2.</text:span> Nie przewiduje si<text:span text:style-name="T25">ę </text:span>wyboru najkorzystniejszej oferty z zastosowaniem aukcji <text:tab/>elektronicznej.<text:line-break/></text:p>
            </text:list-header>
          </text:list>
        </text:list-item>
        <text:list-item>
          <text:p text:style-name="P178"><text:span text:style-name="T30">WYMAGANE WARUNKI DOPUSZCZAJ</text:span><text:span text:style-name="T32">Ą</text:span><text:span text:style-name="T30">CE WYKONAWCÓW DO UDZIAŁU <text:s text:c="2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2"><text:span text:style-name="T78"><text:s text:c="6"/></text:span><text:span text:style-name="T30">W POST</text:span><text:span text:style-name="T32">Ę</text:span><text:span text:style-name="T30">POWANIU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23"><text:span text:style-name="T16">7.1</text:span>. O udzielenie zamówienia mog<text:span text:style-name="T25">ą </text:span>ubiega<text:span text:style-name="T25">ć </text:span>si<text:span text:style-name="T25">ę </text:span>wykonawcy, którzy spełnią warunki, <text:s/><text:tab/>dotyczące: </text:p>
            </text:list-item>
          </text:list>
        </text:list-item>
      </text:list>
      <text:p text:style-name="P98"><text:span text:style-name="T16">7.1.1. </text:span><text:s/>posiadania<text:span text:style-name="T25"> </text:span>uprawnień do wykonywania okre<text:span text:style-name="T25">ś</text:span>lonej działalno<text:span text:style-name="T25">ś</text:span>ci lub czynno<text:span text:style-name="T25">ś</text:span>ci, <text:s text:c="2"/></text:p>
      <text:p text:style-name="P99"><text:s text:c="7"/>je<text:span text:style-name="T25">ż</text:span>eli przepisy prawa nakładaj<text:span text:style-name="T25">ą </text:span>obowi<text:span text:style-name="T25">ą</text:span>zek ich posiadania,</text:p>
      <text:p text:style-name="P25"><text:span text:style-name="T6"><text:s text:c="10"/></text:span><text:span text:style-name="T4"><text:s text:c="3"/>7.1.2. </text:span><text:span text:style-name="T6"><text:s/>posiadania <text:s/>wiedzy i doświadczenia</text:span></text:p>
      <text:p text:style-name="P31"><text:s text:c="12"/><text:span text:style-name="T16"><text:s/>7.1.3.</text:span> dysponowania odpowiednim potencjałem technicznym <text:s/>i osobami zdolnymi do</text:p>
      <text:p text:style-name="P31"><text:s text:c="23"/>wykonania zamówienia</text:p>
      <text:p text:style-name="P23"><text:span text:style-name="T4"><text:tab/> <text:s/>7.1.4. </text:span><text:span text:style-name="T6">sytuacji ekonomicznej i finansowej<text:line-break/> <text:s text:c="11"/></text:span><text:span text:style-name="T4"><text:s/>7.1.5. </text:span>nie podlegaj<text:span text:style-name="T25">ą </text:span>wykluczeniu, na podstawie art. 24 PZP z post<text:span text:style-name="T25">ę</text:span>powania o <text:tab/> <text:tab/><text:tab/>udzielenie zamówienia,</text:p>
      <text:p text:style-name="P100"><text:span text:style-name="T16">7.1.6.</text:span> wykonali w 2009 r. <text:s/>prace stanowiące przedmiot przetargu w ilości co najmniej 16.500 godzin, w tym co najmniej 350 godzin specjalistycznych usług opiekuńczych dla osób z zaburzeniami psychicznymi i posiadają co najmniej </text:p>
      <text:p text:style-name="P104">8 osób personelu, który będzie realizował usługi u Zamawiającego będące przedmiotem zamówienia, w tym: co najmniej 1 osobę posiadającą zezwolenie na wykonywanie zawodu pielęgniarki, co najmniej 1 osobę </text:p>
      <text:p text:style-name="P103">posiadającą uprawnienia do świadczenia specjalistycznych usług opiekuńczych <text:s/>stosownie do wymagań zawartych w § 3 rozporz<text:span text:style-name="T25">ą</text:span>dzenia Ministra Polityki Społecznej z dnia 22 wrze<text:span text:style-name="T25">ś</text:span>nia 2005 r. w sprawie <text:soft-page-break/>specjalistycznych usług opieku<text:span text:style-name="T25">ń</text:span>czych (Dz. U. Nr 189, poz. 1598 z pó<text:span text:style-name="T25">ź</text:span>n. zm.) oraz co najmniej 1 osobę posiadającą uprawnienia do wykonywania specjalistycznych usług opiekuńczych dla osób z zaburzeniami psychicznymi.</text:p>
      <text:p text:style-name="P81"><text:span text:style-name="T66"><text:s text:c="8"/></text:span><text:span text:style-name="T67"><text:s text:c="3"/></text:span><text:span text:style-name="T54"><text:s text:c="4"/>7.1.7</text:span><text:span text:style-name="T53">. Wykonawca wyraża zgodę na zmianę ilości osób korzystających z usług, jak</text:span></text:p>
      <text:list xml:id="list33569382" text:style-name="L1">
        <text:list-item>
          <text:list>
            <text:list-item>
              <text:list>
                <text:list-header>
                  <text:p text:style-name="P224"><text:s text:c="25"/>również na zmianę ilości godzin w roku. Zamawiający liczbę tę będzie <text:s/></text:p>
                </text:list-header>
              </text:list>
            </text:list-item>
          </text:list>
        </text:list-item>
      </text:list>
      <text:p text:style-name="P84"><text:s text:c="25"/>korygował zgodnie z potrzebami. Zmiana polegająca na zmniejszeniu lub <text:s/></text:p>
      <text:p text:style-name="P84"><text:s text:c="25"/>zwiększeniu nie będzie skutkować żadnymi konsekwencjami dla <text:s text:c="2"/></text:p>
      <text:p text:style-name="P84"><text:s text:c="25"/>Zamawiającego z tytułu zmiany liczby godzin przedmiotu zamówienia. </text:p>
      <text:p text:style-name="P140"/>
      <text:list xml:id="list33593206" text:style-name="WW8Num2">
        <text:list-item>
          <text:list>
            <text:list-header>
              <text:p text:style-name="P227">7.2. <text:tab/>Warunki dodatkowe:</text:p>
            </text:list-header>
          </text:list>
        </text:list-item>
      </text:list>
      <text:p text:style-name="P108">Wykonawca udokumentuje, <text:span text:style-name="T25">ż</text:span>e osoby, które będą świadczyć specjalistyczne usługi posiadaj<text:span text:style-name="T25">ą </text:span>stosowne kwalifikacje do wykonywania zawodu zgodnie z § 3 rozporz<text:span text:style-name="T25">ą</text:span>dzenia Ministra Polityki Społecznej z dnia 22 wrze<text:span text:style-name="T25">ś</text:span>nia 2005 r. w sprawie specjalistycznych usług opieku<text:span text:style-name="T25">ń</text:span>czych (Dz. U. Nr 189 poz. 1598 z pó<text:span text:style-name="T25">ź</text:span>n. zm.).<text:line-break/>Spełnienie wymogów podanych <text:span text:style-name="T15">w punktach 7.1 – 7.2</text:span> nale<text:span text:style-name="T25">ż</text:span>y potwierdzi<text:span text:style-name="T25">ć </text:span>poprzez zło<text:span text:style-name="T25">ż</text:span>enie stosownych oświadczeń i przedło<text:span text:style-name="T25">ż</text:span>enie <text:s/>wymaganych dokumentów, o których mowa w pkt 8 SIWZ .</text:p>
      <text:p text:style-name="P80"><text:span text:style-name="T16">7.3.</text:span><text:span text:style-name="T48"> <text:tab/>Pracownicy powinni posiadać kwalifikacje do wykonywania zawodu: pielęgniarki.</text:span></text:p>
      <text:p text:style-name="P82"><text:tab/>Dokumentami potwierdzającymi w/w kwalifikacje są:</text:p>
      <text:p text:style-name="P109"/>
      <text:list xml:id="list33573236" text:style-name="WW8Num33">
        <text:list-header>
          <text:p text:style-name="P233"><text:span text:style-name="T16">7.3.1.<text:tab/></text:span>Kserokopia dyplomu ukończenia szkoły średniej, studium lub studiów potwierdzona za <text:tab/> <text:s text:c="3"/><text:tab/>zgodność z oryginałem przez Wykonawcę składającego ofertę oraz podpisaną przez osobę <text:tab/>legitymującą się tymże dyplomem. Zamawiający nie uzna wyżej wymienionych kwalifikacji <text:tab/>jeżeli poziom wykształcenie udokumentowany będzie dokumentem o ukończeniu kursu. </text:p>
          <text:p text:style-name="P234"><text:span text:style-name="T16">7.3.2.<text:tab/></text:span>Aktualne prawo wykonywania zawodu pielęgniarki wystawione przez Izbę Pielęgniarek i <text:tab/> Położnych potwierdzone przez Wykonawcę za zgodność z oryginałem. Jeżeli od daty <text:tab/> <text:s text:c="5"/><text:tab/>wystawienia w/w prawa wykonywania zawodu upłynęło 5 lat lub więcej, do przedmiotowego <text:tab/>prawa należy dołączyć zaświadczenie lub świadectwo pracy z zakładu pracy potwierdzające <text:s/><text:tab/>świadczenie pracy w charakterze pielęgniarki w jakimkolwiek okresie w ciągu ostatnich <text:s text:c="2"/><text:tab/>pięciu lat. </text:p>
          <text:p text:style-name="P233"><text:span text:style-name="T16">7.3.3 <text:tab/></text:span>Co najmniej roczny staż pracy w charakterze pielęgniarki potwierdzony zaświadczeniem <text:tab/>lub świadectwem pracy wystawionym przez zakład pracy. <text:s/></text:p>
        </text:list-header>
      </text:list>
      <text:p text:style-name="P86"><text:span text:style-name="T80"><text:tab/></text:span><text:span text:style-name="T49">Wymagana liczba realizatorów zadania 1 osoba.</text:span></text:p>
      <text:p text:style-name="P105"><text:line-break/><text:span text:style-name="T15">Ocena spełnienia warunków wymaganych od wykonawców zostanie dokonana wg formuły „spełnia – nie spełnia”.</text:span></text:p>
      <text:p text:style-name="P105"><text:span text:style-name="T15">Niespełnienie chocia</text:span><text:span text:style-name="T17">ż</text:span><text:span text:style-name="T15">by jednego warunku, skutkowa</text:span><text:span text:style-name="T17">ć </text:span><text:span text:style-name="T15">b</text:span><text:span text:style-name="T17">ę</text:span><text:span text:style-name="T15">dzie wykluczeniem Wykonawcy z post</text:span><text:span text:style-name="T17">ę</text:span><text:span text:style-name="T15">powania - odrzuceniem jego oferty.</text:span></text:p>
      <text:p text:style-name="P106"/>
      <text:list xml:id="list33597902" text:continue-numbering="true" text:style-name="WW8Num33">
        <text:list-header>
          <text:p text:style-name="P228"><text:span text:style-name="T78">8. <text:tab/></text:span><text:span text:style-name="T30">WYMAGANIA DOTYCZ</text:span><text:span text:style-name="T32">Ą</text:span><text:span text:style-name="T30">CE DOKUMENTÓW SKŁADANYCH PRZEZ </text:span><text:span text:style-name="T78"><text:tab/></text:span><text:span text:style-name="T30">WYKONAWCÓW</text:span></text:p>
        </text:list-header>
      </text:list>
      <text:list xml:id="list33608203" text:continue-list="list33593206" text:style-name="WW8Num2">
        <text:list-header>
          <text:p text:style-name="P235"/>
        </text:list-header>
      </text:list>
      <text:list xml:id="list33577019" text:style-name="WW8Num8">
        <text:list-header>
          <text:p text:style-name="P251">8.1. <text:span text:style-name="T71">Informacje o oświadczeniach i dokumentach, jakie mają dostarczyć wykonawcy <text:s text:c="4"/><text:tab/>w celu potwierdzenia spełniania warunków udziału w postępowania. Dokumenty </text:span><text:span text:style-name="T71"><text:tab/>składające się na ofertę (spięte w kolejności jak podano niżej):</text:span></text:p>
        </text:list-header>
        <text:list-item>
          <text:p text:style-name="P252">Oświadczenia Wykonawcy <text:s/>- <text:s/><text:span text:style-name="T16">zał. nr 1 do oferty</text:span></text:p>
        </text:list-item>
        <text:list-item>
          <text:p text:style-name="P252">Oświadczenie Wykonawcy o wykonaniu usług opiekuńczych i specjalistycznych usług opiekuńczych w 2009 roku - <text:span text:style-name="T16">zał. nr 2 do oferty</text:span></text:p>
        </text:list-item>
        <text:list-item>
          <text:p text:style-name="P252">Informacja dotycząca doświadczenia Wykonawcy w przedmiocie zamówienia <text:s text:c="22"/>- <text:span text:style-name="T16"><text:s/>zał. nr 3 do oferty </text:span></text:p>
        </text:list-item>
        <text:list-item>
          <text:p text:style-name="P252">Informacja dotycząca personelu i jego kwalifikacji - <text:span text:style-name="T16">zał. 4, 5 i 6 do oferty</text:span></text:p>
        </text:list-item>
        <text:list-item>
          <text:p text:style-name="P253">Aktualny wypis z właściwego rejestru albo aktualne zaświadczenie o wpisie do <text:soft-page-break/>ewidencji działalności gospodarczej wystawione nie wcześniej niż 6 miesięcy przed terminem składania ofert</text:p>
        </text:list-item>
        <text:list-item>
          <text:p text:style-name="P252">Wzór pełnomocnictwa dla spółki cywilnej (jeżeli dotyczy) <text:s/>- <text:span text:style-name="T16">zał. nr 7 do oferty</text:span></text:p>
        </text:list-item>
        <text:list-item>
          <text:p text:style-name="P252">Wzór pełnomocnictwa dla konsorcjum (jeżeli dotyczy) - <text:span text:style-name="T16">zał. nr 8 do oferty </text:span></text:p>
        </text:list-item>
      </text:list>
      <text:p text:style-name="P80"><text:span text:style-name="T15"><text:tab/>Uwaga: w/w dokumenty winny potwierdza</text:span><text:span text:style-name="T18">ć </text:span><text:span text:style-name="T15">spełnianie poszczególnych warunków <text:tab/>na dzie</text:span><text:span text:style-name="T18">ń </text:span><text:span text:style-name="T15">składania ofert.</text:span></text:p>
      <text:p text:style-name="P23"><text:span text:style-name="T15"><text:s/></text:span><text:span text:style-name="T38"><text:s text:c="3"/></text:span><text:span text:style-name="T16"><text:s/>8.2</text:span><text:span text:style-name="T38">.</text:span><text:span text:style-name="T64"> </text:span><text:span text:style-name="T43">Dokumenty, o których mowa powy</text:span><text:span text:style-name="T45">ż</text:span><text:span text:style-name="T43">ej, mog</text:span><text:span text:style-name="T45">ą </text:span><text:span text:style-name="T43">by</text:span><text:span text:style-name="T45">ć </text:span><text:span text:style-name="T43">przedstawione w formie</text:span></text:p>
      <text:p text:style-name="P50"><text:span text:style-name="T15"><text:s text:c="12"/>oryginału lub kserokopii po</text:span><text:span text:style-name="T17">ś</text:span><text:span text:style-name="T15">wiadczonej i opatrzonej klauzul</text:span><text:span text:style-name="T17">ą </text:span><text:span text:style-name="T15">„za zgodno</text:span><text:span text:style-name="T17">ść<text:line-break/></text:span><text:span text:style-name="T15"> <text:s text:c="11"/>z oryginałem” przez Wykonawc</text:span><text:span text:style-name="T17">ę </text:span><text:span text:style-name="T15">(tj. osoby wymienione w rejestrze lub <text:s/></text:span></text:p>
      <text:p text:style-name="P50"><text:span text:style-name="T15"><text:s text:c="12"/>za</text:span><text:span text:style-name="T17">ś</text:span><text:span text:style-name="T15">wiadczeniu o wpisie do ewidencji działalno</text:span><text:span text:style-name="T17">ś</text:span><text:span text:style-name="T15">ci gospodarczej, posiadaj</text:span><text:span text:style-name="T17">ą</text:span><text:span text:style-name="T15">ce <text:s/></text:span></text:p>
      <text:p text:style-name="P52"><text:s text:c="12"/>umocowanie prawne do reprezentowania firmy). Dokument wielostronicowy </text:p>
      <text:p text:style-name="P90"><text:span text:style-name="T15">przedło</text:span><text:span text:style-name="T17">ż</text:span><text:span text:style-name="T15">ony w formie kserokopii winien by</text:span><text:span text:style-name="T17">ć </text:span><text:span text:style-name="T15">potwierdzony za zgodno</text:span><text:span text:style-name="T17">ść</text:span></text:p>
      <text:p text:style-name="P90"><text:span text:style-name="T15">z oryginałem na ka</text:span><text:span text:style-name="T17">ż</text:span><text:span text:style-name="T15">dej stronie.</text:span></text:p>
      <text:p text:style-name="P91"/>
      <text:p text:style-name="P23"><text:span text:style-name="T16"><text:s/>8.3</text:span><text:span text:style-name="T65">.<text:tab/></text:span><text:span text:style-name="T41">Kwestie dotycz</text:span><text:span text:style-name="T42">ą</text:span><text:span text:style-name="T41">ce rodzaju dokumentów składanych przez Wykonawców maj</text:span><text:span text:style-name="T42">ą</text:span><text:span text:style-name="T41">cych <text:tab/>siedzib</text:span><text:span text:style-name="T42">ę </text:span><text:span text:style-name="T41">lub miejsce zamieszkania poza terytorium Rzeczpospolitej Polskiej reguluje § <text:tab/>4 rozporz</text:span><text:span text:style-name="T42">ą</text:span><text:span text:style-name="T41">dzenia Prezesa Rady Ministrów z dnia 30.12.2009 r. <text:s/>w sprawie rodzajów <text:tab/>dokumentów, jakich mo</text:span><text:span text:style-name="T42">ż</text:span><text:span text:style-name="T41">e </text:span><text:span text:style-name="T42">żą</text:span><text:span text:style-name="T41">da</text:span><text:span text:style-name="T42">ć </text:span><text:span text:style-name="T41">zamawiaj</text:span><text:span text:style-name="T42">ą</text:span><text:span text:style-name="T41">cy od Wykonawcy oraz form w jakich te <text:tab/>dokumenty mog</text:span><text:span text:style-name="T42">ą </text:span><text:span text:style-name="T41">by</text:span><text:span text:style-name="T42">ć </text:span><text:span text:style-name="T41">składane (Dz. U z 2009 Nr 226, poz. 817 ).</text:span></text:p>
      <text:p text:style-name="P29"><text:span text:style-name="T44">8.4.</text:span><text:span text:style-name="T47"> <text:tab/></text:span><text:span text:style-name="T41">Zło</text:span><text:span text:style-name="T42">ż</text:span><text:span text:style-name="T41">enie dokumentu w niewła</text:span><text:span text:style-name="T42">ś</text:span><text:span text:style-name="T41">ciwej formie (np. nie po</text:span><text:span text:style-name="T42">ś</text:span><text:span text:style-name="T41">wiadczone przez <text:s/>Wykonawc</text:span><text:span text:style-name="T42">ę <text:tab/></text:span><text:span text:style-name="T41">za zgodno</text:span><text:span text:style-name="T42">ść </text:span><text:span text:style-name="T41">z oryginałem odpisy lub kopie) traktowane b</text:span><text:span text:style-name="T42">ę</text:span><text:span text:style-name="T41">dzie jak <text:s/>jego brak.</text:span></text:p>
      <text:p text:style-name="P51"/>
      <text:list xml:id="list33606661" text:continue-list="list33608203" text:style-name="WW8Num2">
        <text:list-header>
          <text:p text:style-name="P225"><text:span text:style-name="T78">9. <text:tab/></text:span><text:span text:style-name="T30">OFERTA SKŁADANA PRZEZ SPÓŁK</text:span><text:span text:style-name="T32">Ę </text:span><text:span text:style-name="T30">CYWILN</text:span><text:span text:style-name="T32">Ą</text:span></text:p>
        </text:list-header>
      </text:list>
      <text:p text:style-name="P83"><text:tab/>W przypadku składania oferty przez spółk<text:span text:style-name="T25">ę </text:span>cywiln<text:span text:style-name="T25">ą </text:span>dokumenty, o których mowa w <text:tab/>pkt 8 <text:tab/>SIWZ dotyczy<text:span text:style-name="T25">ć </text:span>winny ka<text:span text:style-name="T25">ż</text:span>dego ze wspólników tej spółki. <text:span text:style-name="T15">Wspólnicy</text:span> <text:span text:style-name="T15">spółki <text:tab/>cywilnej zobowi</text:span><text:span text:style-name="T17">ą</text:span><text:span text:style-name="T15">zani s</text:span><text:span text:style-name="T17">ą </text:span><text:span text:style-name="T15">ustanowi</text:span><text:span text:style-name="T17">ć </text:span><text:span text:style-name="T15">pełnomocnika do reprezentowania ich w <text:tab/>post</text:span><text:span text:style-name="T17">ę</text:span><text:span text:style-name="T15">powaniu, albo reprezentowania w post</text:span><text:span text:style-name="T17">ę</text:span><text:span text:style-name="T15">powaniu i zawarcia umowy <text:s/>w <text:tab/>sprawie zamówienia publicznego. Pełnomocnictwo, a w przypadku, gdy <text:tab/>upowa</text:span><text:span text:style-name="T17">ż</text:span><text:span text:style-name="T15">nienie wynika wprost z tre</text:span><text:span text:style-name="T17">ś</text:span><text:span text:style-name="T15">ci umowy spółki, umow</text:span><text:span text:style-name="T17">ę </text:span><text:span text:style-name="T15">nale</text:span><text:span text:style-name="T17">ż</text:span><text:span text:style-name="T15">y doł</text:span><text:span text:style-name="T17">ą</text:span><text:span text:style-name="T15">czy</text:span><text:span text:style-name="T17">ć </text:span><text:span text:style-name="T15">do <text:tab/>oferty.</text:span></text:p>
      <text:p text:style-name="P83"><text:span text:style-name="T15"><text:tab/>Uwaga: Pełnomocnictwo winno by</text:span><text:span text:style-name="T17">ć </text:span><text:span text:style-name="T15">udzielone przez wszystkich wykonawców tj. <text:tab/>wspólników spółki cywilnej. Przykładowy wzór pełnomocnictwa stanowi <text:s/><text:tab/>zał</text:span><text:span text:style-name="T17">ą</text:span><text:span text:style-name="T15">cznik nr 7 do oferty.</text:span></text:p>
      <text:p text:style-name="P51"/>
      <text:list xml:id="list33594382" text:continue-numbering="true" text:style-name="WW8Num2">
        <text:list-header>
          <text:p text:style-name="P226"><text:span text:style-name="T77">10. <text:tab/></text:span>OFERTA SKŁADANA PRZEZ KONSORCJUM.</text:p>
        </text:list-header>
      </text:list>
      <text:p text:style-name="P50"><text:span text:style-name="T2"><text:s text:c="6"/>10.1.</text:span><text:span text:style-name="T1">Wykonawcy tworzący konsorcjum, ubiegający się wspólnie o udzielenie<text:line-break/> <text:s text:c="13"/>zamówienia ustanawiają pełnomocnika do reprezentowania w postępowaniu, albo<text:line-break/> <text:s text:c="13"/>reprezentowania w postępowaniu i zawarcia umowy w sprawie zamówienia<text:line-break/> <text:s text:c="14"/>publicznego. Pełnomocnictwo, należy dołączyć do oferty.</text:span></text:p>
      <text:p text:style-name="P53"><text:s text:c="14"/>Uwaga: Pełnomocnictwo winno być udzielone przez wszystkich wykonawców<text:line-break/> <text:s text:c="13"/>wchodzących w skład konsorcjum. </text:p>
      <text:p text:style-name="P50"><text:span text:style-name="T1"><text:s text:c="7"/></text:span><text:span text:style-name="T2">10.2</text:span><text:span text:style-name="T1"> W przypadku wyboru przez Zamawiającego oferty złożonej przez konsorcjum,<text:line-break/> <text:s text:c="13"/>Wykonawcy tworzący konsorcjum zobowiązani będą najpóźniej przed podpisaniem<text:line-break/> <text:s text:c="14"/>umowy na wykonanie zamówienia, do przedłożenia umowy konsorcjum.</text:span></text:p>
      <text:p text:style-name="P57"><text:span text:style-name="T1"><text:s text:c="5"/></text:span><text:span text:style-name="T55"><text:s text:c="3"/></text:span><text:span text:style-name="T56">10.3</text:span><text:span text:style-name="T55"> Wszyscy członkowie konsorcjum ponoszą solidarnie odpowiedzialność prawną za<text:line-break/> <text:s text:c="15"/>realizację zamówienia. Problematykę zobowiązań solidarnych w zakresie nie<text:line-break/> <text:s text:c="15"/>uregulowanym przez umowę <text:s/>konsorcjum regulują przepisy kodeksu cywilnego</text:span></text:p>
      <text:p text:style-name="P50"><text:span text:style-name="T1"><text:s text:c="6"/></text:span><text:span text:style-name="T2"><text:s/>10.4</text:span><text:span text:style-name="T1"> Oferta składana przez konsorcjum zostanie utworzona z dokumentów wymienionych<text:line-break/> <text:s text:c="14"/>w pkt 8 specyfikacji istotnych warunków zamówienia z zastrzeżeniem, iż <text:tab/> <text:tab/> <text:s text:c="2"/>dokumenty wymienione w pkt 8 składane są przez każdego z uczestników<text:line-break/></text:span><text:soft-page-break/><text:span text:style-name="T1"> <text:s text:c="14"/>konsorcjum osobno lub oświadczenie zostanie podpisane przez wszystkich<text:line-break/> <text:s text:c="14"/>członków konsorcjum lub pełnomocnika.<text:line-break/> <text:s text:c="6"/></text:span><text:span text:style-name="T2">10.5</text:span><text:span text:style-name="T1"> Ocena spełnienia przez konsorcjum warunków i wymogów określonych w<text:line-break/> <text:s text:c="14"/>specyfikacji w pkt. 8 będzie polegała na łącznej ocenie złożonych dokumentów.</text:span></text:p>
      <text:p text:style-name="P23"><text:s text:c="7"/><text:span text:style-name="T16">10.6 </text:span>Oferta konsorcjum musi być podpisana i oznaczona w taki sposób, by prawnie<text:line-break/> <text:s text:c="14"/>zobowiązywała wszystkie podmioty wchodzące w skład konsorcjum.<text:span text:style-name="T1"><text:line-break/> <text:s text:c="13"/></text:span></text:p>
      <text:list xml:id="list33615977" text:continue-numbering="true" text:style-name="WW8Num2">
        <text:list-header>
          <text:p text:style-name="P229"><text:span text:style-name="T78">11. <text:s/><text:tab/></text:span><text:span text:style-name="T30">INFORMACJE O SPOSOBIE POROZUMIEWANIA SI</text:span><text:span text:style-name="T32">Ę </text:span><text:span text:style-name="T30">ZAMAWIAJ</text:span><text:span text:style-name="T32">Ą</text:span><text:span text:style-name="T30">CEGO <text:s text:c="3"/></text:span><text:span text:style-name="T78"><text:tab/></text:span><text:span text:style-name="T30">Z WYKONAWCAMI</text:span></text:p>
        </text:list-header>
      </text:list>
      <text:p text:style-name="Standard"><text:span text:style-name="T15"><text:s text:c="10"/>11.1. </text:span>O<text:span text:style-name="T25">ś</text:span>wiadczenia, wnioski, zawiadomienia oraz wszelkie informacje przekazywane <text:s text:c="2"/></text:p>
      <text:p text:style-name="Standard"><text:s text:c="19"/>będą za pomocą faksu, drogą elektroniczną. </text:p>
      <text:p text:style-name="Standard"><text:s text:c="10"/><text:span text:style-name="T15">11.2.</text:span> Je<text:span text:style-name="T25">ż</text:span>eli Zamawiaj<text:span text:style-name="T25">ą</text:span>cy lub Wykonawca przekazuj<text:span text:style-name="T25">ą </text:span>dokumenty lub informacje <text:s text:c="2"/></text:p>
      <text:p text:style-name="Standard"><text:s text:c="19"/>faksem, drogą elektroniczną, ka<text:span text:style-name="T25">ż</text:span>da ze stron na <text:span text:style-name="T25">żą</text:span>danie niezwłocznie potwierdza <text:s text:c="2"/></text:p>
      <text:p text:style-name="Standard"><text:s text:c="19"/>fakt ich otrzymania.</text:p>
      <text:p text:style-name="Standard"><text:s text:c="10"/><text:span text:style-name="T15">11.3</text:span>. Wykonawca mo<text:span text:style-name="T25">ż</text:span>e zwróci<text:span text:style-name="T25">ć </text:span>si<text:span text:style-name="T25">ę </text:span>do Zamawiaj<text:span text:style-name="T25">ą</text:span>cego o wyja<text:span text:style-name="T25">ś</text:span>nienie tre<text:span text:style-name="T25">ś</text:span>ci SIWZ <text:s text:c="3"/></text:p>
      <text:p text:style-name="Standard"><text:s text:c="19"/>faksem, drogą elektroniczną.</text:p>
      <text:p text:style-name="Standard"><text:span text:style-name="T15"><text:s text:c="10"/>11.4. </text:span>Zawsze dopuszczalna jest droga pisemna.</text:p>
      <text:p text:style-name="P15"/>
      <text:p text:style-name="Standard"><text:span text:style-name="T15"><text:s/>12. <text:s text:c="3"/></text:span><text:span text:style-name="T30">OSOBY UPRAWNIONE DO POROZUMIEWANIA SI</text:span><text:span text:style-name="T32">Ę </text:span><text:span text:style-name="T30">Z WYKONAWCAMI<text:line-break/></text:span> <text:s text:c="9"/><text:span text:style-name="T30">W SPRAWACH DOTYCZĄCYCH ZAMÓWIENIA</text:span></text:p>
      <text:p text:style-name="P14"><text:s text:c="4"/><text:span text:style-name="T41"><text:s/>- <text:s text:c="2"/>w sprawach proceduralnych <text:s text:c="19"/>pani <text:s/>Grażyna Czochra</text:span></text:p>
      <text:p text:style-name="P16"><text:s text:c="5"/>- <text:s text:c="2"/>w sprawach <text:s/>przedmiotu zamówienia <text:s text:c="4"/>pani <text:s/>Violetta <text:s/>Iwańska</text:p>
      <text:p text:style-name="P14"><text:s text:c="5"/>tel./fax <text:s/>(32) 4556200 </text:p>
      <text:p text:style-name="Standard"><text:span text:style-name="T39"><text:s/></text:span><text:span text:style-name="T39"><text:s text:c="10"/>e-mail <text:s text:c="2"/>mops@mops.wodzislaw.pl</text:span></text:p>
      <text:p text:style-name="P28"/>
      <text:p text:style-name="P14"><text:s text:c="5"/>w dniach od poniedziałku do pi<text:span text:style-name="T37">ą</text:span>tku w godzinach od 9<text:span text:style-name="T40">00</text:span> do 12<text:span text:style-name="T40">00.</text:span></text:p>
      <text:p text:style-name="P19"/>
      <text:p text:style-name="Standard"><text:span text:style-name="T15">13. <text:s text:c="3"/></text:span><text:span text:style-name="T30">TRYB UDZIELANIA WYJA</text:span><text:span text:style-name="T32">Ś</text:span><text:span text:style-name="T30">NIE</text:span><text:span text:style-name="T32">Ń </text:span><text:span text:style-name="T30">DOTYCZ</text:span><text:span text:style-name="T32">Ą</text:span><text:span text:style-name="T30">CYCH TRE</text:span><text:span text:style-name="T32">Ś</text:span><text:span text:style-name="T30">CI SPECYFIKACJI <text:s text:c="2"/></text:span></text:p>
      <text:p text:style-name="Standard"><text:span text:style-name="T15"><text:s text:c="9"/></text:span><text:span text:style-name="T30">ISTOTNYCH WARUNKÓW ZAMÓWIENIA</text:span></text:p>
      <text:list xml:id="list33569526" text:style-name="L2">
        <text:list-item>
          <text:list>
            <text:list-item>
              <text:p text:style-name="P191">Stosownie do art. 38 ust. 1 ustawy PZP ka<text:span text:style-name="T25">ż</text:span>dy Wykonawca mo<text:span text:style-name="T25">ż</text:span>e zwróci<text:span text:style-name="T25">ć </text:span>si<text:span text:style-name="T25">ę<text:line-break/></text:span> do Zamawiaj<text:span text:style-name="T25">ą</text:span>cego <text:s/>o wyja<text:span text:style-name="T25">ś</text:span>nienie specyfikacji istotnych warunków zamówienia.</text:p>
            </text:list-item>
            <text:list-item>
              <text:p text:style-name="P191">Zamawiający nie przewiduje zwołania zebrania wszystkich Wykonawców w celu wyjaśnienia wątpliwości treści SIWZ.</text:p>
            </text:list-item>
            <text:list-item>
              <text:p text:style-name="P191">Zamawiaj<text:span text:style-name="T25">ą</text:span>cy zobowi<text:span text:style-name="T25">ą</text:span>zany jest niezwłocznie udzieli<text:span text:style-name="T25">ć </text:span>wyja<text:span text:style-name="T25">ś</text:span>nie<text:span text:style-name="T25">ń </text:span>chyba, <text:span text:style-name="T25">ż</text:span>e pro<text:span text:style-name="T25">ś</text:span>ba o wyja<text:span text:style-name="T25">ś</text:span>nienie specyfikacji wpłyn<text:span text:style-name="T25">ę</text:span>ła do Zamawiaj<text:span text:style-name="T25">ą</text:span>cego na mniej ni<text:span text:style-name="T25">ż </text:span><text:span text:style-name="T42">2</text:span> dni przed terminem składania ofert, pod warunkiem, że wniosek o wyjaśnienie treści SIWZ wpłynął do Zamawiającego nie później niż do końca dnia, w którym upływa połowa wyznaczonego terminu składania ofert. </text:p>
            </text:list-item>
            <text:list-item>
              <text:p text:style-name="P191">Jeżeli wniosek SIWZ wpłynął po upływie terminu składania wniosku, o którym mowa w ust. 1 lub dotyczy udzielonych wyjaśnień Zamawiający może udzielić wyjaśnień albo pozostawić wniosek bez rozpoznania.</text:p>
            </text:list-item>
            <text:list-item>
              <text:p text:style-name="P191">Zgodnie z art. 38 ust. 2 <text:s/>PZP, Zamawiaj<text:span text:style-name="T25">ą</text:span>cy jednocze<text:span text:style-name="T25">ś</text:span>nie przesyła tre<text:span text:style-name="T25">ść <text:tab/></text:span>wyja<text:span text:style-name="T25">ś</text:span>nienia wszystkim Wykonawcom, którym dor<text:span text:style-name="T25">ę</text:span>czono SIWZ, bez ujawniania <text:tab/><text:span text:style-name="T25">ź</text:span>ródła zapytania oraz zamieszcza wyjaśnienia na stronie internetowej.</text:p>
            </text:list-item>
          </text:list>
        </text:list-item>
      </text:list>
      <text:p text:style-name="Standard"><text:tab/><text:span text:style-name="T16">13.6.</text:span>W szczególnie uzasadnionych przypadkach Zamawiaj<text:span text:style-name="T25">ą</text:span>cy mo<text:span text:style-name="T25">ż</text:span>e w ka<text:span text:style-name="T25">ż</text:span>dym czasie, <text:s text:c="3"/></text:p>
      <text:p text:style-name="P25"><text:s text:c="18"/><text:tab/> przed upływem terminu do składania ofert, zmodyfikowa<text:span text:style-name="T25">ć </text:span>tre<text:span text:style-name="T25">ść </text:span>dokumentów <text:s/></text:p>
      <text:p text:style-name="Standard"><text:s text:c="18"/><text:tab/> zawieraj<text:span text:style-name="T25">ą</text:span>cych SIWZ. Dokonane w ten sposób modyfikacje przekazuje si<text:span text:style-name="T25">ę <text:s/></text:span></text:p>
      <text:p text:style-name="Standard"><text:span text:style-name="T25"><text:s text:c="18"/><text:tab/> </text:span>niezwłocznie wszystkim, którym przekazano specyfikacj<text:span text:style-name="T25">ę </text:span>oraz zamieszcza na <text:s/></text:p>
      <text:p text:style-name="Standard"><text:s text:c="19"/><text:tab/>stronie internetowej.</text:p>
      <text:p text:style-name="P25"><text:soft-page-break/><text:tab/><text:span text:style-name="T16">13.7.</text:span> W uzasadnionych przypadkach Zamawiający może przed upływem terminu <text:tab/><text:tab/>składania ofert zmienić treść specyfikacji istotnych warunków zamówienia. <text:tab/><text:tab/>Dokonaną zmianę specyfikacji Zamawiający zamieści na stronie internetowej, <text:tab/><text:tab/>na której udostępniono SIWZ. Jeżeli w wyniku zmiany treści ogłoszenia o <text:tab/><text:tab/>zamówieniu jest niezbędny dodatkowy czas na wprowadzenie zmian w <text:tab/><text:tab/><text:tab/>ofertach Zamawiający przedłoży termin składania ofert. O przedłużeniu <text:tab/><text:tab/><text:tab/>terminu składania <text:s/>ofert Zamawiający zawiadomi niezwłocznie wszystkich <text:tab/><text:tab/>wykonawców, zamieszczając informację na stronie internetowej, na której <text:tab/><text:tab/>udostępniono SIWZ oraz zamieści ogłoszenie o zmianie ogłoszenia o <text:tab/><text:tab/><text:tab/>Biuletynie Zamówień Publicznych.</text:p>
      <text:p text:style-name="Standard"/>
      <text:p text:style-name="Standard"><text:span text:style-name="T15"><text:s text:c="19"/>Uwaga: Wykonawcy, którzy pobrali specyfikacj</text:span><text:span text:style-name="T17">ę </text:span><text:span text:style-name="T15">istotnych warunków <text:s text:c="3"/></text:span></text:p>
      <text:p text:style-name="P110"><text:span text:style-name="T15"><text:s text:c="5"/>zamówienia drog</text:span><text:span text:style-name="T17">ą </text:span><text:span text:style-name="T15">elektroniczn</text:span><text:span text:style-name="T17">ą </text:span><text:span text:style-name="T15">ze strony internetowej zamawiaj</text:span><text:span text:style-name="T17">ą</text:span><text:span text:style-name="T15">cego, <text:s text:c="24"/></text:span></text:p>
      <text:p text:style-name="P110"><text:span text:style-name="T15"><text:s text:c="5"/>a chcieliby otrzyma</text:span><text:span text:style-name="T17">ć </text:span><text:span text:style-name="T15">informacje, o których mowa powy</text:span><text:span text:style-name="T17">ż</text:span><text:span text:style-name="T15">ej, zobowi</text:span><text:span text:style-name="T17">ą</text:span><text:span text:style-name="T15">zani s</text:span><text:span text:style-name="T17">ą <text:s text:c="7"/></text:span></text:p>
      <text:p text:style-name="P110"><text:span text:style-name="T17"><text:s text:c="5"/></text:span><text:span text:style-name="T15">do poinformowania o tym fakcie Zamawiaj</text:span><text:span text:style-name="T17">ą</text:span><text:span text:style-name="T15">cego, w sposób o którym mowa </text:span></text:p>
      <text:p text:style-name="P111"><text:s text:c="6"/>w pkt <text:s/>11 SIWZ.</text:p>
      <text:p text:style-name="P58"/>
      <text:p text:style-name="Standard"><text:span text:style-name="T15">14. <text:s text:c="3"/></text:span><text:span text:style-name="T30">WADIUM</text:span></text:p>
      <text:p text:style-name="P58"><text:s text:c="10"/>Zamawiający nie żąda wniesienia wadium.</text:p>
      <text:p text:style-name="P58"/>
      <text:p text:style-name="P25"><text:span text:style-name="T15"><text:s/>15. <text:s text:c="3"/></text:span><text:span text:style-name="T30">TERMIN ZWI</text:span><text:span text:style-name="T32">Ą</text:span><text:span text:style-name="T30">ZANIA OFERT</text:span><text:span text:style-name="T32">Ą</text:span></text:p>
      <text:p text:style-name="P15"><text:s text:c="6"/>Termin zwi<text:span text:style-name="T25">ą</text:span>zania ofert<text:span text:style-name="T25">ą </text:span>wynosi 30 dni. Bieg terminu rozpoczyna si<text:span text:style-name="T25">ę </text:span>wraz z upływem <text:s text:c="2"/></text:p>
      <text:p text:style-name="P87"><text:span text:style-name="T38"><text:tab/>terminu składania ofert. </text:span><text:span text:style-name="T51">Wykonawca samodzielnie lub na wniosek Zamawiającego może <text:tab/>przedłużyć termin związania ofertą, z tym, że Zamawiający może tylko raz, co najmniej na 3 <text:tab/>dni przed upływem terminu związania ofertą, zwrócić się do Wykonawców o wyrażenie <text:tab/>zgody na przedłużenie tego terminu o oznaczony okres, nie dłuższy jednak niż 60 dni.</text:span><text:span text:style-name="T88"> </text:span></text:p>
      <text:p text:style-name="P58"><text:span text:style-name="T38"><text:s text:c="67"/></text:span><text:s text:c="10"/></text:p>
      <text:p text:style-name="P25"><text:span text:style-name="T15"><text:s/>16. <text:s text:c="3"/></text:span><text:span text:style-name="T30">POSTA</text:span><text:span text:style-name="T32">Ć </text:span><text:span text:style-name="T30">OFERTY</text:span></text:p>
      <text:p text:style-name="P15"><text:span text:style-name="T15"><text:s text:c="3"/></text:span><text:span text:style-name="T16"><text:s/>16.1.</text:span> Oferta musi by<text:span text:style-name="T25">ć </text:span>napisana w j<text:span text:style-name="T25">ę</text:span>zyku polskim pismem czytelnym.</text:p>
      <text:p text:style-name="P14"><text:span text:style-name="T15"><text:s text:c="4"/>16.2. Wszystkie zapisane strony oferty</text:span> za wyj<text:span text:style-name="T25">ą</text:span>tkiem oryginału dokumentu, który<text:line-break/> <text:s text:c="13"/>nie jest wystawiony przez Wykonawc<text:span text:style-name="T25">ę </text:span>a stanowi cz<text:span text:style-name="T25">ęść </text:span>składow<text:span text:style-name="T25">ą </text:span>oferty, powinny <text:s text:c="2"/></text:p>
      <text:p text:style-name="P15"><text:span text:style-name="T15"><text:s text:c="14"/></text:span>by<text:span text:style-name="T25">ć </text:span>opatrzone podpisem wraz z piecz<text:span text:style-name="T25">ą</text:span>tk<text:span text:style-name="T25">ą </text:span>osoby lub osób uprawnionych </text:p>
      <text:p text:style-name="P14"><text:s text:c="14"/>do wyst<text:span text:style-name="T25">ę</text:span>powania w obrocie prawnym w imieniu wykonawcy, b<text:span text:style-name="T25">ą</text:span>d<text:span text:style-name="T25">ź </text:span>przez <text:s/></text:p>
      <text:p text:style-name="P14"><text:s text:c="14"/>upowa<text:span text:style-name="T25">ż</text:span>nionego przedstawiciela wykonawcy (w tym przypadku upowa<text:span text:style-name="T25">ż</text:span>nienie <text:s text:c="9"/></text:p>
      <text:p text:style-name="P14"><text:s text:c="14"/>do podpisywania dokumentów musi by<text:span text:style-name="T25">ć </text:span>doł<text:span text:style-name="T25">ą</text:span>czone do oferty).</text:p>
      <text:p text:style-name="P25"><text:span text:style-name="T15"><text:s text:c="10"/>16.3. </text:span>Osoby podpisuj<text:span text:style-name="T25">ą</text:span>ce ofert<text:span text:style-name="T25">ę </text:span>winny by<text:span text:style-name="T25">ć </text:span>uprawnione do zaci<text:span text:style-name="T25">ą</text:span>gania zobowi<text:span text:style-name="T25">ą</text:span>za<text:span text:style-name="T25">ń </text:span>do <text:s/></text:p>
      <text:p text:style-name="P25"><text:s text:c="21"/>wysoko<text:span text:style-name="T25">ś</text:span>ci odpowiadaj<text:span text:style-name="T25">ą</text:span>cej cenie oferty tj. zgodnie z aktualnym odpisem <text:s text:c="2"/></text:p>
      <text:p text:style-name="Standard"><text:s text:c="21"/>Krajowego Rejestru S<text:span text:style-name="T25">ą</text:span>dowego lub innego wła<text:span text:style-name="T25">ś</text:span>ciwego rejestru, umow<text:span text:style-name="T25">ą </text:span>spółki <text:s text:c="2"/></text:p>
      <text:p text:style-name="Standard"><text:s text:c="21"/>cywilnej, a w przypadku spółki z ograniczon<text:span text:style-name="T25">ą </text:span>odpowiedzialno<text:span text:style-name="T25">ś</text:span>ci<text:span text:style-name="T25">ą </text:span></text:p>
      <text:p text:style-name="Standard"><text:span text:style-name="T25"><text:s text:c="21"/></text:span>z uwzgl<text:span text:style-name="T25">ę</text:span>dnieniem <text:span text:style-name="T41">art. 230 <text:s/>kodeksu spółek handlowych.</text:span></text:p>
      <text:p text:style-name="Standard"><text:span text:style-name="T15"><text:s text:c="10"/>16.4. Wszystkie kartki oferty</text:span> musz<text:span text:style-name="T25">ą </text:span>by<text:span text:style-name="T25">ć </text:span>spi<text:span text:style-name="T25">ę</text:span>te w sposób uniemo<text:span text:style-name="T25">ż</text:span>liwiaj<text:span text:style-name="T25">ą</text:span>cy samoistn<text:span text:style-name="T25">ą <text:s text:c="2"/></text:span></text:p>
      <text:p text:style-name="Standard"><text:span text:style-name="T25"><text:s text:c="20"/></text:span>dokumentacj<text:span text:style-name="T25">ę </text:span>oferty <text:s/>( tj. bez udziału osób trzecich ), ponumerowane kolejnymi <text:s/></text:p>
      <text:p text:style-name="Standard"><text:s text:c="20"/>numerami. Dopuszcza si<text:span text:style-name="T25">ę </text:span>własn<text:span text:style-name="T25">ą </text:span>numeracj<text:span text:style-name="T25">ę </text:span>kalkulacji kosztów pod warunkiem <text:s/></text:p>
      <text:p text:style-name="Standard"><text:s text:c="20"/>zachowania ci<text:span text:style-name="T25">ą</text:span>gło<text:span text:style-name="T25">ś</text:span>ci numeracji stron.</text:p>
      <text:p text:style-name="Standard"><text:span text:style-name="T15"><text:s text:c="10"/>16.5. </text:span>Wszelkie poprawki lub zmiany w tek<text:span text:style-name="T25">ś</text:span>cie oferty powinny by<text:span text:style-name="T25">ć </text:span>naniesione <text:s/></text:p>
      <text:p text:style-name="Standard"><text:s text:c="20"/>czytelnie <text:s/>oraz opatrzone podpisem wraz z piecz<text:span text:style-name="T25">ą</text:span>tk<text:span text:style-name="T25">ą </text:span>osoby uprawnionej </text:p>
      <text:p text:style-name="Standard"><text:s text:c="20"/>i dodatkowo opatrzone dat<text:span text:style-name="T25">ą </text:span>dokonania poprawki.</text:p>
      <text:p text:style-name="P25"><text:span text:style-name="T15"><text:s text:c="10"/>16.6. </text:span>Złożenie oferty zawieraj<text:span text:style-name="T25">ą</text:span>cej rozwi<text:span text:style-name="T25">ą</text:span>zania alternatywne spowoduje odrzucenie <text:s/></text:p>
      <text:p text:style-name="P25"><text:s text:c="19"/>oferty.</text:p>
      <text:p text:style-name="P14"><text:soft-page-break/><text:span text:style-name="T15"><text:s text:c="4"/>16.7. </text:span>Ka<text:span text:style-name="T25">ż</text:span>dy Wykonawca mo<text:span text:style-name="T25">ż</text:span>e zło<text:span text:style-name="T25">ż</text:span>y<text:span text:style-name="T25">ć </text:span>w niniejszym przetargu tylko jedn<text:span text:style-name="T25">ą </text:span>ofert<text:span text:style-name="T25">ę</text:span>.<text:line-break/> <text:s text:c="13"/>Za równoznaczne ze zło<text:span text:style-name="T25">ż</text:span>eniem wi<text:span text:style-name="T25">ę</text:span>cej ni<text:span text:style-name="T25">ż </text:span>jednej oferty przez tego samego <text:s text:c="7"/></text:p>
      <text:p text:style-name="P15"><text:span text:style-name="T15"><text:s text:c="14"/></text:span>Wykonawc<text:span text:style-name="T25">ę </text:span>zostanie uznana sytuacja, w której ten sam podmiot wyst<text:span text:style-name="T25">ę</text:span>puje <text:s/></text:p>
      <text:p text:style-name="P15"><text:s text:c="14"/>wspólnie w dwóch lub wi<text:span text:style-name="T25">ę</text:span>cej ofertach składanych wspólnie lub jest <text:s/></text:p>
      <text:p text:style-name="P15"><text:s text:c="14"/>samodzielnym Wykonawc<text:span text:style-name="T25">ą</text:span>, a jednocze<text:span text:style-name="T25">ś</text:span>nie jest uczestnikiem oferty wspólnej.</text:p>
      <text:p text:style-name="P15"><text:span text:style-name="T16"><text:tab/>16.8. </text:span>Wykonawca ponosi wszelkie koszty związane z przygotowaniem i <text:tab/><text:tab/><text:tab/><text:tab/>przedłożeniem oferty z uwzględnieniem art. 93 ust. 4 PZP.</text:p>
      <text:p text:style-name="P13"><text:tab/><text:span text:style-name="T41">16.9 Informacje stanowiące tajemnicę przedsiębiorstwa w rozumieniu przepisów o <text:tab/><text:tab/><text:tab/>zwalczaniu nieuczciwej konkurencji </text:span></text:p>
      <text:p text:style-name="P55"/>
      <text:p text:style-name="P56"><text:tab/>Wykonawca może zastrzec w ofercie informacje stanowiące tajemnicę <text:tab/>przedsiębiorstwa w <text:tab/>rozumieniu przepisów o zwalczaniu nieuczciwej konkurencji składając wraz z ofertą stosowne <text:tab/>oświadczenie. Poprawki dokonywane w ofercie muszą być jednoznaczne, czytelne i <text:tab/>zrozumiałe oraz parafowane przez osobę/y podpisującą całą ofertę - w przeciwnym wypadku <text:tab/>informacje poprawione, przekreślone lub nieczytelne będą traktowane jako <text:tab/>brak <text:tab/>odpowiedzi.</text:p>
      <text:p text:style-name="P22"/>
      <text:p text:style-name="P25"><text:span text:style-name="T15"><text:s/>17. <text:s text:c="2"/></text:span><text:span text:style-name="T30">ZALECENIA DOTYCZ</text:span><text:span text:style-name="T32">Ą</text:span><text:span text:style-name="T30">CE OPAKOWANIA I OZNAKOWANIA OFERT</text:span></text:p>
      <text:p text:style-name="P25"><text:span text:style-name="T15"><text:s text:c="9"/>17.1. </text:span>Oferty składane s<text:span text:style-name="T25">ą </text:span>w jednym egzemplarzu, w nieprzejrzystych i zamkni<text:span text:style-name="T25">ę</text:span>tych <text:s/></text:p>
      <text:p text:style-name="P25"><text:s text:c="19"/>kopertach lub opakowaniach.</text:p>
      <text:p text:style-name="P25"><text:s text:c="9"/><text:span text:style-name="T15">17.2. </text:span>Koperta lub opakowanie powinno by<text:span text:style-name="T25">ć </text:span>zaadresowane na adres:</text:p>
      <text:p text:style-name="P108"><text:span text:style-name="T26"><text:s text:c="5"/>Miejski O</text:span><text:span text:style-name="T29">ś</text:span><text:span text:style-name="T26">rodek Pomocy Społecznej</text:span></text:p>
      <text:p text:style-name="P107"><text:s text:c="5"/>ul. Kubsza 28</text:p>
      <text:p text:style-name="P107"><text:s text:c="5"/>44-300 <text:s text:c="2"/>Wodzisław Śląski</text:p>
      <text:p text:style-name="P108"><text:s text:c="6"/>oraz powinna by<text:span text:style-name="T25">ć </text:span>opisana bez żadnych oznakowa<text:span text:style-name="T25">ń </text:span>nast<text:span text:style-name="T25">ę</text:span>puj<text:span text:style-name="T25">ą</text:span>co:</text:p>
      <text:p text:style-name="P66"><text:span text:style-name="T26">"</text:span><text:span text:style-name="T27">Ś</text:span><text:span text:style-name="T28">wiadczenie usług opieku</text:span><text:span text:style-name="T27">ń</text:span><text:span text:style-name="T28">czych i specjalistycznych usług opieku</text:span><text:span text:style-name="T27">ń</text:span><text:span text:style-name="T28">czych<text:line-break/> oraz specjalistycznych usług opiekuńczych dla osób z zaburzeniami psychicznymi dla podopiecznych Miejskiego O</text:span><text:span text:style-name="T27">ś</text:span><text:span text:style-name="T28">rodka Pomocy Społecznej<text:line-break/> w Wodzisławiu </text:span><text:span text:style-name="T27">Ś</text:span><text:span text:style-name="T28">l</text:span><text:span text:style-name="T27">ą</text:span><text:span text:style-name="T28">skim" </text:span><text:span text:style-name="T26">w okresie od 1.01.2011 r. do 31.12.2011 r.</text:span></text:p>
      <text:p text:style-name="P40"/>
      <text:list xml:id="list33567010" text:style-name="WW8Num15">
        <text:list-item>
          <text:list>
            <text:list-header>
              <text:p text:style-name="P230"><text:s text:c="9"/><text:span text:style-name="T16">17.3</text:span>.Konsekwencje zło<text:span text:style-name="T25">ż</text:span>enia oferty niezgodnie z w/w opisem ponosi Wykonawca.</text:p>
            </text:list-header>
          </text:list>
        </text:list-item>
      </text:list>
      <text:p text:style-name="P66"><text:line-break/></text:p>
      <text:list xml:id="list33572062" text:style-name="WW8Num6">
        <text:list-item>
          <text:p text:style-name="P211"><text:span text:style-name="T15"><text:s text:c="3"/></text:span><text:span text:style-name="T30">TERMIN I MIEJSCE SKŁADANIA OFERT</text:span></text:p>
        </text:list-item>
      </text:list>
      <text:p text:style-name="Standard"><text:span text:style-name="T15"><text:s text:c="9"/>18.1. </text:span>Oferty nale<text:span text:style-name="T25">ż</text:span>y składa<text:span text:style-name="T25">ć </text:span>na adres: <text:span text:style-name="T15">Miejski O</text:span><text:span text:style-name="T17">ś</text:span><text:span text:style-name="T15">rodek Pomocy Społecznej, </text:span></text:p>
      <text:p text:style-name="Standard"><text:span text:style-name="T15"><text:s text:c="19"/>ul. Kubsza 28, 44-300 Wodzisław <text:s/>Śląski</text:span>, nie pó<text:span text:style-name="T25">ź</text:span>niej niż<text:span text:style-name="T25"> </text:span>do d<text:span text:style-name="T41">nia </text:span><text:span text:style-name="T44">15.12.2010r.</text:span><text:span text:style-name="T64"> <text:s text:c="4"/></text:span></text:p>
      <text:p text:style-name="Standard"><text:span text:style-name="T64"><text:s text:c="8"/></text:span><text:span text:style-name="T43"><text:s text:c="11"/>do godz. 7.</text:span><text:span text:style-name="T59">30</text:span><text:span text:style-name="T41">. </text:span></text:p>
      <text:p text:style-name="Standard"><text:span text:style-name="T15"><text:s text:c="9"/>18.2. </text:span>Oferty złożone po terminie b<text:span text:style-name="T25">ę</text:span>d<text:span text:style-name="T25">ą </text:span>zwrócone Wykonawcy bez rozpatrzenia. <text:s text:c="4"/></text:p>
      <text:p text:style-name="Standard"><text:s text:c="9"/><text:span text:style-name="T15">18.3. </text:span>Oferty nadesłane poczt<text:span text:style-name="T25">ą </text:span>b<text:span text:style-name="T25">ę</text:span>d<text:span text:style-name="T25">ą </text:span>zakwalifikowane do post<text:span text:style-name="T25">ę</text:span>powania przetargowego <text:s/></text:p>
      <text:p text:style-name="Standard"><text:s text:c="19"/>pod warunkiem ich dostarczenia przez poczt<text:span text:style-name="T25">ę </text:span>do siedziby Zamawiaj<text:span text:style-name="T25">ą</text:span>cego do dnia<text:line-break/><text:span text:style-name="T15"> <text:s text:c="6"/></text:span><text:span text:style-name="T64"><text:s text:c="8"/></text:span><text:span text:style-name="T43"><text:s text:c="4"/>15.12.2010r.do godz. 7.</text:span><text:span text:style-name="T59">30</text:span><text:span text:style-name="T41">.</text:span></text:p>
      <text:p text:style-name="Standard"><text:s text:c="9"/><text:span text:style-name="T15">18.4. </text:span>Oferta zło<text:span text:style-name="T25">ż</text:span>ona po terminie zostanie zwrócona Wykonawcy bez otwierania, po <text:s/></text:p>
      <text:p text:style-name="P69"><text:s text:c="19"/>upływie terminu <text:span text:style-name="T41">przewidzianego na wniesienie odwołania.</text:span></text:p>
      <text:p text:style-name="P89"><text:span text:style-name="T15"><text:s text:c="4"/>18.5. </text:span>Wykonawca przed upływem terminu do składania ofert ma prawo<text:line-break/> <text:s text:c="12"/>zmienić lub wycofa<text:span text:style-name="T33">ć </text:span>ofert<text:span text:style-name="T33">ę.</text:span></text:p>
      <text:p text:style-name="P69"><text:span text:style-name="T15"><text:s text:c="9"/>18.6</text:span>. Powiadomienie o wprowadzeniu zmian lub wycofaniu oferty winno zostać <text:s text:c="3"/></text:p>
      <text:p text:style-name="P69"><text:s text:c="18"/>złożone w <text:s/>sposób i formie przewidzianych dla złożenia oferty, z zastrzeżeniem, </text:p>
      <text:p text:style-name="P69"><text:s text:c="18"/>że koperty będą zawierały dodatkowe oznaczenie <text:s/>„ZMIANA”/”WYCOFANIE”. </text:p>
      <text:p text:style-name="P69"/>
      <text:p text:style-name="P69"/>
      <text:p text:style-name="Standard"><text:soft-page-break/><text:span text:style-name="T15">19. <text:s text:c="4"/></text:span><text:span text:style-name="T30">OTWARCIE OFERT</text:span></text:p>
      <text:p text:style-name="Standard"><text:span text:style-name="T15"><text:s text:c="10"/>19.1. </text:span>Otwarcie zło<text:span text:style-name="T25">ż</text:span>onych ofert nast<text:span text:style-name="T25">ą</text:span>pi w dni<text:span text:style-name="T41">u </text:span><text:span text:style-name="T44">15.12.2010 r. godz. 8.</text:span><text:span text:style-name="T60">00</text:span><text:span text:style-name="T44">,</text:span><text:line-break/> <text:s text:c="18"/>w O<text:span text:style-name="T25">ś</text:span>rodku Pomocy Społecznej w Wodzisławiu Śląskim, ul Kubsza <text:s/>28.</text:p>
      <text:p text:style-name="Standard"><text:s text:c="9"/><text:span text:style-name="T15"><text:s/>19.2. </text:span>Otwarcie ofert jest jawne. <text:s/></text:p>
      <text:p text:style-name="Standard"><text:s text:c="10"/><text:span text:style-name="T15">19.3. </text:span>Oferty, które nadeszły droga pocztow<text:span text:style-name="T25">ą </text:span>w kopertach /opakowaniach/ <text:s text:c="2"/></text:p>
      <text:p text:style-name="Standard"><text:s text:c="20"/>wewn<text:span text:style-name="T25">ę</text:span>trznych <text:s/>naruszonych b<text:span text:style-name="T25">ę</text:span>d<text:span text:style-name="T25">ą </text:span>traktowane jako odtajnione i zwrócone <text:s text:c="2"/></text:p>
      <text:p text:style-name="Standard"><text:s text:c="20"/>Wykonawcy bez rozpatrzenia. W przypadku zło<text:span text:style-name="T25">ż</text:span>enia oferty zamiennej oferty <text:s text:c="2"/></text:p>
      <text:p text:style-name="Standard"><text:s text:c="20"/>pierwotne wzgl<text:span text:style-name="T25">ę</text:span>dem ofert zamiennych nie b<text:span text:style-name="T25">ę</text:span>d<text:span text:style-name="T25">ą </text:span>otwierane.</text:p>
      <text:p text:style-name="Standard"><text:s text:c="10"/><text:span text:style-name="T15">19.4. </text:span>Bezpo<text:span text:style-name="T25">ś</text:span>rednio przed otwarciem ofert Zamawiaj<text:span text:style-name="T25">ą</text:span>cy poda kwot<text:span text:style-name="T25">ę</text:span>, jak<text:span text:style-name="T25">ą </text:span>zamierza <text:s/></text:p>
      <text:p text:style-name="Standard"><text:s text:c="19"/>przeznaczy<text:span text:style-name="T25">ć </text:span>na sfinansowanie zamówienia.</text:p>
      <text:p text:style-name="Standard"><text:span text:style-name="T15"><text:s text:c="10"/>19.5. </text:span>Po otwarciu ka<text:span text:style-name="T25">ż</text:span>dej z ofert zostan<text:span text:style-name="T25">ą </text:span>podane do wiadomo<text:span text:style-name="T25">ś</text:span>ci zebranym, dane <text:s text:c="2"/></text:p>
      <text:p text:style-name="Standard"><text:s text:c="19"/>zgodnie <text:s/>z art.86 ust.4 <text:s/>PZP.</text:p>
      <text:p text:style-name="Standard"><text:s text:c="10"/><text:span text:style-name="T15">19.6. </text:span>Zamawiaj<text:span text:style-name="T25">ą</text:span>cy na wniosek wykonawcy nieobecnego na otwarciu ofert przeka<text:span text:style-name="T25">ż</text:span>e <text:s/></text:p>
      <text:p text:style-name="Standard"><text:s text:c="19"/>informacje, o których mowa w pkt <text:s/>4 i 5. </text:p>
      <text:p text:style-name="P15"/>
      <text:p text:style-name="P25"><text:span text:style-name="T15">20. <text:s text:c="3"/></text:span><text:span text:style-name="T30">WYJA</text:span><text:span text:style-name="T32">Ś</text:span><text:span text:style-name="T30">NIENIE BADANYCH OFERT, POPRAWIANIE OCZYWISTYCH <text:s text:c="4"/></text:span></text:p>
      <text:p text:style-name="P15"><text:span text:style-name="T15"><text:s text:c="4"/></text:span><text:span text:style-name="T30">OMYŁEK PISARSKICH I RACHUNKOWYCH</text:span></text:p>
      <text:p text:style-name="P58"><text:s text:c="6"/></text:p>
      <text:p text:style-name="Standard"><text:span text:style-name="T15"><text:s text:c="10"/>20.1.</text:span> W toku dokonywania oceny zło<text:span text:style-name="T25">ż</text:span>onych ofert zamawiaj<text:span text:style-name="T25">ą</text:span>cy mo<text:span text:style-name="T25">ż</text:span>e za<text:span text:style-name="T25">żą</text:span>da<text:span text:style-name="T25">ć <text:s text:c="2"/></text:span></text:p>
      <text:p text:style-name="Standard"><text:span text:style-name="T25"><text:s text:c="20"/></text:span>udzielenia przez Wykonawców wyja<text:span text:style-name="T25">ś</text:span>nie<text:span text:style-name="T25">ń </text:span>dotycz<text:span text:style-name="T25">ą</text:span>cych tre<text:span text:style-name="T25">ś</text:span>ci zło<text:span text:style-name="T25">ż</text:span>onych ofert.</text:p>
      <text:p text:style-name="Standard"><text:s text:c="10"/><text:span text:style-name="T15">20.2. </text:span>Od Wykonawców oczekuje si<text:span text:style-name="T25">ę </text:span>gotowo<text:span text:style-name="T25">ś</text:span>ci udzielenia wszelkich <text:span text:style-name="T25">żą</text:span>danych </text:p>
      <text:p text:style-name="Standard"><text:s text:c="19"/>wyja<text:span text:style-name="T25">ś</text:span>nie<text:span text:style-name="T25">ń</text:span>.</text:p>
      <text:p text:style-name="Standard"><text:s text:c="10"/><text:span text:style-name="T15">20.3. </text:span>Niedopuszczalne jest prowadzenie negocjacji mi<text:span text:style-name="T25">ę</text:span>dzy zamawiaj<text:span text:style-name="T25">ą</text:span>cym a <text:s text:c="3"/></text:p>
      <text:p text:style-name="Standard"><text:s text:c="18"/>Wykonawc<text:span text:style-name="T25">ą</text:span>, dotycz<text:span text:style-name="T25">ą</text:span>cych zło<text:span text:style-name="T25">ż</text:span>onej oferty, oraz dokonywanie jakiejkolwiek <text:s/></text:p>
      <text:p text:style-name="Standard"><text:s text:c="18"/>zmiany w tre<text:span text:style-name="T25">ś</text:span>ci zło<text:span text:style-name="T25">ż</text:span>onej oferty, w tym zwłaszcza zmiany ceny.</text:p>
      <text:p text:style-name="Standard"><text:s text:c="10"/><text:span text:style-name="T15">20.4</text:span><text:span text:style-name="T38">. </text:span><text:span text:style-name="T5">Zamawiający poprawia oczywiste omyłki pisarskie i omyłki rachunkowe w<text:line-break/> <text:s text:c="18"/>tekście oferty oraz inne omyłki polegające na niezgodności oferty ze<text:line-break/> <text:s text:c="18"/>specyfikacją istotnych warunków zamówienia, niepowodujące istotnych<text:line-break/> <text:s text:c="18"/>zmian w treści oferty, niezwłocznie zawiadamiając o tym Wykonawcę,<text:line-break/> <text:s text:c="18"/>którego oferta została poprawiona.</text:span></text:p>
      <text:list xml:id="list33569893" text:style-name="L3">
        <text:list-item>
          <text:list>
            <text:list-item>
              <text:p text:style-name="P193">Wykonawca na żądanie Zamawiającego i w zakresie przez niego wskazanym jest zobowiązany wykazać odpowiednio, nie później niż na dzień składania wniosku o dopuszczenie do udziału w postępowaniu lub składania ofert, spełnienie warunków, o których mowa w art. 22 ust. 1 PZP i brak podstaw do wykluczenia z powodu nie spełnienia warunków, o których mowa w art. 24 ust. 1.</text:p>
            </text:list-item>
            <text:list-item>
              <text:p text:style-name="P193">Wykonawca, nie posiadający uprawnień do wykonywania danych usług, może udowodnić Zamawiającemu iż będzie dysponował zasobami niezbędnymi do realizacji zamówienia.</text:p>
            </text:list-item>
            <text:list-item>
              <text:p text:style-name="P194">Jeżeli z uzasadnionej przyczyny Wykonawca nie może przedstawić dokumentów dotyczących sytuacji finansowej i ekonomicznej wymaganych przez Zamawiającego, może przedstawić inny dokument, który w wystarczający sposób potwierdza spełnienie opisanego przez Zamawiającego warunku. </text:p>
            </text:list-item>
          </text:list>
        </text:list-item>
      </text:list>
      <text:p text:style-name="Standard"><text:span text:style-name="T15"><text:tab/></text:span><text:span text:style-name="T43">20.8.</text:span><text:span text:style-name="T47"> </text:span><text:span text:style-name="T57">Zgodnie z art. 26 ust. 3 PZP Zamawiający wzywa Wykonawców, którzy w<text:line-break/> <text:s text:c="18"/>określonym terminie nie złożyli wymaganych przez Zamawiającego<text:line-break/> <text:s text:c="18"/>oświadczeń lub dokumentów, o których <text:s/>mowa w art. 25 ust. 1, lub którzy nie<text:line-break/> <text:s text:c="18"/>złożyli pełnomocnictw, albo złożyli wymagane przez Zamawiającego<text:line-break/> <text:s text:c="17"/>oświadczenia i dokumenty zawierające błędy, lub wadliwe pełnomocnictwo do ich</text:span></text:p>
      <text:p text:style-name="P54"><text:s text:c="19"/>złożenia w wyznaczonym terminie, chyba że mimo ich złożenia oferta<text:line-break/> <text:s text:c="18"/>Wykonawcy podlega odrzuceniu albo konieczne byłoby unieważnienie<text:line-break/> <text:s text:c="18"/>postępowania. <text:s/></text:p>
      <text:p text:style-name="P25"><text:soft-page-break/><text:span text:style-name="T15">21. <text:s text:c="2"/></text:span><text:span text:style-name="T30">OPIS <text:s/>SPOSOBU OBLICZANIA CENY OFERTY</text:span></text:p>
      <text:p text:style-name="Standard"><text:s text:c="9"/><text:span text:style-name="T15">21.1. </text:span>Cena podana w ofercie jest ceną zryczałtowaną i obejmuje wszystkie rodzaje usług <text:tab/> <text:s text:c="5"/>uwzględnionych w opisie przedmiotu zamówienia powinna zawiera<text:span text:style-name="T25">ć </text:span>wszystkie <text:s text:c="4"/><text:tab/> <text:s text:c="5"/>koszty zwi<text:span text:style-name="T25">ą</text:span>zane z realizacj<text:span text:style-name="T25">ą </text:span>przedmiotu zamówienia.</text:p>
      <text:p text:style-name="Standard"><text:s text:c="9"/><text:span text:style-name="T15">21.2 <text:s/></text:span>Godzina usługi liczona jest jako faktycznie przepracowany czas w domu <text:s text:c="2"/></text:p>
      <text:p text:style-name="P112"><text:s text:c="4"/>podopiecznego, bez czasu dojazdu lub dojścia do miejsca zamieszkania </text:p>
      <text:p text:style-name="P112"><text:s text:c="4"/>podopiecznego.</text:p>
      <text:p text:style-name="Standard"><text:s text:c="9"/><text:span text:style-name="T15">21.3. </text:span><text:s/>Cena musi być <text:span text:style-name="T25"><text:s/></text:span>okre<text:span text:style-name="T25">ś</text:span>lona w złotych polskich (zł), wszystkie płatno<text:span text:style-name="T25">ś</text:span>ci b<text:span text:style-name="T25">ę</text:span>d<text:span text:style-name="T25">ą <text:s text:c="2"/></text:span></text:p>
      <text:p text:style-name="P113"><text:span text:style-name="T25"><text:s text:c="3"/></text:span>realizowane wył<text:span text:style-name="T25">ą</text:span>cznie w złotych polskich, zgodnie z obowi<text:span text:style-name="T25">ą</text:span>zuj<text:span text:style-name="T25">ą</text:span>cymi przepisami.</text:p>
      <text:p text:style-name="Standard"><text:s text:c="9"/><text:span text:style-name="T15">21.4. </text:span><text:s/>Oferowana cena winna by<text:span text:style-name="T25">ć </text:span>podana cyfrowo i słownie.<text:line-break/></text:p>
      <text:p text:style-name="P70"><text:span text:style-name="T15">22. <text:s text:c="3"/></text:span><text:span text:style-name="T30">KRYTERIA OCENY OFERT ORAZ <text:s/>ICH <text:s/>ZNACZENIE</text:span></text:p>
      <text:p text:style-name="Standard"><text:s text:c="9"/>Przy wyborze oferty Zamawiaj<text:span text:style-name="T25">ą</text:span>cy kierowa<text:span text:style-name="T25">ć </text:span>si<text:span text:style-name="T25">ę </text:span>b<text:span text:style-name="T25">ę</text:span>dzie nast<text:span text:style-name="T25">ę</text:span>puj<text:span text:style-name="T25">ą</text:span>cymi kryteriami:</text:p>
      <text:list xml:id="list33596090" text:style-name="WW8Num5">
        <text:list-item>
          <text:p text:style-name="P236"><text:s text:c="2"/>Cena brutto za 1 godz. usług opiekuńczych – max 70 pkt<text:line-break/></text:p>
        </text:list-item>
      </text:list>
      <text:p text:style-name="P21"><draw:frame draw:style-name="fr1" draw:name="Obiekt1" text:anchor-type="as-char" svg:width="10.058cm" svg:height="1.6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4"><text:line-break/></text:span></text:p>
      <text:p text:style-name="P18"/>
      <text:p text:style-name="P17"/>
      <text:list xml:id="list33614719" text:continue-numbering="true" text:style-name="WW8Num5">
        <text:list-item>
          <text:p text:style-name="P237"><text:span text:style-name="T35"><text:s/>Doświadczenie wykonawcy w przedmiocie zamówienia – max 30 </text:span><text:span text:style-name="T15">pkt</text:span> </text:p>
        </text:list-item>
      </text:list>
      <text:p text:style-name="P114"><text:s text:c="5"/><text:span text:style-name="T63"><text:s/></text:span><text:span text:style-name="T41"><text:s/>Ocena indywidualna przeprowadzona b</text:span><text:span text:style-name="T61">ę</text:span><text:span text:style-name="T41">dzie w oparciu o wykazane w zał</text:span><text:span text:style-name="T61">ą</text:span><text:span text:style-name="T41">czniku <text:s/></text:span></text:p>
      <text:p text:style-name="P116"><text:s text:c="4"/><text:span text:style-name="T16"><text:s/></text:span><text:span text:style-name="T16"><text:s text:c="2"/>nr 3 do Oferty</text:span> zadania podobne do przedmiotu zamówienia potwierdzone <text:s text:c="7"/>dokumentami <text:s/></text:p>
      <text:p text:style-name="P116"><text:s text:c="7"/>stwierdzaj<text:span text:style-name="T37">ą</text:span>cymi ich nale<text:span text:style-name="T37">ż</text:span>yte wykonanie - liczone w pełnych latach <text:s text:c="3"/></text:p>
      <text:p text:style-name="P114"><text:span text:style-name="T41"><text:s text:c="7"/>kalendarzowych.</text:span><text:line-break/><text:span text:style-name="T41">Przy określeniu doświadczenia stosuje się art. 26 ust 2b PZP.</text:span><text:span text:style-name="T34"><text:line-break/></text:span></text:p>
      <text:p text:style-name="P114"><text:span text:style-name="T15">Ocena oferty jest sumą uzyskanych punktów <text:s/>w kryterium cena i kryterium doświadczenie</text:span>.</text:p>
      <text:p text:style-name="P114"/>
      <text:list xml:id="list33580087" text:style-name="L4">
        <text:list-header>
          <text:p text:style-name="P231"><text:span text:style-name="T79">23. <text:tab/></text:span><text:span text:style-name="T31">WYJAŚNIENIA TREŚCI ZŁOŻONYCH OFERT, OMYŁKI PISARSKI I </text:span><text:span text:style-name="T79"><text:tab/></text:span><text:span text:style-name="T31">RACHUNKOWE</text:span></text:p>
          <text:p text:style-name="P238"/>
        </text:list-header>
      </text:list>
      <text:p text:style-name="P80"><text:span text:style-name="T79">23.1.<text:tab/></text:span>Wyjaśnienie ofert i kontakt z Zamawiającym. <text:span text:style-name="T58">Przy sprawdzaniu, ocenie i <text:tab/>porównaniu <text:tab/>ofert Zamawiający może żądać od Wykonawców wyjaśnień, <text:tab/>dotyczących <text:tab/>treści <text:tab/>złożonych ofert. Niedopuszczalne jest prowadzenie między <text:tab/>Zamawiającym, a <text:tab/>Wykonawcą negocjacji dotyczących złożonej oferty, z <text:tab/>zastrzeżeniem możliwości <text:tab/>poprawy oczywistych omyłek pisarskich, oczywistych <text:tab/>omyłek rachunkowych z <text:tab/>uwzględnieniem konsekwencji rachunkowych <text:tab/>dokonanych poprawek oraz innych <text:tab/>omyłek polegających na</text:span><text:span text:style-name="T50"> </text:span><text:span text:style-name="T58">niezgodności oferty z <text:tab/>SIWZ nie powodujących istotnych <text:tab/>zmian w treści oferty. </text:span></text:p>
      <text:p text:style-name="P30">23.2.<text:tab/>Poprawianie omyłek rachunkowych</text:p>
      <text:p text:style-name="P85"><text:tab/>Zamawiający poprawi oczywiste <text:s/>omyłki rachunkowe, z uwzględnieniem <text:tab/>konsekwencji rachunkowy dokonanych poprawek.</text:p>
      <text:p text:style-name="P14"/>
      <text:p text:style-name="P25"><text:span text:style-name="T15">24. <text:s text:c="3"/></text:span><text:span text:style-name="T30">WYKLUCZENIE WYKONAWCY</text:span></text:p>
      <text:p text:style-name="Standard"><text:span text:style-name="T15"><text:s text:c="10"/>24.1. </text:span>Zamawiaj<text:span text:style-name="T25">ą</text:span>cy wyklucza Wykonawc<text:span text:style-name="T25">ę </text:span>w przypadku zaistnienia okoliczno<text:span text:style-name="T25">ś</text:span>ci, </text:p>
      <text:p text:style-name="Standard"><text:s text:c="19"/>o których mowa w art. 24 <text:s/>PZP</text:p>
      <text:p text:style-name="Standard"><text:soft-page-break/><text:span text:style-name="T16"><text:s text:c="10"/>24.2.</text:span> Zgodnie z art. 24 ust. 4 <text:s/>PZP ofert<text:span text:style-name="T25">ę </text:span>Wykonawcy wykluczonego uznaje si<text:span text:style-name="T25">ę<text:line-break/></text:span> <text:s text:c="18"/>za odrzucon<text:span text:style-name="T25">ą</text:span>.</text:p>
      <text:p text:style-name="P115"/>
      <text:p text:style-name="P25"><text:span text:style-name="T15">25.</text:span> <text:s text:c="3"/><text:span text:style-name="T30">ODRZUCENIE OFERT</text:span></text:p>
      <text:p text:style-name="P14"><text:s text:c="4"/>Zamawiaj<text:span text:style-name="T25">ą</text:span>cy odrzuca ofert<text:span text:style-name="T25">ę</text:span>, w przypadku zaistnienia okoliczno<text:span text:style-name="T25">ś</text:span>ci, których mowa<text:line-break/> <text:s text:c="3"/>w art. 89 ust. 1 PZP.</text:p>
      <text:p text:style-name="P25"/>
      <text:p text:style-name="P25"><text:span text:style-name="T15">26. <text:s text:c="3"/></text:span><text:span text:style-name="T30">UNIEWA</text:span><text:span text:style-name="T32">Ż</text:span><text:span text:style-name="T30">NIENIE PRZETARGU</text:span></text:p>
      <text:p text:style-name="P15"><text:s text:c="3"/>Post<text:span text:style-name="T25">ę</text:span>powanie o udzielenie zamówienia uniewa<text:span text:style-name="T25">ż</text:span>nia si<text:span text:style-name="T25">ę</text:span>, gdy wyst<text:span text:style-name="T25">ą</text:span>pi jedna z przesłanek,<text:line-break/> <text:s text:c="3"/>o których mowa w art. 93 ust. 1 <text:s/>PZP.</text:p>
      <text:p text:style-name="P15"/>
      <text:p text:style-name="P25"><text:span text:style-name="T15">27. <text:s text:c="3"/></text:span><text:span text:style-name="T30">WYBÓR WYKONAWCY</text:span></text:p>
      <text:p text:style-name="P14"><text:s text:c="3"/>Zamawiaj<text:span text:style-name="T25">ą</text:span>cy udzieli zamówienia Wykonawcy, którego oferta odpowiada wszystkim <text:s text:c="4"/></text:p>
      <text:p text:style-name="P14"><text:s text:c="3"/>wymaganiom przedstawionym w ustawie PZP oraz niniejszej SIWZ i została oceniona <text:s text:c="2"/></text:p>
      <text:p text:style-name="P14"><text:s text:c="3"/>jako najkorzystniejsza w oparciu o kryteria podane w punkcie 22 SIWZ.<text:line-break/> <text:s text:c="2"/>Ocena oferty jest sumą uzyskanych punktów <text:s/>w <text:s/>kryterium cena i kryterium <text:s text:c="2"/></text:p>
      <text:p text:style-name="P14"><text:s text:c="3"/>doświadczenie.<text:line-break/></text:p>
      <text:p text:style-name="P25"><text:span text:style-name="T15">28. <text:s/></text:span><text:span text:style-name="T30">OGŁOSZENIE WYNIKÓW POSTĘPOWANIA</text:span></text:p>
      <text:p text:style-name="P14"><text:span text:style-name="T15"><text:s/>27.1. </text:span>Zawiadomienie o wyborze najkorzystniejszej oferty oraz jej cenie zostanie <text:s text:c="4"/></text:p>
      <text:p text:style-name="P14"><text:span text:style-name="T15"><text:s text:c="10"/></text:span>przekazane do wszystkich Wykonawców po zakończeniu prac komisji przetargowej <text:s text:c="2"/></text:p>
      <text:p text:style-name="P14"><text:s text:c="10"/>i zatwierdzeniu protokołu postępowania przez Zamawiającego. </text:p>
      <text:p text:style-name="P14"><text:span text:style-name="T15"><text:s/>27.2.</text:span> Ogłoszenie o wyniku przetargu zostanie opublikowane na stronie internetowej <text:s text:c="3"/></text:p>
      <text:p text:style-name="P14"><text:span text:style-name="T15"><text:s text:c="10"/></text:span>Zamawiającego i w siedzibie Zamawiającego</text:p>
      <text:p text:style-name="P25"><text:line-break/><text:span text:style-name="T15">29. <text:s/></text:span><text:span text:style-name="T30">POWIADOMIENIE WYKONAWCY O WYGRANIU PRZETARGU</text:span></text:p>
      <text:p text:style-name="P15"><text:s/>Wykonawca, którego oferta została wybrana zostanie powiadomiony pismem <text:s text:c="2"/></text:p>
      <text:p text:style-name="P15"><text:s/>akceptuj<text:span text:style-name="T25">ą</text:span>cym o decyzji zamawiaj<text:span text:style-name="T25">ą</text:span>cego. Pismo akceptuj<text:span text:style-name="T25">ą</text:span>ce zostanie wysłane <text:s/></text:p>
      <text:p text:style-name="P15"><text:s/>bezzwłocznie po zatwierdzeniu wyników przetargu i nie pó<text:span text:style-name="T25">ź</text:span>niej ni<text:span text:style-name="T25">ż </text:span>w czasie <text:s/></text:p>
      <text:p text:style-name="P15"><text:s/>umo<text:span text:style-name="T25">ż</text:span>liwiaj<text:span text:style-name="T25">ą</text:span>cym podpisanie umowy.</text:p>
      <text:p text:style-name="P25"><text:s/></text:p>
      <text:p text:style-name="P25"><text:span text:style-name="T15">30. <text:s/></text:span><text:span text:style-name="T30">WARUNKI UMOWY O WYKONANIE ZAMÓWIENIA</text:span></text:p>
      <text:p text:style-name="Standard"><text:span text:style-name="T15"><text:s text:c="7"/>30.1.</text:span> Istotne dla stron postanowienia, które zostaną wprowadzone do <text:s/>treści umowy, <text:s/></text:p>
      <text:p text:style-name="Standard"><text:s text:c="16"/>która zostanie zawarta z <text:s/>wybranym w wyniku przetargu Wykonawc<text:span text:style-name="T25">ą </text:span>zamieszczone <text:s text:c="2"/></text:p>
      <text:p text:style-name="Standard"><text:s text:c="16"/>s<text:span text:style-name="T25">ą </text:span>w projekcie umowy <text:span text:style-name="T74">– </text:span><text:span text:style-name="T75">zał</text:span><text:span text:style-name="T76">ą</text:span><text:span text:style-name="T75">cznik nr 2 do SIWZ.</text:span></text:p>
      <text:p text:style-name="Standard"><text:span text:style-name="T15"><text:s text:c="6"/>30.2.</text:span> Przyjmuje si<text:span text:style-name="T25">ę</text:span>, <text:span text:style-name="T25">ż</text:span>e zapisy umowy nie zakwestionowane przed zło<text:span text:style-name="T25">ż</text:span>eniem oferty <text:s/></text:p>
      <text:p text:style-name="Standard"><text:s text:c="15"/>zostan<text:span text:style-name="T25">ą </text:span>przyj<text:span text:style-name="T25">ę</text:span>te przez wykonawc<text:span text:style-name="T25">ę </text:span>bez zastrze<text:span text:style-name="T25">ż</text:span>e<text:span text:style-name="T25">ń </text:span>w chwili jej podpisania. Wszelkie <text:s/></text:p>
      <text:p text:style-name="Standard"><text:s text:c="15"/>pytania i w<text:span text:style-name="T25">ą</text:span>tpliwo<text:span text:style-name="T25">ś</text:span>ci dotycz<text:span text:style-name="T25">ą</text:span>ce projektu umowy, b<text:span text:style-name="T25">ę</text:span>d<text:span text:style-name="T25">ą </text:span>rozpatrywane jak dla całej <text:s/></text:p>
      <text:p text:style-name="P69"><text:s text:c="15"/>SIWZ, zgodnie z art. 38 PZP.</text:p>
      <text:p text:style-name="P26"/>
      <text:p text:style-name="P25"><text:span text:style-name="T15">31. <text:s/></text:span><text:span text:style-name="T30">ZAWARCIE UMOWY</text:span></text:p>
      <text:p text:style-name="Standard"><text:span text:style-name="T15"><text:s text:c="7"/>31.1.</text:span> W przypadku, gdy do realizacji zamówienia zostanie wybrana oferta zło<text:span text:style-name="T25">ż</text:span>ona przez <text:s/></text:p>
      <text:p text:style-name="Standard"><text:s text:c="17"/>konsorcjum, przed podpisaniem umowy, członkowie konsorcjum zobowi<text:span text:style-name="T25">ą</text:span>zani <text:s text:c="2"/></text:p>
      <text:p text:style-name="Standard"><text:s text:c="17"/>b<text:span text:style-name="T25">ę</text:span>d<text:span text:style-name="T25">ą </text:span>do przedło<text:span text:style-name="T25">ż</text:span>enia Zamawiaj<text:span text:style-name="T25">ą</text:span>cemu umowy konsorcjum. Umowa konsorcjum <text:s/></text:p>
      <text:p text:style-name="Standard"><text:s text:c="17"/>musi by<text:span text:style-name="T25">ć </text:span>zgodna w swej tre<text:span text:style-name="T25">ś</text:span>ci z wymaganiami okre<text:span text:style-name="T25">ś</text:span>lonymi w pkt <text:s/><text:span text:style-name="T15">10.3</text:span> niniejszej <text:s text:c="10"/></text:p>
      <text:p text:style-name="Standard"><text:s text:c="17"/>SIWZ.</text:p>
      <text:p text:style-name="Standard"><text:span text:style-name="T15"><text:s text:c="7"/>31.2.</text:span> Zamawiaj<text:span text:style-name="T25">ą</text:span>cy nie b<text:span text:style-name="T25">ę</text:span>dzie <text:span text:style-name="T25">żą</text:span>dał od Wykonawcy podpisuj<text:span text:style-name="T25">ą</text:span>cego umow<text:span text:style-name="T25">ę </text:span>w sprawie <text:s/></text:p>
      <text:p text:style-name="Standard"><text:s text:c="16"/>realizacji zamówienia zabezpieczenia należytego wykonania umowy.</text:p>
      <text:p text:style-name="P25"/>
      <text:p text:style-name="P25"/>
      <text:p text:style-name="P25"><text:soft-page-break/><text:span text:style-name="T15">32. <text:s text:c="2"/></text:span><text:span text:style-name="T32">Ś</text:span><text:span text:style-name="T30">RODKI OCHRONY PRAWNEJ</text:span></text:p>
      <text:p text:style-name="P20"/>
      <text:p text:style-name="P14">Środki ochrony prawnej określone w Dziale VI PZP przysługują Wykonawcom a także innym podmiotom, które mają lub miały interes w uzyskaniu danego zamówienia oraz poniosły lub mogą ponieść szkodę w wyniku naruszenia przez Zamawiaj<text:span text:style-name="T25">ą</text:span>cego przepisów ustawy, natomiast wobec ogłoszenia o zamówieniu i specyfikacji istotnych warunków zamówienia również Organizacjom wpisanym na listę, o której mowa w art. 154 pkt 5 PZP <text:s text:c="2"/></text:p>
      <text:p text:style-name="P14"/>
      <text:p text:style-name="P25"><text:span text:style-name="T15">33. <text:s text:c="2"/></text:span><text:span text:style-name="T30">POSTANOWIENIA KO</text:span><text:span text:style-name="T32">Ń</text:span><text:span text:style-name="T30">COWE</text:span></text:p>
      <text:p text:style-name="P14"><text:s text:c="2"/>Do spraw nieuregulowanych w niniejszej specyfikacji maj<text:span text:style-name="T25">ą </text:span>zastosowanie przepisy <text:s text:c="4"/></text:p>
      <text:p text:style-name="P14"><text:s text:c="3"/>ustawy z dnia 29 stycznia 2004 r. Prawo zamówie<text:span text:style-name="T25">ń </text:span>publicznych ( jedn. tekst. Dz. U. </text:p>
      <text:p text:style-name="P14"><text:s text:c="3"/>z 2010 r. Nr 113, poz. 759 z póź. zm.).</text:p>
      <text:p text:style-name="P14"/>
      <text:p text:style-name="Standard"><text:span text:style-name="T15">34. <text:s text:c="2"/></text:span><text:span text:style-name="T30">ZAŁĄCZNIKI</text:span></text:p>
      <text:p text:style-name="Standard"><text:span text:style-name="T15"><text:s text:c="9"/>33.1.</text:span> <text:s/>Formularz oferty <text:s text:c="4"/>- załącznik nr 1</text:p>
      <text:p text:style-name="Standard"><text:span text:style-name="T15"><text:s text:c="9"/>33.2</text:span>. <text:s/>Projekt umowy <text:s text:c="7"/>- załącznik nr 2 </text:p>
      <text:p text:style-name="P65"><text:s text:c="5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5"><text:soft-page-break/><text:span text:style-name="T15">Zał</text:span><text:span text:style-name="T20">ą</text:span><text:span text:style-name="T15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73"/>
            <text:p text:style-name="P72"/>
            <text:p text:style-name="P72"/>
            <text:p text:style-name="P72"/>
            <text:p text:style-name="P72"/>
          </table:table-cell>
          <table:table-cell table:style-name="Tabela9.B1" table:number-columns-spanned="2" office:value-type="string">
            <text:p text:style-name="P143"/>
            <text:p text:style-name="P144">OFERTA</text:p>
            <text:p text:style-name="P144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77">Strona</text:p>
          </table:table-cell>
          <table:table-cell table:style-name="Tabela9.B1" office:value-type="string">
            <text:p text:style-name="P74"/>
          </table:table-cell>
        </table:table-row>
        <table:table-row table:style-name="Tabela9.1">
          <table:covered-table-cell/>
          <table:table-cell table:style-name="Tabela9.A1" office:value-type="string">
            <text:p text:style-name="P77">Z ogólnej liczby stron</text:p>
          </table:table-cell>
          <table:table-cell table:style-name="Tabela9.B1" office:value-type="string">
            <text:p text:style-name="P74"/>
          </table:table-cell>
        </table:table-row>
      </table:table>
      <text:p text:style-name="P162">(pieczęć Wykonawcy)</text:p>
      <text:p text:style-name="P145"/>
      <text:p text:style-name="P145">przetarg nieograniczony na:</text:p>
      <text:p text:style-name="P67"><text:span text:style-name="T3">Ś</text:span><text:span text:style-name="T4">wiadczenie usług opieku</text:span><text:span text:style-name="T3">ń</text:span><text:span text:style-name="T4">czych i specjalistycznych usług opieku</text:span><text:span text:style-name="T3">ń</text:span><text:span text:style-name="T4">czych<text:line-break/> oraz specjalistycznych usług opiekuńczych dla osób z zaburzeniami psychicznymi</text:span></text:p>
      <text:p text:style-name="P67"><text:span text:style-name="T4">dla podopiecznych Miejskiego O</text:span><text:span text:style-name="T3">ś</text:span><text:span text:style-name="T4">rodka Pomocy Społecznej w Wodzisławiu </text:span><text:span text:style-name="T3">Ś</text:span><text:span text:style-name="T4">l</text:span><text:span text:style-name="T3">ą</text:span><text:span text:style-name="T4">skim</text:span></text:p>
      <text:p text:style-name="P163"/>
      <text:p text:style-name="P37"/>
      <text:p text:style-name="P71">WYKONAWCA</text:p>
      <text:p text:style-name="P71"/>
      <text:p text:style-name="P141"><text:span text:style-name="T83">nazwa firmy: </text:span><text:span text:style-name="T81">.............................................................................................................................................</text:span></text:p>
      <text:p text:style-name="P142"/>
      <text:p text:style-name="P75">....................................................................................................................................................................</text:p>
      <text:p text:style-name="P63"><text:span text:style-name="T83">adres firmy: </text:span><text:span text:style-name="T81">..............................................................................................................................................</text:span></text:p>
      <text:p text:style-name="P38">(kod, miejscowość, ulica, województwo)</text:p>
      <text:p text:style-name="P38"/>
      <text:p text:style-name="P146">Numer telefonu: …………………………………….. Numer Fax: ………………………………..……</text:p>
      <text:p text:style-name="P150">e-mail: ........................................................................................................................................................</text:p>
      <text:p text:style-name="P150">Nazwa Banku: ............................................................................................................................................</text:p>
      <text:p text:style-name="P76">Numer konta bankowego: .........................................................................................................................</text:p>
      <text:p text:style-name="P151"/>
      <text:p text:style-name="P160">1.Oferujemy wykonanie przedmiotu zamówienia, zgodnie wymaganiami Specyfikacji Istotnych <text:s text:c="2"/>Warunków Zamówienia, </text:p>
      <text:p text:style-name="P152"/>
      <text:p text:style-name="P152">CENA <text:s/>USŁUG <text:s/>BĘDĄCYCH <text:s/>PRZEDMIOTEM <text:s/>ZAMÓWIENIA</text:p>
      <text:p text:style-name="P153"><text:span text:style-name="T62">1. </text:span><text:span text:style-name="T21">Oferujemy wykonanie przedmiotu zamówienia w <text:s/>cenie:</text:span></text:p>
      <text:p text:style-name="P129"/>
      <text:p text:style-name="P129"><text:s text:c="5"/>a) <text:s text:c="3"/>Cena za 1 godz. usług będących przedmiotem zamówienia <text:s text:c="2"/>....................................... <text:s text:c="4"/>złotych <text:s/>brutto</text:p>
      <text:list xml:id="list33584961" text:style-name="WW8Num3">
        <text:list-item>
          <text:p text:style-name="P254">Wartość <text:s/>zamówienia</text:p>
        </text:list-item>
      </text:list>
      <text:p text:style-name="P165"><text:s text:c="6"/><text:span text:style-name="T41"><text:s text:c="2"/>1525 go</text:span>dz. miesięcznie x 12 mies<text:span text:style-name="T41">ięcy =18.300 g</text:span>odz. x <text:s/>..................... <text:s text:c="4"/>zł <text:s/>= .............................zł brutto.</text:p>
      <text:p text:style-name="P166"><text:span text:style-name="T21"><text:s text:c="97"/></text:span><text:span text:style-name="T68">(stawka brutto </text:span></text:p>
      <text:p text:style-name="P164"><text:s text:c="119"/>za 1 godz. usługi) <text:s/></text:p>
      <text:p text:style-name="P164"/>
      <text:p text:style-name="P165">w tym uwzględniono podatek <text:s/>VAT w wysokości …................................%</text:p>
      <text:p text:style-name="P129"><text:s/><text:span text:style-name="T63"><text:s text:c="2"/></text:span></text:p>
      <text:p text:style-name="P159"><text:span text:style-name="T90">Powyższa cena obejmuje pełny zakres zamówienia określony w specyfikacji istotnych warunków zamówienia.</text:span><text:span text:style-name="T89"> Cena ta będzie stosowana do wszystkich podopiecznych <text:s/>do usług określonych w specyfikacji istotnych warunków zamówienia. <text:s text:c="2"/></text:span></text:p>
      <text:p text:style-name="P170">2. Niniejsza oferta jest ważna przez 30 dni.</text:p>
      <text:p text:style-name="Tekst_20_podstawowy_20_wci_3f_ty"/>
      <text:p text:style-name="P161"><text:span text:style-name="T85">3. Składamy niniejsza ofertę przetargową </text:span><text:span text:style-name="T86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87"><text:s text:c="5"/><text:tab/><text:tab/><text:tab/><text:tab/><text:tab/></text:span><text:span text:style-name="T70"> <text:s text:c="25"/>(nazwa lidera)</text:span></text:p>
      <text:p text:style-name="P156"/>
      <text:p text:style-name="P156"/>
      <text:p text:style-name="P153"><text:soft-page-break/>4. Oświadczamy, że:</text:p>
      <text:list xml:id="list33589521" text:style-name="L5">
        <text:list-item>
          <text:p text:style-name="P196">oferujemy wykonanie przedmiotu zamówienia w okresie od 01.01.2011r. do 31.12.2011r. <text:s text:c="2"/>lub do wykorzystania kwoty umowy. </text:p>
        </text:list-item>
        <text:list-item>
          <text:p text:style-name="P196">zapoznaliśmy się z SIWZ i nie wnosimy zastrzeżeń,</text:p>
        </text:list-item>
        <text:list-item>
          <text:p text:style-name="P192"><text:span text:style-name="T82">przedmiot zamówienia wykonamy: </text:span><text:span text:style-name="T84">sami /z udziałem podwykonawców</text:span><text:span text:style-name="T82"> *) następujące części zamówienia zamierzamy powierzyć podwykonawcom:</text:span></text:p>
        </text:list-item>
      </text:list>
      <text:p text:style-name="P15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4">L.p.</text:p>
          </table:table-cell>
          <table:table-cell table:style-name="Tabela10.B1" office:value-type="string">
            <text:p text:style-name="P155">Nazwa części zamówienia</text:p>
          </table:table-cell>
        </table:table-row>
        <table:table-row table:style-name="Tabela10.1">
          <table:table-cell table:style-name="Tabela10.A1" office:value-type="string">
            <text:p text:style-name="P157"/>
            <text:p text:style-name="Tekst_20_podstawowy_20_wci_3f_ty"/>
          </table:table-cell>
          <table:table-cell table:style-name="Tabela10.B1" office:value-type="string">
            <text:p text:style-name="P158"/>
          </table:table-cell>
        </table:table-row>
        <table:table-row table:style-name="Tabela10.1">
          <table:table-cell table:style-name="Tabela10.A1" office:value-type="string">
            <text:p text:style-name="P157"/>
            <text:p text:style-name="Tekst_20_podstawowy_20_wci_3f_ty"/>
          </table:table-cell>
          <table:table-cell table:style-name="Tabela10.B1" office:value-type="string">
            <text:p text:style-name="P158"/>
          </table:table-cell>
        </table:table-row>
        <table:table-row table:style-name="Tabela10.1">
          <table:table-cell table:style-name="Tabela10.A1" office:value-type="string">
            <text:p text:style-name="P158"/>
          </table:table-cell>
          <table:table-cell table:style-name="Tabela10.B1" office:value-type="string">
            <text:p text:style-name="P158"/>
          </table:table-cell>
        </table:table-row>
      </table:table>
      <text:p text:style-name="P169"/>
      <text:list xml:id="list33596522" text:style-name="L6">
        <text:list-item>
          <text:p text:style-name="P197">Oświadczam/y, <text:s/>że zapoznaliśmy się z <text:s/>projektem umowy stanowiącym załącznik nr 2 <text:s/>do specyfikacji <text:s/>i akceptuję/my ją oraz zobowiązuję/my się w przypadku wyboru naszej oferty do zawarcia <text:s/>umowy w miejscu i <text:s/>terminie wyznaczonym przez Zamawiającego .</text:p>
        </text:list-item>
        <text:list-item>
          <text:p text:style-name="P198">Oświadczamy, że dane zawarte w przedłożonych oświadczeniach/ poświadczeniach/ zaświadczeniach są aktualne na dzień złożenia oferty.</text:p>
        </text:list-item>
        <text:list-item>
          <text:p text:style-name="P256">akceptujemy warunki płatności określone przez Zamawiającego,</text:p>
        </text:list-item>
        <text:list-item>
          <text:p text:style-name="P257">jesteśmy /nie jesteśmy* płatnikiem podatku VAT - nasz <text:s/>numer NIP.......................................................</text:p>
        </text:list-item>
      </text:list>
      <text:p text:style-name="P172"><text:s text:c="7"/>...................................................................................................................................................... <text:s text:c="3"/></text:p>
      <text:list xml:id="list33577165" text:style-name="L7">
        <text:list-item>
          <text:p text:style-name="P258">jesteśmy zarejestrowani w Krajowym Rejestrze Urzędowym Podmiotów Gospodarczych nasz numer identyfikacyjny REGON........................................................................................................................... </text:p>
        </text:list-item>
      </text:list>
      <text:p text:style-name="P171"/>
      <text:p text:style-name="P170">5. Potwierdzamy, iż nie uczestniczymy w innej ofercie dotyczącej tego samego postępowania.</text:p>
      <text:p text:style-name="P170"/>
      <text:p text:style-name="P167">6. <text:span text:style-name="T21">Integralną część niniejszej oferty stanowią:</text:span></text:p>
      <text:list xml:id="list33586336" text:style-name="L8">
        <text:list-item>
          <text:p text:style-name="P247">Oświadczenia Wykonawcy <text:s/>- <text:s text:c="2"/>zał. nr <text:s/>1 do oferty</text:p>
        </text:list-item>
        <text:list-item>
          <text:p text:style-name="P247">Oświadczenie Wykonawcy o wykonaniu usług opiekuńczych i specjalistycznych usług opiekuńczych <text:s/>w 2009 roku - zał. <text:s/>nr 2 do oferty</text:p>
        </text:list-item>
        <text:list-item>
          <text:p text:style-name="P247">Informacja dotycząca doświadczenia Wykonawcy <text:s/>w przedmiocie zamówienia <text:s/>- <text:s/>zał. nr 3 do oferty </text:p>
        </text:list-item>
        <text:list-item>
          <text:p text:style-name="P247">Informacja dotycząca personelu i jego kwalifikacji - zał. 4, 5 i 6 <text:s/>do oferty</text:p>
        </text:list-item>
        <text:list-item>
          <text:p text:style-name="P247">Aktualny wypis z właściwego rejestru albo aktualne zaświadczenie o wpisie do ewidencji działalności gospodarczej wystawione nie wcześniej niż 6 miesięcy przed terminem składania ofert</text:p>
        </text:list-item>
        <text:list-item>
          <text:p text:style-name="P247">Wzór pełnomocnictwa dla spółki cywilnej (jeżeli dotyczy) <text:s/>- zał. nr 7 do oferty</text:p>
        </text:list-item>
        <text:list-item>
          <text:p text:style-name="P247">Wzór <text:s/>pełnomocnictwa dla konsorcjum (jeżeli dotyczy) - zał. nr 8 do oferty</text:p>
        </text:list-item>
      </text:list>
      <text:p text:style-name="P168"><text:s text:c="107"/></text:p>
      <text:p text:style-name="P232">*) niepotrzebne skreślić</text:p>
      <text:p text:style-name="P148"/>
      <text:p text:style-name="P88"/>
      <text:p text:style-name="P147"><text:span text:style-name="T91"><text:s text:c="5"/></text:span><text:span text:style-name="T91"><text:s/>Upełnomocniony przedstawiciel</text:span></text:p>
      <text:p text:style-name="P149"/>
      <text:p text:style-name="P149"/>
      <text:p text:style-name="P149"/>
      <text:p text:style-name="P149">......................................................................</text:p>
      <text:p text:style-name="P147"><text:span text:style-name="T92"><text:s text:c="19"/></text:span><text:span text:style-name="T92">( podpis i </text:span><text:span text:style-name="T91">pieczęć )</text:span></text:p>
      <text:p text:style-name="P148"/>
      <text:p text:style-name="P149"/>
      <text:p text:style-name="P149"/>
      <text:p text:style-name="P149">Data : ............................................................</text:p>
      <text:p text:style-name="P136"/>
      <text:p text:style-name="P136"/>
      <text:p text:style-name="P136"><text:soft-page-break/>Załącznik nr 1 do Oferty </text:p>
      <text:p text:style-name="P136"/>
      <text:p text:style-name="Standard"><text:s/>.......................................</text:p>
      <text:p text:style-name="Standard"><text:s text:c="3"/>(piecz<text:span text:style-name="T25">ęć </text:span>wykonawcy)</text:p>
      <text:p text:style-name="Standard"/>
      <text:p text:style-name="Standard"/>
      <text:p text:style-name="Standard"/>
      <text:p text:style-name="P60">OŚWIADCZENIE <text:s text:c="4"/>WYKONAWCY</text:p>
      <text:p text:style-name="Standard"/>
      <text:p text:style-name="Standard"/>
      <text:p text:style-name="Standard"/>
      <text:p text:style-name="P14">W imieniu reprezentowanej przeze mnie firmy o<text:span text:style-name="T25">ś</text:span>wiadczam, <text:span text:style-name="T25">ż</text:span>e spełniamy warunki okre<text:span text:style-name="T25">ś</text:span>lone w art. 22 ust. 1 <text:s text:c="2"/>ustawy z dnia 29 stycznia 2004 r. Prawo zamówie<text:span text:style-name="T25">ń </text:span>publicznych ( jedn. tekst. Dz. U. <text:s/>z 2010 r. Nr 113, poz. 759).</text:p>
      <text:p text:style-name="P14"/>
      <text:list xml:id="list33591721" text:style-name="L9">
        <text:list-item>
          <text:p text:style-name="P181">posiadamy uprawnienia do wykonywania okre<text:span text:style-name="T25">ś</text:span>lonej działalno<text:span text:style-name="T25">ś</text:span>ci lub czynno<text:span text:style-name="T25">ś</text:span>ci, je<text:span text:style-name="T25">ż</text:span>eli ustawy nakładaj<text:span text:style-name="T25">ą </text:span>obowi<text:span text:style-name="T25">ą</text:span>zek posiadania takich uprawnie<text:span text:style-name="T25">ń</text:span>,<text:span text:style-name="T8"> </text:span></text:p>
        </text:list-item>
        <text:list-item>
          <text:p text:style-name="P181"><text:span text:style-name="T8">p</text:span><text:span text:style-name="T6">osiadamy niezbędną wiedzę i doświadczenie </text:span></text:p>
        </text:list-item>
        <text:list-item>
          <text:p text:style-name="P184">dysponujemy potencjałem technicznym oraz osobami zdolnymi do wykonania zamówienia</text:p>
        </text:list-item>
        <text:list-item>
          <text:p text:style-name="P181">znajduję/my si<text:span text:style-name="T25">ę </text:span>w sytuacji ekonomicznej i finansowej zapewniaj<text:span text:style-name="T25">ą</text:span>cej wykonanie zamówienia,</text:p>
        </text:list-item>
        <text:list-item>
          <text:p text:style-name="P181">nie podlegam/y wykluczeniu z post<text:span text:style-name="T25">ę</text:span>powania o udzielenie zamówienia na podstawie art. 24 ustawy Prawo zamówie<text:span text:style-name="T25">ń </text:span>publicznych z dnia 29.01.2004 r.</text:p>
        </text:list-item>
      </text:list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18">………………………………………</text:p>
      <text:p text:style-name="P118"><text:span text:style-name="T21">Podpisy i piecz</text:span><text:span text:style-name="T23">ą</text:span><text:span text:style-name="T21">tki osób uprawnionych</text:span></text:p>
      <text:p text:style-name="P118"><text:span text:style-name="T21">do wyst</text:span><text:span text:style-name="T23">ę</text:span><text:span text:style-name="T21">powania w imieniu wykon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P32"/>
      <text:p text:style-name="P130"/>
      <text:p text:style-name="P130"><text:soft-page-break/>Załącznik nr 2 do Oferty</text:p>
      <text:p text:style-name="Standard">.......................................</text:p>
      <text:p text:style-name="Standard"><text:s text:c="2"/>(piecz<text:span text:style-name="T25">ęć </text:span>wykonawcy)</text:p>
      <text:p text:style-name="P130"/>
      <text:p text:style-name="P130"/>
      <text:p text:style-name="P137"/>
      <text:p text:style-name="P131">OŚWIADCZENIE <text:s/>WYKONAWCY</text:p>
      <text:p text:style-name="P137"/>
      <text:p text:style-name="P137"/>
      <text:p text:style-name="P137"/>
      <text:p text:style-name="P137"/>
      <text:p text:style-name="P137"/>
      <text:p text:style-name="P119"><text:s/>Oświadczam/y, że firma którą reprezentuję/my <text:s/>wykonała w <text:s/>2009 roku usługi opiekuńcze i specjalistyczne usługi opiekuńcze w łącznej ilości co najmniej 16.500 godzin <text:s text:c="15"/>w tym co najmniej 350 godzin specjalistycznych usług opiekuńczych dla osób z zaburzeniami psychicznymi i posiadamy co najmniej <text:s text:c="2"/>8 osób personelu, który będzie realizował usługi <text:s text:c="18"/>u Zamawiającego będące przedmiotem zamówienia, w tym: co najmniej 1 osobę posiadającą zezwolenie na wykonywanie zawodu pielęgniarki <text:s/>oraz <text:s/>dodatkowo co najmniej 1 osobę posiadającą uprawnienia do świadczenia specjalistycznych usług <text:s/>opiekuńczych <text:s/>stosownie do wymagań zawartych w § 3 <text:s/>rozporządzenia Ministra Polityki Społecznej z dnia 22 września 2005 r. w sprawie specjalistycznych usług opiekuńczych ( Dz. U. Nr 189, poz. 1598 z późn. zm.) i co najmniej 1 osobę posiadającą uprawnienia do wykonywania specjalistycznych usług opiekuńczych dla osób z zaburzeniami psychicznymi.</text:p>
      <text:p text:style-name="P135"/>
      <text:p text:style-name="P135"/>
      <text:p text:style-name="P100"/>
      <text:p text:style-name="P102"/>
      <text:p text:style-name="P101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Standard">............................................ dnia .................................</text:p>
      <text:p text:style-name="Standard"/>
      <text:p text:style-name="Standard"/>
      <text:p text:style-name="P118">………………………………………</text:p>
      <text:p text:style-name="P118"><text:span text:style-name="T21">Podpisy i piecz</text:span><text:span text:style-name="T23">ą</text:span><text:span text:style-name="T21">tki osób uprawnionych</text:span></text:p>
      <text:p text:style-name="P118"><text:span text:style-name="T21">do wyst</text:span><text:span text:style-name="T23">ę</text:span><text:span text:style-name="T21">powania w imieniu wykonawcy</text:span></text:p>
      <text:p text:style-name="Standard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3"><text:soft-page-break/></text:p>
      <text:p text:style-name="P136"><text:s text:c="96"/>Załącznik nr 3 do Oferty </text:p>
      <text:p text:style-name="Standard">.......................................</text:p>
      <text:p text:style-name="Standard"><text:s text:c="2"/>(piecz<text:span text:style-name="T25">ęć </text:span>wykonawcy)</text:p>
      <text:p text:style-name="P134">Informacja na temat doświadczenia <text:s/>Wykonawcy –</text:p>
      <text:p text:style-name="P134">Wykaz prac wykonanych przez Wykonawcę </text:p>
      <text:p text:style-name="P134">w przedmiocie zamówienia w ostatnich <text:s text:c="2"/>3 <text:s/>latach</text:p>
      <text:p text:style-name="P1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1"><text:s text:c="17"/>Zamawiający:</text:p>
              <text:p text:style-name="P10">Nazwa i adres</text:p>
              <text:p text:style-name="P5">Numer telefonu</text:p>
            </table:table-cell>
            <table:table-cell table:style-name="Tabela3.A1" office:value-type="string">
              <text:p text:style-name="P12">Przedmiot zamówienia</text:p>
              <text:p text:style-name="P6"><text:s text:c="13"/>i <text:s/>jego wartość</text:p>
            </table:table-cell>
            <table:table-cell table:style-name="Tabela3.A1" office:value-type="string">
              <text:p text:style-name="P7">Ilość godzin</text:p>
            </table:table-cell>
            <table:table-cell table:style-name="Tabela3.D1" office:value-type="string">
              <text:p text:style-name="P12">Termin realizacji </text:p>
              <text:p text:style-name="P5">od dnia-do dni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18">………………………………………</text:p>
      <text:p text:style-name="P118"><text:span text:style-name="T21">Podpisy i piecz</text:span><text:span text:style-name="T23">ą</text:span><text:span text:style-name="T21">tki osób uprawnionych</text:span></text:p>
      <text:p text:style-name="P118"><text:span text:style-name="T21">do wyst</text:span><text:span text:style-name="T23">ę</text:span><text:span text:style-name="T21">powania w imieniu wykonawcy</text:span></text:p>
      <text:p text:style-name="P132"/>
      <text:p text:style-name="Standard"><text:span text:style-name="T35">UWAGA: </text:span><text:span text:style-name="T24">Do powyższej informacji należy dołączyć dokumenty potwierdzające wykonanie zamówienia z należytą starannością ( np. <text:s/>referencje)</text:span></text:p>
      <text:p text:style-name="P132"/>
      <text:p text:style-name="P138"><text:soft-page-break/>Załącznik nr 4 do Oferty</text:p>
      <text:p text:style-name="P128"><text:tab/></text:p>
      <text:p text:style-name="Standard">...................................................</text:p>
      <text:p text:style-name="Standard"><text:s text:c="7"/>(piecz<text:span text:style-name="T25">ęć </text:span>wykonawcy)</text:p>
      <text:p text:style-name="Standard"/>
      <text:p text:style-name="Standard"/>
      <text:p text:style-name="Standard"/>
      <text:p text:style-name="P60">WYKAZ OSÓB / PODMIOTÓW,</text:p>
      <text:p text:style-name="P60">KTÓRE BĘDĄ UCZESTNICZYĆ W WYKONYWANIU ZAMÓWIENIA</text:p>
      <text:p text:style-name="Standard"/>
      <text:p text:style-name="Standard"/>
      <text:p text:style-name="Standard">I. Usługi opiekuńcze</text:p>
      <text:p text:style-name="Standard"/>
      <text:p text:style-name="P6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NAZWISKO I IMIĘ</text:p>
          </table:table-cell>
          <table:table-cell table:style-name="Tabela4.B1" office:value-type="string">
            <text:p text:style-name="P9">ZAKRES WYKONYWANYCH CZYNNOŚCI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</table:table>
      <text:p text:style-name="P24"/>
      <text:p text:style-name="P59"/>
      <text:p text:style-name="Standard">.................................. data............................................</text:p>
      <text:p text:style-name="Standard"/>
      <text:p text:style-name="P118">………………………………………</text:p>
      <text:p text:style-name="P118"><text:span text:style-name="T21">Podpisy i piecz</text:span><text:span text:style-name="T23">ą</text:span><text:span text:style-name="T21">tki osób uprawnionych</text:span></text:p>
      <text:p text:style-name="P118"><text:span text:style-name="T21">do wyst</text:span><text:span text:style-name="T23">ę</text:span><text:span text:style-name="T21">powania w imieniu wykonawcy</text:span></text:p>
      <text:p text:style-name="P117"/>
      <text:p text:style-name="P47">UWAGA:</text:p>
      <text:p text:style-name="P45">Do powyższego wykazu należy dołączyć dokumenty potwierdzające uprawnienia do wykonywania w/w usług (zawodu).</text:p>
      <text:p text:style-name="Standard_20__28_user_29_"/>
      <text:p text:style-name="P138"><text:soft-page-break/>Załącznik nr 5 do Oferty</text:p>
      <text:p text:style-name="Standard">...................................................</text:p>
      <text:p text:style-name="Standard"><text:s text:c="7"/>(piecz<text:span text:style-name="T25">ęć </text:span>wykonawcy)</text:p>
      <text:p text:style-name="P60"/>
      <text:p text:style-name="P60"/>
      <text:p text:style-name="P60"/>
      <text:p text:style-name="P60"/>
      <text:p text:style-name="P60">WYKAZ OSÓB / PODMIOTÓW,</text:p>
      <text:p text:style-name="P60">KTÓRE BĘDĄ UCZESTNICZYĆ W WYKONYWANIU ZAMÓWIENIA</text:p>
      <text:p text:style-name="Standard"/>
      <text:p text:style-name="Standard"/>
      <text:p text:style-name="Standard">II. Specjalistyczne usługi opiekuńcz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1"><text:s/>Nazwisko i imię</text:p>
          </table:table-cell>
          <table:table-cell table:style-name="Tabela5.A1" office:value-type="string">
            <text:p text:style-name="P61">Doświadczenie / kwalifikacje do <text:s/></text:p>
            <text:p text:style-name="P60">wykonywania zawodu zgodnie </text:p>
            <text:p text:style-name="P58"><text:s text:c="5"/>z § 3 <text:s/>rozporządzenia <text:s text:c="2"/></text:p>
            <text:p text:style-name="P58"><text:s text:c="4"/>Ministra Polityki Społecznej </text:p>
            <text:p text:style-name="P60">w sprawie specjalistycznych usług opiekuńczych z dnia 22.09.2005 r.</text:p>
          </table:table-cell>
          <table:table-cell table:style-name="Tabela5.C1" office:value-type="string">
            <text:p text:style-name="P61">Zakres wykonywanych</text:p>
            <text:p text:style-name="P60">czynności</text:p>
          </table:table-cell>
        </table:table-row>
        <table:table-row table:style-name="Tabela5.1">
          <table:table-cell table:style-name="Tabela5.A1" office:value-type="string">
            <text:p text:style-name="P49"/>
            <text:p text:style-name="P48"/>
          </table:table-cell>
          <table:table-cell table:style-name="Tabela5.A1" office:value-type="string">
            <text:p text:style-name="P49"/>
          </table:table-cell>
          <table:table-cell table:style-name="Tabela5.C1" office:value-type="string">
            <text:p text:style-name="P49"/>
          </table:table-cell>
        </table:table-row>
        <table:table-row table:style-name="Tabela5.1">
          <table:table-cell table:style-name="Tabela5.A1" office:value-type="string">
            <text:p text:style-name="P49"/>
            <text:p text:style-name="P48"/>
          </table:table-cell>
          <table:table-cell table:style-name="Tabela5.A1" office:value-type="string">
            <text:p text:style-name="P49"/>
          </table:table-cell>
          <table:table-cell table:style-name="Tabela5.C1" office:value-type="string">
            <text:p text:style-name="P49"/>
          </table:table-cell>
        </table:table-row>
        <table:table-row table:style-name="Tabela5.1">
          <table:table-cell table:style-name="Tabela5.A1" office:value-type="string">
            <text:p text:style-name="P49"/>
            <text:p text:style-name="P48"/>
          </table:table-cell>
          <table:table-cell table:style-name="Tabela5.A1" office:value-type="string">
            <text:p text:style-name="P49"/>
          </table:table-cell>
          <table:table-cell table:style-name="Tabela5.C1" office:value-type="string">
            <text:p text:style-name="P49"/>
          </table:table-cell>
        </table:table-row>
        <table:table-row table:style-name="Tabela5.1">
          <table:table-cell table:style-name="Tabela5.A1" office:value-type="string">
            <text:p text:style-name="P49"/>
            <text:p text:style-name="P48"/>
          </table:table-cell>
          <table:table-cell table:style-name="Tabela5.A1" office:value-type="string">
            <text:p text:style-name="P49"/>
          </table:table-cell>
          <table:table-cell table:style-name="Tabela5.C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18">………………………………………</text:p>
      <text:p text:style-name="P118"><text:span text:style-name="T21">Podpisy i piecz</text:span><text:span text:style-name="T23">ą</text:span><text:span text:style-name="T21">tki osób uprawnionych</text:span></text:p>
      <text:p text:style-name="P118"><text:span text:style-name="T21">do wyst</text:span><text:span text:style-name="T23">ę</text:span><text:span text:style-name="T21">powania w imieniu wykonawcy</text:span></text:p>
      <text:p text:style-name="Standard"/>
      <text:p text:style-name="P139"/>
      <text:p text:style-name="P139"/>
      <text:p text:style-name="Standard"/>
      <text:p text:style-name="P47">UWAGA:</text:p>
      <text:p text:style-name="P45">Do powyższego wykazu należy dołączyć dokumenty potwierdzające uprawnienia do wykonywania w/w usług (zawodu).</text:p>
      <text:p text:style-name="P66"/>
      <text:p text:style-name="Standard"/>
      <text:p text:style-name="Standard"/>
      <text:p text:style-name="P138"><text:soft-page-break/>Załącznik nr 6 do Oferty</text:p>
      <text:p text:style-name="Standard"/>
      <text:p text:style-name="Standard"/>
      <text:p text:style-name="Standard">...................................................</text:p>
      <text:p text:style-name="Standard"><text:s text:c="6"/>(piecz<text:span text:style-name="T25">ęć </text:span>wykonawcy</text:p>
      <text:p text:style-name="Standard"/>
      <text:p text:style-name="P60">WYKAZ OSÓB / PODMIOTÓW,</text:p>
      <text:p text:style-name="P60">KTÓRE BĘDĄ UCZESTNICZYĆ W WYKONYWANIU ZAMÓWIENIA</text:p>
      <text:p text:style-name="Standard"/>
      <text:p text:style-name="Standard"/>
      <text:p text:style-name="Standard"/>
      <text:p text:style-name="Standard"/>
      <text:p text:style-name="Standard">III. Specjalistyczne usługi opiekuńcze dla osób z zaburzeniami psychicznymi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1">Imię Nazwisko</text:p>
          </table:table-cell>
          <table:table-cell table:style-name="Tabela6.A1" office:value-type="string">
            <text:p text:style-name="P61">Doświadczenie / kwalifikacje do <text:s/></text:p>
            <text:p text:style-name="P58"><text:s text:c="7"/>wykonywania zawodu zgodnie </text:p>
            <text:p text:style-name="P58"><text:s text:c="7"/>z § 3 <text:s/>rozporządzenia <text:s text:c="2"/></text:p>
            <text:p text:style-name="P58"><text:s text:c="7"/>Ministra Polityki Społecznej </text:p>
            <text:p text:style-name="P60"><text:s text:c="3"/>w sprawie specjalistycznych usług <text:s text:c="2"/></text:p>
            <text:p text:style-name="P60"><text:s text:c="2"/>opiekuńczych z dnia 22.09.2005 r.</text:p>
          </table:table-cell>
          <table:table-cell table:style-name="Tabela6.C1" office:value-type="string">
            <text:p text:style-name="P61">Zakres wykonywanych</text:p>
            <text:p text:style-name="P60">Czynności</text:p>
          </table:table-cell>
        </table:table-row>
        <table:table-row table:style-name="Tabela6.1">
          <table:table-cell table:style-name="Tabela6.A1" office:value-type="string">
            <text:p text:style-name="P61"/>
            <text:p text:style-name="P60"/>
          </table:table-cell>
          <table:table-cell table:style-name="Tabela6.A1" office:value-type="string">
            <text:p text:style-name="P61"/>
          </table:table-cell>
          <table:table-cell table:style-name="Tabela6.C1" office:value-type="string">
            <text:p text:style-name="P61"/>
          </table:table-cell>
        </table:table-row>
        <table:table-row table:style-name="Tabela6.1">
          <table:table-cell table:style-name="Tabela6.A1" office:value-type="string">
            <text:p text:style-name="P61"/>
            <text:p text:style-name="P60"/>
          </table:table-cell>
          <table:table-cell table:style-name="Tabela6.A1" office:value-type="string">
            <text:p text:style-name="P61"/>
          </table:table-cell>
          <table:table-cell table:style-name="Tabela6.C1" office:value-type="string">
            <text:p text:style-name="P61"/>
          </table:table-cell>
        </table:table-row>
        <table:table-row table:style-name="Tabela6.1">
          <table:table-cell table:style-name="Tabela6.A1" office:value-type="string">
            <text:p text:style-name="P61"/>
            <text:p text:style-name="P60"/>
          </table:table-cell>
          <table:table-cell table:style-name="Tabela6.A1" office:value-type="string">
            <text:p text:style-name="P61"/>
          </table:table-cell>
          <table:table-cell table:style-name="Tabela6.C1" office:value-type="string">
            <text:p text:style-name="P61"/>
          </table:table-cell>
        </table:table-row>
        <table:table-row table:style-name="Tabela6.1">
          <table:table-cell table:style-name="Tabela6.A1" office:value-type="string">
            <text:p text:style-name="P61"/>
            <text:p text:style-name="P60"/>
          </table:table-cell>
          <table:table-cell table:style-name="Tabela6.A1" office:value-type="string">
            <text:p text:style-name="P61"/>
          </table:table-cell>
          <table:table-cell table:style-name="Tabela6.C1" office:value-type="string">
            <text:p text:style-name="P6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 data..............................................</text:p>
      <text:p text:style-name="Standard"/>
      <text:p text:style-name="Standard"/>
      <text:p text:style-name="P118">………………………………………</text:p>
      <text:p text:style-name="P118"><text:span text:style-name="T21">Podpisy i piecz</text:span><text:span text:style-name="T23">ą</text:span><text:span text:style-name="T21">tki osób uprawnionych</text:span></text:p>
      <text:p text:style-name="P118"><text:span text:style-name="T21">do wyst</text:span><text:span text:style-name="T23">ę</text:span><text:span text:style-name="T21">powania w imieniu wykonawcy</text:span></text:p>
      <text:p text:style-name="Standard"/>
      <text:p text:style-name="Standard"/>
      <text:p text:style-name="Standard"/>
      <text:p text:style-name="Standard"/>
      <text:p text:style-name="Standard"/>
      <text:p text:style-name="P47">UWAGA:</text:p>
      <text:p text:style-name="P45">Do powyższego wykazu należy dołączyć dokumenty potwierdzające uprawnienia do wykonywania w/w usług (zawodu).</text:p>
      <text:p text:style-name="P139"/>
      <text:p text:style-name="P139"/>
      <text:p text:style-name="P138"><text:soft-page-break/>Załącznik nr 7 do Oferty</text:p>
      <text:p text:style-name="Standard"/>
      <text:p text:style-name="Standard"/>
      <text:p text:style-name="P65"/>
      <text:p text:style-name="P46"><text:s/>wzór pełnomocnictwa dla Spółki Cywilnej</text:p>
      <text:p text:style-name="P65"/>
      <text:p text:style-name="P65"><text:s text:c="2"/>…………………, dn. ………....……………..</text:p>
      <text:p text:style-name="P120"><text:span text:style-name="T21"><text:s text:c="27"/>miejscowo</text:span><text:span text:style-name="T23">ść <text:tab/> <text:s text:c="26"/></text:span><text:span text:style-name="T21">data</text:span></text:p>
      <text:p text:style-name="P42"/>
      <text:p text:style-name="Standard"/>
      <text:p text:style-name="P40">Pełnomocnictwo</text:p>
      <text:p text:style-name="Standard"/>
      <text:p text:style-name="Standard"/>
      <text:p text:style-name="P64">My ni<text:span text:style-name="T25">ż</text:span>ej podpisani ………................……, ……................….……, …….…......……........…</text:p>
      <text:p text:style-name="P93"><text:span text:style-name="T68"><text:s text:c="13"/>imi</text:span><text:span text:style-name="T69">ę </text:span><text:span text:style-name="T68">i nazwisko wspólnika nr 1, <text:s text:c="5"/>imi</text:span><text:span text:style-name="T69">ę </text:span><text:span text:style-name="T68">i nazwisko wspólnika nr 2, <text:s text:c="8"/>imi</text:span><text:span text:style-name="T69">ę </text:span><text:span text:style-name="T68">i nazwisko wspólnika nr 3*,</text:span></text:p>
      <text:p text:style-name="P25">wspólnicy spółki cywilnej ……………………………...………….. z siedzib<text:span text:style-name="T25">ą</text:span></text:p>
      <text:p text:style-name="P121">pełnia nazwa spółki cywilnej</text:p>
      <text:p text:style-name="P64">w ……………………………….przy ul. ……………………… ustanawiamy pełnomocnika w rozumieniu art. 23 ust 2 ustawy Prawo zamówie<text:span text:style-name="T25">ń </text:span>publicznych (Dz. U. z 2006 r, nr 164, poz. 1163 z pó<text:span text:style-name="T25">ź</text:span>n. zm.) w osobie ……………………..……… , i udzielamy pełnomocnictwa do: </text:p>
      <text:list xml:id="list33588882" text:style-name="WW8Num13">
        <text:list-item>
          <text:list>
            <text:list-item>
              <text:p text:style-name="P216">** reprezentowania nas w post<text:span text:style-name="T25">ę</text:span>powaniu o udzielenie zamówienia publicznego pod nazw<text:span text:style-name="T25">ą </text:span>……………………………………..…., prowadzonym przez Miasto Wodzisław Śląski – Miejski O<text:span text:style-name="T25">ś</text:span>rodek Pomocy Społecznej, a tak<text:span text:style-name="T25">ż</text:span>e do zawarcia umowy o realizacj<text:span text:style-name="T25">ę </text:span>tego zamówienia publicznego.</text:p>
            </text:list-item>
            <text:list-item>
              <text:p text:style-name="P216">** reprezentowania nas w post<text:span text:style-name="T25">ę</text:span>powaniu o udzielenie zamówienia publicznego pod nazw<text:span text:style-name="T25">ą </text:span>……………………………………..…., prowadzonym przez Miasto Wodzisław Śląski – Miejski O<text:span text:style-name="T25">ś</text:span>rodek Pomocy Społecznej.</text:p>
            </text:list-item>
          </text:list>
        </text:list-item>
      </text:list>
      <text:p text:style-name="Standard"/>
      <text:p text:style-name="Standard"/>
      <text:p text:style-name="Standard"/>
      <text:p text:style-name="P124">Podpisy:</text:p>
      <text:p text:style-name="P122"><text:s text:c="4"/>.………....…...........……</text:p>
      <text:p text:style-name="P123">(podpis wspólnika nr 1)</text:p>
      <text:p text:style-name="P124">.…………........…………..</text:p>
      <text:p text:style-name="P123">(podpis wspólnika nr 2)</text:p>
      <text:p text:style-name="P124">.…………….......………..</text:p>
      <text:p text:style-name="P123">(podpis wspólnika nr 3*)</text:p>
      <text:p text:style-name="P32"/>
      <text:p text:style-name="P32"/>
      <text:p text:style-name="P32"/>
      <text:p text:style-name="P32"/>
      <text:p text:style-name="Standard"><text:span text:style-name="T68">* w przypadku gdy ofert</text:span><text:span text:style-name="T69">ę </text:span><text:span text:style-name="T68">składa Spółka cywilna 3 wspólników. W przypadku gdy ofert</text:span><text:span text:style-name="T69">ę </text:span><text:span text:style-name="T68">składa Spółka cywilna wi</text:span><text:span text:style-name="T69">ę</text:span><text:span text:style-name="T68">cej</text:span></text:p>
      <text:p text:style-name="Standard"><text:span text:style-name="T68">ni</text:span><text:span text:style-name="T69">ż </text:span><text:span text:style-name="T68">3 wspólników nale</text:span><text:span text:style-name="T69">ż</text:span><text:span text:style-name="T68">y dopisa</text:span><text:span text:style-name="T69">ć </text:span><text:span text:style-name="T68">pozostałych wspólników</text:span></text:p>
      <text:p text:style-name="Standard"><text:span text:style-name="T68">** nale</text:span><text:span text:style-name="T69">ż</text:span><text:span text:style-name="T68">y wybra</text:span><text:span text:style-name="T69">ć </text:span><text:span text:style-name="T68">wła</text:span><text:span text:style-name="T69">ś</text:span><text:span text:style-name="T68">ciw</text:span><text:span text:style-name="T69">ą </text:span><text:span text:style-name="T68">opcj</text:span><text:span text:style-name="T69">ę</text:span></text:p>
      <text:p text:style-name="P36"/>
      <text:p text:style-name="P138"><text:soft-page-break/>Załącznik nr 8 do Oferty</text:p>
      <text:p text:style-name="Standard"/>
      <text:p text:style-name="P65"/>
      <text:p text:style-name="P46"><text:s/>wzór pełnomocnictwa dla Konsorcjum</text:p>
      <text:p text:style-name="P65"><text:s text:c="2"/>…………………, dn. ………....……………..</text:p>
      <text:p text:style-name="P120"><text:span text:style-name="T21"><text:s text:c="27"/>miejscowo</text:span><text:span text:style-name="T23">ść <text:tab/> <text:s text:c="26"/></text:span><text:span text:style-name="T21">data</text:span></text:p>
      <text:p text:style-name="P40">Pełnomocnictwo</text:p>
      <text:p text:style-name="Standard"/>
      <text:p text:style-name="Standard"><text:span text:style-name="T21">1. ………………………..…………. z siedzib</text:span><text:span text:style-name="T22">ą </text:span><text:span text:style-name="T21">w ….................……………, przy ul. ……….................... ……..,</text:span></text:p>
      <text:p text:style-name="P125"><text:span text:style-name="T68">/wpisa</text:span><text:span text:style-name="T69">ć </text:span><text:span text:style-name="T68">nazw</text:span><text:span text:style-name="T69">ę </text:span><text:span text:style-name="T68">firmy nr 1/</text:span></text:p>
      <text:p text:style-name="Standard"><text:span text:style-name="T21">reprezentowana przez osoby uprawnione do zaci</text:span><text:span text:style-name="T22">ą</text:span><text:span text:style-name="T21">gania zobowi</text:span><text:span text:style-name="T22">ą</text:span><text:span text:style-name="T21">za</text:span><text:span text:style-name="T22">ń</text:span><text:span text:style-name="T21">:</text:span></text:p>
      <text:p text:style-name="P42">1. …………………………………………..</text:p>
      <text:p text:style-name="P42">2. ………………………………………….</text:p>
      <text:p text:style-name="Standard"><text:span text:style-name="T21">3*……………….…………………. z siedzib</text:span><text:span text:style-name="T22">ą </text:span><text:span text:style-name="T21">w …….................…………, przy ul. ……......................………..,</text:span></text:p>
      <text:p text:style-name="P125"><text:span text:style-name="T68">/wpisa</text:span><text:span text:style-name="T69">ć </text:span><text:span text:style-name="T68">nazw</text:span><text:span text:style-name="T69">ę </text:span><text:span text:style-name="T68">firmy nr 2/</text:span></text:p>
      <text:p text:style-name="Standard"><text:span text:style-name="T21">reprezentowana przez osoby uprawnione do zaci</text:span><text:span text:style-name="T22">ą</text:span><text:span text:style-name="T21">gania zobowi</text:span><text:span text:style-name="T22">ą</text:span><text:span text:style-name="T21">za</text:span><text:span text:style-name="T22">ń</text:span><text:span text:style-name="T21">:</text:span></text:p>
      <text:p text:style-name="P42">1. …………………………………………..</text:p>
      <text:p text:style-name="P42">2. ………………………………………….</text:p>
      <text:p text:style-name="Standard"><text:span text:style-name="T21">3*. ……………………………........ z siedzib</text:span><text:span text:style-name="T22">ą </text:span><text:span text:style-name="T21">w ……….................………, przy ul. ……......................………..,</text:span></text:p>
      <text:p text:style-name="P125"><text:span text:style-name="T68">/wpisa</text:span><text:span text:style-name="T69">ć </text:span><text:span text:style-name="T68">nazw</text:span><text:span text:style-name="T69">ę </text:span><text:span text:style-name="T68">firmy nr 3/</text:span></text:p>
      <text:p text:style-name="Standard"><text:span text:style-name="T21">reprezentowana przez osoby uprawnione do zaci</text:span><text:span text:style-name="T22">ą</text:span><text:span text:style-name="T21">gania zobowi</text:span><text:span text:style-name="T22">ą</text:span><text:span text:style-name="T21">za</text:span><text:span text:style-name="T22">ń</text:span><text:span text:style-name="T21">:</text:span></text:p>
      <text:p text:style-name="P42">1. …………………………………………..</text:p>
      <text:p text:style-name="P42">2. ………………………………………….</text:p>
      <text:p text:style-name="P25"><text:span text:style-name="T21">zwani ł</text:span><text:span text:style-name="T22">ą</text:span><text:span text:style-name="T21">cznie Wykonawc</text:span><text:span text:style-name="T22">ą</text:span><text:span text:style-name="T21">, ubiegaj</text:span><text:span text:style-name="T22">ą</text:span><text:span text:style-name="T21">cy si</text:span><text:span text:style-name="T22">ę </text:span><text:span text:style-name="T21">wspólnie o udzielenie wskazanego ni</text:span><text:span text:style-name="T22">ż</text:span><text:span text:style-name="T21">ej zamówienia publicznego <text:line-break/>i wyra</text:span><text:span text:style-name="T22">ż</text:span><text:span text:style-name="T21">aj</text:span><text:span text:style-name="T22">ą</text:span><text:span text:style-name="T21">cy niniejszym zgod</text:span><text:span text:style-name="T22">ę </text:span><text:span text:style-name="T21">na wspólne poniesienie zwi</text:span><text:span text:style-name="T22">ą</text:span><text:span text:style-name="T21">zanej z tym solidarnej odpowiedzialno</text:span><text:span text:style-name="T22">ś</text:span><text:span text:style-name="T21">ci na</text:span></text:p>
      <text:p text:style-name="P25"><text:span text:style-name="T21">podstawie art. 141 ustawy z dnia 29 stycznia 2004 roku „Prawo zamówie</text:span><text:span text:style-name="T22">ń </text:span><text:span text:style-name="T21">publicznych (Dz. U z 2006 r., nr</text:span></text:p>
      <text:p text:style-name="P25"><text:span text:style-name="T21">164, poz. 1163 z pó</text:span><text:span text:style-name="T22">ź</text:span><text:span text:style-name="T21">n zm.) ustanawiamy ………….……..…………………...........………....................................</text:span></text:p>
      <text:p text:style-name="P65"><text:span text:style-name="T68">/wpisa</text:span><text:span text:style-name="T69">ć </text:span><text:span text:style-name="T68">nazw</text:span><text:span text:style-name="T69">ę </text:span><text:span text:style-name="T68">firmy lub imi</text:span><text:span text:style-name="T69">ę </text:span><text:span text:style-name="T68">i nazwisko osoby któr</text:span><text:span text:style-name="T69">ą </text:span><text:span text:style-name="T68">ustanawia si</text:span><text:span text:style-name="T69">ę </text:span><text:span text:style-name="T68">pełnomocnikiem/</text:span></text:p>
      <text:p text:style-name="P25"><text:span text:style-name="T21">pełnomocnikiem w rozumieniu art. 23 ust 2 ustawy Prawo zamówie</text:span><text:span text:style-name="T22">ń </text:span><text:span text:style-name="T21">publicznych, i udzielamy</text:span></text:p>
      <text:p text:style-name="P43">pełnomocnictwa do:</text:p>
      <text:list xml:id="list33578999" text:style-name="WW8Num11">
        <text:list-item>
          <text:p text:style-name="P214"><text:span text:style-name="T21">** reprezentowania wykonawcy, jak równie</text:span><text:span text:style-name="T22">ż </text:span><text:span text:style-name="T21">ka</text:span><text:span text:style-name="T22">ż</text:span><text:span text:style-name="T21">dej z w/w firmy z osobna, w post</text:span><text:span text:style-name="T22">ę</text:span><text:span text:style-name="T21">powaniu o udzielenie zamówienia publicznego pod nazw</text:span><text:span text:style-name="T22">ą </text:span><text:span text:style-name="T21">……………………………………..…., prowadzonym przez Miasto Wodzisław Śląski – Miejski O</text:span><text:span text:style-name="T22">ś</text:span><text:span text:style-name="T21">rodek Pomocy Społecznej, a także do zawarcia umowy o realizacj</text:span><text:span text:style-name="T22">ę </text:span><text:span text:style-name="T21">tego zamówienia publicznego.</text:span></text:p>
        </text:list-item>
        <text:list-item>
          <text:p text:style-name="P214"><text:span text:style-name="T21">** reprezentowania wykonawcy, jak równie</text:span><text:span text:style-name="T22">ż </text:span><text:span text:style-name="T21">ka</text:span><text:span text:style-name="T22">ż</text:span><text:span text:style-name="T21">dej z w/w firmy z osobna, w post</text:span><text:span text:style-name="T22">ę</text:span><text:span text:style-name="T21">powaniu o udzielenie zamówienia publicznego pod nazw</text:span><text:span text:style-name="T22">ą </text:span><text:span text:style-name="T21">……………………………………..…., prowadzonym przez Miasto Wodzisław Śląski – Miejski O</text:span><text:span text:style-name="T22">ś</text:span><text:span text:style-name="T21">rodek Pomocy Społecznej.</text:span></text:p>
        </text:list-item>
      </text:list>
      <text:p text:style-name="P43"/>
      <text:p text:style-name="P42">1. Za …...............................................</text:p>
      <text:p text:style-name="Standard"><text:span text:style-name="T68"><text:s text:c="14"/>/wpisa</text:span><text:span text:style-name="T69">ć </text:span><text:span text:style-name="T68">nazw</text:span><text:span text:style-name="T69">ę </text:span><text:span text:style-name="T68">firmy nr 1/.</text:span></text:p>
      <text:p text:style-name="P32"/>
      <text:p text:style-name="P42">………………………..........…………</text:p>
      <text:p text:style-name="P127"><text:span text:style-name="T68">( piecz</text:span><text:span text:style-name="T69">ą</text:span><text:span text:style-name="T68">tka i podpis</text:span></text:p>
      <text:p text:style-name="P126">osoby / osób uprawnionych)</text:p>
      <text:p text:style-name="P42"/>
      <text:p text:style-name="P42">2. Za …...............................................</text:p>
      <text:p text:style-name="Standard"><text:span text:style-name="T68"><text:s text:c="14"/>/wpisa</text:span><text:span text:style-name="T69">ć </text:span><text:span text:style-name="T68">nazw</text:span><text:span text:style-name="T69">ę </text:span><text:span text:style-name="T68">firmy nr 2/</text:span></text:p>
      <text:p text:style-name="P32"/>
      <text:p text:style-name="P42">…………………........………….……</text:p>
      <text:p text:style-name="P127"><text:span text:style-name="T68">( piecz</text:span><text:span text:style-name="T69">ą</text:span><text:span text:style-name="T68">tka i podpis</text:span></text:p>
      <text:p text:style-name="P126">osoby / osób uprawnionych)</text:p>
      <text:p text:style-name="P42"/>
      <text:p text:style-name="P42">3. Za …..............................................</text:p>
      <text:p text:style-name="Standard"><text:span text:style-name="T68"><text:s text:c="14"/>/wpisa</text:span><text:span text:style-name="T69">ć </text:span><text:span text:style-name="T68">nazw</text:span><text:span text:style-name="T69">ę </text:span><text:span text:style-name="T68">firmy nr 3/</text:span></text:p>
      <text:p text:style-name="P32"/>
      <text:p text:style-name="P42">………………………......……..……</text:p>
      <text:p text:style-name="P127"><text:span text:style-name="T68">( piecz</text:span><text:span text:style-name="T69">ą</text:span><text:span text:style-name="T68">tka i podpis</text:span></text:p>
      <text:p text:style-name="P126">osoby / osób uprawnionych)</text:p>
      <text:p text:style-name="P32"/>
      <text:p text:style-name="Standard"><text:span text:style-name="T68">* w przypadku gdy ofert</text:span><text:span text:style-name="T69">ę </text:span><text:span text:style-name="T68">składa Konsorcjum zło</text:span><text:span text:style-name="T69">ż</text:span><text:span text:style-name="T68">one z 3 firm. Gdy ofert</text:span><text:span text:style-name="T69">ę </text:span><text:span text:style-name="T68">składa Konsorcjum wi</text:span><text:span text:style-name="T69">ę</text:span><text:span text:style-name="T68">cej ni</text:span><text:span text:style-name="T69">ż <text:s/></text:span><text:span text:style-name="T68">3 <text:s/>firm nale</text:span><text:span text:style-name="T69">ż</text:span><text:span text:style-name="T68">y</text:span></text:p>
      <text:p text:style-name="Standard"><text:span text:style-name="T68">dopisa</text:span><text:span text:style-name="T69">ć </text:span><text:span text:style-name="T68">pozostałe firmy.</text:span></text:p>
      <text:p text:style-name="Standard"><text:span text:style-name="T68">** nale</text:span><text:span text:style-name="T69">ż</text:span><text:span text:style-name="T68">y wybra</text:span><text:span text:style-name="T69">ć </text:span><text:span text:style-name="T68">wła</text:span><text:span text:style-name="T69">ś</text:span><text:span text:style-name="T68">ciw</text:span><text:span text:style-name="T69">ą </text:span><text:span text:style-name="T68">opcj</text:span><text:span text:style-name="T69">ę</text:span><text:span text:style-name="T4"> <text:s text:c="43"/></text:span></text:p>
      <text:p text:style-name="P200"><text:soft-page-break/>Zał<text:span text:style-name="T3">ą</text:span><text:span text:style-name="T4">cznik nr 2 do SIWZ</text:span></text:p>
      <text:p text:style-name="P186"><text:s text:c="56"/></text:p>
      <text:p text:style-name="P186"><text:s text:c="63"/>UMOWA</text:p>
      <text:p text:style-name="P186"/>
      <text:p text:style-name="P182"><text:span text:style-name="T8">zawarta w dniu ............................................................. w Wodzisławiu </text:span><text:span text:style-name="T9">Ś</text:span><text:span text:style-name="T8">l</text:span><text:span text:style-name="T9">ą</text:span><text:span text:style-name="T8">skim</text:span></text:p>
      <text:p text:style-name="P182"><text:span text:style-name="T8">pomi</text:span><text:span text:style-name="T9">ę</text:span><text:span text:style-name="T8">dzy Miejskim O</text:span><text:span text:style-name="T9">ś</text:span><text:span text:style-name="T8">rodkiem Pomocy Społecznej w Wodzisławiu </text:span><text:span text:style-name="T9">Ś</text:span><text:span text:style-name="T8">l</text:span><text:span text:style-name="T9">ą</text:span><text:span text:style-name="T8">skim, z siedzib</text:span><text:span text:style-name="T9">ą</text:span></text:p>
      <text:p text:style-name="P182"><text:span text:style-name="T8">w Wodzisławiu </text:span><text:span text:style-name="T9">Ś</text:span><text:span text:style-name="T8">l</text:span><text:span text:style-name="T9">ą</text:span><text:span text:style-name="T8">skim 44-300, ul. Kubsza 28,</text:span></text:p>
      <text:p text:style-name="P188"/>
      <text:p text:style-name="P188">reprezentowanym przez :</text:p>
      <text:p text:style-name="P188"/>
      <text:p text:style-name="P182"><text:span text:style-name="T8">Dyrektora - mgr Ann</text:span><text:span text:style-name="T9">ę </text:span><text:span text:style-name="T8">Łasocha, zwanym dalej „Zamawiaj</text:span><text:span text:style-name="T9">ą</text:span><text:span text:style-name="T8">cym”</text:span></text:p>
      <text:p text:style-name="P188"/>
      <text:p text:style-name="P188">a……………….................................................................................................………............…</text:p>
      <text:p text:style-name="P188"/>
      <text:p text:style-name="P182"><text:span text:style-name="T8">z siedzib</text:span><text:span text:style-name="T9">ą </text:span><text:span text:style-name="T8">w …...........................................…..……............…………..................……………</text:span></text:p>
      <text:p text:style-name="P188"/>
      <text:p text:style-name="P182"><text:span text:style-name="T8">wpisan</text:span><text:span text:style-name="T9">ą </text:span><text:span text:style-name="T8">do ………....…………….. pod numerem …..…...............…….. NIP………..……….</text:span></text:p>
      <text:p text:style-name="P188"/>
      <text:p text:style-name="P188">reprezentowanym przez:</text:p>
      <text:p text:style-name="P188">....................…………….………………………….…...…………………..……………………</text:p>
      <text:p text:style-name="P188">……………....................……………………………………………………………………......</text:p>
      <text:p text:style-name="P188"/>
      <text:p text:style-name="P182"><text:span text:style-name="T8">zwanym dalej „Wykonawc</text:span><text:span text:style-name="T9">ą</text:span><text:span text:style-name="T8">”.</text:span></text:p>
      <text:p text:style-name="P188"/>
      <text:p text:style-name="P182"><text:span text:style-name="T8">W wyniku dokonania przez Zamawiaj</text:span><text:span text:style-name="T9">ą</text:span><text:span text:style-name="T8">cego wyboru oferty Wykonawcy w trybie przetargu</text:span></text:p>
      <text:p text:style-name="P182"><text:span text:style-name="T8">nieograniczonego na “</text:span><text:span text:style-name="T7">Ś</text:span><text:span text:style-name="T6">wiadczenie usług opieku</text:span><text:span text:style-name="T7">ń</text:span><text:span text:style-name="T6">czych i specjalistycznych</text:span></text:p>
      <text:p text:style-name="P182"><text:span text:style-name="T6">usług opieku</text:span><text:span text:style-name="T7">ń</text:span><text:span text:style-name="T6">czych oraz specjalistycznych usług opiekuńczych dla osób z zaburzeniami psychicznymi dla podopiecznych Miejskiego O</text:span><text:span text:style-name="T7">ś</text:span><text:span text:style-name="T6">rodka Pomocy Społecznej w Wodzisławiu </text:span><text:span text:style-name="T7">Ś</text:span><text:span text:style-name="T6">l</text:span><text:span text:style-name="T7">ą</text:span><text:span text:style-name="T6">skim w okresie od 1.01.2011 r. do 31.12.2011 r.</text:span><text:span text:style-name="T4">”</text:span><text:span text:style-name="T8">, zgodnie z ustaw</text:span><text:span text:style-name="T9">ą </text:span><text:span text:style-name="T8">Prawo zamówie</text:span><text:span text:style-name="T9">ń </text:span><text:span text:style-name="T8">publicznych z dnia 29 stycznia 2004 r. strony zawarły umow</text:span><text:span text:style-name="T9">ę </text:span><text:span text:style-name="T8">nast</text:span><text:span text:style-name="T9">ę</text:span><text:span text:style-name="T8">puj</text:span><text:span text:style-name="T9">ą</text:span><text:span text:style-name="T8">cej tre</text:span><text:span text:style-name="T9">ś</text:span><text:span text:style-name="T8">ci:</text:span></text:p>
      <text:p text:style-name="P189"/>
      <text:p text:style-name="P187">§ 1</text:p>
      <text:p text:style-name="P187"/>
      <text:p text:style-name="P182"><text:span text:style-name="T8">Zamawiaj</text:span><text:span text:style-name="T9">ą</text:span><text:span text:style-name="T8">cy powierza, a Wykonawca przyjmuje do wykonania zadanie obejmuj</text:span><text:span text:style-name="T9">ą</text:span><text:span text:style-name="T8">ce</text:span></text:p>
      <text:p text:style-name="P182"><text:span text:style-name="T8">pomoc i opiek</text:span><text:span text:style-name="T9">ę </text:span><text:span text:style-name="T8">w zakresie:</text:span></text:p>
      <text:p text:style-name="P188"/>
      <text:p text:style-name="P182"><text:span text:style-name="T8">1. </text:span><text:span text:style-name="T10">Usług opieku</text:span><text:span text:style-name="T11">ń</text:span><text:span text:style-name="T10">czych, </text:span><text:span text:style-name="T8">które obejmuj</text:span><text:span text:style-name="T9">ą</text:span><text:span text:style-name="T8">:</text:span></text:p>
      <text:p text:style-name="P188"/>
      <text:p text:style-name="P182"><text:span text:style-name="T12">1) pomoc w zaspokajaniu codziennych potrzeb </text:span><text:span text:style-name="T13">ż</text:span><text:span text:style-name="T12">yciowych, a w szczególno</text:span><text:span text:style-name="T13">ś</text:span><text:span text:style-name="T12">ci: utrzymanie</text:span></text:p>
      <text:p text:style-name="P182"><text:span text:style-name="T12">czysto</text:span><text:span text:style-name="T13">ś</text:span><text:span text:style-name="T12">ci w pomieszczeniach osoby wymagaj</text:span><text:span text:style-name="T13">ą</text:span><text:span text:style-name="T12">cej opieki ( zmywanie naczy</text:span><text:span text:style-name="T13">ń</text:span><text:span text:style-name="T12">, mycie</text:span></text:p>
      <text:p text:style-name="P182"><text:span text:style-name="T12">okien, mycie podłóg, wynoszenie </text:span><text:span text:style-name="T13">ś</text:span><text:span text:style-name="T12">mieci, zakup artykułów spo</text:span><text:span text:style-name="T13">ż</text:span><text:span text:style-name="T12">ywczych, hig.- sanit.</text:span></text:p>
      <text:p text:style-name="P182"><text:span text:style-name="T12">i innych stosownie do potrzeb, przygotowanie posiłków z uwzgl</text:span><text:span text:style-name="T13">ę</text:span><text:span text:style-name="T12">dnieniem diety w tym</text:span></text:p>
      <text:p text:style-name="P182"><text:span text:style-name="T12">zapewnienie gor</text:span><text:span text:style-name="T13">ą</text:span><text:span text:style-name="T12">cego posiłku, pranie odzie</text:span><text:span text:style-name="T13">ż</text:span><text:span text:style-name="T12">y, bielizny po</text:span><text:span text:style-name="T13">ś</text:span><text:span text:style-name="T12">cielowej itp.)</text:span></text:p>
      <text:p text:style-name="P182"><text:span text:style-name="T12">2) opiek</text:span><text:span text:style-name="T13">ę </text:span><text:span text:style-name="T12">higieniczn</text:span><text:span text:style-name="T13">ą</text:span><text:span text:style-name="T12">, a w szczególno</text:span><text:span text:style-name="T13">ś</text:span><text:span text:style-name="T12">ci: mycie, k</text:span><text:span text:style-name="T13">ą</text:span><text:span text:style-name="T12">piel osoby wymagaj</text:span><text:span text:style-name="T13">ą</text:span><text:span text:style-name="T12">cej opieki,</text:span></text:p>
      <text:p text:style-name="P182"><text:span text:style-name="T12">przesłanie łó</text:span><text:span text:style-name="T13">ż</text:span><text:span text:style-name="T12">ka, pomoc w załatwianiu potrzeb fizjologicznych,</text:span></text:p>
      <text:p text:style-name="P182"><text:span text:style-name="T12">3) zalecon</text:span><text:span text:style-name="T13">ą </text:span><text:span text:style-name="T12">przez lekarza piel</text:span><text:span text:style-name="T13">ę</text:span><text:span text:style-name="T12">gnacj</text:span><text:span text:style-name="T13">ę</text:span><text:span text:style-name="T12">, a w szczególno</text:span><text:span text:style-name="T13">ś</text:span><text:span text:style-name="T12">ci: zapobieganie powstawaniu</text:span></text:p>
      <text:p text:style-name="P182"><text:span text:style-name="T12">odparze</text:span><text:span text:style-name="T13">ń </text:span><text:span text:style-name="T12">i odle</text:span><text:span text:style-name="T13">ż</text:span><text:span text:style-name="T12">yn, podawanie przepisanych przez lekarza leków, udzielanie</text:span></text:p>
      <text:p text:style-name="P182"><text:span text:style-name="T12">pierwszej pomocy w przypadkach nagłych i zagra</text:span><text:span text:style-name="T13">ż</text:span><text:span text:style-name="T12">aj</text:span><text:span text:style-name="T13">ą</text:span><text:span text:style-name="T12">cych </text:span><text:span text:style-name="T13">ż</text:span><text:span text:style-name="T12">yciu podopiecznego</text:span></text:p>
      <text:p text:style-name="P182"><text:span text:style-name="T12">4) w miar</text:span><text:span text:style-name="T13">ę </text:span><text:span text:style-name="T12">mo</text:span><text:span text:style-name="T13">ż</text:span><text:span text:style-name="T12">liwo</text:span><text:span text:style-name="T13">ś</text:span><text:span text:style-name="T12">ci zapewnienie kontaktów z otoczeniem, a w szczególno</text:span><text:span text:style-name="T13">ś</text:span><text:span text:style-name="T12">ci: pomoc</text:span></text:p>
      <text:p text:style-name="P182"><text:span text:style-name="T12">w załatwianiu spraw urz</text:span><text:span text:style-name="T13">ę</text:span><text:span text:style-name="T12">dowych, podtrzymywanie indywidualnych zainteresowa</text:span><text:span text:style-name="T13">ń</text:span><text:span text:style-name="T12">.</text:span></text:p>
      <text:p text:style-name="P190"><text:soft-page-break/></text:p>
      <text:p text:style-name="P190"/>
      <text:p text:style-name="P182"><text:span text:style-name="T8">2. </text:span><text:span text:style-name="T10">Specjalistycznych usług opieku</text:span><text:span text:style-name="T11">ń</text:span><text:span text:style-name="T10">czych oraz specjalistycznych usług opiekuńczych dla osób z zaburzeniami psychicznymi </text:span><text:span text:style-name="T8">dostosowanych do szczególnych potrzeb</text:span></text:p>
      <text:p text:style-name="P182"><text:span text:style-name="T8">wynikaj</text:span><text:span text:style-name="T9">ą</text:span><text:span text:style-name="T8">cych z rodzaju schorzenia lub niepełnosprawno</text:span><text:span text:style-name="T9">ś</text:span><text:span text:style-name="T8">ci, </text:span><text:span text:style-name="T9">ś</text:span><text:span text:style-name="T8">wiadczone przez osoby</text:span></text:p>
      <text:p text:style-name="P182"><text:span text:style-name="T8">ze specjalistycznym przygotowaniem zawodowym zgodnie z rozporz</text:span><text:span text:style-name="T9">ą</text:span><text:span text:style-name="T8">dzeniem Ministra</text:span></text:p>
      <text:p text:style-name="P182"><text:span text:style-name="T8">Polityki Społecznej z dnia 22 wrze</text:span><text:span text:style-name="T9">ś</text:span><text:span text:style-name="T8">nia 2005 r. w sprawie specjalistycznych usług</text:span></text:p>
      <text:p text:style-name="P182"><text:span text:style-name="T8">opieku</text:span><text:span text:style-name="T9">ń</text:span><text:span text:style-name="T8">czych (Dz. U. Nr 189 poz. 1598 zpó</text:span><text:span text:style-name="T9">ź</text:span><text:span text:style-name="T8">n. zm.), które obejmuj</text:span><text:span text:style-name="T9">ą</text:span><text:span text:style-name="T8">:</text:span></text:p>
      <text:p text:style-name="P182"><text:span text:style-name="T12">1) uczenie i rozwijanie umiej</text:span><text:span text:style-name="T13">ę</text:span><text:span text:style-name="T12">tno</text:span><text:span text:style-name="T13">ś</text:span><text:span text:style-name="T12">ci niezb</text:span><text:span text:style-name="T13">ę</text:span><text:span text:style-name="T12">dnych do samodzielnego </text:span><text:span text:style-name="T13">ż</text:span><text:span text:style-name="T12">ycia, w tym</text:span></text:p>
      <text:p text:style-name="P190">zwłaszcza:</text:p>
      <text:p text:style-name="P182"><text:span text:style-name="T12">a. kształtowanie umiej</text:span><text:span text:style-name="T13">ę</text:span><text:span text:style-name="T12">tno</text:span><text:span text:style-name="T13">ś</text:span><text:span text:style-name="T12">ci zaspokajania podstawowych potrzeb </text:span><text:span text:style-name="T13">ż</text:span><text:span text:style-name="T12">yciowych</text:span></text:p>
      <text:p text:style-name="P182"><text:span text:style-name="T12">i umiej</text:span><text:span text:style-name="T13">ę</text:span><text:span text:style-name="T12">tno</text:span><text:span text:style-name="T13">ś</text:span><text:span text:style-name="T12">ci społecznego funkcjonowania, motywowanie do aktywno</text:span><text:span text:style-name="T13">ś</text:span><text:span text:style-name="T12">ci,</text:span></text:p>
      <text:p text:style-name="P182"><text:span text:style-name="T12">leczenia i rehabilitacji, prowadzenie treningów umiej</text:span><text:span text:style-name="T13">ę</text:span><text:span text:style-name="T12">tno</text:span><text:span text:style-name="T13">ś</text:span><text:span text:style-name="T12">ci samoobsługi</text:span></text:p>
      <text:p text:style-name="P182"><text:span text:style-name="T12">i umiej</text:span><text:span text:style-name="T13">ę</text:span><text:span text:style-name="T12">tno</text:span><text:span text:style-name="T13">ś</text:span><text:span text:style-name="T12">ci społecznych oraz wspieranie, tak</text:span><text:span text:style-name="T13">ż</text:span><text:span text:style-name="T12">e w formie asystowania</text:span></text:p>
      <text:p text:style-name="P182"><text:span text:style-name="T12">w codziennych czynno</text:span><text:span text:style-name="T13">ś</text:span><text:span text:style-name="T12">ciach </text:span><text:span text:style-name="T13">ż</text:span><text:span text:style-name="T12">yciowych, w szczególno</text:span><text:span text:style-name="T13">ś</text:span><text:span text:style-name="T12">ci takich jak:</text:span></text:p>
      <text:p text:style-name="P182"><text:span text:style-name="T14">- </text:span><text:span text:style-name="T12">samoobsługa, zwłaszcza wykonywanie czynno</text:span><text:span text:style-name="T13">ś</text:span><text:span text:style-name="T12">ci gospodarczych</text:span></text:p>
      <text:p text:style-name="P182"><text:span text:style-name="T12">i porz</text:span><text:span text:style-name="T13">ą</text:span><text:span text:style-name="T12">dkowych, w tym umiej</text:span><text:span text:style-name="T13">ę</text:span><text:span text:style-name="T12">tno</text:span><text:span text:style-name="T13">ść </text:span><text:span text:style-name="T12">utrzymania i prowadzenia domu,</text:span></text:p>
      <text:p text:style-name="P182"><text:span text:style-name="T14">- </text:span><text:span text:style-name="T12">dbało</text:span><text:span text:style-name="T13">ść </text:span><text:span text:style-name="T12">o higien</text:span><text:span text:style-name="T13">ę </text:span><text:span text:style-name="T12">i wygl</text:span><text:span text:style-name="T13">ą</text:span><text:span text:style-name="T12">d,</text:span></text:p>
      <text:p text:style-name="P182"><text:span text:style-name="T14">- </text:span><text:span text:style-name="T12">utrzymywanie kontaktów z domownikami, rówie</text:span><text:span text:style-name="T13">ś</text:span><text:span text:style-name="T12">nikami, w miejscu</text:span></text:p>
      <text:p text:style-name="P182"><text:span text:style-name="T12">nauki i pracy oraz ze społeczno</text:span><text:span text:style-name="T13">ś</text:span><text:span text:style-name="T12">ci</text:span><text:span text:style-name="T13">ą </text:span><text:span text:style-name="T12">lokaln</text:span><text:span text:style-name="T13">ą</text:span><text:span text:style-name="T12">,</text:span></text:p>
      <text:p text:style-name="P182"><text:span text:style-name="T14">- </text:span><text:span text:style-name="T12">wspólne organizowanie i sp</text:span><text:span text:style-name="T13">ę</text:span><text:span text:style-name="T12">dzanie czasu wolnego,</text:span></text:p>
      <text:p text:style-name="P182"><text:span text:style-name="T14">- </text:span><text:span text:style-name="T12">korzystanie z usług ró</text:span><text:span text:style-name="T13">ż</text:span><text:span text:style-name="T12">nych instytucji,</text:span></text:p>
      <text:p text:style-name="P182"><text:span text:style-name="T12">b. interwencje i pomoc w </text:span><text:span text:style-name="T13">ż</text:span><text:span text:style-name="T12">yciu w rodzinie, w tym:</text:span></text:p>
      <text:p text:style-name="P182"><text:span text:style-name="T14">- </text:span><text:span text:style-name="T12">pomoc w radzeniu sobie w sytuacjach kryzysowych - poradnictwo</text:span></text:p>
      <text:p text:style-name="P190">specjalistyczne, interwencje kryzysowe, wsparcie psychologiczne,</text:p>
      <text:p text:style-name="P190">rozmowy terapeutyczne,</text:p>
      <text:p text:style-name="P182"><text:span text:style-name="T14">- </text:span><text:span text:style-name="T12">ułatwienie dost</text:span><text:span text:style-name="T13">ę</text:span><text:span text:style-name="T12">pu do edukacji i kultury,</text:span></text:p>
      <text:p text:style-name="P182"><text:span text:style-name="T14">- </text:span><text:span text:style-name="T12">doradztwo, koordynacja działa</text:span><text:span text:style-name="T13">ń </text:span><text:span text:style-name="T12">innych słu</text:span><text:span text:style-name="T13">ż</text:span><text:span text:style-name="T12">b na rzecz rodziny, której</text:span></text:p>
      <text:p text:style-name="P182"><text:span text:style-name="T12">członkiem jest osoba uzyskuj</text:span><text:span text:style-name="T13">ą</text:span><text:span text:style-name="T12">ca pomoc w formie specjalistycznych</text:span></text:p>
      <text:p text:style-name="P190">usług,</text:p>
      <text:p text:style-name="P182"><text:span text:style-name="T14">- </text:span><text:span text:style-name="T12">kształtowanie pozytywnych relacji osoby wspieranej z osobami</text:span></text:p>
      <text:p text:style-name="P190">bliskimi,</text:p>
      <text:p text:style-name="P182"><text:span text:style-name="T14">- </text:span><text:span text:style-name="T12">współpraca z rodzin</text:span><text:span text:style-name="T13">ą </text:span><text:span text:style-name="T12">- kształtowanie odpowiednich postaw wobec</text:span></text:p>
      <text:p text:style-name="P182"><text:span text:style-name="T12">osoby choruj</text:span><text:span text:style-name="T13">ą</text:span><text:span text:style-name="T12">cej, niepełnosprawnej,</text:span></text:p>
      <text:p text:style-name="P182"><text:span text:style-name="T12">c. pomoc w załatwianiu spraw urz</text:span><text:span text:style-name="T13">ę</text:span><text:span text:style-name="T12">dowych, w tym:</text:span></text:p>
      <text:p text:style-name="P182"><text:span text:style-name="T14">- </text:span><text:span text:style-name="T12">w uzyskaniu </text:span><text:span text:style-name="T13">ś</text:span><text:span text:style-name="T12">wiadcze</text:span><text:span text:style-name="T13">ń </text:span><text:span text:style-name="T12">socjalnych, emerytalno - rentowych,</text:span></text:p>
      <text:p text:style-name="P182"><text:span text:style-name="T14">- </text:span><text:span text:style-name="T12">w wypełnieniu dokumentów urz</text:span><text:span text:style-name="T13">ę</text:span><text:span text:style-name="T12">dowych,</text:span></text:p>
      <text:p text:style-name="P190">d. wspieranie i pomoc w uzyskaniu zatrudnienia, w tym zwłaszcza:</text:p>
      <text:p text:style-name="P182"><text:span text:style-name="T14">- </text:span><text:span text:style-name="T12">w szukaniu informacji o pracy, pomoc w znalezieniu zatrudnienia lub</text:span></text:p>
      <text:p text:style-name="P182"><text:span text:style-name="T12">alternatywnego zaj</text:span><text:span text:style-name="T13">ę</text:span><text:span text:style-name="T12">cia, w szczególno</text:span><text:span text:style-name="T13">ś</text:span><text:span text:style-name="T12">ci uczestnictwo w zaj</text:span><text:span text:style-name="T13">ę</text:span><text:span text:style-name="T12">ciach</text:span></text:p>
      <text:p text:style-name="P182"><text:span text:style-name="T12">warsztatów terapii zaj</text:span><text:span text:style-name="T13">ę</text:span><text:span text:style-name="T12">ciowej, zakładach aktywno</text:span><text:span text:style-name="T13">ś</text:span><text:span text:style-name="T12">ci zawodowej,</text:span></text:p>
      <text:p text:style-name="P182"><text:span text:style-name="T13">ś</text:span><text:span text:style-name="T12">rodowiskowych domach samopomocy, centrach i klubach integracji</text:span></text:p>
      <text:p text:style-name="P190">społecznej, klubach pracy,</text:p>
      <text:p text:style-name="P182"><text:span text:style-name="T14">- </text:span><text:span text:style-name="T12">w kompletowaniu dokumentów potrzebnych do zatrudnienia,</text:span></text:p>
      <text:p text:style-name="P182"><text:span text:style-name="T14">- </text:span><text:span text:style-name="T12">w przygotowaniu do rozmowy z pracodawc</text:span><text:span text:style-name="T13">ą</text:span><text:span text:style-name="T12">, wspieranie</text:span></text:p>
      <text:p text:style-name="P182"><text:span text:style-name="T12">i asystowanie w kontaktach z pracodawc</text:span><text:span text:style-name="T13">ą</text:span><text:span text:style-name="T12">,</text:span></text:p>
      <text:p text:style-name="P182"><text:span text:style-name="T14">- </text:span><text:span text:style-name="T12">w rozwi</text:span><text:span text:style-name="T13">ą</text:span><text:span text:style-name="T12">zywaniu problemów psychicznych wynikaj</text:span><text:span text:style-name="T13">ą</text:span><text:span text:style-name="T12">cych z pracy lub</text:span></text:p>
      <text:p text:style-name="P190">jej braku,</text:p>
      <text:p text:style-name="P182"><text:span text:style-name="T12">e. pomoc w gospodarowaniu pieni</text:span><text:span text:style-name="T13">ę</text:span><text:span text:style-name="T12">dzmi, w tym:</text:span></text:p>
      <text:p text:style-name="P182"><text:span text:style-name="T14">- </text:span><text:span text:style-name="T12">nauka planowania bud</text:span><text:span text:style-name="T13">ż</text:span><text:span text:style-name="T12">etu, asystowanie przy ponoszeniu wydatków,</text:span></text:p>
      <text:p text:style-name="P182"><text:soft-page-break/><text:span text:style-name="T14">- </text:span><text:span text:style-name="T12">pomoc w uzyskaniu ulg w opłatach,</text:span></text:p>
      <text:p text:style-name="P182"><text:span text:style-name="T14">- </text:span><text:span text:style-name="T12">zwi</text:span><text:span text:style-name="T13">ę</text:span><text:span text:style-name="T12">kszanie umiej</text:span><text:span text:style-name="T13">ę</text:span><text:span text:style-name="T12">tno</text:span><text:span text:style-name="T13">ś</text:span><text:span text:style-name="T12">ci gospodarowania własnym bud</text:span><text:span text:style-name="T13">ż</text:span><text:span text:style-name="T12">etem oraz</text:span></text:p>
      <text:p text:style-name="P190">usamodzielnianie finansowe;</text:p>
      <text:p text:style-name="P182"><text:span text:style-name="T12">2) piel</text:span><text:span text:style-name="T13">ę</text:span><text:span text:style-name="T12">gnacj</text:span><text:span text:style-name="T13">ę </text:span><text:span text:style-name="T12">- jako wspieranie procesu leczenia, w tym:</text:span></text:p>
      <text:p text:style-name="P182"><text:span text:style-name="T12">a. pomoc w dost</text:span><text:span text:style-name="T13">ę</text:span><text:span text:style-name="T12">pie do </text:span><text:span text:style-name="T13">ś</text:span><text:span text:style-name="T12">wiadcze</text:span><text:span text:style-name="T13">ń </text:span><text:span text:style-name="T12">zdrowotnych,</text:span></text:p>
      <text:p text:style-name="P182"><text:span text:style-name="T12">b. uzgadnianie i pilnowanie terminów wizyt lekarskich, bada</text:span><text:span text:style-name="T13">ń </text:span><text:span text:style-name="T12">diagnostycznych,</text:span></text:p>
      <text:p text:style-name="P190">c. pomoc w wykupywaniu lub zamawianiu leków w aptece,</text:p>
      <text:p text:style-name="P190">d. pilnowanie przyjmowania leków oraz obserwowanie ewentualnych skutków</text:p>
      <text:p text:style-name="P190">ubocznych ich stosowania,</text:p>
      <text:p text:style-name="P190">e. w szczególnie uzasadnionych przypadkach zmiana opatrunków, pomoc</text:p>
      <text:p text:style-name="P182"><text:span text:style-name="T12">w u</text:span><text:span text:style-name="T13">ż</text:span><text:span text:style-name="T12">yciu </text:span><text:span text:style-name="T13">ś</text:span><text:span text:style-name="T12">rodków pomocniczych i materiałów medycznych, przedmiotów</text:span></text:p>
      <text:p text:style-name="P182"><text:span text:style-name="T12">ortopedycznych, a tak</text:span><text:span text:style-name="T13">ż</text:span><text:span text:style-name="T12">e w utrzymaniu higieny,</text:span></text:p>
      <text:p text:style-name="P182"><text:span text:style-name="T12">f. pomoc w dotarciu do placówek słu</text:span><text:span text:style-name="T13">ż</text:span><text:span text:style-name="T12">by zdrowia,</text:span></text:p>
      <text:p text:style-name="P190">g. pomoc w dotarciu do placówek rehabilitacyjnych;</text:p>
      <text:p text:style-name="P182"><text:span text:style-name="T12">3) rehabilitacj</text:span><text:span text:style-name="T13">ę </text:span><text:span text:style-name="T12">fizyczn</text:span><text:span text:style-name="T13">ą </text:span><text:span text:style-name="T12">i usprawnianie zaburzonych funkcji organizmu w zakresie</text:span></text:p>
      <text:p text:style-name="P182"><text:span text:style-name="T12">nieobj</text:span><text:span text:style-name="T13">ę</text:span><text:span text:style-name="T12">tym przepisami ustawy z dnia 27 sierpnia 2004 r. o </text:span><text:span text:style-name="T13">ś</text:span><text:span text:style-name="T12">wiadczeniach opieki</text:span></text:p>
      <text:p text:style-name="P182"><text:span text:style-name="T12">zdrowotnej finansowanych ze </text:span><text:span text:style-name="T13">ś</text:span><text:span text:style-name="T12">rodków publicznych (jedn. tekst Dz. U. z 2008 r.</text:span></text:p>
      <text:p text:style-name="P182"><text:span text:style-name="T12">Nr 164, poz.1027 z pó</text:span><text:span text:style-name="T13">ź</text:span><text:span text:style-name="T12">n. zm.):</text:span></text:p>
      <text:p text:style-name="P190">a. zgodnie z zaleceniami lekarskimi lub specjalisty z zakresu rehabilitacji</text:p>
      <text:p text:style-name="P190">ruchowej lub fizjoterapii,</text:p>
      <text:p text:style-name="P190">b. współpraca ze specjalistami w zakresie wspierania psychologicznopedagogicznego</text:p>
      <text:p text:style-name="P182"><text:span text:style-name="T12">i edukacyjnoterapeutycznego zmierzaj</text:span><text:span text:style-name="T13">ą</text:span><text:span text:style-name="T12">cego do wielostronnej</text:span></text:p>
      <text:p text:style-name="P182"><text:span text:style-name="T12">aktywizacji osoby korzystaj</text:span><text:span text:style-name="T13">ą</text:span><text:span text:style-name="T12">cej ze specjalistycznych usług;</text:span></text:p>
      <text:p text:style-name="P182"><text:span text:style-name="T12">4) pomoc mieszkaniow</text:span><text:span text:style-name="T13">ą</text:span><text:span text:style-name="T12">, w tym:</text:span></text:p>
      <text:p text:style-name="P190">a. w uzyskaniu mieszkania, negocjowaniu i wnoszeniu opłat,</text:p>
      <text:p text:style-name="P190">b. w organizacji drobnych remontów, adaptacji, napraw, likwidacji barier</text:p>
      <text:p text:style-name="P190">architektonicznych,</text:p>
      <text:p text:style-name="P182"><text:span text:style-name="T12">c. kształtowanie wła</text:span><text:span text:style-name="T13">ś</text:span><text:span text:style-name="T12">ciwych relacji osoby uzyskuj</text:span><text:span text:style-name="T13">ą</text:span><text:span text:style-name="T12">cej pomoc z s</text:span><text:span text:style-name="T13">ą</text:span><text:span text:style-name="T12">siadami</text:span></text:p>
      <text:p text:style-name="P190">i gospodarzem domu;</text:p>
      <text:p text:style-name="P182"><text:span text:style-name="T12">5) zapewnienie dzieciom i młodzie</text:span><text:span text:style-name="T13">ż</text:span><text:span text:style-name="T12">y z zaburzeniami psychicznymi dost</text:span><text:span text:style-name="T13">ę</text:span><text:span text:style-name="T12">pu do zaj</text:span><text:span text:style-name="T13">ęć</text:span></text:p>
      <text:p text:style-name="P182"><text:span text:style-name="T12">rehabilitacyjnych i rewalidacyjno-wychowawczych, w wyj</text:span><text:span text:style-name="T13">ą</text:span><text:span text:style-name="T12">tkowych przypadkach,</text:span></text:p>
      <text:p text:style-name="P182"><text:span text:style-name="T12">je</text:span><text:span text:style-name="T13">ż</text:span><text:span text:style-name="T12">eli nie maj</text:span><text:span text:style-name="T13">ą </text:span><text:span text:style-name="T12">mo</text:span><text:span text:style-name="T13">ż</text:span><text:span text:style-name="T12">liwo</text:span><text:span text:style-name="T13">ś</text:span><text:span text:style-name="T12">ci uzyskania dost</text:span><text:span text:style-name="T13">ę</text:span><text:span text:style-name="T12">pu do zaj</text:span><text:span text:style-name="T13">ęć</text:span><text:span text:style-name="T12">, o których mowa w art. 7</text:span></text:p>
      <text:p text:style-name="P190">ustawy z dnia 19 sierpnia 1994 r. o ochronie zdrowia psychicznego (Dz. U. Nr 111,</text:p>
      <text:p text:style-name="P182"><text:span text:style-name="T12">poz. 535, z pó</text:span><text:span text:style-name="T13">ź</text:span><text:span text:style-name="T12">n. zm.).</text:span></text:p>
      <text:p text:style-name="P187">§ 2</text:p>
      <text:p text:style-name="P182"><text:span text:style-name="T8">Wykonywanie zamówienia odbywa</text:span><text:span text:style-name="T9">ć </text:span><text:span text:style-name="T8">si</text:span><text:span text:style-name="T9">ę </text:span><text:span text:style-name="T8">b</text:span><text:span text:style-name="T9">ę</text:span><text:span text:style-name="T8">dzie w miejscu zamieszkania osób wymagaj</text:span><text:span text:style-name="T9">ą</text:span><text:span text:style-name="T8">cych</text:span></text:p>
      <text:p text:style-name="P182"><text:span text:style-name="T8">opieki, na terenie Wodzisławia </text:span><text:span text:style-name="T9">Ś</text:span><text:span text:style-name="T8">l</text:span><text:span text:style-name="T9">ą</text:span><text:span text:style-name="T8">skiego, w dni powszednie, z zastrze</text:span><text:span text:style-name="T9">ż</text:span><text:span text:style-name="T8">eniem,</text:span></text:p>
      <text:p text:style-name="P182"><text:span text:style-name="T8">iż</text:span><text:span text:style-name="T9"> </text:span><text:span text:style-name="T8">w szczególnie trudnych sytuacjach zdrowotnych potwierdzonych rodzinnym wywiadem</text:span></text:p>
      <text:p text:style-name="P182"><text:span text:style-name="T9">ś</text:span><text:span text:style-name="T8">rodowiskowym i za</text:span><text:span text:style-name="T9">ś</text:span><text:span text:style-name="T8">wiadczeniem lekarskim Zamawiaj</text:span><text:span text:style-name="T9">ą</text:span><text:span text:style-name="T8">cy zleci Wykonawcy </text:span><text:span text:style-name="T9">ś</text:span><text:span text:style-name="T8">wiadczenie</text:span></text:p>
      <text:p text:style-name="P182"><text:span text:style-name="T8">usług opieku</text:span><text:span text:style-name="T9">ń</text:span><text:span text:style-name="T8">czych w niedziele i </text:span><text:span text:style-name="T9">ś</text:span><text:span text:style-name="T8">wi</text:span><text:span text:style-name="T9">ę</text:span><text:span text:style-name="T8">ta oraz godzinach nocnych.</text:span></text:p>
      <text:p text:style-name="P188"/>
      <text:p text:style-name="P187">§ 3</text:p>
      <text:p text:style-name="P188">1. Wykonawca zapewnia wykonywanie poszczególnych typów usług przez osoby</text:p>
      <text:p text:style-name="P182"><text:span text:style-name="T8">z wła</text:span><text:span text:style-name="T9">ś</text:span><text:span text:style-name="T8">ciwym przygotowaniem zawodowym/uprawnieniami.</text:span></text:p>
      <text:p text:style-name="P182"><text:span text:style-name="T8">2. Zamawiaj</text:span><text:span text:style-name="T9">ą</text:span><text:span text:style-name="T8">cy zastrzega sobie prawo wykonywania poszczególnych typów usług przez</text:span></text:p>
      <text:p text:style-name="P182"><text:span text:style-name="T8">osoby z wła</text:span><text:span text:style-name="T9">ś</text:span><text:span text:style-name="T8">ciwym danemu typowi usługi przygotowaniem zawodowym/uprawnieniami.</text:span></text:p>
      <text:p text:style-name="P182"><text:span text:style-name="T8">3. Wykonawca zobowi</text:span><text:span text:style-name="T9">ą</text:span><text:span text:style-name="T8">zany jest poda</text:span><text:span text:style-name="T9">ć </text:span><text:span text:style-name="T8">do umowy wykaz osób, które b</text:span><text:span text:style-name="T9">ę</text:span><text:span text:style-name="T8">d</text:span><text:span text:style-name="T9">ą ś</text:span><text:span text:style-name="T8">wiadczy</text:span><text:span text:style-name="T9">ć </text:span><text:span text:style-name="T8">usługi</text:span></text:p>
      <text:p text:style-name="P182"><text:span text:style-name="T8">obj</text:span><text:span text:style-name="T9">ę</text:span><text:span text:style-name="T8">te niniejsz</text:span><text:span text:style-name="T9">ą </text:span><text:span text:style-name="T8">umow</text:span><text:span text:style-name="T9">ą </text:span><text:span text:style-name="T8">a w przypadku zmiany osób nale</text:span><text:span text:style-name="T9">ż</text:span><text:span text:style-name="T8">y przedło</text:span><text:span text:style-name="T9">ż</text:span><text:span text:style-name="T8">y</text:span><text:span text:style-name="T9">ć </text:span><text:span text:style-name="T8">również</text:span><text:span text:style-name="T9"> </text:span><text:span text:style-name="T8">dokumenty</text:span></text:p>
      <text:p text:style-name="P182"><text:span text:style-name="T8">potwierdzaj</text:span><text:span text:style-name="T9">ą</text:span><text:span text:style-name="T8">ce ich kwalifikacje i przygotowanie zawodowe.</text:span></text:p>
      <text:p text:style-name="P188"/>
      <text:p text:style-name="P187"><text:soft-page-break/>§ 4</text:p>
      <text:p text:style-name="P182"><text:span text:style-name="T8">1. Zakres </text:span><text:span text:style-name="T9">ś</text:span><text:span text:style-name="T8">wiadczonych usług b</text:span><text:span text:style-name="T9">ę</text:span><text:span text:style-name="T8">dzie ustalany indywidualnie dla ka</text:span><text:span text:style-name="T9">ż</text:span><text:span text:style-name="T8">dego podopiecznego,</text:span></text:p>
      <text:p text:style-name="P182"><text:span text:style-name="T8">na podstawie zalece</text:span><text:span text:style-name="T9">ń </text:span><text:span text:style-name="T8">lekarza oraz przeprowadzonego przez pracownika socjalnego</text:span></text:p>
      <text:p text:style-name="P182"><text:span text:style-name="T8">rodzinnego wywiadu </text:span><text:span text:style-name="T9">ś</text:span><text:span text:style-name="T8">rodowiskowego .</text:span></text:p>
      <text:p text:style-name="P182"><text:span text:style-name="T8">2. Ilo</text:span><text:span text:style-name="T9">ść </text:span><text:span text:style-name="T8">godzin, zakres usług opieku</text:span><text:span text:style-name="T9">ń</text:span><text:span text:style-name="T8">czych jak i odpłatno</text:span><text:span text:style-name="T9">ść </text:span><text:span text:style-name="T8">podopiecznego za wykonane</text:span></text:p>
      <text:p text:style-name="P182"><text:span text:style-name="T8">usługi opieku</text:span><text:span text:style-name="T9">ń</text:span><text:span text:style-name="T8">cze b</text:span><text:span text:style-name="T9">ę</text:span><text:span text:style-name="T8">dzie ulega</text:span><text:span text:style-name="T9">ć </text:span><text:span text:style-name="T8">zmianom wynikaj</text:span><text:span text:style-name="T9">ą</text:span><text:span text:style-name="T8">cym z potrzeb podopiecznych</text:span></text:p>
      <text:p text:style-name="P182"><text:span text:style-name="T8">i mo</text:span><text:span text:style-name="T9">ż</text:span><text:span text:style-name="T8">liwo</text:span><text:span text:style-name="T9">ś</text:span><text:span text:style-name="T8">ci Zamawiaj</text:span><text:span text:style-name="T9">ą</text:span><text:span text:style-name="T8">cego.</text:span></text:p>
      <text:p text:style-name="P182"><text:span text:style-name="T8">3. Zamawiaj</text:span><text:span text:style-name="T9">ą</text:span><text:span text:style-name="T8">cy w uzasadnionych przypadkach b</text:span><text:span text:style-name="T9">ę</text:span><text:span text:style-name="T8">dzie zlecał wykonywanie usług ł</text:span><text:span text:style-name="T9">ą</text:span><text:span text:style-name="T8">cznie</text:span></text:p>
      <text:p text:style-name="P182"><text:span text:style-name="T8">tj: usług opieku</text:span><text:span text:style-name="T9">ń</text:span><text:span text:style-name="T8">czych i specjalistycznych usług opieku</text:span><text:span text:style-name="T9">ń</text:span><text:span text:style-name="T8">czych u jednego podopiecznego.</text:span></text:p>
      <text:p text:style-name="P186"/>
      <text:p text:style-name="P187">§ 5</text:p>
      <text:p text:style-name="P182"><text:span text:style-name="T8">1. Pracownicy Wykonawcy zobowi</text:span><text:span text:style-name="T9">ą</text:span><text:span text:style-name="T8">zani s</text:span><text:span text:style-name="T9">ą </text:span><text:span text:style-name="T8">do wywi</text:span><text:span text:style-name="T9">ą</text:span><text:span text:style-name="T8">zywania si</text:span><text:span text:style-name="T9">ę </text:span><text:span text:style-name="T8">z obowi</text:span><text:span text:style-name="T9">ą</text:span><text:span text:style-name="T8">zków zgodnie</text:span></text:p>
      <text:p text:style-name="P188">z zasadami:</text:p>
      <text:p text:style-name="P182"><text:span text:style-name="T8">1) zachowania pełnej tajemnicy słu</text:span><text:span text:style-name="T9">ż</text:span><text:span text:style-name="T8">bowej w zakresie wszystkich informacji, jakie</text:span></text:p>
      <text:p text:style-name="P182"><text:span text:style-name="T8">uzyskali w trakcie wykonywania obowi</text:span><text:span text:style-name="T9">ą</text:span><text:span text:style-name="T8">zków, w szczególno</text:span><text:span text:style-name="T9">ś</text:span><text:span text:style-name="T8">ci: nie ujawnianie</text:span></text:p>
      <text:p text:style-name="P182"><text:span text:style-name="T8">osobom trzecim danych personalnych osób u których sprawuj</text:span><text:span text:style-name="T9">ą </text:span><text:span text:style-name="T8">usługi, ich sytuacji</text:span></text:p>
      <text:p text:style-name="P188">rodzinnej, materialnej i zdrowotnej;</text:p>
      <text:p text:style-name="P182"><text:span text:style-name="T8">2) wykonywania wszelkich prac z poszanowaniem </text:span><text:span text:style-name="T9">ż</text:span><text:span text:style-name="T8">ycze</text:span><text:span text:style-name="T9">ń </text:span><text:span text:style-name="T8">i uczu</text:span><text:span text:style-name="T9">ć </text:span><text:span text:style-name="T8">podopiecznego;</text:span></text:p>
      <text:p text:style-name="P182"><text:span text:style-name="T8">3) posiadania przy sobie dokumentu ze zdj</text:span><text:span text:style-name="T9">ę</text:span><text:span text:style-name="T8">ciem, nazwiskiem i podpisem wraz</text:span></text:p>
      <text:p text:style-name="P182"><text:span text:style-name="T8">z numerem telefonu, pod którym mo</text:span><text:span text:style-name="T9">ż</text:span><text:span text:style-name="T8">na zweryfikowa</text:span><text:span text:style-name="T9">ć </text:span><text:span text:style-name="T8">te informacje i okazywanie tego</text:span></text:p>
      <text:p text:style-name="P182"><text:span text:style-name="T8">dokumentu na ż</text:span><text:span text:style-name="T9">ą</text:span><text:span text:style-name="T8">danie osoby, nad któr</text:span><text:span text:style-name="T9">ą </text:span><text:span text:style-name="T8">sprawowana jest opieka, jej krewnych,</text:span></text:p>
      <text:p text:style-name="P182"><text:span text:style-name="T8">pełnomocnika lub przedstawiciela Zamawiaj</text:span><text:span text:style-name="T9">ą</text:span><text:span text:style-name="T8">cego,</text:span></text:p>
      <text:p text:style-name="P182"><text:span text:style-name="T8">4) nie wprowadzania do domu podopiecznego osób nieupowa</text:span><text:span text:style-name="T9">ż</text:span><text:span text:style-name="T8">nionych;</text:span></text:p>
      <text:p text:style-name="P182"><text:span text:style-name="T8">5) nie palenia tytoniu w obecno</text:span><text:span text:style-name="T9">ś</text:span><text:span text:style-name="T8">ci podopiecznego i w jego domu ( chyba, </text:span><text:span text:style-name="T9">ż</text:span><text:span text:style-name="T8">e za jego</text:span></text:p>
      <text:p text:style-name="P182"><text:span text:style-name="T8">zgod</text:span><text:span text:style-name="T9">ą</text:span><text:span text:style-name="T8">).</text:span></text:p>
      <text:p text:style-name="P182"><text:span text:style-name="T8">2. Wykonawca odpowiada w cało</text:span><text:span text:style-name="T9">ś</text:span><text:span text:style-name="T8">ci za realizacj</text:span><text:span text:style-name="T9">ę </text:span><text:span text:style-name="T8">powy</text:span><text:span text:style-name="T9">ż</text:span><text:span text:style-name="T8">szych zasad, w szczególno</text:span><text:span text:style-name="T9">ś</text:span><text:span text:style-name="T8">ci</text:span></text:p>
      <text:p text:style-name="P182"><text:span text:style-name="T8">za poinformowanie o nich pracowników oraz za wyci</text:span><text:span text:style-name="T9">ą</text:span><text:span text:style-name="T8">ganie konsekwencji w przypadku</text:span></text:p>
      <text:p text:style-name="P188">ich łamania.</text:p>
      <text:p text:style-name="P187">§ 6</text:p>
      <text:p text:style-name="P182"><text:span text:style-name="T8">1. Istotne utrudnienia w wykonywaniu pracy przez Wykonawc</text:span><text:span text:style-name="T9">ę </text:span><text:span text:style-name="T8">a spowodowane przez</text:span></text:p>
      <text:p text:style-name="P182"><text:span text:style-name="T8">podopiecznego winny by</text:span><text:span text:style-name="T9">ć </text:span><text:span text:style-name="T8">zgłaszane niezwłocznie Zamawiaj</text:span><text:span text:style-name="T9">ą</text:span><text:span text:style-name="T8">cemu.</text:span></text:p>
      <text:p text:style-name="P182"><text:span text:style-name="T8">2. Wykonawca prowadzi dla ka</text:span><text:span text:style-name="T9">ż</text:span><text:span text:style-name="T8">dego podopiecznego miesi</text:span><text:span text:style-name="T9">ę</text:span><text:span text:style-name="T8">czn</text:span><text:span text:style-name="T9">ą </text:span><text:span text:style-name="T8">kart</text:span><text:span text:style-name="T9">ę </text:span><text:span text:style-name="T8">usług, w której</text:span></text:p>
      <text:p text:style-name="P182"><text:span text:style-name="T8">Wykonawca wpisuje: przedział czasowy, ilo</text:span><text:span text:style-name="T9">ść </text:span><text:span text:style-name="T8">faktycznie </text:span><text:span text:style-name="T9">ś</text:span><text:span text:style-name="T8">wiadczonych godzin usług,</text:span></text:p>
      <text:p text:style-name="P188">ich rodzaj oraz zamieszcza informacje o przeszkodach w wykonaniu usługi. Wzór karty</text:p>
      <text:p text:style-name="P188">usług stanowi zał. nr 1 do umowy</text:p>
      <text:p text:style-name="P188">3. Wykonanie usług potwierdzane jest podpisem podopiecznego w karcie usług.</text:p>
      <text:p text:style-name="P188"/>
      <text:p text:style-name="P187">§ 7</text:p>
      <text:p text:style-name="P182"><text:span text:style-name="T8">1. Zamawiaj</text:span><text:span text:style-name="T9">ą</text:span><text:span text:style-name="T8">cy sporz</text:span><text:span text:style-name="T9">ą</text:span><text:span text:style-name="T8">dza i przekazuje Wykonawcy list</text:span><text:span text:style-name="T9">ę </text:span><text:span text:style-name="T8">(wykaz) podopiecznych obj</text:span><text:span text:style-name="T9">ę</text:span><text:span text:style-name="T8">tych</text:span></text:p>
      <text:p text:style-name="P182"><text:span text:style-name="T8">usługami opieku</text:span><text:span text:style-name="T9">ń</text:span><text:span text:style-name="T8">czymi oraz zakres, czasookres i wysoko</text:span><text:span text:style-name="T9">ść </text:span><text:span text:style-name="T8">( %) odpłatno</text:span><text:span text:style-name="T9">ś</text:span><text:span text:style-name="T8">ci</text:span></text:p>
      <text:p text:style-name="P188">podopiecznego za usługi.</text:p>
      <text:p text:style-name="P182"><text:span text:style-name="T8">2. Wykonawca zobowi</text:span><text:span text:style-name="T9">ą</text:span><text:span text:style-name="T8">zany jest nie pó</text:span><text:span text:style-name="T9">ź</text:span><text:span text:style-name="T8">niej niż</text:span><text:span text:style-name="T9"> </text:span><text:span text:style-name="T8">w ci</text:span><text:span text:style-name="T9">ą</text:span><text:span text:style-name="T8">gu trzech dni roboczych poinformowa</text:span><text:span text:style-name="T9">ć</text:span></text:p>
      <text:p text:style-name="P182"><text:span text:style-name="T8">pisemnie Zamawiaj</text:span><text:span text:style-name="T9">ą</text:span><text:span text:style-name="T8">cego o niemo</text:span><text:span text:style-name="T9">ż</text:span><text:span text:style-name="T8">no</text:span><text:span text:style-name="T9">ś</text:span><text:span text:style-name="T8">ci realizacji usług w danym </text:span><text:span text:style-name="T9">ś</text:span><text:span text:style-name="T8">rodowisku oraz o </text:span></text:p>
      <text:p text:style-name="P182"><text:span text:style-name="T8">przyczynach takiego stanu, po doło</text:span><text:span text:style-name="T9">ż</text:span><text:span text:style-name="T8">eniu wszelkich stara</text:span><text:span text:style-name="T9">ń </text:span><text:span text:style-name="T8">w celu zapewniania ich wykonania</text:span></text:p>
      <text:p text:style-name="P182"><text:span text:style-name="T8">3. Wykonawca jest zobowi</text:span><text:span text:style-name="T9">ą</text:span><text:span text:style-name="T8">zany poinformowa</text:span><text:span text:style-name="T9">ć </text:span><text:span text:style-name="T8">Zamawiaj</text:span><text:span text:style-name="T9">ą</text:span><text:span text:style-name="T8">cego o zmianie sytuacji</text:span></text:p>
      <text:p text:style-name="P182"><text:span text:style-name="T8">zdrowotnej lub rodzinnej podopiecznego mog</text:span><text:span text:style-name="T9">ą</text:span><text:span text:style-name="T8">cej mie</text:span><text:span text:style-name="T9">ć </text:span><text:span text:style-name="T8">wpływ na przyznany</text:span></text:p>
      <text:p text:style-name="P182"><text:span text:style-name="T8">zakres usług, a tak</text:span><text:span text:style-name="T9">ż</text:span><text:span text:style-name="T8">e o fakcie odmowy korzystania z usług przez podopiecznego.</text:span></text:p>
      <text:p text:style-name="P188"/>
      <text:p text:style-name="P187">§ 8</text:p>
      <text:p text:style-name="P182"><text:span text:style-name="T8">1. Za wykonane usługi (stosownie do ilo</text:span><text:span text:style-name="T9">ś</text:span><text:span text:style-name="T8">ci godzin i % odpłatno</text:span><text:span text:style-name="T9">ś</text:span><text:span text:style-name="T8">ci za nie) odpłatno</text:span><text:span text:style-name="T9">ść</text:span></text:p>
      <text:p text:style-name="P182"><text:soft-page-break/><text:span text:style-name="T8">od podopiecznego po zako</text:span><text:span text:style-name="T9">ń</text:span><text:span text:style-name="T8">czeniu miesi</text:span><text:span text:style-name="T9">ą</text:span><text:span text:style-name="T8">ca kalendarzowego pobiera Wykonawca.</text:span></text:p>
      <text:p text:style-name="P182"><text:span text:style-name="T8">2. Wykonawca dokonuje wpłaty odpłatno</text:span><text:span text:style-name="T9">ś</text:span><text:span text:style-name="T8">ci od podopiecznych (o której mowa</text:span></text:p>
      <text:p text:style-name="P182"><text:span text:style-name="T8">w pkt 1) zbiorczo, jednorazowo do 10-go nast</text:span><text:span text:style-name="T9">ę</text:span><text:span text:style-name="T8">pnego miesi</text:span><text:span text:style-name="T9">ą</text:span><text:span text:style-name="T8">ca na konto lub gotówk</text:span><text:span text:style-name="T9">ą</text:span></text:p>
      <text:p text:style-name="P182"><text:span text:style-name="T8">w kasie Zamawiaj</text:span><text:span text:style-name="T9">ą</text:span><text:span text:style-name="T8">cego.</text:span></text:p>
      <text:p text:style-name="P182"><text:span text:style-name="T8">3. Do wpłaty Wykonawca doł</text:span><text:span text:style-name="T9">ą</text:span><text:span text:style-name="T8">cza imienny wykaz osób i kwoty dokonanych wpłat przez</text:span></text:p>
      <text:p text:style-name="P188">podopiecznych.</text:p>
      <text:p text:style-name="P182"><text:span text:style-name="T8">4. Wykonawca w terminie do 10-go nast</text:span><text:span text:style-name="T9">ę</text:span><text:span text:style-name="T8">pnego miesi</text:span><text:span text:style-name="T9">ą</text:span><text:span text:style-name="T8">ca przeka</text:span><text:span text:style-name="T9">ż</text:span><text:span text:style-name="T8">e Zamawiaj</text:span><text:span text:style-name="T9">ą</text:span><text:span text:style-name="T8">cemu</text:span></text:p>
      <text:p text:style-name="P182"><text:span text:style-name="T8">za miesi</text:span><text:span text:style-name="T9">ą</text:span><text:span text:style-name="T8">c poprzedni rozliczenie miesi</text:span><text:span text:style-name="T9">ę</text:span><text:span text:style-name="T8">czne wykonanych usług oraz imienne karty usług</text:span></text:p>
      <text:p text:style-name="P182"><text:span text:style-name="T8">z podaniem przedziału czasowego, ilo</text:span><text:span text:style-name="T9">ś</text:span><text:span text:style-name="T8">ci godzin oraz z podpisem osoby, u której</text:span></text:p>
      <text:p text:style-name="P182"><text:span text:style-name="T9">ś</text:span><text:span text:style-name="T8">wiadczone s</text:span><text:span text:style-name="T9">ą </text:span><text:span text:style-name="T8">usługi . Wzór karty rozlicze</text:span><text:span text:style-name="T9">ń </text:span><text:span text:style-name="T8">stanowi zał</text:span><text:span text:style-name="T9">ą</text:span><text:span text:style-name="T8">cznik nr 2 do umowy.</text:span></text:p>
      <text:p text:style-name="P182"><text:span text:style-name="T8">5. Warunkiem zapłaty przez Zamawiaj</text:span><text:span text:style-name="T9">ą</text:span><text:span text:style-name="T8">cego prawidłowo wystawionej faktury jest</text:span></text:p>
      <text:p text:style-name="P182"><text:span text:style-name="T8">dokonanie uprzednio przez Wykonawc</text:span><text:span text:style-name="T9">ę </text:span><text:span text:style-name="T8">wpłaty Zamawiaj</text:span><text:span text:style-name="T9">ą</text:span><text:span text:style-name="T8">cemu nale</text:span><text:span text:style-name="T9">ż</text:span><text:span text:style-name="T8">no</text:span><text:span text:style-name="T9">ś</text:span><text:span text:style-name="T8">ci o której</text:span></text:p>
      <text:p text:style-name="P188">mowa w pkt 2 .</text:p>
      <text:p text:style-name="P182"><text:span text:style-name="T8">6. Po spełnieniu warunków okre</text:span><text:span text:style-name="T9">ś</text:span><text:span text:style-name="T8">lonych w pkt 1-5 Zamawiaj</text:span><text:span text:style-name="T9">ą</text:span><text:span text:style-name="T8">cy dokona zapłaty</text:span></text:p>
      <text:p text:style-name="P182"><text:span text:style-name="T8">za </text:span><text:span text:style-name="T9">ś</text:span><text:span text:style-name="T8">wiadczone usługi w terminie do 5 dni roboczych od daty otrzymania faktury.</text:span></text:p>
      <text:p text:style-name="P182"><text:span text:style-name="T8">7. Wynagrodzenie płatne b</text:span><text:span text:style-name="T9">ę</text:span><text:span text:style-name="T8">dzie na rachunek bankowy Wykonawcy prowadzony</text:span></text:p>
      <text:p text:style-name="P188">……………………………………………………………………………….……………</text:p>
      <text:p text:style-name="P188">…………………………………………………………….………………………………</text:p>
      <text:p text:style-name="P187"/>
      <text:p text:style-name="P187">§ 9</text:p>
      <text:p text:style-name="P182"><text:span text:style-name="T8">1. Za wykonane usługi Wykonawca otrzyma wynagrodzenie b</text:span><text:span text:style-name="T9">ę</text:span><text:span text:style-name="T8">d</text:span><text:span text:style-name="T9">ą</text:span><text:span text:style-name="T8">ce iloczynem liczby</text:span></text:p>
      <text:p text:style-name="P182"><text:span text:style-name="T8">godzin wykonanych usług opieku</text:span><text:span text:style-name="T9">ń</text:span><text:span text:style-name="T8">czych i ceny za 1 godzin</text:span><text:span text:style-name="T9">ę </text:span><text:span text:style-name="T8">usługi.</text:span></text:p>
      <text:p text:style-name="P182"><text:span text:style-name="T8">2. Ustala si</text:span><text:span text:style-name="T9">ę </text:span><text:span text:style-name="T8">cen</text:span><text:span text:style-name="T9">ę </text:span><text:span text:style-name="T8">l godziny </text:span><text:span text:style-name="T9">ś</text:span><text:span text:style-name="T8">wiadczonych usług opieku</text:span><text:span text:style-name="T9">ń</text:span><text:span text:style-name="T8">czych na .......................... zł</text:span></text:p>
      <text:p text:style-name="P188">( słownie: ………………………………..………………………………………………….</text:p>
      <text:p text:style-name="P188">…………………………………………………………………………....... złotych) brutto.</text:p>
      <text:p text:style-name="P182"><text:span text:style-name="T8">3. Cena jednej godziny usług opieku</text:span><text:span text:style-name="T9">ń</text:span><text:span text:style-name="T8">czych nie podlega zmianie przez cały czas trwania</text:span></text:p>
      <text:p text:style-name="P188">umowy.</text:p>
      <text:p text:style-name="P182"><text:span text:style-name="T8">4. Całkowita warto</text:span><text:span text:style-name="T9">ść </text:span><text:span text:style-name="T8">zamówienia b</text:span><text:span text:style-name="T9">ę</text:span><text:span text:style-name="T8">dzie równa iloczynowi ilo</text:span><text:span text:style-name="T9">ś</text:span><text:span text:style-name="T8">ci godzin wykonanych usług</text:span></text:p>
      <text:p text:style-name="P182"><text:span text:style-name="T8">opieku</text:span><text:span text:style-name="T9">ń</text:span><text:span text:style-name="T8">czych razy cena jednej godziny usługi nie mo</text:span><text:span text:style-name="T9">ż</text:span><text:span text:style-name="T8">e jednak przekroczy</text:span><text:span text:style-name="T9">ć </text:span><text:span text:style-name="T8">szacunkowo</text:span></text:p>
      <text:p text:style-name="P188">kwoty ………………………….zl ( słownie: ………………………………..……………</text:p>
      <text:p text:style-name="P188">…………………………………………………………………………....... złotych) brutto.</text:p>
      <text:p text:style-name="P182"><text:span text:style-name="T8">5. Zamawiaj</text:span><text:span text:style-name="T9">ą</text:span><text:span text:style-name="T8">cy zastrzega sobie mo</text:span><text:span text:style-name="T9">ż</text:span><text:span text:style-name="T8">liwo</text:span><text:span text:style-name="T9">ść </text:span><text:span text:style-name="T8">niewykorzystania w cało</text:span><text:span text:style-name="T9">ś</text:span><text:span text:style-name="T8">ci kwoty, o której</text:span></text:p>
      <text:p text:style-name="P188">mowa w § 9 pkt 4 umowy.</text:p>
      <text:p text:style-name="P182"><text:span text:style-name="T8">6. Wykonawca o</text:span><text:span text:style-name="T9">ś</text:span><text:span text:style-name="T8">wiadcza, iż</text:span><text:span text:style-name="T9"> </text:span><text:span text:style-name="T8">w przypadku zaistnienia okoliczno</text:span><text:span text:style-name="T9">ś</text:span><text:span text:style-name="T8">ci, o których mowa w § 9</text:span></text:p>
      <text:p text:style-name="P182"><text:span text:style-name="T8">pkt 5 umowy nie b</text:span><text:span text:style-name="T9">ę</text:span><text:span text:style-name="T8">dzie miał wobec Zamawiaj</text:span><text:span text:style-name="T9">ą</text:span><text:span text:style-name="T8">cego </text:span><text:span text:style-name="T9">ż</text:span><text:span text:style-name="T8">adnych roszcze</text:span><text:span text:style-name="T9">ń</text:span><text:span text:style-name="T8">.</text:span></text:p>
      <text:p text:style-name="P182"><text:span text:style-name="T8">7. Zamawiaj</text:span><text:span text:style-name="T9">ą</text:span><text:span text:style-name="T8">cy zastrzega sobie mo</text:span><text:span text:style-name="T9">ż</text:span><text:span text:style-name="T8">liwo</text:span><text:span text:style-name="T9">ść </text:span><text:span text:style-name="T8">przekroczenia kwoty o której mowa w § 9 pkt 5.</text:span></text:p>
      <text:p text:style-name="P182"><text:span text:style-name="T8">8. W przypadku przekroczenia kwoty o której mowa w § 9 pkt 4 Zmawiaj</text:span><text:span text:style-name="T9">ą</text:span><text:span text:style-name="T8">cy udzieli</text:span></text:p>
      <text:p text:style-name="P182"><text:span text:style-name="T8">Wykonawcy zamówienia uzupełniaj</text:span><text:span text:style-name="T9">ą</text:span><text:span text:style-name="T8">cego zgodnie z art. 67 ust.1 pkt.6 ustawy prawo</text:span></text:p>
      <text:p text:style-name="P182"><text:span text:style-name="T8">zamówie</text:span><text:span text:style-name="T9">ń </text:span><text:span text:style-name="T8">publicznych.</text:span></text:p>
      <text:p text:style-name="P188">9. Zamówienie, o którym mowa w § 9 pkt 8 wymaga podpisania nowej umowy.</text:p>
      <text:p text:style-name="P185"/>
      <text:p text:style-name="P187">§ 10</text:p>
      <text:p text:style-name="P182"><text:span text:style-name="T8">Zamawiaj</text:span><text:span text:style-name="T9">ą</text:span><text:span text:style-name="T8">cy zastrzega sobie prawo kontroli </text:span><text:span text:style-name="T9">ś</text:span><text:span text:style-name="T8">wiadczonych usług i dokumentacji tych</text:span><text:span text:style-name="T9">ż</text:span><text:span text:style-name="T8">e usług, a Wykonawca zobowi</text:span><text:span text:style-name="T9">ą</text:span><text:span text:style-name="T8">zuje si</text:span><text:span text:style-name="T9">ę </text:span><text:span text:style-name="T8">w ka</text:span><text:span text:style-name="T9">ż</text:span><text:span text:style-name="T8">dej chwili stworzy</text:span><text:span text:style-name="T9">ć </text:span><text:span text:style-name="T8">warunki do kontroli i udost</text:span><text:span text:style-name="T9">ę</text:span><text:span text:style-name="T8">pni</text:span><text:span text:style-name="T9">ć </text:span><text:span text:style-name="T8">dokumentacj</text:span><text:span text:style-name="T9">ę</text:span><text:span text:style-name="T8">.</text:span></text:p>
      <text:p text:style-name="P188"/>
      <text:p text:style-name="P187">§ 11</text:p>
      <text:p text:style-name="P182"><text:span text:style-name="T8">1. Obowi</text:span><text:span text:style-name="T9">ą</text:span><text:span text:style-name="T8">zuj</text:span><text:span text:style-name="T9">ą</text:span><text:span text:style-name="T8">c</text:span><text:span text:style-name="T9">ą </text:span><text:span text:style-name="T8">form</text:span><text:span text:style-name="T9">ą </text:span><text:span text:style-name="T8">odszkodowania uzgodnion</text:span><text:span text:style-name="T9">ą </text:span><text:span text:style-name="T8">mi</text:span><text:span text:style-name="T9">ę</text:span><text:span text:style-name="T8">dzy stronami b</text:span><text:span text:style-name="T9">ę</text:span><text:span text:style-name="T8">d</text:span><text:span text:style-name="T9">ą </text:span><text:span text:style-name="T8">kary umowne.</text:span></text:p>
      <text:p text:style-name="P182"><text:span text:style-name="T8">2. Wykonawca zapłaci Zamawiaj</text:span><text:span text:style-name="T9">ą</text:span><text:span text:style-name="T8">cemu kary umowne w nast</text:span><text:span text:style-name="T9">ę</text:span><text:span text:style-name="T8">puj</text:span><text:span text:style-name="T9">ą</text:span><text:span text:style-name="T8">cych przypadkach:</text:span></text:p>
      <text:p text:style-name="P182"><text:span text:style-name="T8">a/ za spowodowanie przerwy w realizacji usług z przyczyn zale</text:span><text:span text:style-name="T9">ż</text:span><text:span text:style-name="T8">nych od Wykonawcy</text:span></text:p>
      <text:p text:style-name="P182"><text:soft-page-break/><text:span text:style-name="T8">w wysoko</text:span><text:span text:style-name="T9">ś</text:span><text:span text:style-name="T8">ci 10 % od całkowitego kosztu ka</text:span><text:span text:style-name="T9">ż</text:span><text:span text:style-name="T8">dej niewykonanej godziny usługi,</text:span></text:p>
      <text:p text:style-name="P182"><text:span text:style-name="T8">b/ za odst</text:span><text:span text:style-name="T9">ą</text:span><text:span text:style-name="T8">pienie od umowy z przyczyn zale</text:span><text:span text:style-name="T9">ż</text:span><text:span text:style-name="T8">nych od Wykonawcy w wysoko</text:span><text:span text:style-name="T9">ś</text:span><text:span text:style-name="T8">ci 10 %</text:span></text:p>
      <text:p text:style-name="P182"><text:span text:style-name="T8">całkowitego kosztu usług z ostatnich trzech miesi</text:span><text:span text:style-name="T9">ę</text:span><text:span text:style-name="T8">cy.</text:span></text:p>
      <text:p text:style-name="P182"><text:span text:style-name="T8">3. Zamawiaj</text:span><text:span text:style-name="T9">ą</text:span><text:span text:style-name="T8">cy zapłaci Wykonawcy kary umowne:</text:span></text:p>
      <text:p text:style-name="P182"><text:span text:style-name="T8">a/ z tytułu odst</text:span><text:span text:style-name="T9">ą</text:span><text:span text:style-name="T8">pienia od umowy z przyczyn zale</text:span><text:span text:style-name="T9">ż</text:span><text:span text:style-name="T8">nych od Zamawiaj</text:span><text:span text:style-name="T9">ą</text:span><text:span text:style-name="T8">cego w wysoko</text:span><text:span text:style-name="T9">ś</text:span><text:span text:style-name="T8">ci</text:span></text:p>
      <text:p text:style-name="P182"><text:span text:style-name="T8">10 % całkowitego kosztu usługi z trzech ostatnich miesi</text:span><text:span text:style-name="T9">ę</text:span><text:span text:style-name="T8">cy .</text:span></text:p>
      <text:p text:style-name="P182"><text:span text:style-name="T8">4. Zamawiaj</text:span><text:span text:style-name="T9">ą</text:span><text:span text:style-name="T8">cy zastrzega sobie prawo do odszkodowania uzupełniaj</text:span><text:span text:style-name="T9">ą</text:span><text:span text:style-name="T8">cego do</text:span></text:p>
      <text:p text:style-name="P182"><text:span text:style-name="T8">wysoko</text:span><text:span text:style-name="T9">ś</text:span><text:span text:style-name="T8">ci rzeczywi</text:span><text:span text:style-name="T9">ś</text:span><text:span text:style-name="T8">cie poniesionej szkody.</text:span></text:p>
      <text:p text:style-name="P182"><text:span text:style-name="T8">5. Zasady ustalania odszkodowania za niewykonanie lub nienale</text:span><text:span text:style-name="T9">ż</text:span><text:span text:style-name="T8">yte wykonanie umowy</text:span></text:p>
      <text:p text:style-name="P182"><text:span text:style-name="T8">Strony opiera</text:span><text:span text:style-name="T9">ć </text:span><text:span text:style-name="T8">b</text:span><text:span text:style-name="T9">ę</text:span><text:span text:style-name="T8">d</text:span><text:span text:style-name="T9">ą </text:span><text:span text:style-name="T8">o przepisy Kodeksu cywilnego.</text:span></text:p>
      <text:p text:style-name="P188"/>
      <text:p text:style-name="P187">§ 12</text:p>
      <text:p text:style-name="P182"><text:span text:style-name="T8">Stronom przysługuje prawo odst</text:span><text:span text:style-name="T9">ą</text:span><text:span text:style-name="T8">pienia od umowy w nast</text:span><text:span text:style-name="T9">ę</text:span><text:span text:style-name="T8">puj</text:span><text:span text:style-name="T9">ą</text:span><text:span text:style-name="T8">cych sytuacjach:</text:span></text:p>
      <text:p text:style-name="P182"><text:span text:style-name="T8">1. Zamawiaj</text:span><text:span text:style-name="T9">ą</text:span><text:span text:style-name="T8">cemu przysługuje prawo do odst</text:span><text:span text:style-name="T9">ą</text:span><text:span text:style-name="T8">pienia od umowy w nast</text:span><text:span text:style-name="T9">ę</text:span><text:span text:style-name="T8">puj</text:span><text:span text:style-name="T9">ą</text:span><text:span text:style-name="T8">cych przypadkach:</text:span></text:p>
      <text:p text:style-name="P182"><text:span text:style-name="T8">a/ je</text:span><text:span text:style-name="T9">ż</text:span><text:span text:style-name="T8">eli Wykonawca nie rozpocz</text:span><text:span text:style-name="T9">ą</text:span><text:span text:style-name="T8">ł wykonywania usług bez uzasadnionej przyczyny i nie</text:span></text:p>
      <text:p text:style-name="P182"><text:span text:style-name="T8">kontynuuje ich pomimo wezwania Go na pi</text:span><text:span text:style-name="T9">ś</text:span><text:span text:style-name="T8">mie w terminie trzech dni od daty otrzymania</text:span></text:p>
      <text:p text:style-name="P188">wezwania,</text:p>
      <text:p text:style-name="P182"><text:span text:style-name="T8">b/ je</text:span><text:span text:style-name="T9">ż</text:span><text:span text:style-name="T8">eli Wykonawca bez uzasadnionej przyczyny przerwał realizacj</text:span><text:span text:style-name="T9">ę </text:span><text:span text:style-name="T8">usług i przerwa</text:span></text:p>
      <text:p text:style-name="P182"><text:span text:style-name="T8">ta trwa dłu</text:span><text:span text:style-name="T9">ż</text:span><text:span text:style-name="T8">ej niż</text:span><text:span text:style-name="T9"> </text:span><text:span text:style-name="T8">trzy kolejne dni,</text:span></text:p>
      <text:p text:style-name="P182"><text:span text:style-name="T8">c/ w przypadku stwierdzenia </text:span><text:span text:style-name="T9">ź</text:span><text:span text:style-name="T8">le wykonywanych zada</text:span><text:span text:style-name="T9">ń </text:span><text:span text:style-name="T8">wynikaj</text:span><text:span text:style-name="T9">ą</text:span><text:span text:style-name="T8">cych z § 1 umowy</text:span></text:p>
      <text:p text:style-name="P182"><text:span text:style-name="T8">lub nagminnie powtarzaj</text:span><text:span text:style-name="T9">ą</text:span><text:span text:style-name="T8">cych si</text:span><text:span text:style-name="T9">ę </text:span><text:span text:style-name="T8">skarg ze strony osób korzystaj</text:span><text:span text:style-name="T9">ą</text:span><text:span text:style-name="T8">cych oraz braku reakcji</text:span></text:p>
      <text:p text:style-name="P182"><text:span text:style-name="T8">na interwencje Zamawiaj</text:span><text:span text:style-name="T9">ą</text:span><text:span text:style-name="T8">cego,</text:span></text:p>
      <text:p text:style-name="P182"><text:span text:style-name="T8">d/ w razie zaistnienia okoliczno</text:span><text:span text:style-name="T9">ś</text:span><text:span text:style-name="T8">ci o których mowa w art. 145 ustawy Prawo zamówie</text:span><text:span text:style-name="T9">ń</text:span></text:p>
      <text:p text:style-name="P188">publicznych.</text:p>
      <text:p text:style-name="P182"><text:span text:style-name="T8">2. Wykonawcy przysługuje prawo odst</text:span><text:span text:style-name="T9">ą</text:span><text:span text:style-name="T8">pienia od umowy w szczególno</text:span><text:span text:style-name="T9">ś</text:span><text:span text:style-name="T8">ci je</text:span><text:span text:style-name="T9">ż</text:span><text:span text:style-name="T8">eli :</text:span></text:p>
      <text:p text:style-name="P182"><text:span text:style-name="T8">a/ Zamawiaj</text:span><text:span text:style-name="T9">ą</text:span><text:span text:style-name="T8">cy nie wywi</text:span><text:span text:style-name="T9">ą</text:span><text:span text:style-name="T8">zuje si</text:span><text:span text:style-name="T9">ę </text:span><text:span text:style-name="T8">z obowi</text:span><text:span text:style-name="T9">ą</text:span><text:span text:style-name="T8">zku zapłaty faktur mimo wezwania zło</text:span><text:span text:style-name="T9">ż</text:span><text:span text:style-name="T8">onego</text:span></text:p>
      <text:p text:style-name="P182"><text:span text:style-name="T8">na pi</text:span><text:span text:style-name="T9">ś</text:span><text:span text:style-name="T8">mie przez Wykonawc</text:span><text:span text:style-name="T9">ę</text:span><text:span text:style-name="T8">- w terminie 1 miesi</text:span><text:span text:style-name="T9">ą</text:span><text:span text:style-name="T8">ca od upływu terminu zapłaty faktur,</text:span></text:p>
      <text:p text:style-name="P182"><text:span text:style-name="T8">okre</text:span><text:span text:style-name="T9">ś</text:span><text:span text:style-name="T8">lonego w niniejszej umowie.</text:span></text:p>
      <text:p text:style-name="P182"><text:span text:style-name="T8">3. Odst</text:span><text:span text:style-name="T9">ą</text:span><text:span text:style-name="T8">pienie od umowy powinno nast</text:span><text:span text:style-name="T9">ą</text:span><text:span text:style-name="T8">pi</text:span><text:span text:style-name="T9">ć </text:span><text:span text:style-name="T8">w formie pisemnej pod rygorem niewa</text:span><text:span text:style-name="T9">ż</text:span><text:span text:style-name="T8">no</text:span><text:span text:style-name="T9">ś</text:span><text:span text:style-name="T8">ci</text:span></text:p>
      <text:p text:style-name="P182"><text:span text:style-name="T8">takiego o</text:span><text:span text:style-name="T9">ś</text:span><text:span text:style-name="T8">wiadczenia i powinno zawiera</text:span><text:span text:style-name="T9">ć </text:span><text:span text:style-name="T8">uzasadnienie.</text:span></text:p>
      <text:p text:style-name="P182"><text:span text:style-name="T8">4. W przypadku odst</text:span><text:span text:style-name="T9">ą</text:span><text:span text:style-name="T8">pienia od umowy strony zobowi</text:span><text:span text:style-name="T9">ą</text:span><text:span text:style-name="T8">zane s</text:span><text:span text:style-name="T9">ą </text:span><text:span text:style-name="T8">do:</text:span></text:p>
      <text:p text:style-name="P182"><text:span text:style-name="T8">Sporz</text:span><text:span text:style-name="T9">ą</text:span><text:span text:style-name="T8">dzenia do 7 dni protokołu przekazania i rozliczenia si</text:span><text:span text:style-name="T9">ę </text:span><text:span text:style-name="T8">z wykonanych usług.</text:span></text:p>
      <text:p text:style-name="P188"/>
      <text:p text:style-name="P187">§ 13</text:p>
      <text:p text:style-name="P182"><text:span text:style-name="T8">W kwestiach nie uregulowanych niniejsz</text:span><text:span text:style-name="T9">ą </text:span><text:span text:style-name="T8">umow</text:span><text:span text:style-name="T9">ą </text:span><text:span text:style-name="T8">stosuje si</text:span><text:span text:style-name="T9">ę </text:span><text:span text:style-name="T8">odpowiednio przepisy :</text:span></text:p>
      <text:p text:style-name="P188">- Kodeksu cywilnego</text:p>
      <text:p text:style-name="P182"><text:span text:style-name="T8">- ustawy Prawo zamówie</text:span><text:span text:style-name="T9">ń </text:span><text:span text:style-name="T8">publicznych.</text:span></text:p>
      <text:p text:style-name="P187">§ 14</text:p>
      <text:p text:style-name="P187"/>
      <text:p text:style-name="P182"><text:span text:style-name="T8">W razie powstania sporu w zwi</text:span><text:span text:style-name="T9">ą</text:span><text:span text:style-name="T8">zku z realizacj</text:span><text:span text:style-name="T9">ą </text:span><text:span text:style-name="T8">niniejszej umowy s</text:span><text:span text:style-name="T9">ą</text:span><text:span text:style-name="T8">dem wła</text:span><text:span text:style-name="T9">ś</text:span><text:span text:style-name="T8">ciwym do jego</text:span></text:p>
      <text:p text:style-name="P182"><text:span text:style-name="T8">rozstrzygni</text:span><text:span text:style-name="T9">ę</text:span><text:span text:style-name="T8">cia b</text:span><text:span text:style-name="T9">ę</text:span><text:span text:style-name="T8">dzie s</text:span><text:span text:style-name="T9">ą</text:span><text:span text:style-name="T8">d wła</text:span><text:span text:style-name="T9">ś</text:span><text:span text:style-name="T8">ciwy dla siedziby Zamawiaj</text:span><text:span text:style-name="T9">ą</text:span><text:span text:style-name="T8">cego.</text:span></text:p>
      <text:p text:style-name="P188"/>
      <text:p text:style-name="P187">§ 15</text:p>
      <text:p text:style-name="P182"><text:span text:style-name="T8">1. Zmiana postanowie</text:span><text:span text:style-name="T9">ń </text:span><text:span text:style-name="T8">niniejszej umowy mo</text:span><text:span text:style-name="T9">ż</text:span><text:span text:style-name="T8">e nast</text:span><text:span text:style-name="T9">ą</text:span><text:span text:style-name="T8">pi</text:span><text:span text:style-name="T9">ć </text:span><text:span text:style-name="T8">wył</text:span><text:span text:style-name="T9">ą</text:span><text:span text:style-name="T8">cznie za zgod</text:span><text:span text:style-name="T9">ą </text:span><text:span text:style-name="T8">obu stron</text:span></text:p>
      <text:p text:style-name="P182"><text:span text:style-name="T8">wyra</text:span><text:span text:style-name="T9">ż</text:span><text:span text:style-name="T8">on</text:span><text:span text:style-name="T9">ą </text:span><text:span text:style-name="T8">w formie pisemnego aneksu do umowy pod rygorem niewa</text:span><text:span text:style-name="T9">ż</text:span><text:span text:style-name="T8">no</text:span><text:span text:style-name="T9">ś</text:span><text:span text:style-name="T8">ci.</text:span></text:p>
      <text:p text:style-name="P182"><text:span text:style-name="T8">2. Niewa</text:span><text:span text:style-name="T9">ż</text:span><text:span text:style-name="T8">na jest zmiana postanowie</text:span><text:span text:style-name="T9">ń </text:span><text:span text:style-name="T8">zawartej umowy w stosunku do tre</text:span><text:span text:style-name="T9">ś</text:span><text:span text:style-name="T8">ci oferty,</text:span></text:p>
      <text:p text:style-name="P182"><text:span text:style-name="T8">na podstawie której dokonano wyboru Wykonawcy, chyba ze konieczno</text:span><text:span text:style-name="T9">ść </text:span><text:span text:style-name="T8">wprowadzenia</text:span></text:p>
      <text:p text:style-name="P182"><text:span text:style-name="T8">takich zmian wynika z okoliczno</text:span><text:span text:style-name="T9">ś</text:span><text:span text:style-name="T8">ci, których nie mo</text:span><text:span text:style-name="T9">ż</text:span><text:span text:style-name="T8">na było przewidzie</text:span><text:span text:style-name="T9">ć </text:span><text:span text:style-name="T8">w chwili</text:span></text:p>
      <text:p text:style-name="P182"><text:span text:style-name="T8">zawarcia umowy, lub zmiany te s</text:span><text:span text:style-name="T9">ą </text:span><text:span text:style-name="T8">korzystne dla Zamawiaj</text:span><text:span text:style-name="T9">ą</text:span><text:span text:style-name="T8">cego.</text:span></text:p>
      <text:p text:style-name="P187"><text:soft-page-break/>§ 16</text:p>
      <text:p text:style-name="P182"><text:span text:style-name="T8">1. Umowa zostaje zawarta na okres od 1 stycznia 2011 do dnia wykorzystania </text:span><text:span text:style-name="T9">ś</text:span><text:span text:style-name="T8">rodków</text:span></text:p>
      <text:p text:style-name="P182"><text:span text:style-name="T8">finansowych o których mowa w § 9 pkt 4 nie dłu</text:span><text:span text:style-name="T9">ż</text:span><text:span text:style-name="T8">ej jednak niż</text:span><text:span text:style-name="T9"> </text:span><text:span text:style-name="T8">do 31 grudnia 2011 roku.</text:span></text:p>
      <text:p text:style-name="P182"><text:span text:style-name="T8">2. O wyga</text:span><text:span text:style-name="T9">ś</text:span><text:span text:style-name="T8">ni</text:span><text:span text:style-name="T9">ę</text:span><text:span text:style-name="T8">ciu umowy z przyczyn podanych w pkt 1 Zamawiaj</text:span><text:span text:style-name="T9">ą</text:span><text:span text:style-name="T8">cy zawiadomi Wykonawc</text:span><text:span text:style-name="T9">ę</text:span></text:p>
      <text:p text:style-name="P188">z dwutygodniowym wyprzedzeniem i udzieli mu zamówienia zgodnie z § 9 pkt 7 umowy.</text:p>
      <text:p text:style-name="P182"><text:span text:style-name="T8">3. W przypadku nie wykorzystania </text:span><text:span text:style-name="T9">ś</text:span><text:span text:style-name="T8">rodków, o których mowa w § 9 pkt 5 umowy do dnia</text:span></text:p>
      <text:p text:style-name="P182"><text:span text:style-name="T8">31 grudnia 2011 roku Wykonawcy nie przysługuj</text:span><text:span text:style-name="T9">ą</text:span><text:span text:style-name="T8">, </text:span><text:span text:style-name="T9">ż</text:span><text:span text:style-name="T8">adne roszczenia.</text:span></text:p>
      <text:p text:style-name="P188"/>
      <text:p text:style-name="P188"/>
      <text:p text:style-name="P188"/>
      <text:p text:style-name="P187">§ 17</text:p>
      <text:p text:style-name="P182"><text:span text:style-name="T8">Umow</text:span><text:span text:style-name="T9">ę </text:span><text:span text:style-name="T8">sporz</text:span><text:span text:style-name="T9">ą</text:span><text:span text:style-name="T8">dzono w dwóch jednobrzmi</text:span><text:span text:style-name="T9">ą</text:span><text:span text:style-name="T8">cych egzemplarzach, po jednym dla ka</text:span><text:span text:style-name="T9">ż</text:span><text:span text:style-name="T8">dej</text:span></text:p>
      <text:p text:style-name="P188">ze stron.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>….......................................... <text:s text:c="36"/>...........................................................</text:p>
      <text:p text:style-name="P182"><text:span text:style-name="T8"><text:s text:c="11"/>Zamawiaj</text:span><text:span text:style-name="T9">ą</text:span><text:span text:style-name="T8">cy <text:s text:c="59"/>Wykonawca</text:span></text:p>
      <text:p text:style-name="P18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01"><text:soft-page-break/><text:s text:c="125"/>Zał. nr 1 do umowy</text:p>
      <text:p text:style-name="P201">KARTA WYKONANYCH</text:p>
      <text:p text:style-name="P67"><text:span text:style-name="T72">USŁUG OPIEKU</text:span><text:span text:style-name="T73">Ń</text:span><text:span text:style-name="T72">CZYCH / SPECJALISTYCHNYCH USŁUG OPIEKU</text:span><text:span text:style-name="T73">Ń</text:span><text:span text:style-name="T72">CZYCH/</text:span></text:p>
      <text:p text:style-name="P67"><text:span text:style-name="T72">SPECJALISTYCHNYCH USŁUG OPIEKU</text:span><text:span text:style-name="T73">Ń</text:span><text:span text:style-name="T72">CZYCH DLA OSÓB</text:span></text:p>
      <text:p text:style-name="P202">Z ZABURZENIAMI PSYCHICZNYMI</text:p>
      <text:p text:style-name="P202"/>
      <text:p text:style-name="P182"><text:span text:style-name="T72">U PODOPIECZNEGO </text:span><text:span text:style-name="T93">………………………………………………..</text:span></text:p>
      <text:p text:style-name="P204"/>
      <text:p text:style-name="P204">w okresie od dnia …………………………do dnia ………………………….</text:p>
      <text:p text:style-name="P182"/>
      <text:p text:style-name="P65"/>
      <text:p text:style-name="P6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9">Data wykonywanych</text:p>
            <text:p text:style-name="P173">usług</text:p>
          </table:table-cell>
          <table:table-cell table:style-name="Tabela7.A1" table:number-columns-spanned="2" office:value-type="string">
            <text:p text:style-name="P9">Wykonano</text:p>
          </table:table-cell>
          <table:covered-table-cell/>
          <table:table-cell table:style-name="Tabela7.A1" table:number-rows-spanned="2" office:value-type="string">
            <text:p text:style-name="P9">Rodzaj</text:p>
            <text:p text:style-name="P173">usług</text:p>
          </table:table-cell>
          <table:table-cell table:style-name="Tabela7.A1" table:number-rows-spanned="2" office:value-type="string">
            <text:p text:style-name="P9">Ilość </text:p>
            <text:p text:style-name="P173">wykonanych</text:p>
            <text:p text:style-name="P173">godzin usług</text:p>
          </table:table-cell>
          <table:table-cell table:style-name="Tabela7.A1" table:number-rows-spanned="2" office:value-type="string">
            <text:p text:style-name="P9">Potwierdzenie</text:p>
            <text:p text:style-name="P173">wykonanych</text:p>
            <text:p text:style-name="P173">usług/podpis</text:p>
            <text:p text:style-name="P173">podopiecznego</text:p>
          </table:table-cell>
          <table:table-cell table:style-name="Tabela7.G1" table:number-rows-spanned="2" office:value-type="string">
            <text:p text:style-name="P9">Uwagi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9">Od godz.</text:p>
          </table:table-cell>
          <table:table-cell table:style-name="Tabela7.B2" office:value-type="string">
            <text:p text:style-name="P9">Do</text:p>
            <text:p text:style-name="P173">godz.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4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3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6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7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8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9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10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11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  <table:table-row table:style-name="Tabela7.12">
          <table:table-cell table:style-name="Tabela7.B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G3" office:value-type="string">
            <text:p text:style-name="P8"/>
          </table:table-cell>
        </table:table-row>
      </table:table>
      <text:p text:style-name="P23"/>
      <text:p text:style-name="P240"><text:tab/><text:tab/><text:tab/><text:tab/><text:tab/><text:tab/><text:tab/><text:tab/><text:tab/></text:p>
      <text:p text:style-name="P241"><text:soft-page-break/>Załącznik nr 2 do umowy</text:p>
      <text:p text:style-name="P249"/>
      <text:p text:style-name="Standard_20__28_user_29_"/>
      <text:p text:style-name="Standard_20__28_user_29_"/>
      <text:p text:style-name="P135">Zestawienie zrealizowanych usług<text:tab/><text:tab/><text:tab/></text:p>
      <text:p text:style-name="Standard_20__28_user_29_">w okresie od ................................. <text:s text:c="9"/><text:tab/><text:tab/><text:tab/>do zapłaty wg faktury <text:s text:c="2"/>Nr <text:s text:c="3"/>..............</text:p>
      <text:p text:style-name="P135">do <text:s/>................................................</text:p>
      <text:p text:style-name="P135"/>
      <text:p text:style-name="P135"/>
      <text:p text:style-name="P135"><text:tab/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header-rows>
          <table:table-row table:style-name="Tabela8.1">
            <table:table-cell table:style-name="Tabela8.A1" table:number-rows-spanned="2" office:value-type="string">
              <text:p text:style-name="P7">Lp.</text:p>
            </table:table-cell>
            <table:table-cell table:style-name="Tabela8.A1" table:number-rows-spanned="2" office:value-type="string">
              <text:p text:style-name="P7">Nazwisko i imię podopiecznego</text:p>
            </table:table-cell>
            <table:table-cell table:style-name="Tabela8.C1" table:number-columns-spanned="2" office:value-type="string">
              <text:p text:style-name="P7">Ilość godzin</text:p>
            </table:table-cell>
            <table:covered-table-cell/>
            <table:table-cell table:style-name="Tabela8.C1" table:number-rows-spanned="2" office:value-type="string">
              <text:p text:style-name="P242">Należność dla MOPS</text:p>
            </table:table-cell>
            <table:table-cell table:style-name="Tabela8.F1" table:number-rows-spanned="2" office:value-type="string">
              <text:p text:style-name="P242">Należność za wykonane usługi podopiecznego</text:p>
            </table:table-cell>
          </table:table-row>
        </table:table-header-rows>
        <table:table-row table:style-name="Tabela8.2">
          <table:covered-table-cell/>
          <table:covered-table-cell/>
          <table:table-cell table:style-name="Tabela8.C2" office:value-type="string">
            <text:p text:style-name="P242">Wg wykazu</text:p>
          </table:table-cell>
          <table:table-cell table:style-name="Tabela8.C2" office:value-type="string">
            <text:p text:style-name="P242">Godz. wykon</text:p>
          </table:table-cell>
          <table:covered-table-cell/>
          <table:covered-table-cell/>
        </table:table-row>
        <table:table-row table:style-name="Tabela8.3">
          <table:table-cell table:style-name="Tabela8.C2" office:value-type="string">
            <text:p text:style-name="P243"/>
          </table:table-cell>
          <table:table-cell table:style-name="Tabela8.C2" office:value-type="string">
            <text:p text:style-name="P244"/>
          </table:table-cell>
          <table:table-cell table:style-name="Tabela8.C2" office:value-type="string">
            <text:p text:style-name="P244"/>
          </table:table-cell>
          <table:table-cell table:style-name="Tabela8.C2" office:value-type="string">
            <text:p text:style-name="P244"/>
          </table:table-cell>
          <table:table-cell table:style-name="Tabela8.C1" office:value-type="string">
            <text:p text:style-name="P244"/>
          </table:table-cell>
          <table:table-cell table:style-name="Tabela8.F1" office:value-type="string">
            <text:p text:style-name="P244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  <table:table-row table:style-name="Tabela8.3">
          <table:table-cell table:style-name="Tabela8.A4" office:value-type="string">
            <text:p text:style-name="P245">Razem</text:p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A4" office:value-type="string">
            <text:p text:style-name="P245"/>
          </table:table-cell>
          <table:table-cell table:style-name="Tabela8.F4" office:value-type="string">
            <text:p text:style-name="P245"/>
          </table:table-cell>
        </table:table-row>
      </table:table>
      <text:p text:style-name="P24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TE15A5C48t00" svg:font-family="TTE15A5C48t00, 'Arial Unicode MS'"/>
    <style:font-face style:name="TTE15CDF88t00" svg:font-family="TTE15CDF88t00, 'Arial Unicode MS'"/>
    <style:font-face style:name="TTE2D97868t00" svg:font-family="TTE2D97868t00, 'Arial Unicode MS'"/>
    <style:font-face style:name="TTE2DAFB58t00" svg:font-family="TTE2DAFB58t00, 'Arial Unicode MS'"/>
    <style:font-face style:name="Tahoma1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2" svg:font-family="TimesNewRoman, BoldItalic" style:font-family-generic="script"/>
    <style:font-face style:name="TimesNewRoman3" svg:font-family="TimesNewRoman, Italic" style:font-family-generic="script"/>
    <style:font-face style:name="Albany AMT" svg:font-family="'Albany AMT'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ZawartoÉcć_20_tabeli" style:display-name="ZawartoÉcć tabeli" style:family="paragraph" style:parent-style-name="Standard">
      <style:paragraph-properties fo:margin-top="0cm" fo:margin-bottom="0.212cm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wyk_3f_y_20_tekst" style:display-name="WW-Zwyk?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size="11pt" fo:language="pl" fo:country="PL" style:font-size-asian="11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text-underline-style="none" fo:font-weight="bold" style:font-weight-asian="bold" style:font-weight-complex="bold"/>
    </style:style>
    <style:style style:name="WW8Num2z3" style:family="text">
      <style:text-properties style:text-underline-style="none" fo:font-weight="normal" style:font-weight-asian="norma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tyle="normal" fo:font-weight="bold" style:font-style-asian="normal" style:font-weight-asian="bold"/>
    </style:style>
    <style:style style:name="WW8Num5z0" style:family="text">
      <style:text-properties style:text-underline-style="none" fo:font-weight="bold" style:font-weight-asian="bold"/>
    </style:style>
    <style:style style:name="WW8Num6z0" style:family="text">
      <style:text-properties fo:font-weight="bold" style:font-weight-asian="bold"/>
    </style:style>
    <style:style style:name="WW8Num8z3" style:family="text">
      <style:text-properties style:font-name="Times New Roman" style:font-name-asian="Times New Roman"/>
    </style:style>
    <style:style style:name="WW8Num10z0" style:family="text">
      <style:text-properties fo:font-weight="bold" style:font-weight-asian="bold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Symbol" style:font-name-complex="Wingdings"/>
    </style:style>
    <style:style style:name="Absatz-Standardschriftart" style:family="text"/>
    <style:style style:name="WW-Absatz-Standardschriftart" style:family="text"/>
    <style:style style:name="WW8Num3z0" style:family="text">
      <style:text-properties fo:font-weight="normal" style:font-weight-asian="normal"/>
    </style:style>
    <style:style style:name="WW8Num5z3" style:family="text">
      <style:text-properties style:text-underline-style="none"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3z1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21z3" style:family="text">
      <style:text-properties style:font-name="Times New Roman" style:font-name-asian="Times New Roman"/>
    </style:style>
    <style:style style:name="WW8Num25z0" style:family="text">
      <style:text-properties fo:font-weight="bold" style:font-weight-asian="bold"/>
    </style:style>
    <style:style style:name="WW8Num29z3" style:family="text">
      <style:text-properties style:font-name="Times New Roman" style:font-name-asian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4z2" style:family="text">
      <style:text-properties style:font-name="Symbol"/>
    </style:style>
    <style:style style:name="WW8Num36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-Absatz-Standardschriftart1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Symbol"/>
    </style:style>
    <style:style style:name="WW8Num26z0" style:family="text">
      <style:text-properties fo:font-weight="bold" style:font-weight-asian="bold"/>
    </style:style>
    <style:style style:name="WW8Num30z3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="Symbol" style:font-name-complex="Symbol"/>
    </style:style>
    <style:style style:name="WW8Num35z2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2" style:family="text">
      <style:text-properties style:font-name="Symbol"/>
    </style:style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2z3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2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8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text:style-name="WW8Num2z0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334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45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668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355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85cm" fo:text-indent="-0.661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889cm" fo:margin-left="1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MOPS</meta:initial-creator>
    <meta:creation-date>2008-10-20T14:10:00</meta:creation-date>
    <dc:date>2010-12-06T13:48:46.07</dc:date>
    <meta:print-date>2010-12-06T09:02:55.43</meta:print-date>
    <meta:editing-cycles>81</meta:editing-cycles>
    <meta:editing-duration>PT27H28M49S</meta:editing-duration>
    <meta:generator>OpenOffice.ux.pl/3.0$Win32 OpenOffice.org_project/300m15$Build-29379</meta:generator>
    <meta:document-statistic meta:table-count="8" meta:image-count="0" meta:object-count="1" meta:page-count="33" meta:paragraph-count="886" meta:word-count="8263" meta:character-count="68236"/>
    <meta:user-defined meta:name="Informacja 1"/>
    <meta:user-defined meta:name="Informacja 2"/>
    <meta:user-defined meta:name="Informacja 3"/>
    <meta:user-defined meta:name="Informacja 4"/>
  </office:meta>
</office:document-meta>
</file>