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1345A4010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OpenSymbol" svg:font-family="OpenSymbol"/>
    <style:font-face style:name="TTE15A5C48t00" svg:font-family="TTE15A5C48t00, 'Arial Unicode MS'"/>
    <style:font-face style:name="TTE2DAFB58t00" svg:font-family="TTE2DAFB58t00, 'Arial Unicode MS'"/>
    <style:font-face style:name="Tahoma1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7" style:family="table">
      <style:table-properties style:width="16.267cm" fo:margin-left="-0.199cm" table:align="left" style:writing-mode="lr-tb"/>
    </style:style>
    <style:style style:name="Tabela17.A" style:family="table-column">
      <style:table-column-properties style:column-width="3.366cm"/>
    </style:style>
    <style:style style:name="Tabela17.B" style:family="table-column">
      <style:table-column-properties style:column-width="4.128cm"/>
    </style:style>
    <style:style style:name="Tabela17.C" style:family="table-column">
      <style:table-column-properties style:column-width="6.033cm"/>
    </style:style>
    <style:style style:name="Tabela17.D" style:family="table-column">
      <style:table-column-properties style:column-width="2.741cm"/>
    </style:style>
    <style:style style:name="Tabela17.1" style:family="table-row">
      <style:table-row-properties style:keep-together="false" fo:keep-together="always"/>
    </style:style>
    <style:style style:name="Tabela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7.2" style:family="table-row">
      <style:table-row-properties style:keep-together="true" fo:keep-together="auto"/>
    </style:style>
    <style:style style:name="Tabela22" style:family="table">
      <style:table-properties style:width="13.919cm" fo:margin-left="1.199cm" table:align="left" style:writing-mode="lr-tb"/>
    </style:style>
    <style:style style:name="Tabela22.A" style:family="table-column">
      <style:table-column-properties style:column-width="1.076cm"/>
    </style:style>
    <style:style style:name="Tabela22.B" style:family="table-column">
      <style:table-column-properties style:column-width="4.701cm"/>
    </style:style>
    <style:style style:name="Tabela22.C" style:family="table-column">
      <style:table-column-properties style:column-width="4.062cm"/>
    </style:style>
    <style:style style:name="Tabela22.D" style:family="table-column">
      <style:table-column-properties style:column-width="4.08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.2" style:family="table-row">
      <style:table-row-properties style:min-row-height="2.383cm" style:keep-together="true" fo:keep-together="auto"/>
    </style:style>
    <style:style style:name="Tabela22.3" style:family="table-row">
      <style:table-row-properties style:min-row-height="3.069cm" style:keep-together="true" fo:keep-together="auto"/>
    </style:style>
    <style:style style:name="Tabela2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ahoma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normal" style:font-name-asian="TTE15A5C48t00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E15A5C48t00" style:font-size-asian="12pt" style:font-style-asian="normal" style:font-size-complex="12pt" style:font-style-complex="normal"/>
    </style:style>
    <style:style style:name="P12" style:family="paragraph" style:parent-style-name="Standard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22" style:family="paragraph" style:parent-style-name="Standard">
      <style:paragraph-properties fo:line-height="150%" fo:text-align="center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23" style:family="paragraph" style:parent-style-name="Standard">
      <style:paragraph-properties fo:line-height="150%" fo:text-align="start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start" style:justify-single-word="false" style:text-autospace="none"/>
    </style:style>
    <style:style style:name="P36" style:family="paragraph" style:parent-style-name="Standard">
      <style:paragraph-properties fo:margin-left="9.208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name-complex="Tahoma2" style:font-size-complex="12pt"/>
    </style:style>
    <style:style style:name="P40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41" style:family="paragraph" style:parent-style-name="Heading_20_1">
      <style:paragraph-properties fo:margin-left="0cm" fo:margin-right="0cm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style:font-size-asian="12pt" style:font-name-complex="Tahoma2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-0.125cm" style:auto-text-indent="false" style:snap-to-layout-grid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43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44" style:family="paragraph" style:parent-style-name="Normal">
      <style:paragraph-properties fo:line-height="100%" style:text-autospace="none" style:punctuation-wrap="simple">
        <style:tab-stops>
          <style:tab-stop style:position="0cm"/>
        </style:tab-stops>
      </style:paragraph-properties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45" style:family="paragraph" style:parent-style-name="Normal">
      <style:paragraph-properties fo:line-height="100%" fo:text-align="center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46" style:family="paragraph" style:parent-style-name="Normal">
      <style:paragraph-properties fo:line-height="150%" fo:text-align="center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47" style:family="paragraph" style:parent-style-name="Normal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48" style:family="paragraph" style:parent-style-name="Normal">
      <style:paragraph-properties fo:line-height="15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49" style:family="paragraph" style:parent-style-name="Normal">
      <style:paragraph-properties fo:line-height="100%" fo:text-align="start" style:justify-single-word="false" style:text-autospace="none" style:punctuation-wrap="simple"/>
      <style:text-properties style:font-name="Times New Roman" fo:font-size="12pt" style:font-name-asian="Arial CE" style:font-size-asian="12pt" style:font-name-complex="Arial CE" style:font-size-complex="12pt"/>
    </style:style>
    <style:style style:name="P50" style:family="paragraph" style:parent-style-name="Normal">
      <style:paragraph-properties fo:line-height="10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51" style:family="paragraph" style:parent-style-name="Normal">
      <style:paragraph-properties fo:line-height="15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52" style:family="paragraph" style:parent-style-name="Text_20_body">
      <style:paragraph-properties fo:margin-top="0cm" fo:margin-bottom="0cm" fo:text-align="start" style:justify-single-word="false" style:text-autospace="non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3" style:family="paragraph" style:parent-style-name="Standard"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color="#000000" style:font-name-asian="TimesNewRomanPSMT" style:font-name-complex="TimesNewRomanPSMT"/>
    </style:style>
    <style:style style:name="T3" style:family="text">
      <style:text-properties fo:color="#000000" style:font-name-asian="TimesNewRomanPSMT" style:font-name-complex="TimesNewRomanPS-BoldMT"/>
    </style:style>
    <style:style style:name="T4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color="#000000" fo:language="pl" fo:country="PL" style:letter-kerning="true" style:font-name-asian="TimesNewRomanPSMT" style:font-name-complex="TimesNewRomanPSMT"/>
    </style:style>
    <style:style style:name="T6" style:family="text">
      <style:text-properties fo:color="#000000" fo:language="pl" fo:country="PL" fo:font-style="normal" style:letter-kerning="true" style:font-name-asian="TimesNewRomanPSMT" style:font-style-asian="normal" style:font-name-complex="TimesNewRomanPSMT" style:font-style-complex="normal"/>
    </style:style>
    <style:style style:name="T7" style:family="text"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font-style="normal" style:font-name-asian="TimesNewRomanPSMT" style:font-style-asian="normal" style:font-name-complex="TimesNewRomanPSMT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font-name-asian="TTE15A5C48t00" style:font-style-asian="normal" style:font-style-complex="normal"/>
    </style:style>
    <style:style style:name="T15" style:family="text">
      <style:text-properties style:font-name-asian="ArialMT" style:font-name-complex="ArialMT"/>
    </style:style>
    <style:style style:name="T16" style:family="text">
      <style:text-properties fo:color="#000081" style:font-name-asian="TimesNewRomanPSMT" style:font-name-complex="TimesNewRomanPSM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-asian="TTE2DAFB58t00"/>
    </style:style>
    <style:style style:name="T19" style:family="text">
      <style:text-properties style:font-name-asian="TTE15A5C48t00"/>
    </style:style>
    <style:style style:name="T20" style:family="text">
      <style:text-properties style:font-name-complex="Tahoma2"/>
    </style:style>
    <style:style style:name="T21" style:family="text">
      <style:text-properties fo:language="pl" fo:country="PL" style:letter-kerning="true" style:font-name-asian="Arial CE" style:font-name-complex="Arial C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10">
        <style:list-level-properties text:min-label-width="0.635cm"/>
      </text:list-level-style-number>
      <text:list-level-style-number text:level="2" text:style-name="Numbering_20_Symbols" style:num-format="1" text:start-value="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CYFIKACJA ISTOTNYCH</text:p>
      <text:p text:style-name="P2">WARUNKÓW ZAMÓWIENIA</text:p>
      <text:p text:style-name="P2">(SIWZ)</text:p>
      <text:p text:style-name="P1"/>
      <text:p text:style-name="P1"/>
      <text:p text:style-name="P1"/>
      <text:p text:style-name="P1"/>
      <text:p text:style-name="P2"/>
      <text:p text:style-name="P2">Miejski Ośrodek Pomocy Społecznej</text:p>
      <text:p text:style-name="P2">ul. Kubsza 28</text:p>
      <text:p text:style-name="P2">44-300 Wodzisław Śląski</text:p>
      <text:p text:style-name="P2"/>
      <text:p text:style-name="P2"/>
      <text:p text:style-name="P1"/>
      <text:p text:style-name="P2"><text:s text:c="9"/>PRZETARG NIEOGRANICZONY NA:</text:p>
      <text:p text:style-name="P2"/>
      <text:p text:style-name="P24">„Organizacja i przeprowadzenie dwóch szkoleń zawodowych z zakresu bukieciarstwa”</text:p>
      <text:p text:style-name="P2"/>
      <text:p text:style-name="P2"/>
      <text:p text:style-name="P1"/>
      <text:p text:style-name="P1"/>
      <text:p text:style-name="P1"/>
      <text:p text:style-name="P2">CPV:</text:p>
      <text:p text:style-name="P2">80500000-9 </text:p>
      <text:p text:style-name="P2">Usługi szkoleniow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>Wodzisław Śląski, dnia 26 <text:s/>październik 2009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- 1 -</text:p>
      <text:p text:style-name="P2"/>
      <text:p text:style-name="P1">SPECYFIKACJA ISTOTNYCH WARUNKÓW ZAMÓWIENIA</text:p>
      <text:p text:style-name="P3">dotycząca postępowania prowadzonego w trybie przetargu nieograniczonego na zadanie pn.: <text:span text:style-name="T1">„Organizacja i przeprowadzenie dwóch szkoleń zawodowych z zakresu bukieciarstwa”</text:span></text:p>
      <text:p text:style-name="P25"/>
      <text:p text:style-name="P3">1. ZAMAWIAJĄCY :</text:p>
      <text:p text:style-name="P3">Miejski Ośrodek Pomocy Społecznej</text:p>
      <text:p text:style-name="P3">ul. Kubsza 28,</text:p>
      <text:p text:style-name="P3">44-300 Wodzisław Śląski,</text:p>
      <text:p text:style-name="P3">woj. Śląskie,</text:p>
      <text:p text:style-name="P3">tel. 032 4556200, fax 032 4556200</text:p>
      <text:p text:style-name="P3"/>
      <text:p text:style-name="P3">2. TRYB UDZIELENIA ZAMÓWIENIA:</text:p>
      <text:p text:style-name="P3">Postępowanie prowadzone jest w trybie przetargu nieograniczonego zgodnie z art. 39 ustawy Prawo</text:p>
      <text:p text:style-name="P3">Zamówień Publicznych z dnia 29 stycznia 2004r. /jednolity tekst :Dz. U. z 2007r. Nr 223 poz. 1655<text:line-break/>późn. zm./ zwanej dalej„ustawą PZP”</text:p>
      <text:p text:style-name="P3"/>
      <text:p text:style-name="P3">3.OPIS PRZEDMIOTU ZAMÓWIENIA:</text:p>
      <text:p text:style-name="P27">Przedmiotem zamówienia jest:</text:p>
      <text:p text:style-name="P26">„Organizacja i przeprowadzenie dwóch szkoleń zawodowych z zakresu bukieciarstwa”</text:p>
      <text:p text:style-name="P29"><text:span text:style-name="T8">1</text:span><text:span text:style-name="T9">/</text:span><text:span text:style-name="T10">Szkolenia przeznaczone są każdorazowo dla 29 uczestników.<text:line-break/></text:span><text:span text:style-name="T8">2</text:span><text:span text:style-name="T9">/</text:span><text:span text:style-name="T10">Szkolenia winny być: </text:span></text:p>
      <text:p text:style-name="P29"><text:span text:style-name="T10">a) pięciodniowe, przeprowadzone w roku 2009, w okresie </text:span><text:span text:style-name="T11">od dnia 23 <text:s/>listopada 2009r. do dnia <text:s/>27 listopada 2009r. w</text:span><text:span text:style-name="T10"> dniach kolejno następujących po sobie,<text:line-break/>b) pięciodniowe, przeprowadzone w roku 2010 <text:s/>w dniach kolejno następujących po sobie<text:line-break/>- szczegółowy termin zostanie podany w trakcie realizacji projektu na 30 dni przed realizacją szkolenia.</text:span></text:p>
      <text:p text:style-name="P30">3/ Szkolenia mają być zrealizowane zgodnie z przedstawionym harmonogramem zajęć:</text:p>
      <text:p text:style-name="P30">DZIEŃ I</text:p>
      <text:p text:style-name="P30">8.00 – 8.15 Rejestracja uczestników</text:p>
      <text:p text:style-name="P30">8.15 – 8.30 Poczęstunek kawowy</text:p>
      <text:p text:style-name="P30">8.30 – 10.00 Szkolenie programowe</text:p>
      <text:p text:style-name="P30">10.00 – 10.15 Poczęstunek kawowy</text:p>
      <text:p text:style-name="P30">10.15 – 11.15 Szkolenie programowe.</text:p>
      <text:p text:style-name="P30">11.15 – 11.45 Ciepły posiłek</text:p>
      <text:p text:style-name="P30">11.45 – 13.00 Szkolenie programowe</text:p>
      <text:p text:style-name="P30"/>
      <text:p text:style-name="P30">DZIEŃ II</text:p>
      <text:p text:style-name="P30">8.00 – 8.15 Poczęstunek kawowy</text:p>
      <text:p text:style-name="P30">8.15 – 9.45 Szkolenie programowe.</text:p>
      <text:p text:style-name="P30">9.45 – 10.00 Poczęstunek kawowy.</text:p>
      <text:p text:style-name="P30">10.00 – 11.30 Szkolenie programowe</text:p>
      <text:p text:style-name="P30">11.30 – 12.00 Ciepły posiłek<text:line-break/>12.00 – 13.00 Szkolenie programowe</text:p>
      <text:p text:style-name="P30"/>
      <text:p text:style-name="P31"><text:soft-page-break/>- 2 -</text:p>
      <text:p text:style-name="P30">DZIEŃ III</text:p>
      <text:p text:style-name="P30">8.00 – 8.15 Poczęstunek kawowy</text:p>
      <text:p text:style-name="P30">8.15 – 9.45 Szkolenie programowe.</text:p>
      <text:p text:style-name="P30">9.45 – 10.00 Poczęstunek kawowy.</text:p>
      <text:p text:style-name="P30">10.00 – 11.30 Szkolenie programowe</text:p>
      <text:p text:style-name="P30">11.30 – 12.00 Ciepły posiłek<text:line-break/>12.00 – 13.00 Szkolenie programowe</text:p>
      <text:p text:style-name="P30"/>
      <text:p text:style-name="P30">DZIEŃ IV</text:p>
      <text:p text:style-name="P30">8.00 – 8.15 Poczęstunek kawowy</text:p>
      <text:p text:style-name="P30">8.15 – 9.45 Szkolenie programowe.</text:p>
      <text:p text:style-name="P30">9.45 – 10.00 Poczęstunek kawowy.</text:p>
      <text:p text:style-name="P30">10.00 – 11.30 Szkolenie programowe</text:p>
      <text:p text:style-name="P30">11.30 – 12.00 Ciepły posiłek<text:line-break/>12.00 – 13.00 Szkolenie programowe</text:p>
      <text:p text:style-name="P30"/>
      <text:p text:style-name="P30"/>
      <text:p text:style-name="P30">DZIEŃ V</text:p>
      <text:p text:style-name="P30">8.00 – 8.15 Poczęstunek kawowy</text:p>
      <text:p text:style-name="P30">8.15 – 9.45 Szkolenie programowe.</text:p>
      <text:p text:style-name="P30">9.45 – 10.00 Poczęstunek kawowy.</text:p>
      <text:p text:style-name="P30">10.00 – 11.30 Szkolenie programowe</text:p>
      <text:p text:style-name="P30">11.30 – 12.00 Ciepły posiłek<text:line-break/>12.00 – 13.00 Szkolenie programowe</text:p>
      <text:p text:style-name="P30"/>
      <text:p text:style-name="P26"/>
      <text:p text:style-name="P29"><text:span text:style-name="T8">4</text:span><text:span text:style-name="T9">/ </text:span><text:span text:style-name="T10">Miejsce realizacji szkolenia: Świetlica Miejskiego Ośrodka Pomocy Społecznej w Wodzisławiu Śląskim.</text:span></text:p>
      <text:p text:style-name="P26"/>
      <text:p text:style-name="P35">5/ Zakres tematyczny szkolenia powinien zawierać podstawy:<text:line-break/>a) <text:span text:style-name="T8">Teorii barw i kompozycji <text:line-break/>b) </text:span><text:span text:style-name="T7">Nauki o materiałach „pomocniczych” wykorzystywanych we florystyce <text:line-break/>c) Wiązanki okolicznościowe i techniki ich układania <text:line-break/>d) Artystyczne pakowanie prezentów metodą floralną </text:span></text:p>
      <text:p text:style-name="P52"/>
      <text:p text:style-name="P29"><text:span text:style-name="T8">6</text:span><text:span text:style-name="T9">/ </text:span><text:span text:style-name="T10">W ramach szkolenia Wykonawca zobowiązany jest do:</text:span></text:p>
      <text:p text:style-name="P29"><text:span text:style-name="T10">a) zapewnienia uczestnikom szkolenia materiałów szkoleniowych oraz konieczny sprzęt<text:line-break/>szkoleniowy na czas trwania szkolenia oraz każdy uczestnik musi otrzymać materiały niezbędne do<text:line-break/>robienia notatek (np. zeszyt, notatnik, długopis opatrzony w logo zgodnie z wytycznymi przedstawionymi w podpunkcie g</text:span><text:span text:style-name="T15">).</text:span><text:span text:style-name="T10"><text:line-break/>b) zapewnienia uczestnikom w trakcie trwania szkolenia warunków pracy zgodnych z przepisami bhp</text:span></text:p>
      <text:p text:style-name="P33">c) realizacji Harmonogramu Zajęć zgodnie z Kartą Szkolenia (wzór - załącznik Nr 5 i 6 do SIWZ.)<text:line-break/>d)wystawienia uczestnikom szkolenia zaświadczeń/certyfikatów potwierdzającego uczestnictwo<text:line-break/>w szkoleniu zawodowym z zakresu bukieciarstwa w ramach projektu systemowego pt. „Razem przeciw wykluczeniu społecznemu” w Programie Operacyjnym Kapitał Ludzki 2007 – 2013 </text:p>
      <text:p text:style-name="P31"><text:soft-page-break/>- 3 - </text:p>
      <text:p text:style-name="P33">Priorytet VII Promocja Integracji Społecznej, projekt współfinansowany jest przez Unię Europejską w ramach Europejskiego Funduszu Społecznego</text:p>
      <text:p text:style-name="P33">e) prowadzenia list obecności uczestników szkolenia i rejestru wydanych zaświadczeń<text:line-break/>f) zapewnienia odpowiedniej kadry (co najmniej 2 osób prowadzących szkolenie, posiadających<text:line-break/>odpowiednie do przedmiotu zamówienia uprawnienia)</text:p>
      <text:p text:style-name="P33">g) przestrzegania wymogu, by wszystkie wystawiane dokumenty tzn. certyfikaty,<text:line-break/>zaświadczenia, materiały szkoleniowe itp. zostały przygotowane z uwzględnieniem logo zgodnie<text:line-break/>z wytycznymi przedstawionymi na stronach:</text:p>
      <text:p text:style-name="P28"><text:span text:style-name="T16">- www.efs.silesia-region.pl </text:span><text:span text:style-name="T10">zakładka promocja, księga znaku „wytyczne” dotyczące oznaczania<text:line-break/>projektu w ramach PO KL lub</text:span></text:p>
      <text:p text:style-name="P28"><text:span text:style-name="T10">- </text:span><text:span text:style-name="T16">www.ops.pl </text:span><text:span text:style-name="T10">zakładka EFS dla OPS, promocja projektu, pliki wytyczne dotyczące oznaczania<text:line-break/>projektu w ramach PO KL.</text:span></text:p>
      <text:p text:style-name="P33">h) wzory list obecności oraz zaświadczeń/certyfikatów Wykonawca przekaże do zatwierdzenia Zamawiającemu co najmniej na cztery dni przed rozpoczęciem szkolenia.</text:p>
      <text:p text:style-name="P33">i) oznakowania w sposób widoczny sal, w których odbywać będzie się szkolenie, w informacje<text:line-break/>iż odbywa się szkolenie zawodowe z zakresu bukieciarstwa w ramach projektu systemowego pt. „Razem przeciw wykluczeniu społecznemu” w Programie Operacyjnym Kapitał Ludzki 2007 – 2013 Priorytet VII Promocja Integracji Społecznej, projekt współfinansowany jest przez Unię<text:line-break/>Europejską w ramach Europejskiego Funduszu Społecznego.</text:p>
      <text:p text:style-name="P33"/>
      <text:p text:style-name="P33">7/ Zamawiający bezpłatnie udostępnia dwie sale wykładowe oraz zapewnia poczęstunek kawowy<text:line-break/>i ciepły posiłek w ramach szkolenia. </text:p>
      <text:p text:style-name="P33"/>
      <text:p text:style-name="P3">4.TERMIN WYKONANIA ZAMÓWIENIA</text:p>
      <text:p text:style-name="P3">1/ Termin realizacji zamówienia <text:span text:style-name="T2">:</text:span><text:span text:style-name="T3"> </text:span></text:p>
      <text:p text:style-name="P29"><text:span text:style-name="T10">a) <text:s/>pięciodniowe, przeprowadzone w roku 2009, w okresie </text:span><text:span text:style-name="T11">od dnia 23 <text:s/>listopada 2009r. do dnia <text:s/>27 listopada 2009r. w</text:span><text:span text:style-name="T10"> dniach kolejno następujących po sobie,<text:line-break/>b) pięciodniowe, przeprowadzone w roku 2010 <text:s/>w dniach kolejno następujących po sobie<text:line-break/>- szczegółowy termin zostanie podany w trakcie realizacji projektu na 30 dni przed realizacją szkolenia.</text:span></text:p>
      <text:p text:style-name="P32"/>
      <text:p text:style-name="P3">5. WYMAGANE WARUNKI DOPUSZCZAJĄCE WYKONAWCÓW DO UDZIAŁU<text:line-break/>W POSTĘPOWANIU</text:p>
      <text:p text:style-name="P3">1/ O udzielenie zamówienia może ubiegać się wykonawca, który spełnia warunki określone w art.</text:p>
      <text:p text:style-name="P3">22 ust. 1 ustawy PZP tj.:</text:p>
      <text:p text:style-name="P3">a) Posiadają uprawnienia do wykonywania określonej działalności lub czynności, będącej<text:line-break/>przedmiotem zamówienia jeżeli ustawy nakładają obowiązek posiadania takich uprawnień.<text:line-break/>b) Posiadają niezbędną wiedzę i doświadczenie oraz dysponują potencjałem technicznym</text:p>
      <text:p text:style-name="P3">i osobami zdolnymi do wykonania zamówienia lub przedstawią pisemne zobowiązanie innych<text:line-break/>podmiotów do udostępnienia potencjału technicznego i osób zdolnych do wykonania zamówienia;</text:p>
      <text:p text:style-name="P3">c) Znajdują się w sytuacji ekonomicznej i finansowej zapewniającej wykonanie zamówienia;</text:p>
      <text:p text:style-name="P3">d)Nie podlegają wykluczeniu z postępowania o udzielenie zamówienia zgodnie z art.22 i 24</text:p>
      <text:p text:style-name="P3">ustawy PZP.</text:p>
      <text:p text:style-name="P4">2/ Warunki szczegółowe:<text:line-break/>a) Wykonawca wykaże, iż przeprowadził w ostatnich 3 latach co najmniej 2 szkolenia będące przedmiotem zamówienia poprzez przedstawienie odpowiednich referencji.</text:p>
      <text:p text:style-name="P2"><text:soft-page-break/>- 4 -</text:p>
      <text:p text:style-name="P3">b)Wykonawca wykaże, iż personel realizujący usługi posiada odpowiednie uprawnienia do przeprowadzenia szkolenia <text:s/>z zakresu bukieciarstwa poprzez okazanie dyplomu, certyfikatu, zaświadczenia oraz referencji.</text:p>
      <text:p text:style-name="P3">3/ Opis sposobu spełnienia warunków.</text:p>
      <text:p text:style-name="P3">a)Zamawiający oceniając spełnienia warunków będzie brał pod uwagę przedstawione przez<text:line-break/>wykonawcę dokumenty oraz oświadczenia i wykazy.</text:p>
      <text:p text:style-name="P3">b) Ocena spełnienie warunków wymaganych od Wykonawców zostanie dokonana wg formuły<text:line-break/>„spełnia – nie spełnia”.</text:p>
      <text:p text:style-name="P3"/>
      <text:p text:style-name="P3">6.WYMAGANIA DOTYCZĄCE DOKUMENTÓW SKŁADANYCH PRZEZ WYKONAWCÓW</text:p>
      <text:p text:style-name="P3">1/ Informacje o oświadczeniach i dokumentach, jakie mają dostarczyć wykonawcy w celu<text:line-break/>potwierdzenia spełniania warunków udziału w postępowania. Dokumenty składające się na ofertę<text:line-break/>(spięte w kolejności jak podano niżej):</text:p>
      <text:p text:style-name="P3">a) wypełniony i podpisany formularz oferty wraz z oświadczeniem o zapoznaniu się z treścią<text:line-break/>specyfikacji i projektem umowy, ( wzór - zał. Nr 1 do SIWZ)</text:p>
      <text:p text:style-name="P3">b) oświadczenie zgodne z art.22 ust.1 ustawy PZP (wzór - zał. Nr 2 do SIWZ)<text:line-break/>c) aktualny odpis z właściwego rejestru albo aktualne zaświadczenie o wpisie do ewidencji<text:line-break/>działalności gospodarczej, stwierdzający stan prawny, miejsce rejestracji, charakter prowadzonej<text:line-break/>działalności, osoby upoważnione do reprezentowania Wykonawcy.</text:p>
      <text:p text:style-name="P3">Za aktualny odpis lub zaświadczenie należy rozumieć dokument wystawiony nie wcześniej niż<text:line-break/>6 m-cy przed upływem terminu do składania ofert.</text:p>
      <text:p text:style-name="P3">d) pełnomocnictwo do reprezentowania Wykonawcy w postępowaniu z którego wynika zakres,<text:line-break/>podpisane przez osoby uprawnione do reprezentowania Wykonawcy ( jeżeli wykonawca jest<text:line-break/>reprezentowany przez pełnomocnika lub istnieje ustawowy obowiązek ustanowienia pełnomocnika</text:p>
      <text:p text:style-name="P3">- stosownie do okoliczności) .</text:p>
      <text:p text:style-name="P3">e) wykaz przeprowadzonych w ostatnich 3 latach co najmniej dwóch szkoleń o tematyce<text:line-break/>będącej przedmiotem zamówienia. ( wzór - zał. Nr 3 do SIWZ) wraz z dokumentami potwierdzającymi ich wykonanie – referencje.</text:p>
      <text:p text:style-name="P3">f) wykaz osób (podmiotów), które będą uczestniczyć w wykonywaniu Zamówienia (wzór - zał. Nr 4 do SIWZ) wraz z dokumentami potwierdzającymi ich uprawienia tj. <text:s/>dyplomy, certyfikaty, zaświadczenia, referencje.</text:p>
      <text:p text:style-name="P3"><text:span text:style-name="T10">g) wypełnione: Ramowy Harmonogram Zajęć oraz Karta Szkolenia ( wzór - zał. Nr 5 ,6 do SIWZ)<text:line-break/></text:span>2/ Kwestie dotyczące rodzajów dokumentów składanych przez Wykonawców mających siedzibę</text:p>
      <text:p text:style-name="P3">lub miejsce zamieszkania poza terytorium Rzeczpospolitej Polskiej reguluje § 2 rozporządzenia<text:line-break/>Prezesa Rady Ministrów z dnia 19 maja 2006 r. w sprawie rodzajów dokumentów, jakich może<text:line-break/>żądać zamawiający od wykonawcy oraz form w jakich te dokumenty mogą być<text:line-break/>składane /Dz. Nr 87, poz. 605 z póź. Zmianami/</text:p>
      <text:p text:style-name="P3"/>
      <text:p text:style-name="P3">7. OFERTA SKŁADANA PRZEZ KONSORCJUM.</text:p>
      <text:p text:style-name="P3">1/ Wykonawcy tworzący konsorcjum, ubiegający się wspólnie o udzielenie zamówienia<text:line-break/>ustanawiają pełnomocnika do reprezentowania w postępowaniu, albo reprezentowania<text:line-break/>w postępowaniu i zawarcia umowy w sprawie zamówienia publicznego. Pełnomocnictwo,<text:line-break/>należy dołączyć do oferty.</text:p>
      <text:p text:style-name="P3">Uwaga: Pełnomocnictwo winno być udzielone przez wszystkich wykonawców wchodzących<text:line-break/>w skład konsorcjum. </text:p>
      <text:p text:style-name="P2"><text:soft-page-break/>- 5 -</text:p>
      <text:p text:style-name="P3">2/ W przypadku wyboru przez Zamawiającego oferty złożonej przez konsorcjum, Wykonawcy<text:line-break/>tworzący konsorcjum zobowiązani będą najpóźniej przed podpisaniem umowy na wykonanie<text:line-break/>zamówienia, do przedłożenia umowy konsorcjum.</text:p>
      <text:p text:style-name="P3">3/ Wszyscy członkowie konsorcjum ponoszą solidarnie odpowiedzialność prawną za realizację<text:line-break/>zamówienia. Problematykę zobowiązań solidarnych w zakresie nie uregulowanym przez umowę<text:line-break/>konsorcjum regulują przepisy kodeksu cywilnego</text:p>
      <text:p text:style-name="P3">4/ Oferta składana przez konsorcjum zostanie utworzona z dokumentów wymienionych w pkt 6.1<text:line-break/>specyfikacji istotnych warunków zamówienia z zastrzeżeniem, iż dokumenty wymienione w pkt<text:line-break/>6.1. ppkt b składane są przez każdego z uczestników konsorcjum osobno lub oświadczenie zostanie<text:line-break/>podpisane przez wszystkich członków konsorcjum lub pełnomocnika.</text:p>
      <text:p text:style-name="P3">5/Ocena spełnienia przez konsorcjum warunków i wymogów określonych w specyfikacji w pkt.<text:line-break/>5 w podpunkcie 2/ będzie polegała na łącznej ocenie złożonych dokumentów.</text:p>
      <text:p text:style-name="P3">6/ Oferta konsorcjum musi być podpisana i oznaczona w taki sposób, by prawnie zobowiązywała</text:p>
      <text:p text:style-name="P3">wszystkie podmioty wchodzące w skład konsorcjum.</text:p>
      <text:p text:style-name="P3"/>
      <text:p text:style-name="P3">8. INFORMACJE O SPOSOBIE POROZUMIEWANIA SIĘ ZAMAWIAJĄCEGO<text:line-break/>Z WYKONAWCAMI</text:p>
      <text:p text:style-name="P3">1/ Oświadczenia, wnioski, zawiadomienia oraz wszelkie informacje Zamawiający i Wykonawcy<text:line-break/>przekazują pisemnie lub faksem.</text:p>
      <text:p text:style-name="P3">2/ Jeżeli Zamawiający lub Wykonawca przekazują dokumenty lub informacje faksem, każda ze</text:p>
      <text:p text:style-name="P3">stron na żądanie drugiej niezwłocznie potwierdza fakt ich otrzymania.</text:p>
      <text:p text:style-name="P3">3/ Wykonawca może zwrócić się do Zamawiającego o wyjaśnienie treści specyfikacji istotnych<text:line-break/>warunków zamówienia pisemnie lub faksem.</text:p>
      <text:p text:style-name="P3"/>
      <text:p text:style-name="P3">9. OSOBY UPRAWNIONE DO POROZUMIEWANIA SIĘ Z WYKONAWCAMI</text:p>
      <text:p text:style-name="P3">w sprawach dotyczących zamówienia:</text:p>
      <text:p text:style-name="P3">numer tel. +48 32 4556200, +48 32 4556557 wew. 25 – Ewa Płowaś, Beata Brzonkalik</text:p>
      <text:p text:style-name="P3">numer faksu + 48 32 4556200</text:p>
      <text:p text:style-name="P3">w dniach od poniedziałku do piątku w godzinach od 9.00 do 13.00</text:p>
      <text:p text:style-name="P3"/>
      <text:p text:style-name="P3">10. TRYB UDZIELANIA WYJAŚNIEŃ DOTYCZĄCYCH TREŚCI SPECYFIKACJI</text:p>
      <text:p text:style-name="P3">ISTOTNYCH WARUNKÓW ZAMÓWIENIA</text:p>
      <text:p text:style-name="P3">1/ Stosownie do art. 38 ust. 1 ustawy PZP każdy Wykonawca może zwrócić się<text:line-break/>do Zamawiającego o wyjaśnienie specyfikacji istotnych warunków zamówienia. Zamawiający<text:line-break/>zobowiązany jest niezwłocznie udzielić wyjaśnień chyba, że prośba o wyjaśnienie specyfikacji<text:line-break/>wpłynęła do zamawiającego na mniej niż 6 dni przed terminem składania ofert.</text:p>
      <text:p text:style-name="P3">2/ <text:s/>Zgodnie z art. 38 ust. 2 ustawy PZP, Zamawiający jednocześnie przesyła treść wyjaśnienia<text:line-break/>wszystkim Wykonawcom, którym doręczono specyfikację istotnych warunków zamówienia, bez<text:line-break/>ujawniania źródła zapytania oraz zamieszcza je na stronie internetowej.</text:p>
      <text:p text:style-name="P3">3/ <text:s/>W szczególnie uzasadnionych przypadkach Zamawiający może w każdym czasie, przed<text:line-break/>upływem terminu do składania ofert, zmodyfikować treść dokumentów zawierających specyfikację</text:p>
      <text:p text:style-name="P3">istotnych warunków zamówienia. Dokonane w ten sposób modyfikacje przekazuje się niezwłocznie</text:p>
      <text:p text:style-name="P3">wszystkim, którym przekazano specyfikację oraz zamieszcza na stronie internetowej.</text:p>
      <text:p text:style-name="P4">Uwaga: Wykonawcy, którzy pobrali specyfikację istotnych warunków zamówienia drogą<text:line-break/>elektroniczną ze strony internetowej Zamawiającego, a chcieliby otrzymać pisemnie informacje, o których mowa powyżej, zobowiązani są do poinformowania o tym fakcie Zamawiającego,</text:p>
      <text:p text:style-name="P2"><text:soft-page-break/>- 6 -</text:p>
      <text:p text:style-name="P4"><text:s/>w sposób o którym mowa w pkt 8.</text:p>
      <text:p text:style-name="P3">4/ Zamawiający nie przewiduje spotkania z Wykonawcami.</text:p>
      <text:p text:style-name="P3"/>
      <text:p text:style-name="P3">11. WADIUM</text:p>
      <text:p text:style-name="P1">Zamawiający nie wymaga wniesienia wadium.</text:p>
      <text:p text:style-name="P1"/>
      <text:p text:style-name="P3">12.TERMIN ZWIĄZANIA OFERTĄ</text:p>
      <text:p text:style-name="P1"/>
      <text:p text:style-name="P1">1/ Termin związania ofertą wynosi 20 dni.</text:p>
      <text:p text:style-name="P1">2/ Bieg terminu rozpoczyna się wraz z upływem terminu składania ofert.</text:p>
      <text:p text:style-name="P1"/>
      <text:p text:style-name="P1">13. POSTAĆ OFERTY</text:p>
      <text:p text:style-name="P3">1/ Oferta powinna być przygotowana zgodnie z wymogami SIWZ, oraz ustawy PZP<text:line-break/>2/ Oferta musi być przygotowana w języku polskim, pisemnie na papierze przy użyciu nośnika<text:line-break/>pisma nie ulegającego usunięciu bez pozostawienia śladu lub inną trwałą i czytelną techniką.</text:p>
      <text:p text:style-name="P3">3/ Osoby podpisujące ofertę winny być uprawnione do zaciągania zobowiązań do wysokości<text:line-break/>odpowiadającej cenie oferty tj. zgodnie z aktualnym odpisem Krajowego Rejestru Sądowego lub<text:line-break/>innego właściwego rejestru, umową spółki cywilnej, a w przypadku spółki z ograniczoną<text:line-break/>odpowiedzialnością z uwzględnieniem art. 230 kodeksu spółek handlowych.</text:p>
      <text:p text:style-name="P3">4/ Dokumenty mogą być przedstawione w formie oryginału lub kserokopii poświadczonej<text:line-break/>za zgodność z oryginałem przez osobę wymienioną w dokumencie rejestracyjnym ( ewidencyjnym)</text:p>
      <text:p text:style-name="P3">do reprezentowania Wykonawcy.</text:p>
      <text:p text:style-name="P3">5/ <text:s/>Potwierdzenie za zgodność z oryginałem musi mieć następującą formę: napis „za zgodność<text:line-break/>z oryginałem”, data poświadczenia i podpis osoby uprawnionej .</text:p>
      <text:p text:style-name="P3">6/ <text:s/>Zamawiający zażąda przedstawienia oryginału lub notarialnie potwierdzonej kopii dokumentu<text:line-break/>wyłącznie wtedy, gdy złożona przez Wykonawcę kserokopia dokumentu jest nieczytelna lub budzi<text:line-break/>uzasadnione wątpliwości co do jej prawdziwości, a Zamawiający nie może sprawdzić prawdziwości</text:p>
      <text:p text:style-name="P3">w inny sposób.</text:p>
      <text:p text:style-name="P3">7/ Wykonawca powinien do oferty złożyć wypełnione wszystkie załączniki, a w przypadku, gdy<text:line-break/>którykolwiek nie będzie miał zastosowania należy dopisać „nie dotyczy”<text:line-break/>8/ Wszelkie poprawki lub zmiany w tekście oferty powinny być naniesione czytelnie oraz<text:line-break/>opatrzone podpisem wraz z pieczątką osoby uprawnionej i dodatkowo opatrzone datą dokonania<text:line-break/>poprawki.<text:line-break/>9/ <text:s/>Złożenie oferty zawierającej rozwiązania alternatywne spowoduje odrzucenie oferty.</text:p>
      <text:p text:style-name="P3">10/ <text:s/>Każdy Wykonawca może złożyć w niniejszym przetargu tylko jedną ofertę w której musi<text:line-break/>być oferowana tylko jedna cena za wykonanie przedmiotu zamówienia .</text:p>
      <text:p text:style-name="P2"/>
      <text:p text:style-name="P1">14. ZALECENIA DOTYCZĄCE OPAKOWANIA I OZNAKOWANIA OFERT</text:p>
      <text:p text:style-name="P3">1/ Oferty składane są w jednym egzemplarzu, w nieprzejrzystej i zamkniętej kopercie lub<text:line-break/>opakowaniu.</text:p>
      <text:p text:style-name="P1">2/ <text:s/>Koperta lub opakowanie powinno być zaadresowane :</text:p>
      <text:p text:style-name="P1">Miejski Ośrodek Pomocy Społecznej w Wodzisławiu Śląskim</text:p>
      <text:p text:style-name="P1">ul. Kubsza 28 </text:p>
      <text:p text:style-name="P1">44-300 Wodzisław Śląski</text:p>
      <text:p text:style-name="P3">oraz powinna być opisana bez żadnych oznakowań następująco:</text:p>
      <text:p text:style-name="P3"><text:span text:style-name="T4">„Organizacja i przeprowadzenie dwóch szkoleń zawodowych z zakresu bukieciarstwa”</text:span></text:p>
      <text:p text:style-name="P2"><text:soft-page-break/>- 7 -</text:p>
      <text:p text:style-name="P3">„Nie otwierać przed dniem<text:span text:style-name="T17"> 9</text:span><text:span text:style-name="T12"> listopada 2009 roku godz.8.00</text:span><text:span text:style-name="T17">”</text:span></text:p>
      <text:p text:style-name="P3">3/ Za prawidłowe oznaczenie, złożenie oferty i jej nienaruszalność odpowiada Wykonawca.</text:p>
      <text:p text:style-name="P3"/>
      <text:p text:style-name="P1">15. TERMIN I MIEJSCE SKŁADANIA OFERT</text:p>
      <text:p text:style-name="P3">1/ Oferty należy składać w sekretariacie ( pokój nr 9 ) Miejskiego Ośrodka Pomocy</text:p>
      <text:p text:style-name="P3">Społecznej, ul. Kubsza 28, 44-300 Wodzisław Śląski, w terminie <text:span text:style-name="T13">do dnia 9 listopada 2009r.</text:span></text:p>
      <text:p text:style-name="P7">do godz. 7.30</text:p>
      <text:p text:style-name="P3">2/ Oferty złożone po tym terminie będą zwrócone wykonawcy bez rozpatrzenia.</text:p>
      <text:p text:style-name="P3">3/ Oferty nadesłane będą zakwalifikowane do postępowania przetargowego pod warunkiem<text:line-break/>ich dostarczenia do sekretariatu w siedzibie Zamawiającego <text:span text:style-name="T12">do dnia 9 listopada 2009r.<text:line-break/>do godz. 7.30</text:span></text:p>
      <text:p text:style-name="P3">4/ Przy składaniu ofert Wykonawcy wydawane jest pokwitowanie.</text:p>
      <text:p text:style-name="P3">5/ Oferta złożona po terminie zostanie zwrócona Wykonawcy bez otwierania, po upływie terminu<text:line-break/>przewidzianego na wniesienie protestu.</text:p>
      <text:p text:style-name="P3">6/ <text:s/>Wykonawca przed upływem terminu do składania ofert ma prawo zmienić lub wycofać ofertę.</text:p>
      <text:p text:style-name="P3"/>
      <text:p text:style-name="P1">16. OPIS SPOSOBU OBLICZANIA CENY OFERTY</text:p>
      <text:p text:style-name="P3">1/ Cena ofertowa (z właściwym podatkiem VAT) określona na podstawie opisu przedmiotu zamówienia winna obejmować wszelkie koszty i składniki związane z realizacją zamówienia, uwzględniając cały zakres przedmiotu zamówienia oraz ewentualne ryzyko wynikające<text:line-break/>z okoliczności, które można było przewidzieć w terminie opracowywania oferty do czasu jej złożenia.</text:p>
      <text:p text:style-name="P3">2/ Cena musi być określona w złotych polskich (zł). Wszystkie płatności będą realizowane<text:line-break/>wyłącznie w złotych polskich, zgodnie z obowiązującymi przepisami.</text:p>
      <text:p text:style-name="P3">3/ <text:s/>Oferowana cena powinna być podana cyfrowo i słownie.</text:p>
      <text:p text:style-name="P3">4/ <text:s/>Zamawiający nie będzie udzielał zaliczek na realizację zamówienia.</text:p>
      <text:p text:style-name="P3"/>
      <text:p text:style-name="P1">17. KRYTERIA OCENY OFERT ORAZ ICH ZNACZENIE</text:p>
      <text:p text:style-name="P1">1/. W celu wyboru najkorzystniejszej oferty Zamawiający przyjął następujące kryterium</text:p>
      <text:p text:style-name="P1">– przypisując mu odpowiednią wagę procentową:</text:p>
      <text:p text:style-name="P1">a) Cena ofertowa wykonania zamówienia - 100 %</text:p>
      <text:p text:style-name="P1">2/ Sposób oceny oferty:</text:p>
      <text:p text:style-name="P3">Za zaoferowaną cenę łączną wynikającą z oferty można otrzymać maksymalnie 100 pkt . Łączną ilość punktów, którą można uzyskać wynosi 100 pkt.</text:p>
      <text:p text:style-name="P3">Maksymalną ilość punktów otrzyma oferta z najniższą ceną.</text:p>
      <text:p text:style-name="P3">Pozostali wykonawcy uzyskują ilość punktów obliczoną wg poniższych wzorów:</text:p>
      <text:p text:style-name="P1"><text:s text:c="21"/>najniższa cena ofertowa brutto</text:p>
      <text:p text:style-name="P1">Ilość pkt = ------------------------------------------------ x 100 pkt</text:p>
      <text:p text:style-name="P1"><text:s text:c="21"/>cena rozpatrywanej oferty brutto</text:p>
      <text:p text:style-name="P1"/>
      <text:p text:style-name="P1">Punkty przyznane przez każdego członka komisji przetargowej zostaną przemnożone przez wagę</text:p>
      <text:p text:style-name="P1">(znaczenie) kryterium ceny – 100%. Przyznane punkty przez poszczególnych (obecnych na</text:p>
      <text:p text:style-name="P1">posiedzeniu) członków komisji zostaną zsumowane. Obliczenia dokonywane będą z dokładnością</text:p>
      <text:p text:style-name="P1">do dwóch miejsc po przecinku.</text:p>
      <text:p text:style-name="P3">3/ Za najkorzystniejszą zostanie uznana oferta nie podlegająca odrzuceniu, która uzyska łącznie najwyższą liczbę punktów.</text:p>
      <text:p text:style-name="P2"><text:soft-page-break/>- 8 -</text:p>
      <text:p text:style-name="P1">18. OTWARCIE OFERT</text:p>
      <text:p text:style-name="P1">1/ Otwarcie złożonych ofert nastąpi w<text:span text:style-name="T17"> </text:span><text:span text:style-name="T12">dniu 9 listopada 2009r. o godz. 8.00<text:line-break/></text:span>w sekretariacie Ośrodka Pomocy Społecznej w Wodzisławiu Śląskim ul Kubsza 28</text:p>
      <text:p text:style-name="P1">2/ <text:s/>Otwarcie ofert jest jawne.</text:p>
      <text:p text:style-name="P3">3/ Oferty, które nadeszły drogą pocztową w kopertach /opakowaniach/ naruszonych będą<text:line-break/>traktowane jako odtajnione i zwrócone Wykonawcy bez rozpatrzenia.</text:p>
      <text:p text:style-name="P3">W przypadku złożenia oferty zamiennej oferty pierwotne względem ofert zamiennych nie będą otwierane.</text:p>
      <text:p text:style-name="P3">4/ <text:s/>Bezpośrednio przed otwarciem ofert Zamawiający poda kwotę, jaką zamierza przeznaczyć<text:line-break/>na sfinansowanie zamówienia.</text:p>
      <text:p text:style-name="P3">5/ <text:s/>Po otwarciu każdej z ofert zostaną podane do wiadomości zebranym, dane zgodnie z art.86<text:line-break/>ust.4 ustawy PZP</text:p>
      <text:p text:style-name="P3">6/ <text:s/>Zamawiający na wniosek Wykonawcy nieobecnego na otwarciu ofert przekaże informacje,<text:line-break/>o których mowa w pkt 4/ i 5/.</text:p>
      <text:p text:style-name="P3"/>
      <text:p text:style-name="P1">19. WYJAŚNIENIE BADANYCH OFERT, POPRAWIANIE OCZYWISTYCH</text:p>
      <text:p text:style-name="P1">OMYŁEK PISARSKICH I RACHUNKOWYCH</text:p>
      <text:p text:style-name="P3">1/ <text:s/>W toku dokonywania oceny złożonych ofert Zamawiający może zażądać udzielenia przez<text:line-break/>Wykonawców wyjaśnień dotyczących treści złożonych ofert.</text:p>
      <text:p text:style-name="P3">2/ <text:s/>Od Wykonawców oczekuje się gotowości udzielenia wszelkich żądanych wyjaśnień.</text:p>
      <text:p text:style-name="P3">3/ Niedopuszczalne jest prowadzenie negocjacji między Zamawiającym a Wykonawcą,<text:line-break/>dotyczących złożonej oferty, oraz dokonywanie jakiejkolwiek zmiany w treści złożonej oferty,<text:line-break/>w tym zwłaszcza zmiany ceny.</text:p>
      <text:p text:style-name="P3">4/ Zamawiający poprawia oczywiste omyłki pisarskie i omyłki rachunkowe w tekście oferty oraz<text:line-break/>inne omyłki polegające na niezgodności oferty ze specyfikacją istotnych warunków zamówienia,<text:line-break/>niepowodujące istotnych zmian w treści oferty, niezwłocznie zawiadamiając o tym Wykonawcę,<text:line-break/>którego oferta została poprawiona.</text:p>
      <text:p text:style-name="P3">5/ Zgodnie z art. 26 ust. 3 PZP Zamawiający wzywa Wykonawców, którzy w określonym<text:line-break/>terminie nie złożyli wymaganych przez Zamawiającego oświadczeń lub dokumentów, o których<text:line-break/>mowa w art. 25 ust. 1, lub którzy nie złożyli pełnomocnictw, albo złożyli wymagane przez</text:p>
      <text:p text:style-name="P3">Zamawiającego oświadczenia i dokumenty zawierające błędy, lub wadliwe pełnomocnictwo do ich</text:p>
      <text:p text:style-name="P3">złożenia w wyznaczonym terminie, chyba że mimo ich złożenia oferta Wykonawcy podlega<text:line-break/>odrzuceniu albo konieczne było unieważnienie postępowania.</text:p>
      <text:p text:style-name="P3"/>
      <text:p text:style-name="P1">20. WYKLUCZENIE WYKONAWCY</text:p>
      <text:p text:style-name="P3">1/.Zamawiający wyklucza Wykonawcę w przypadku zaistnienia okoliczności, o których mowa<text:line-break/>w art. 24 ust. 1 i 2 ustawy PZP z zastosowaniem art. 26 ust. 3.</text:p>
      <text:p text:style-name="P3">2/ <text:s/>Zgodnie z art. 24 ust. 4 ustawy PZP ofertę Wykonawcy wykluczonego uznaje się</text:p>
      <text:p text:style-name="P3">za odrzuconą.</text:p>
      <text:p text:style-name="P3"/>
      <text:p text:style-name="P1">21. ODRZUCENIE OFERT</text:p>
      <text:p text:style-name="P1"/>
      <text:p text:style-name="P3">Zamawiający odrzuca ofertę, w przypadku zaistnienia okoliczności, których mowa<text:line-break/>w art. 89 ust. 1 ustawy PZP</text:p>
      <text:p text:style-name="P3"/>
      <text:p text:style-name="P2"><text:soft-page-break/>- 9 -</text:p>
      <text:p text:style-name="P1">22. UNIEWAŻNIENIE PRZETARGU</text:p>
      <text:p text:style-name="P1"/>
      <text:p text:style-name="P3">Postępowanie o udzielenie zamówienia unieważnia się, gdy wystąpi jedna z przesłanek,<text:line-break/>o których mowa w art. 93 ust.1 ustawy PZP</text:p>
      <text:p text:style-name="P3"/>
      <text:p text:style-name="P1">23. WYBÓR WYKONAWCY</text:p>
      <text:p text:style-name="P1"/>
      <text:p text:style-name="P3">1/ Zamawiający udzieli zamówienia Wykonawcy, którego oferta odpowiada wszystkim<text:line-break/>wymaganiom przedstawionym w ustawie PZP oraz niniejszej specyfikacji i została oceniona jako<text:line-break/>najkorzystniejsza w oparciu o kryteria podane w punkcie 17 niniejszej specyfikacji.</text:p>
      <text:p text:style-name="P3">2/ Ocena oferty jest sumą uzyskanych punktów w kryterium cena.</text:p>
      <text:p text:style-name="P3"/>
      <text:p text:style-name="P1">24. POWIADOMIENIE O WYBORZE NAJKORZYSTNIEJSZEJ OFERTY</text:p>
      <text:p text:style-name="P1"/>
      <text:p text:style-name="P3">1/ Niezwłocznie po wyborze najkorzystniejszej oferty Zamawiający zawiadamia Wykonawców,<text:line-break/>którzy złożyli oferty o:</text:p>
      <text:p text:style-name="P1">a) Wyborze najkorzystniejszej oferty</text:p>
      <text:p text:style-name="P1">b) Wykonawcach , których oferty zostały odrzucone</text:p>
      <text:p text:style-name="P1">c) Wykonawcach, którzy zostali wykluczeni z postępowania o udzielenie zamówienia</text:p>
      <text:p text:style-name="P3">2/ Po wyborze najkorzystniejszej oferty zamawiający zamieszcza informacje o których mowa<text:line-break/>w punkcie 24.1/ SIWZ, na stronie internetowej oraz w siedzibie Zamawiającego.</text:p>
      <text:p text:style-name="P3"/>
      <text:p text:style-name="P1">25. WARUNKI UMOWY O WYKONANIE ZAMÓWIENIA</text:p>
      <text:p text:style-name="P1"/>
      <text:p text:style-name="P3">1/ Ogólne i szczegółowe warunki umowy, które uwzględnione będą w umowie z wybranym<text:line-break/>w wyniku przetargu Wykonawcą zamieszczone są w projekcie umowy, której treść stanowi załącznik Nr 7 do SIWZ.</text:p>
      <text:p text:style-name="P3">2/. Przyjmuje się, że zapisy umowy nie zakwestionowane przed złożeniem oferty zostały przyjęte<text:line-break/>przez Wykonawcę bez zastrzeżeń. Wszelkie pytania i wątpliwości dotyczące umowy, będą rozpatrywane jak dla całej SIWZ, zgodnie z art. 38 ustawy PZP</text:p>
      <text:p text:style-name="P3"><text:line-break/>26. ZAWARCIE UMOWY</text:p>
      <text:p text:style-name="P3"/>
      <text:p text:style-name="P3">1/ W przypadku, gdy do realizacji zamówienia zostanie wybrana oferta złożona przez<text:line-break/>konsorcjum, przed podpisaniem umowy, członkowie konsorcjum zobowiązani będą do przedłożenia</text:p>
      <text:p text:style-name="P3">Zamawiającemu umowy konsorcjum. </text:p>
      <text:p text:style-name="P3">2/ Zamawiający nie będzie żądał od Wykonawcy podpisującego umowę w sprawie realizacji<text:line-break/>zamówienia zabezpieczenia należytego wykonania umowy.</text:p>
      <text:p text:style-name="P3"/>
      <text:p text:style-name="P1">27. ŚRODKI OCHRONY PRAWNEJ</text:p>
      <text:p text:style-name="P1"/>
      <text:p text:style-name="P3">Wykonawcom, których interes prawny, w uzyskaniu zamówienia, doznał lub może doznać<text:line-break/>uszczerbku, w wyniku naruszenia przez Zamawiającego zasad określonych ustawie PZP ,<text:line-break/>przepisach wykonawczych oraz specyfikacji, przysługują środki ochrony prawnej przewidziane<text:line-break/>w Dziale VI ustawy z dnia 29 stycznia 2004r. Prawo zamówień publicznych /jedn. tekst Dz. U.<text:line-break/>z 2007r Nr 233, poz. 1655 z późn. zm. /.</text:p>
      <text:p text:style-name="P2"><text:soft-page-break/><text:s/>- 10 -</text:p>
      <text:p text:style-name="P1">28. ZAMÓWIENIA UZUPEŁNIAJĄCE</text:p>
      <text:p text:style-name="P1">Zamawiający przewiduje udzielenie zamówienia uzupełniającego.</text:p>
      <text:p text:style-name="P1"/>
      <text:p text:style-name="P1">29. OFERTY WARIANTOWE</text:p>
      <text:p text:style-name="P1">Zamawiający nie dopuszcza składania ofert wariantowych.</text:p>
      <text:p text:style-name="P1"/>
      <text:p text:style-name="P1">30. OFERTY CZĘŚCIOWE</text:p>
      <text:p text:style-name="P1">Zamawiający nie dopuszcza składania ofert częściowych.</text:p>
      <text:p text:style-name="P1"/>
      <text:p text:style-name="P1">31. INFORMACJE DODATKOWE</text:p>
      <text:p text:style-name="P3">Zamawiający nie przewiduje zawarcia umowy ramowej, ani nie ustanawia dynamicznego<text:line-break/>systemu zakupów, oraz nie przewiduje wyboru oferty najkorzystniejszej z zastosowaniem aukcji</text:p>
      <text:p text:style-name="P3">elektronicznej.</text:p>
      <text:p text:style-name="P3"/>
      <text:p text:style-name="P1">32. POSTANOWIENIA KOŃCOWE</text:p>
      <text:p text:style-name="P1">Do spraw nieuregulowanych w niniejszej specyfikacji mają zastosowanie przepisy ustawy z dnia 29 stycznia 2004 r. Prawo zamówień publicznych /jedn. tekst Dz. U. z 2007r Nr 233, poz. 1655<text:line-break/>z późn. zm. /.</text:p>
      <text:p text:style-name="P3"/>
      <text:p text:style-name="P1"/>
      <text:p text:style-name="P1"><text:s text:c="5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 text:c="119"/>Załącznik Nr 1 do SIWZ</text:p>
      <text:p text:style-name="P2">OFERTA</text:p>
      <text:p text:style-name="P2"/>
      <text:p text:style-name="P1">Przedmiot Zamówienia:</text:p>
      <text:p text:style-name="P27">„Organizacja i przeprowadzenie dwóch <text:s/>szkoleń zawodowych z zakresu bukieciarstwa”</text:p>
      <text:p text:style-name="P1">Zamawiający:</text:p>
      <text:p text:style-name="P1"/>
      <text:p text:style-name="P1">Miejski Ośrodek Pomocy Społecznej</text:p>
      <text:p text:style-name="P1">ul. Kubsza 28,</text:p>
      <text:p text:style-name="P1">44-300 Wodzisław Śląski,</text:p>
      <text:p text:style-name="P1">woj. Śląskie,</text:p>
      <text:p text:style-name="P1">tel. 032 4556200, fax 032 4556200</text:p>
      <text:p text:style-name="P1"/>
      <text:p text:style-name="P1">Wykonawca: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/>
      <text:p text:style-name="P1">W nawiązaniu do ogłoszenia przetargu nieograniczonego z dnia .................................................na</text:p>
      <text:p text:style-name="P1">wykonanie zadania pn <text:span text:style-name="T4">„Organizacja i przeprowadzenie dwóch szkoleń zawodowych z zakresu<text:line-break/>bukieciarstwa”</text:span></text:p>
      <text:p text:style-name="P1"/>
      <text:p text:style-name="P1">Oferujemy wykonanie przedmiotu zamówienia:</text:p>
      <text:p text:style-name="P1"/>
      <text:p text:style-name="P1">1. Wartość zamówienia wynosi .......................................zł, brutto.</text:p>
      <text:p text:style-name="P1">( słownie: ..............................................................................................................................) zł, brutto</text:p>
      <text:p text:style-name="P1"/>
      <text:p text:style-name="P1">2.Oświadczamy, że:</text:p>
      <text:p text:style-name="P1">1/ zapoznaliśmy się ze specyfikacją istotnych warunków zamówienia i nie wnosimy do niej</text:p>
      <text:p text:style-name="P1">zastrzeżeń oraz uzyskaliśmy konieczne informacje i wyjaśnienia potrzebne do przygotowania</text:p>
      <text:p text:style-name="P1">oferty.</text:p>
      <text:p text:style-name="P1">2/ zapoznaliśmy się z wzorem umowy stanowiącym załącznik do specyfikacji istotnych warunków</text:p>
      <text:p text:style-name="P1">zamówienia i akceptujemy ją i zobowiązujemy się w przypadku wyboru naszej oferty do zawarcia</text:p>
      <text:p text:style-name="P1">umowy w miejscu i terminie wyznaczonym przez Zamawiającego.</text:p>
      <text:p text:style-name="P1">3/ jesteśmy związani naszą ofertą przez okres 20 dni.</text:p>
      <text:p text:style-name="P1">4/ dane zawarte w przedstawionych zaświadczeniach i wyciągu z rejestru stwierdzające stan prawny</text:p>
      <text:p text:style-name="P1">firmy są aktualne na dzień złożenia oferty.</text:p>
      <text:p text:style-name="P1">3.Integralną część niniejszej oferty stanowi:</text:p>
      <text:p text:style-name="P1">1/ oświadczenie zgodne z art.22 ust.1 ustawy PZP (wzór - zał. Nr 2 do SIWZ)</text:p>
      <text:p text:style-name="P1">2/ aktualny odpis z właściwego rejestru albo aktualne zaświadczenie o wpisie do ewidencji</text:p>
      <text:p text:style-name="P1">działalności gospodarczej, stwierdzający stan prawny, miejsce rejestracji, charakter prowadzonej</text:p>
      <text:p text:style-name="P1">działalności, osoby upoważnione do reprezentowania Wykonawcy.</text:p>
      <text:p text:style-name="P1"><text:soft-page-break/><text:line-break/><text:line-break/></text:p>
      <text:list xml:id="list33573686" text:style-name="L1">
        <text:list-item>
          <text:p text:style-name="P55">2 -</text:p>
        </text:list-item>
      </text:list>
      <text:p text:style-name="P2"/>
      <text:p text:style-name="P2"/>
      <text:p text:style-name="P1">3/ wykaz przeprowadzonych w ostatnich 3 latach co najmniej dwóch szkoleń o tematyce</text:p>
      <text:p text:style-name="P1">będącej przedmiotem zamówienia. ( wzór - zał. Nr 3 do SIWZ) wraz z dokumentami potwierdzającymi ich wykonanie – referencje.</text:p>
      <text:p text:style-name="P1">4/ <text:s/>wykaz osób (podmiotów), które będą uczestniczyć w wykonywaniu Zamówienia (wzór -</text:p>
      <text:p text:style-name="P1">zał. Nr 4 do SIWZ) wraz z dokumentami potwierdzającymi ich uprawienia tj. <text:s/>dyplomy, certyfikaty, zaświadczenia, referencje.</text:p>
      <text:p text:style-name="P12">5/ wypełnione: Ramowy Harmonogram Zajęć oraz Karta Szkolenia ( wzór - zał. Nr 5 ,6 do SIWZ)</text:p>
      <text:p text:style-name="P13"/>
      <text:p text:style-name="P13"/>
      <text:p text:style-name="P13"/>
      <text:p text:style-name="P13"/>
      <text:p text:style-name="P13"/>
      <text:p text:style-name="P13"/>
      <text:p text:style-name="P1">…………………. dnia …...............................………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>………………………………………</text:p>
      <text:p text:style-name="P5">Podpisy i pieczątki osób uprawnionych</text:p>
      <text:p text:style-name="P5">do występowania w imieniu Wykonawcy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82"/></text:p>
      <text:p text:style-name="P1"/>
      <text:p text:style-name="P1"><text:s text:c="120"/>Załącznik Nr 2 do SIWZ</text:p>
      <text:p text:style-name="P1">.......................................</text:p>
      <text:p text:style-name="P1">(pieczęć wykonawcy)</text:p>
      <text:p text:style-name="P1"/>
      <text:p text:style-name="P1"/>
      <text:p text:style-name="P1"/>
      <text:p text:style-name="P1"/>
      <text:p text:style-name="P2">OŚWIADCZENIE WYKONAWCY</text:p>
      <text:p text:style-name="P2"/>
      <text:p text:style-name="P2"/>
      <text:p text:style-name="P2"/>
      <text:p text:style-name="P2"/>
      <text:p text:style-name="P1">W imieniu reprezentowanej przeze mnie firmy oświadczam, że spełniamy warunki określone</text:p>
      <text:p text:style-name="P1">w art. 22 ust. 1 ustawy z dnia 29 stycznia 2004 roku - Prawo zamówień publicznych (jedn. tekst</text:p>
      <text:p text:style-name="P1">Dz.U. z 2007 r. Nr 223, poz. 1655 z późn. zm)</text:p>
      <text:p text:style-name="P1">1) posiadamy uprawnienia do wykonywania określonej działalności lub czynności, jeżeli ustawy</text:p>
      <text:p text:style-name="P1">nakładają obowiązek posiadania takich uprawnień,</text:p>
      <text:p text:style-name="P1">2) posiadamy niezbędną wiedzę i doświadczenie oraz dysponujemy potencjałem technicznym</text:p>
      <text:p text:style-name="P1">i osobami zdolnymi do wykonania zamówienia lub przedstawimy pisemne zobowiązanie innych</text:p>
      <text:p text:style-name="P1">podmiotów do udostępnienia potencjału technicznego i osób zdolnych do wykonania zamówienia,</text:p>
      <text:p text:style-name="P1">3) znajdujemy się w sytuacji ekonomicznej i finansowej zapewniającej wykonanie zamówienia,</text:p>
      <text:p text:style-name="P1">4) nie podlegamy wykluczeniu z postępowania o udzielenie zamówienia na podstawie art. 24 ust. 1</text:p>
      <text:p text:style-name="P1">i ust. 2 ustawy Prawo zamówień publicznych z dnia 29.01.2004 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. dnia 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………………………………………</text:p>
      <text:p text:style-name="P5">Podpisy i pieczątki osób uprawnionych</text:p>
      <text:p text:style-name="P5">do występowania w imieniu Wykonawcy</text:p>
      <text:p text:style-name="P8"/>
      <text:p text:style-name="P1"><text:s text:c="111"/></text:p>
      <text:p text:style-name="P1"><text:soft-page-break/></text:p>
      <text:p text:style-name="P1"/>
      <text:p text:style-name="P1"/>
      <text:p text:style-name="P1"><text:s text:c="115"/><text:span text:style-name="T9"><text:s text:c="2"/>Załącznik Nr 3 do SIWZ</text:span></text:p>
      <text:p text:style-name="P14"/>
      <text:p text:style-name="P14"/>
      <text:p text:style-name="P1">(piecz<text:span text:style-name="T18">ęć </text:span>wykonawcy)</text:p>
      <text:p text:style-name="P1"/>
      <text:p text:style-name="P34">WYKAZ CO NAJMNIEJ DWÓCH SZKOLEŃ Z ZAKRESU BUKIECIARSTWA PRZEPROWADZONYCH W CIĄGU OSTATNICH <text:s/>3 <text:s/>lat </text:p>
      <text:p text:style-name="P1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6">Zamawiający,</text:p>
            <text:p text:style-name="P15">nazwa i adres</text:p>
          </table:table-cell>
          <table:table-cell table:style-name="Tabela17.B1" office:value-type="string">
            <text:p text:style-name="P16">Przedmiot zamówienia</text:p>
          </table:table-cell>
          <table:table-cell table:number-columns-spanned="2">
            <table:table table:is-sub-table="true">
              <table:table-column table:style-name="Tabela17.C"/>
              <table:table-column table:style-name="Tabela17.D"/>
              <table:table-row table:style-name="Tabela17.1">
                <table:table-cell table:style-name="Tabela17.B1" table:number-columns-spanned="2" office:value-type="string">
                  <text:p text:style-name="P16">Termin</text:p>
                </table:table-cell>
                <table:covered-table-cell/>
              </table:table-row>
              <table:table-row table:style-name="Tabela17.1">
                <table:table-cell table:style-name="Tabela17.A1" office:value-type="string">
                  <text:p text:style-name="P16">rozpoczęcia</text:p>
                </table:table-cell>
                <table:table-cell table:style-name="Tabela17.B1" office:value-type="string">
                  <text:p text:style-name="P16">zakończenia</text:p>
                </table:table-cell>
              </table:table-row>
            </table:table>
          </table:table-cell>
          <table:covered-table-cell/>
        </table:table-row>
        <table:table-row table:style-name="Tabela17.2">
          <table:table-cell table:style-name="Tabela17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7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7.A1" office:value-type="string">
            <text:p text:style-name="P16"/>
          </table:table-cell>
          <table:table-cell table:style-name="Tabela17.B1" office:value-type="string">
            <text:p text:style-name="P16"/>
          </table:table-cell>
        </table:table-row>
      </table:table>
      <text:p text:style-name="P1">.</text:p>
      <text:p text:style-name="P1">.................................. data.........................................</text:p>
      <text:p text:style-name="P36">………………………………………</text:p>
      <text:p text:style-name="P36">Podpisy i piecz<text:span text:style-name="T19">ą</text:span>tki osób uprawnionych do wyst<text:span text:style-name="T19">ę</text:span>powania w imieniu wykonawcy</text:p>
      <text:p text:style-name="P5"/>
      <text:p text:style-name="P40"><text:soft-page-break/></text:p>
      <text:p text:style-name="P40"/>
      <text:p text:style-name="P40"/>
      <text:p text:style-name="P40"><text:s/>Załącznik Nr 4 do SIWZ</text:p>
      <text:p text:style-name="P37"/>
      <text:p text:style-name="P37"/>
      <text:p text:style-name="P41">……............................................<text:tab/><text:tab/><text:tab/><text:tab/><text:tab/><text:tab/><text:tab/></text:p>
      <text:p text:style-name="P41">(pieczęć firmy)<text:tab/><text:tab/><text:tab/><text:tab/><text:tab/><text:tab/><text:tab/> <text:s text:c="12"/></text:p>
      <text:p text:style-name="P41"><text:s/>..................................................</text:p>
      <text:p text:style-name="P6">(miejscowość, data)</text:p>
      <text:p text:style-name="P17"/>
      <text:p text:style-name="P17"/>
      <text:p text:style-name="P19">WYKAZ OSÓB </text:p>
      <text:p text:style-name="P19">UCZESTNICZĄCYCH W WYKONANIU ZAMÓWIENIA</text:p>
      <text:p text:style-name="P19"/>
      <text:p text:style-name="P17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18">l.p.</text:p>
          </table:table-cell>
          <table:table-cell table:style-name="Tabela22.A1" office:value-type="string">
            <text:p text:style-name="P18">Imię i nazwisko</text:p>
          </table:table-cell>
          <table:table-cell table:style-name="Tabela22.A1" office:value-type="string">
            <text:p text:style-name="P18">Wykształcenie</text:p>
          </table:table-cell>
          <table:table-cell table:style-name="Tabela22.D1" office:value-type="string">
            <text:p text:style-name="P42">Posiadane uprawnienia (dyplomy</text:p>
          </table:table-cell>
        </table:table-row>
        <table:table-row table:style-name="Tabela22.2">
          <table:table-cell table:style-name="Tabela22.A1" office:value-type="string">
            <text:p text:style-name="P18"/>
            <text:p text:style-name="P17"/>
          </table:table-cell>
          <table:table-cell table:style-name="Tabela22.A1" office:value-type="string">
            <text:p text:style-name="P18"/>
            <text:p text:style-name="P17"/>
            <text:p text:style-name="P17"/>
          </table:table-cell>
          <table:table-cell table:style-name="Tabela22.A1" office:value-type="string">
            <text:p text:style-name="P18"/>
          </table:table-cell>
          <table:table-cell table:style-name="Tabela22.D1" office:value-type="string">
            <text:p text:style-name="P18"/>
          </table:table-cell>
        </table:table-row>
        <table:table-row table:style-name="Tabela22.3">
          <table:table-cell table:style-name="Tabela22.A1" office:value-type="string">
            <text:p text:style-name="P18"/>
            <text:p text:style-name="P17"/>
          </table:table-cell>
          <table:table-cell table:style-name="Tabela22.A1" office:value-type="string">
            <text:p text:style-name="P18"/>
            <text:p text:style-name="P17"/>
            <text:p text:style-name="P17"/>
          </table:table-cell>
          <table:table-cell table:style-name="Tabela22.A1" office:value-type="string">
            <text:p text:style-name="P18"/>
          </table:table-cell>
          <table:table-cell table:style-name="Tabela22.D1" office:value-type="string">
            <text:p text:style-name="P18"/>
          </table:table-cell>
        </table:table-row>
        <table:table-row table:style-name="Tabela22.3">
          <table:table-cell table:style-name="Tabela22.A4" office:value-type="string">
            <text:p text:style-name="P18"/>
          </table:table-cell>
          <table:table-cell table:style-name="Tabela22.A4" office:value-type="string">
            <text:p text:style-name="P18"/>
          </table:table-cell>
          <table:table-cell table:style-name="Tabela22.A4" office:value-type="string">
            <text:p text:style-name="P18"/>
          </table:table-cell>
          <table:table-cell table:style-name="Tabela22.D4" office:value-type="string">
            <text:p text:style-name="P18"/>
          </table:table-cell>
        </table:table-row>
        <table:table-row table:style-name="Tabela22.3">
          <table:table-cell table:style-name="Tabela22.A4" office:value-type="string">
            <text:p text:style-name="P18"/>
          </table:table-cell>
          <table:table-cell table:style-name="Tabela22.A4" office:value-type="string">
            <text:p text:style-name="P18"/>
          </table:table-cell>
          <table:table-cell table:style-name="Tabela22.A4" office:value-type="string">
            <text:p text:style-name="P18"/>
          </table:table-cell>
          <table:table-cell table:style-name="Tabela22.D4" office:value-type="string">
            <text:p text:style-name="P18"/>
          </table:table-cell>
        </table:table-row>
      </table:table>
      <text:p text:style-name="P39"><text:s text:c="96"/></text:p>
      <text:p text:style-name="P38"><text:span text:style-name="T20"><text:s text:c="101"/>..........................................................<text:line-break/> <text:s text:c="92"/></text:span>Podpisy i piecz<text:span text:style-name="T19">ą</text:span>tki osób uprawnionych <text:s/></text:p>
      <text:p text:style-name="P38"><text:s text:c="93"/>do wyst<text:span text:style-name="T19">ę</text:span>powania w imieniu wykonawcy</text:p>
      <text:p text:style-name="P2"><text:soft-page-break/><text:s text:c="114"/><text:span text:style-name="T9">Załącznik </text:span><text:s/><text:span text:style-name="T9">Nr 5 do SIWZ</text:span></text:p>
      <text:p text:style-name="P2"/>
      <text:p text:style-name="P2">RAMOWY HARMONOGRAM ZAJĘĆ W RAMACH SZKOLENIA* :</text:p>
      <text:p text:style-name="P20"/>
      <text:p text:style-name="P9">Termin: od 23 listopad 2009r. do 27 listopad 2009r.</text:p>
      <text:p text:style-name="P9">Miejsce szkolenia: Świetlica Miejskiego Ośrodka Pomocy Społecznej w Wodzisławiu Śląskim.</text:p>
      <text:p text:style-name="P9"/>
      <text:p text:style-name="P9">Trenerzy:................................................................................................................................................</text:p>
      <text:p text:style-name="P9"><text:s text:c="14"/>..................................................................................................................................................</text:p>
      <text:p text:style-name="P9"><text:s text:c="14"/>..................................................................................................................................................</text:p>
      <text:p text:style-name="P9"><text:s text:c="14"/>..................................................................................................................................................</text:p>
      <text:p text:style-name="P9"/>
      <text:p text:style-name="P9"/>
      <text:p text:style-name="P10">DZIEŃ I</text:p>
      <text:p text:style-name="P9">8.00 – 8.15 <text:s text:c="17"/>Rejestracja uczestników</text:p>
      <text:list xml:id="list33592270" text:style-name="L2">
        <text:list-header>
          <text:p text:style-name="P58"/>
        </text:list-header>
      </text:list>
      <text:p text:style-name="P9">8.15 – 8.30<text:tab/><text:tab/>Poczęstunek kawowy<text:tab/></text:p>
      <text:p text:style-name="P9">8.30 – 10.00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9">10.00 – 10.15<text:tab/><text:tab/>Poczęstunek kawowy</text:p>
      <text:p text:style-name="P9">10.15 – 11.15 <text:s text:c="12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9">11.15 – 11.45<text:tab/> <text:s text:c="11"/>Ciepły posiłek</text:p>
      <text:p text:style-name="P9">11.45 – 13,00 <text:s text:c="13"/>Szkolenie programowe.......................................................................................</text:p>
      <text:p text:style-name="P9"><text:s text:c="36"/>…........................................................................................................................</text:p>
      <text:p text:style-name="P9"><text:s text:c="36"/>…........................................................................................................................</text:p>
      <text:p text:style-name="P9"/>
      <text:p text:style-name="P10">DZIEŃ II</text:p>
      <text:p text:style-name="P9"/>
      <text:p text:style-name="P9">8.00 – 8.15<text:tab/><text:tab/>Poczęstunek kawowy</text:p>
      <text:p text:style-name="P9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9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1"><text:soft-page-break/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1"/>
      <text:p text:style-name="P10">DZIEŃ III</text:p>
      <text:p text:style-name="P9"/>
      <text:p text:style-name="P9">8.00 – 8.15<text:tab/><text:tab/>Poczęstunek kawowy</text:p>
      <text:p text:style-name="P9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9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1"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1"/>
      <text:p text:style-name="P11"/>
      <text:p text:style-name="P10">DZIEŃ IV</text:p>
      <text:p text:style-name="P9"/>
      <text:p text:style-name="P9">8.00 – 8.15<text:tab/><text:tab/>Poczęstunek kawowy</text:p>
      <text:p text:style-name="P9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9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1"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1"/>
      <text:p text:style-name="P11"><text:s text:c="55"/></text:p>
      <text:p text:style-name="P11"><text:s text:c="4"/></text:p>
      <text:p text:style-name="P10"><text:soft-page-break/>DZIEŃ V</text:p>
      <text:p text:style-name="P9"/>
      <text:p text:style-name="P9">8.00 – 8.15<text:tab/><text:tab/>Poczęstunek kawowy</text:p>
      <text:p text:style-name="P9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9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1"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1"/>
      <text:p text:style-name="P11"/>
      <text:p text:style-name="P11"/>
      <text:p text:style-name="P11">* Wykonawca zobowiązany jest do przedłożenia w roku 2010 Ramowego Harmonogramu Zajęć <text:line-break/>w Ramach Szkolenia i przedstawienia go Zamawiającemu w terminie 15 przed rozpoczęciem realizacji szkolenia.</text:p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pan text:style-name="T14"><text:s/></text:span><text:s/>Załącznik Nr 6 do SIWZ</text:p>
      <text:p text:style-name="P2"/>
      <text:p text:style-name="P2"><text:s/>Karta Szkolenia</text:p>
      <text:p text:style-name="P1">1. Nazwa szkolenia:...............................................................................................................................</text:p>
      <text:p text:style-name="P1">2. Nazwa instytucji szkoleniowej i adres:</text:p>
      <text:p text:style-name="P1">: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3. Wskazanie miejsca realizacji szkolenia – zajęcia teoretyczne, zajęcia praktyczn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4. Kadra pedagogiczna (dwóch wykładowców posiadających odpowiednie uprawnienia, w zakresie przeprowadzania w/w szkolenia): <text:s text:c="13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6"/>5. Plan nauczania określający tematy zajęć oraz ich wymiar, z uwzględnieniem części teoretycznej, praktycznej:</text:p>
      <text:p text:style-name="P1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6. Treści szkolenia w zakresie poszczególnych zajęć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<text:s text:c="95"/>..........................................................</text:p>
      <text:p text:style-name="P1"><text:s text:c="99"/>Podpisy i piecz<text:span text:style-name="T19">ą</text:span>tki osób<text:line-break/> <text:s text:c="99"/>uprawnionych <text:s/>do wyst<text:span text:style-name="T19">ę</text:span>powania<text:line-break/> <text:s text:c="101"/>w imieniu wykonawcy</text:p>
      <text:p text:style-name="P36"/>
      <text:p text:style-name="P36"/>
      <text:p text:style-name="P1"/>
      <text:p text:style-name="P1"><text:s text:c="49"/></text:p>
      <text:p text:style-name="P1"/>
      <text:p text:style-name="P1"/>
      <text:p text:style-name="P1"/>
      <text:p text:style-name="P1"><text:soft-page-break/><text:s text:c="62"/>-Projekt- <text:s text:c="40"/>Załącznik Nr 7 do SIWZ<text:line-break/> <text:s text:c="63"/></text:p>
      <text:p text:style-name="P1"><text:s text:c="63"/>Umowa</text:p>
      <text:p text:style-name="P1"/>
      <text:p text:style-name="P1">W dniu.................................. w Wodzisławiu Śląskim pomiędzy:</text:p>
      <text:p text:style-name="P1"/>
      <text:p text:style-name="P3">Miejskim Ośrodkiem Pomocy Społecznej w Wodzisławiu Śląskim, NIP 647-18-59-647<text:line-break/>reprezentowanym przez: mgr Annę Łasocha – Dyrektora Ośrodka Pomocy Społecznej<text:line-break/>w Wodzisławiu Śląskim z siedzibą w Wodzisławiu Śląskim ul. Kubsza 28 zwanym dalej<text:line-break/>„Zamawiającym” ,</text:p>
      <text:p text:style-name="P3"/>
      <text:p text:style-name="P1">a: ………………………………………………….................................................................</text:p>
      <text:p text:style-name="P1">……………………………………………………................................................................</text:p>
      <text:p text:style-name="P1">Adres:</text:p>
      <text:p text:style-name="P1">………………………………………….................................................................................</text:p>
      <text:p text:style-name="P1">…………………………………………..............................................…..............................</text:p>
      <text:p text:style-name="P1">NIP/REGON ................................................. KRS...............................................................</text:p>
      <text:p text:style-name="P1"/>
      <text:p text:style-name="P1">reprezentowanym przez :</text:p>
      <text:p text:style-name="P1">…………………………………………...........................................................................................</text:p>
      <text:p text:style-name="P1"/>
      <text:p text:style-name="P1">zwanym dalej „Wykonawcą”</text:p>
      <text:p text:style-name="P1"/>
      <text:p text:style-name="P3">w wyniku dokonania przez Zamawiającego wyboru oferty Wykonawcy na „<text:span text:style-name="T4">Organizacja i przeprowadzenie dwóch szkoleń zawodowych z zakresu bukieciarstwa”</text:span><text:span text:style-name="T8"> </text:span>, zgodnie z art. 39 ustawy z dnia 29 stycznia 2004r. prawo zamówień publicznych (jedn. tekst Dz.U. z 2007 r. Nr 223, poz. 1655) w trybie przetargu nieograniczonego, została zawarta umowa następującej treści:</text:p>
      <text:p text:style-name="P1"/>
      <text:p text:style-name="P2">§ 1</text:p>
      <text:p text:style-name="P1"/>
      <text:p text:style-name="P3">1. Zamawiający powierza wykonanie, a Wykonawca przyjmuje do wykonania zadanie pn „<text:span text:style-name="T4">Organizacja i przeprowadzenie dwóch szkoleń zawodowych z zakresu bukieciarstwa”</text:span> <text:s/>zgodnie z przedłożoną ofertą z dnia............................................. .</text:p>
      <text:p text:style-name="P3"/>
      <text:p text:style-name="P2">§ 2</text:p>
      <text:p text:style-name="P2"/>
      <text:p text:style-name="P43">1. Szkoleniem zostanie objętych każdorazowo 29 uczestników <text:s text:c="4"/></text:p>
      <text:p text:style-name="P49">2. Szkolenia odbywać się będą w następujących terminach:<text:line-break/><text:span text:style-name="T5">a) pięciodniowe, przeprowadzone w roku 2009, w okresie </text:span><text:span text:style-name="T6">od dnia 23 listopad 2009r. do dnia <text:s/>27 <text:s/>listopad 2009r. w</text:span><text:span text:style-name="T5"> dniach kolejno następujących po sobie,<text:line-break/>b) pięciodniowe, przeprowadzone w roku 2010 <text:s/>w dniach kolejno następujących po sobie<text:line-break/>- szczegółowy termin zostanie podany w trakcie realizacji projektu na 30 dni przed realizacją szkolenia.</text:span></text:p>
      <text:p text:style-name="P46"/>
      <text:p text:style-name="P46"/>
      <text:p text:style-name="P46"/>
      <text:p text:style-name="P46"><text:soft-page-break/>- 2 - </text:p>
      <text:p text:style-name="P47">3. Miejsce realizacji szkolenia: Świetlica Miejskiego Ośrodka Pomocy Społecznej w Wodzisławiu Śląskim.</text:p>
      <text:p text:style-name="P47"/>
      <text:p text:style-name="P46">§ 3</text:p>
      <text:p text:style-name="P48">Zamawiający ma prawo do:</text:p>
      <text:p text:style-name="P44">1. Dokonania kontroli przebiegu i sposobu prowadzenia szkolenia.</text:p>
      <text:p text:style-name="P50">2.Odstąpienia od umowy, w przypadku niewywiązania się Wykonawcy z warunków umowy bądź nieprzedstawienia przez Wykonawcę zadowalających wyjaśnień co do wykonywania zamówienia.</text:p>
      <text:p text:style-name="P51"/>
      <text:p text:style-name="P2">§ 4</text:p>
      <text:p text:style-name="P2"/>
      <text:p text:style-name="P1">Wartość zamówienia zgodnie z ofertą wynosi<text:line-break/>wynosi brutto (wraz z podatkiem Vat)....................................................................................zł ( słownie: ..............................................................................................................................) zł.</text:p>
      <text:p text:style-name="P1"/>
      <text:p text:style-name="P1">2. Cena nie ulegnie zmianie przez okres trwania umowy.</text:p>
      <text:p text:style-name="P1"/>
      <text:p text:style-name="P2">§ 5</text:p>
      <text:p text:style-name="P2"/>
      <text:p text:style-name="P1">Wynagrodzenie płatne będzie na rachunek Wykonawcy prowadzony ...............................................</text:p>
      <text:p text:style-name="P1">.............................................................................................................................................................</text:p>
      <text:p text:style-name="P3">w terminie do 14 dni, licząc od dnia otrzymania przez Zamawiającego prawidłowej pod względem<text:line-break/>formalnym faktury VAT w każdym roku kalendarzowym.</text:p>
      <text:p text:style-name="P1"/>
      <text:p text:style-name="P2">§ 6</text:p>
      <text:p text:style-name="P2"/>
      <text:p text:style-name="P1">Wykonawca zobowiązuje się do<text:span text:style-name="T21">:</text:span></text:p>
      <text:p text:style-name="P43">1. Przeprowadzenia szkolenia zgodnie <text:s/>z ofertą, wymaganiami i warunkami określonymi w SIWZ <text:s/>(Opis przedmiotu zamówienia stanowi załącznik nr 1 do umowy) oraz przedstawionym Ramowym Harmonogramem Zajęć i <text:s/>Kartą Szkolenia <text:s/>( załącznik nr 2,3, do umowy ), pod rygorem odmowy prawa do wynagrodzenia za wykonaną usługę. </text:p>
      <text:p text:style-name="P21">2. Bieżącego informowania na piśmie o nieobecności uczestników na szkoleniu oraz wypadkach rezygnacji trakcie jego trwania, pod rygorem odmowy prawa do wynagrodzenia za wykonaną usługę. </text:p>
      <text:p text:style-name="P43">3. <text:s/>Prowadzenia dokumentacji przebiegu szkolenia składającej się z:</text:p>
      <text:p text:style-name="P43">- <text:s text:c="2"/>list obecności, <text:s/>( obecność na liście musi być potwierdzona własnoręcznym podpisem uczestnika szkolenia).<text:line-break/>- <text:s text:c="2"/>rejestru wydanych zaświadczeń/certyfikatów lub innych dokumentów potwierdzających <text:s/>ukończenie szkolenia.</text:p>
      <text:p text:style-name="P45"/>
      <text:p text:style-name="P43">4. Wydania Zamawiającemu po zakończeniu szkolenia list obecności i rejestru wydanych zaświadczeń/certyfikatów.</text:p>
      <text:p text:style-name="P46"><text:soft-page-break/>- 3 - </text:p>
      <text:p text:style-name="P47">5. Przestrzegania zakazu podawania napojów alkoholowych.</text:p>
      <text:p text:style-name="P22">§ 7</text:p>
      <text:p text:style-name="P23">Wykonawca zobowiązany jest do przestrzegania ustawy z dnia <text:span text:style-name="T20">z dnia 29 sierpnia 1997 r. <text:s/>o<text:line-break/>ochronie danych osobowych (Dz. U. z 2002 r. Nr 101, poz. 926, z późn. zm)</text:span></text:p>
      <text:p text:style-name="P2">§ 8</text:p>
      <text:p text:style-name="P2"/>
      <text:p text:style-name="P1">Do kontaktów w sprawie realizacji niniejszej umowy wyznaczone są osoby:</text:p>
      <text:p text:style-name="P1">-ze strony Zamawiającego: Beata Brzonkalik, Ewa Płowaś</text:p>
      <text:p text:style-name="P1">-ze strony Wykonawcy: ………………………………………………</text:p>
      <text:p text:style-name="P2"/>
      <text:p text:style-name="P2">§ 9</text:p>
      <text:p text:style-name="P1">1.Wykonawca zapłaci Zamawiającemu kary umowne:</text:p>
      <text:p text:style-name="P1">1/ Za nieterminowe wykonanie umowy w wysokości 2% wartości zamówienia, za każdy dzień</text:p>
      <text:p text:style-name="P1">zwłoki.</text:p>
      <text:p text:style-name="P1">2/ Za odstąpienie od wykonania umowy, z przyczyn zależnych od Wykonawcy w wysokości 20%</text:p>
      <text:p text:style-name="P1">wartości zamówienia.</text:p>
      <text:p text:style-name="P1"/>
      <text:p text:style-name="P1">2.Zamawiający zapłaci Wykonawcy kary umowne:</text:p>
      <text:p text:style-name="P1">1/ Za odstąpienie od wykonania umowy, z przyczyn zależnych od Zamawiającego w wysokości</text:p>
      <text:p text:style-name="P1">10% wartości zamówienia.</text:p>
      <text:p text:style-name="P1"/>
      <text:p text:style-name="P2">§ 10</text:p>
      <text:p text:style-name="P2"/>
      <text:p text:style-name="P1">W sprawach nieunormowanych niniejszą umową mają zastosowanie przepisy Kodeksu cywilnego</text:p>
      <text:p text:style-name="P1">oraz ustawy Prawo zamówień publicznych .</text:p>
      <text:p text:style-name="P1"/>
      <text:p text:style-name="P2">§11</text:p>
      <text:p text:style-name="P2"/>
      <text:p text:style-name="P1">Ewentualne spory wynikłe z niniejszej umowy podlegają rozstrzygnięciu przez sąd powszechny</text:p>
      <text:p text:style-name="P1">właściwy dla siedziby Zamawiającego.</text:p>
      <text:p text:style-name="P1"/>
      <text:p text:style-name="P2">§12</text:p>
      <text:p text:style-name="P1">Umowa zostaje zawarta na okres: <text:s/>od dnia podpisania do dnia 31 grudnia 2010 r.</text:p>
      <text:p text:style-name="P1"/>
      <text:p text:style-name="P2">§13</text:p>
      <text:p text:style-name="P1">Umowa została sporządzona w dwóch jednobrzmiących egzemplarzach po jednym dla każdej</text:p>
      <text:p text:style-name="P1">ze stron.</text:p>
      <text:p text:style-name="P1"/>
      <text:p text:style-name="P1">......................................... <text:s text:c="76"/>.........................................</text:p>
      <text:p text:style-name="P1"><text:s text:c="4"/>Zamawiający <text:s text:c="95"/>Wykonawca</text:p>
      <text:p text:style-name="P1"/>
      <text:p text:style-name="P1"/>
      <text:p text:style-name="P1"/>
      <text:p text:style-name="P1"><text:soft-page-break/></text:p>
      <text:p text:style-name="P26"><text:s text:c="117"/>Załącznik nr 1 do umowy</text:p>
      <text:p text:style-name="P26">„Organizacja i przeprowadzenie dwóch szkoleń zawodowych z zakresu bukieciarstwa”</text:p>
      <text:p text:style-name="P29"><text:span text:style-name="T8">1</text:span><text:span text:style-name="T9">/</text:span><text:span text:style-name="T10">Szkolenia przeznaczone są każdorazowo dla 29 uczestników.<text:line-break/></text:span><text:span text:style-name="T8">2</text:span><text:span text:style-name="T9">/</text:span><text:span text:style-name="T10">Szkolenia winny być: </text:span></text:p>
      <text:p text:style-name="P29"><text:span text:style-name="T10">a) pięciodniowe, przeprowadzone w roku 2009, w okresie </text:span><text:span text:style-name="T11">od dnia 23 <text:s/>listopada 2009r. do dnia <text:s/>27 listopada 2009r. w</text:span><text:span text:style-name="T10"> dniach kolejno następujących po sobie,<text:line-break/>b) pięciodniowe, przeprowadzone w roku 2010 <text:s/>w dniach kolejno następujących po sobie<text:line-break/>- szczegółowy termin zostanie podany w trakcie realizacji projektu na 30 dni przed realizacją szkolenia.</text:span></text:p>
      <text:p text:style-name="P30">3/ Szkolenia mają być zrealizowane zgodnie z przedstawionym harmonogramem zajęć:</text:p>
      <text:p text:style-name="P30">DZIEŃ I</text:p>
      <text:p text:style-name="P30">8.00 – 8.15 Rejestracja uczestników</text:p>
      <text:p text:style-name="P30">8.15 – 8.30 Poczęstunek kawowy</text:p>
      <text:p text:style-name="P30">8.30 – 10.00 Szkolenie programowe</text:p>
      <text:p text:style-name="P30">10.00 – 10.15 Poczęstunek kawowy</text:p>
      <text:p text:style-name="P30">10.15 – 11.15 Szkolenie programowe.</text:p>
      <text:p text:style-name="P30">11.15 – 11.45 Ciepły posiłek</text:p>
      <text:p text:style-name="P30">11.45 – 13.00 Szkolenie programowe</text:p>
      <text:p text:style-name="P30"/>
      <text:p text:style-name="P30">DZIEŃ II</text:p>
      <text:p text:style-name="P30">8.00 – 8.15 Poczęstunek kawowy</text:p>
      <text:p text:style-name="P30">8.15 – 9.45 Szkolenie programowe.</text:p>
      <text:p text:style-name="P30">9.45 – 10.00 Poczęstunek kawowy.</text:p>
      <text:p text:style-name="P30">10.00 – 11.30 Szkolenie programowe</text:p>
      <text:p text:style-name="P30">11.30 – 12.00 Ciepły posiłek<text:line-break/>12.00 – 13.00 Szkolenie programowe</text:p>
      <text:p text:style-name="P30"/>
      <text:p text:style-name="P30">DZIEŃ III</text:p>
      <text:p text:style-name="P30">8.00 – 8.15 Poczęstunek kawowy</text:p>
      <text:p text:style-name="P30">8.15 – 9.45 Szkolenie programowe.</text:p>
      <text:p text:style-name="P30">9.45 – 10.00 Poczęstunek kawowy.</text:p>
      <text:p text:style-name="P30">10.00 – 11.30 Szkolenie programowe</text:p>
      <text:p text:style-name="P30">11.30 – 12.00 Ciepły posiłek<text:line-break/>12.00 – 13.00 Szkolenie programowe</text:p>
      <text:p text:style-name="P30"/>
      <text:p text:style-name="P30">DZIEŃ IV</text:p>
      <text:p text:style-name="P30">8.00 – 8.15 Poczęstunek kawowy</text:p>
      <text:p text:style-name="P30">8.15 – 9.45 Szkolenie programowe.</text:p>
      <text:p text:style-name="P30">9.45 – 10.00 Poczęstunek kawowy.</text:p>
      <text:p text:style-name="P30">10.00 – 11.30 Szkolenie programowe</text:p>
      <text:p text:style-name="P30">11.30 – 12.00 Ciepły posiłek<text:line-break/>12.00 – 13.00 Szkolenie programowe</text:p>
      <text:p text:style-name="P30"/>
      <text:p text:style-name="P30"/>
      <text:p text:style-name="P30"/>
      <text:p text:style-name="P30"/>
      <text:p text:style-name="P31"><text:soft-page-break/>- 2 - </text:p>
      <text:p text:style-name="P30">DZIEŃ V</text:p>
      <text:p text:style-name="P30">8.00 – 8.15 Poczęstunek kawowy</text:p>
      <text:p text:style-name="P30">8.15 – 9.45 Szkolenie programowe.</text:p>
      <text:p text:style-name="P30">9.45 – 10.00 Poczęstunek kawowy.</text:p>
      <text:p text:style-name="P30">10.00 – 11.30 Szkolenie programowe</text:p>
      <text:p text:style-name="P30">11.30 – 12.00 Ciepły posiłek<text:line-break/>12.00 – 13.00 Szkolenie programowe</text:p>
      <text:p text:style-name="P29"><text:span text:style-name="T8">4</text:span><text:span text:style-name="T9">/ </text:span><text:span text:style-name="T10">Miejsce realizacji szkolenia: Świetlica Miejskiego Ośrodka Pomocy Społecznej w Wodzisławiu Śląskim.</text:span></text:p>
      <text:p text:style-name="P35">5/ Zakres tematyczny szkolenia powinien zawierać podstawy:<text:line-break/>a) <text:span text:style-name="T8">Teorii barw i kompozycji <text:line-break/>b) </text:span><text:span text:style-name="T7">Nauki o materiałach „pomocniczych” wykorzystywanych we florystyce <text:line-break/>c) Wiązanki okolicznościowe i techniki ich układania <text:line-break/>d) Artystyczne pakowanie prezentów metodą floralną </text:span></text:p>
      <text:p text:style-name="P29"><text:span text:style-name="T8">6</text:span><text:span text:style-name="T9">/ </text:span><text:span text:style-name="T10">W ramach szkolenia Wykonawca zobowiązany jest do:</text:span></text:p>
      <text:p text:style-name="P29"><text:span text:style-name="T10">a) zapewnienia uczestnikom szkolenia materiałów szkoleniowych oraz konieczny sprzęt<text:line-break/>szkoleniowy na czas trwania szkolenia oraz każdy uczestnik musi otrzymać materiały niezbędne do<text:line-break/>robienia notatek (np. zeszyt, notatnik, długopis opatrzony w logo zgodnie z wytycznymi przedstawionymi w podpunkcie g</text:span><text:span text:style-name="T15">).</text:span><text:span text:style-name="T10"><text:line-break/>b) zapewnienia uczestnikom w trakcie trwania szkolenia warunków pracy zgodnych z przepisami bhp</text:span></text:p>
      <text:p text:style-name="P33">c) realizacji Harmonogramu Zajęć zgodnie z Kartą Szkolenia (wzór - załącznik Nr 5 i 6 do SIWZ.)<text:line-break/>d)wystawienia uczestnikom szkolenia zaświadczeń/certyfikatów potwierdzającego uczestnictwo<text:line-break/>w szkoleniu zawodowym z zakresu bukieciarstwa w ramach projektu systemowego pt. „Razem przeciw wykluczeniu społecznemu” w Programie Operacyjnym Kapitał Ludzki 2007 – 2013 Priorytet VII Promocja Integracji Społecznej, projekt współfinansowany jest przez Unię Europejską w ramach Europejskiego Funduszu Społecznego</text:p>
      <text:p text:style-name="P33">e) prowadzenia list obecności uczestników szkolenia i rejestru wydanych zaświadczeń<text:line-break/>f) zapewnienia odpowiedniej kadry (co najmniej 2 osób prowadzących szkolenie, posiadających<text:line-break/>odpowiednie do przedmiotu zamówienia uprawnienia)</text:p>
      <text:p text:style-name="P33">g) przestrzegania wymogu, by wszystkie wystawiane dokumenty tzn. certyfikaty,<text:line-break/>zaświadczenia, materiały szkoleniowe itp. zostały przygotowane z uwzględnieniem logo zgodnie<text:line-break/>z wytycznymi przedstawionymi na stronach:</text:p>
      <text:p text:style-name="P28"><text:span text:style-name="T16">- www.efs.silesia-region.pl </text:span><text:span text:style-name="T10">zakładka promocja, księga znaku „wytyczne” dotyczące oznaczania<text:line-break/>projektu w ramach PO KL lub</text:span></text:p>
      <text:p text:style-name="P28"><text:span text:style-name="T10">- </text:span><text:span text:style-name="T16">www.ops.pl </text:span><text:span text:style-name="T10">zakładka EFS dla OPS, promocja projektu, pliki wytyczne dotyczące oznaczania<text:line-break/>projektu w ramach PO KL.</text:span></text:p>
      <text:p text:style-name="P33">h) wzory list obecności oraz zaświadczeń/certyfikatów Wykonawca przekaże do zatwierdzenia Zamawiającemu co najmniej na cztery dni przed rozpoczęciem szkolenia.</text:p>
      <text:p text:style-name="P33">i) oznakowania w sposób widoczny sal, w których odbywać będzie się szkolenie, w informacje<text:line-break/>iż odbywa się szkolenie zawodowe z zakresu bukieciarstwa w ramach projektu systemowego pt. „Razem przeciw wykluczeniu społecznemu” w Programie Operacyjnym Kapitał Ludzki 2007 – 2013 Priorytet VII Promocja Integracji Społecznej, projekt współfinansowany jest przez Unię<text:line-break/>Europejską w ramach Europejskiego Funduszu Społecznego.<text:line-break/>7/ Zamawiający bezpłatnie udostępnia dwie sale wykładowe oraz zapewnia poczęstunek kawowy<text:line-break/>i ciepły posiłek w ramach szkolenia. </text:p>
      <text:p text:style-name="P2"><text:soft-page-break/><text:s text:c="115"/><text:span text:style-name="T9">Załącznik </text:span><text:s/><text:span text:style-name="T9">Nr 2 do umowy</text:span></text:p>
      <text:p text:style-name="P2"/>
      <text:p text:style-name="P2">RAMOWY HARMONOGRAM ZAJĘĆ W RAMACH SZKOLENIA* :</text:p>
      <text:p text:style-name="P20"/>
      <text:p text:style-name="P9">Termin: od 23 listopad 2009r. do 27 listopad 2009r.</text:p>
      <text:p text:style-name="P9">Miejsce szkolenia: Świetlica Miejskiego Ośrodka Pomocy Społecznej w Wodzisławiu Śląskim.</text:p>
      <text:p text:style-name="P9"/>
      <text:p text:style-name="P9">Trenerzy:................................................................................................................................................</text:p>
      <text:p text:style-name="P9"><text:s text:c="14"/>..................................................................................................................................................</text:p>
      <text:p text:style-name="P9"><text:s text:c="14"/>..................................................................................................................................................</text:p>
      <text:p text:style-name="P9"><text:s text:c="14"/>..................................................................................................................................................</text:p>
      <text:p text:style-name="P9"/>
      <text:p text:style-name="P9"/>
      <text:p text:style-name="P10">DZIEŃ I</text:p>
      <text:p text:style-name="P9">8.00 – 8.15 <text:s text:c="17"/>Rejestracja uczestników</text:p>
      <text:list xml:id="list33629776" text:continue-numbering="true" text:style-name="L2">
        <text:list-header>
          <text:p text:style-name="P58"/>
        </text:list-header>
      </text:list>
      <text:p text:style-name="P9">8.15 – 8.30<text:tab/><text:tab/>Poczęstunek kawowy<text:tab/></text:p>
      <text:p text:style-name="P9">8.30 – 10.00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9">10.00 – 10.15<text:tab/><text:tab/>Poczęstunek kawowy</text:p>
      <text:p text:style-name="P9">10.15 – 11.15 <text:s text:c="12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/text:p>
      <text:p text:style-name="P9">11.15 – 11.45<text:tab/> <text:s text:c="11"/>Ciepły posiłek</text:p>
      <text:p text:style-name="P9">11.45 – 13,00 <text:s text:c="13"/>Szkolenie programowe.......................................................................................</text:p>
      <text:p text:style-name="P9"><text:s text:c="36"/>…........................................................................................................................</text:p>
      <text:p text:style-name="P9"><text:s text:c="36"/>…........................................................................................................................</text:p>
      <text:p text:style-name="P9"/>
      <text:p text:style-name="P10">DZIEŃ II</text:p>
      <text:p text:style-name="P9"/>
      <text:p text:style-name="P9">8.00 – 8.15<text:tab/><text:tab/>Poczęstunek kawowy</text:p>
      <text:p text:style-name="P9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9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1"><text:soft-page-break/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1"/>
      <text:p text:style-name="P10">DZIEŃ III</text:p>
      <text:p text:style-name="P9"/>
      <text:p text:style-name="P9">8.00 – 8.15<text:tab/><text:tab/>Poczęstunek kawowy</text:p>
      <text:p text:style-name="P9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9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1"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1"/>
      <text:p text:style-name="P11"/>
      <text:p text:style-name="P10">DZIEŃ IV</text:p>
      <text:p text:style-name="P9"/>
      <text:p text:style-name="P9">8.00 – 8.15<text:tab/><text:tab/>Poczęstunek kawowy</text:p>
      <text:p text:style-name="P9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9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1"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1"/>
      <text:p text:style-name="P11"><text:soft-page-break/><text:s text:c="55"/></text:p>
      <text:p text:style-name="P11"><text:s text:c="4"/></text:p>
      <text:p text:style-name="P10">DZIEŃ V</text:p>
      <text:p text:style-name="P9"/>
      <text:p text:style-name="P9">8.00 – 8.15<text:tab/><text:tab/>Poczęstunek kawowy</text:p>
      <text:p text:style-name="P9">8.15 – 9.45<text:tab/><text:tab/>Szkolenie programowe:......................................................................................<text:tab/> <text:s text:c="23"/>............................................................................................................................<text:tab/><text:tab/> <text:s text:c="11"/>............................................................................................................................9.45 – 10.00<text:tab/><text:tab/>Poczęstunek kawowy<text:tab/></text:p>
      <text:p text:style-name="P9">10.00 – 11.3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11.30 – 12.00<text:tab/> <text:s text:c="11"/>Ciepły posiłek</text:p>
      <text:p text:style-name="P11">12.00 – 13.00<text:tab/> <text:s text:c="10"/>Szkolenie programowe: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.<text:tab/><text:tab/><text:tab/>............................................................................................................................ <text:s text:c="58"/></text:p>
      <text:p text:style-name="P11"/>
      <text:p text:style-name="P11"/>
      <text:p text:style-name="P11"/>
      <text:p text:style-name="P11">* Wykonawca zobowiązany jest do przedłożenia w roku 2010 Ramowego Harmonogramu Zajęć <text:line-break/>w Ramach Szkolenia i przedstawienia go Zamawiającemu w terminie 15 przed rozpoczęciem realizacji szkolenia.</text:p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5"><text:span text:style-name="T14"><text:s/></text:span><text:s/>Załącznik Nr 3 do umowy</text:p>
      <text:p text:style-name="P2"/>
      <text:p text:style-name="P2"><text:s/>Karta Szkolenia</text:p>
      <text:p text:style-name="P1">1. Nazwa szkolenia:...............................................................................................................................</text:p>
      <text:p text:style-name="P1">2. Nazwa instytucji szkoleniowej i adres:</text:p>
      <text:p text:style-name="P1">: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3. Wskazanie miejsca realizacji szkolenia – zajęcia teoretyczne, zajęcia praktyczn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4. Kadra pedagogiczna (dwóch wykładowców posiadających odpowiednie uprawnienia, w zakresie przeprowadzania w/w szkolenia): <text:s text:c="13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6"/>5. Plan nauczania określający tematy zajęć oraz ich wymiar, z uwzględnieniem części teoretycznej, praktycznej:</text:p>
      <text:p text:style-name="P1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6. Treści szkolenia w zakresie poszczególnych zajęć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<text:s text:c="95"/>..........................................................</text:p>
      <text:p text:style-name="P1"><text:s text:c="99"/>Podpisy i piecz<text:span text:style-name="T19">ą</text:span>tki osób<text:line-break/> <text:s text:c="99"/>uprawnionych <text:s/>do wyst<text:span text:style-name="T19">ę</text:span>powania<text:line-break/> <text:s text:c="101"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OpenSymbol" svg:font-family="OpenSymbol"/>
    <style:font-face style:name="TTE15A5C48t00" svg:font-family="TTE15A5C48t00, 'Arial Unicode MS'"/>
    <style:font-face style:name="TTE2DAFB58t00" svg:font-family="TTE2DAFB58t00, 'Arial Unicode MS'"/>
    <style:font-face style:name="Tahoma1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-0.318cm" fo:margin-right="0cm" fo:text-indent="0cm" style:auto-text-indent="false" fo:keep-with-next="always">
        <style:tab-stops>
          <style:tab-stop style:position="1.588cm"/>
        </style:tab-stops>
      </style:paragraph-properties>
      <style:text-properties fo:font-size="16pt" style:font-size-asian="16pt" style:font-size-complex="10pt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99cm" svg:height="2.76cm" draw:z-index="28"><draw:image xlink:href="Pictures/1000000000000768000001345A40109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5T17:12:54.21</meta:creation-date>
    <dc:date>2009-10-30T13:52:26</dc:date>
    <meta:editing-duration>PT04H49M35S</meta:editing-duration>
    <meta:editing-cycles>9</meta:editing-cycles>
    <meta:generator>OpenOffice.ux.pl/3.0$Win32 OpenOffice.org_project/300m9$Build-29358</meta:generator>
    <meta:print-date>2009-10-29T15:24:18.73</meta:print-date>
    <meta:document-statistic meta:table-count="2" meta:image-count="1" meta:object-count="0" meta:page-count="29" meta:paragraph-count="571" meta:word-count="5707" meta:character-count="70047"/>
    <dc:creator>Łukasz</dc:creator>
    <meta:user-defined meta:name="Informacja 1"/>
    <meta:user-defined meta:name="Informacja 2"/>
    <meta:user-defined meta:name="Informacja 3"/>
    <meta:user-defined meta:name="Informacja 4"/>
  </office:meta>
</office:document-meta>
</file>