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6.267cm" fo:margin-left="-0.199cm" table:align="left" style:writing-mode="lr-tb"/>
    </style:style>
    <style:style style:name="Tabela17.A" style:family="table-column">
      <style:table-column-properties style:column-width="3.366cm"/>
    </style:style>
    <style:style style:name="Tabela17.B" style:family="table-column">
      <style:table-column-properties style:column-width="4.128cm"/>
    </style:style>
    <style:style style:name="Tabela17.C" style:family="table-column">
      <style:table-column-properties style:column-width="3.493cm"/>
    </style:style>
    <style:style style:name="Tabela17.D" style:family="table-column">
      <style:table-column-properties style:column-width="2.54cm"/>
    </style:style>
    <style:style style:name="Tabela17.E" style:family="table-column">
      <style:table-column-properties style:column-width="2.741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D1.1.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7.2" style:family="table-row">
      <style:table-row-properties style:keep-together="true" fo:keep-together="auto"/>
    </style:style>
    <style:style style:name="Tabela22" style:family="table">
      <style:table-properties style:width="13.919cm" fo:margin-left="1.199cm" table:align="left" style:writing-mode="lr-tb"/>
    </style:style>
    <style:style style:name="Tabela22.A" style:family="table-column">
      <style:table-column-properties style:column-width="1.076cm"/>
    </style:style>
    <style:style style:name="Tabela22.B" style:family="table-column">
      <style:table-column-properties style:column-width="4.701cm"/>
    </style:style>
    <style:style style:name="Tabela22.C" style:family="table-column">
      <style:table-column-properties style:column-width="4.062cm"/>
    </style:style>
    <style:style style:name="Tabela22.D" style:family="table-column">
      <style:table-column-properties style:column-width="4.08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.2" style:family="table-row">
      <style:table-row-properties style:min-row-height="2.383cm" style:keep-together="true" fo:keep-together="auto"/>
    </style:style>
    <style:style style:name="Tabela22.3" style:family="table-row">
      <style:table-row-properties style:min-row-height="3.069cm" style:keep-together="true" fo:keep-together="auto"/>
    </style:style>
    <style:style style:name="Tabela2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style:font-name-asian="TimesNewRomanPS-BoldMT" style:font-size-asian="12pt" style:font-name-complex="TimesNewRomanPS-Bold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0pt" fo:font-style="italic" style:font-name-asian="TimesNewRomanPS-BoldMT" style:font-size-asian="10pt" style:font-style-asian="italic" style:font-name-complex="TimesNewRomanPS-BoldMT" style:font-size-complex="10pt" style:font-style-complex="italic"/>
    </style:style>
    <style:style style:name="P14" style:family="paragraph" style:parent-style-name="Standard">
      <style:text-properties fo:color="#000000" style:font-name="Times New Roman" fo:font-size="8pt" fo:language="pl" fo:country="PL" fo:font-style="normal" fo:font-weight="bold" style:letter-kerning="true" style:font-name-asian="TTE15A5C48t00" style:font-size-asian="8pt" style:font-style-asian="normal" style:font-weight-asian="bold" style:font-name-complex="Arial CE" style:font-size-complex="8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9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imes New Roman" fo:font-size="12pt" fo:language="pl" fo:country="PL" style:letter-kerning="true" style:font-name-asian="TimesNewRomanPS-BoldMT" style:font-size-asian="12pt" style:font-name-complex="TimesNewRomanPS-BoldM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size="10pt" fo:font-style="normal" style:font-name-asian="TTE15A5C48t00" style:font-size-asian="10pt" style:font-style-asian="normal" style:font-size-complex="10pt" style:font-style-complex="normal"/>
    </style:style>
    <style:style style:name="P23" style:family="paragraph" style:parent-style-name="Standard">
      <style:text-properties fo:font-size="14pt" fo:font-style="normal" style:font-name-asian="TTE15A5C48t00" style:font-size-asian="14pt" style:font-style-asian="normal" style:font-size-complex="8pt" style:font-style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style="normal" style:font-name-asian="TTE15A5C48t00" style:font-size-asian="14pt" style:font-style-asian="normal" style:font-size-complex="8pt" style:font-style-complex="normal"/>
    </style:style>
    <style:style style:name="P25" style:family="paragraph" style:parent-style-name="Standard">
      <style:paragraph-properties fo:text-align="end" style:justify-single-word="false"/>
      <style:text-properties fo:font-size="14pt" fo:font-style="normal" style:font-name-asian="TTE15A5C48t00" style:font-size-asian="14pt" style:font-style-asian="normal" style:font-size-complex="8pt" style:font-style-complex="normal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text-properties style:font-name="Times New Roman" fo:font-size="8pt" fo:language="pl" fo:country="PL" fo:font-style="normal" fo:font-weight="bold" style:letter-kerning="true" style:font-name-asian="TTE15A5C48t00" style:font-size-asian="8pt" style:font-style-asian="normal" style:font-weight-asian="bold" style:font-name-complex="Arial CE" style:font-size-complex="8pt" style:font-style-complex="normal" style:font-weight-complex="bold"/>
    </style:style>
    <style:style style:name="P30" style:family="paragraph" style:parent-style-name="Standard">
      <style:text-properties style:font-name="Times New Roman" fo:font-size="12pt" style:font-size-asian="12pt" style:font-name-complex="Tahoma2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34" style:family="paragraph" style:parent-style-name="Standard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E15A5C48t00" style:font-size-asian="12pt" style:font-style-asian="normal" style:font-size-complex="12pt" style:font-style-complex="normal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1" style:family="paragraph" style:parent-style-name="Standard">
      <style:text-properties fo:font-style="normal" style:font-style-asian="normal" style:font-style-complex="normal"/>
    </style:style>
    <style:style style:name="P4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1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52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style:font-size-asian="12pt" style:font-name-complex="Tahoma2" style:font-size-complex="12pt"/>
    </style:style>
    <style:style style:name="P53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-0.125cm" style:auto-text-indent="false" style:snap-to-layout-gri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56" style:family="paragraph" style:parent-style-name="Normal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7" style:family="paragraph" style:parent-style-name="Normal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8" style:family="paragraph" style:parent-style-name="Normal">
      <style:paragraph-properties fo:line-height="15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9" style:family="paragraph" style:parent-style-name="Normal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0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1" style:family="paragraph" style:parent-style-name="Normal">
      <style:paragraph-properties fo:line-height="100%" style:text-autospace="none" style:punctuation-wrap="simple">
        <style:tab-stops>
          <style:tab-stop style:position="0cm"/>
        </style:tab-stops>
      </style:paragraph-properties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2" style:family="paragraph" style:parent-style-name="Normal">
      <style:paragraph-properties fo:line-height="100%" fo:text-align="start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3" style:family="paragraph" style:parent-style-name="Normal">
      <style:paragraph-properties fo:line-height="10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4" style:family="paragraph" style:parent-style-name="Normal">
      <style:paragraph-properties fo:line-height="10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5" style:family="paragraph" style:parent-style-name="Normal">
      <style:paragraph-properties fo:line-height="15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6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name-asian="TimesNewRomanPSMT" style:font-style-asian="normal" style:font-name-complex="TimesNewRomanPSMT" style:font-style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Tahoma2" style:font-size-complex="10pt"/>
    </style:style>
    <style:style style:name="T11" style:family="text">
      <style:text-properties fo:font-size="10pt" style:font-name-asian="TTE15A5C48t00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style="normal" style:font-name-asian="TTE15A5C48t00" style:font-size-asian="10pt" style:font-style-asian="normal" style:font-size-complex="10pt" style:font-style-complex="normal"/>
    </style:style>
    <style:style style:name="T14" style:family="text">
      <style:text-properties style:font-name-asian="TTE2DAFB58t00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8pt" fo:language="pl" fo:country="PL" fo:font-style="normal" fo:font-weight="bold" style:letter-kerning="true" style:font-name-asian="TTE15A5C48t00" style:font-size-asian="8pt" style:font-style-asian="normal" style:font-weight-asian="bold" style:font-name-complex="Arial CE" style:font-size-complex="8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T19" style:family="text">
      <style:text-properties style:font-name="Times New Roman" style:font-name-asian="ArialMT" style:font-name-complex="ArialM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TTE15A5C48t00"/>
    </style:style>
    <style:style style:name="T23" style:family="text">
      <style:text-properties fo:font-size="14pt" fo:font-style="normal" style:font-name-asian="TTE15A5C48t00" style:font-size-asian="14pt" style:font-style-asian="normal" style:font-size-complex="8pt" style:font-style-complex="normal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name-complex="Tahoma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format="1" text:start-value="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SPECYFIKACJA ISTOTNYCH</text:p>
      <text:p text:style-name="P45">WARUNKÓW ZAMÓWIENIA</text:p>
      <text:p text:style-name="P45">(SIWZ)</text:p>
      <text:p text:style-name="Standard"/>
      <text:p text:style-name="Standard"/>
      <text:p text:style-name="Standard"/>
      <text:p text:style-name="Standard"/>
      <text:p text:style-name="P20"/>
      <text:p text:style-name="P20">Miejski Ośrodek Pomocy Społecznej</text:p>
      <text:p text:style-name="P20">ul. Kubsza 28</text:p>
      <text:p text:style-name="P20">44-300 Wodzisław Śląski</text:p>
      <text:p text:style-name="P20"/>
      <text:p text:style-name="P20"/>
      <text:p text:style-name="Standard"/>
      <text:p text:style-name="P40"><text:s text:c="23"/>PRZETARG NIEOGRANICZONY NA:</text:p>
      <text:p text:style-name="P40">„Organizację oraz przeprowadzenie dwóch wyjazdowych szkoleń z zakresu wzmocnienia, integracji i współdziałania w grupie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CPV:</text:p>
      <text:p text:style-name="P20">80500000-9 </text:p>
      <text:p text:style-name="P20">Usługi szkoleniow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/>
      <text:p text:style-name="P20">Wodzisław Śląski, dnia 15 września 2009r</text:p>
      <text:p text:style-name="Standard"/>
      <text:p text:style-name="Standard"/>
      <text:p text:style-name="P20"><text:soft-page-break/>- 1 -</text:p>
      <text:p text:style-name="Standard">SPECYFIKACJA</text:p>
      <text:p text:style-name="Standard">ISTOTNYCH WARUNKÓW ZAMÓWIENIA</text:p>
      <text:p text:style-name="P27">dotycząca postępowania prowadzonego w trybie przetargu nieograniczonego na zadanie pn.: „Organizacja oraz przeprowadzenie dwóch wyjazdowych szkoleń z zakresu wzmocnienia, integracji i współdziałania w grupie”</text:p>
      <text:p text:style-name="P27"/>
      <text:p text:style-name="P27">1. ZAMAWIAJĄCY :</text:p>
      <text:p text:style-name="P27">Miejski Ośrodek Pomocy Społecznej</text:p>
      <text:p text:style-name="P27">ul. Kubsza 28,</text:p>
      <text:p text:style-name="P27">44-300 Wodzisław Śląski,</text:p>
      <text:p text:style-name="P27">woj. Śląskie,</text:p>
      <text:p text:style-name="P27">tel. 032 4556200, fax 032 4556200</text:p>
      <text:p text:style-name="P27">2. TRYB UDZIELENIA ZAMÓWIENIA:</text:p>
      <text:p text:style-name="P27">Postępowanie prowadzone jest w trybie przetargu nieograniczonego zgodnie z art. 39 ustawy Prawo</text:p>
      <text:p text:style-name="P27">Zamówień Publicznych z dnia 29 stycznia 2004r. /jednolity tekst :Dz. U. z 2007r. Nr 223 poz. 1655<text:line-break/>późn. zm./ zwanej dalej„ustawą PZP”</text:p>
      <text:p text:style-name="P27"/>
      <text:p text:style-name="P27">3.OPIS PRZEDMIOTU ZAMÓWIENIA:</text:p>
      <text:p text:style-name="P10">„Organizacja oraz przeprowadzenie dwóch wyjazdowych szkoleń z zakresu wzmocnienia, integracji i współdziałania w grupie ”</text:p>
      <text:p text:style-name="P11"/>
      <text:p text:style-name="P16"><text:span text:style-name="T26">1</text:span><text:span text:style-name="T21">/</text:span><text:span text:style-name="T27">Szkolenia przeznaczone są każdorazowo dla 48 uczestników.<text:line-break/></text:span><text:span text:style-name="T26">2</text:span><text:span text:style-name="T21">/</text:span><text:span text:style-name="T27">Szkolenia winny być: </text:span></text:p>
      <text:p text:style-name="P16"><text:span text:style-name="T27">a) dwudniowe, przeprowadzone w roku 2009 dla grupy 48 uczestników (32 kobiet, 16 mężczyzn), w okresie </text:span><text:span text:style-name="T8">od dnia 28 października 2009r. do dnia 29 października 2009r. w</text:span><text:span text:style-name="T27"> dniach kolejno następujących po sobie,<text:line-break/>b) dwudniowe, przeprowadzone w roku 2010 <text:s/>dla grupy 48 uczestników, w dniach kolejno następujących po sobie<text:line-break/>- szczegółowy termin zostanie podany w trakcie realizacji projektu na 30 dni przed realizacją szkolenia.</text:span></text:p>
      <text:p text:style-name="P15">3/ Szkolenia mają być zrealizowane zgodnie z przedstawionym harmonogramem zajęć:</text:p>
      <text:p text:style-name="P8"/>
      <text:p text:style-name="P8">HARMONOGRAM ZAJĘĆ</text:p>
      <text:p text:style-name="P8">DZIEŃ I</text:p>
      <text:p text:style-name="P8">8.00 – 8.30 <text:s text:c="3"/>Wyjazd z parkingu obok siedziby MOPS Wodzisław Śląski.</text:p>
      <text:p text:style-name="P8">10.00 – 11.00 Rejestracja uczestników</text:p>
      <text:p text:style-name="P8">11.00 – 11.30 Szkolenie programowe</text:p>
      <text:p text:style-name="P8">11.30 – 11.50 Przerwa kawowa</text:p>
      <text:p text:style-name="P8">11.50 – 13.00 Szkolenie programowe</text:p>
      <text:p text:style-name="P8">13.00 – 13.30 Obiad</text:p>
      <text:p text:style-name="P8">13.30 – 15.30 Wycieczka do Leśnego Parku Niespodzianek w Ustroniu</text:p>
      <text:p text:style-name="P8">15.30 – 16.00 Przerwa kawowa </text:p>
      <text:p text:style-name="P8">16.00 – 17.00 Szkolenie programowe</text:p>
      <text:p text:style-name="P6">17.00 - <text:s/>17.30 Kolacja<text:line-break/>17.30 - <text:s/>19.00 Szkolenie</text:p>
      <text:p text:style-name="P7"><text:soft-page-break/>- 2 - </text:p>
      <text:p text:style-name="P8">19.00 – 21.00 Ognisko + pieczenie kiełbasek</text:p>
      <text:p text:style-name="P8">22.00 - <text:s/>Cisza nocna</text:p>
      <text:p text:style-name="P6">DZIEŃ II<text:line-break/>8.00 - 9.00 Śniadanie<text:line-break/>9.00 – 10.30 Szkolenie programowe</text:p>
      <text:p text:style-name="P8">10.30 – 10.50 Przerwa kawowa</text:p>
      <text:p text:style-name="P8">10.50 – 12.00 Szkolenie programowe</text:p>
      <text:p text:style-name="P8">12.00 – 13.00 Obiad</text:p>
      <text:p text:style-name="P8">3. Miejsce realizacji szkolenia: miejscowość górska, powiat cieszyński</text:p>
      <text:p text:style-name="P12"><text:span text:style-name="T2">4. </text:span><text:span text:style-name="T3">Zakres tematyczny szkolenia powinien zawierać:</text:span></text:p>
      <text:p text:style-name="P8">a) komunikację interpersonalną</text:p>
      <text:p text:style-name="P8">b) radzenie sobie ze stresem</text:p>
      <text:p text:style-name="P8">c) asertywność</text:p>
      <text:p text:style-name="P8">d) radzenie sobie z konfliktem w grupie, rodzinie</text:p>
      <text:p text:style-name="P8">e) samoocena</text:p>
      <text:p text:style-name="P8">Zajęcia teoretyczne obejmują 1 godzinę dwudniowego szkolenia.</text:p>
      <text:p text:style-name="P8">Zajęcia praktyczne obejmują 5 godzin i 20 minut dwudniowego szkolenia.</text:p>
      <text:p text:style-name="P12"><text:span text:style-name="T1">5. </text:span><text:span text:style-name="T3">W ramach szkolenia Wykonawca zobowiązany jest do:</text:span></text:p>
      <text:p text:style-name="P8">a) zapewnienia uczestnikom szkolenia materiałów szkoleniowych <text:span text:style-name="T15">opatrzonych w logo zgodnie<text:line-break/> z wytycznymi przedstawionymi w podpunkcie l</text:span><text:span text:style-name="T19">).</text:span></text:p>
      <text:p text:style-name="P8">b) zapewnienia uczestnikom w trakcie trwania szkolenia warunków zgodnych z przepisami bhp</text:p>
      <text:p text:style-name="P8">c) przygotowania trzech sal wykładowych klimatyzowanych z pełnym dostępem do sprzętu</text:p>
      <text:p text:style-name="P8">audiowizualnego dla grup po 16 uczestników</text:p>
      <text:p text:style-name="P8">d) zapewnienie dojazdu na miejsce szkolenia oraz powrotu do miejsca zamieszkania</text:p>
      <text:p text:style-name="P8">uczestnikom szkolenia ( autokar + kierowca )</text:p>
      <text:p text:style-name="P8">e) zakwaterowanie uczestników szkolenia ( odpowiednio kobiety, mężczyźni ) w pokojach 2-4</text:p>
      <text:p text:style-name="P8">osobowych z pełnym węzłem sanitarnym</text:p>
      <text:p text:style-name="P8">f) zapewnienie autokaru w trakcie wycieczki oraz opłacenie wejścia do parku Leśnych Niespodzianek w Ustroniu. <text:s text:c="2"/></text:p>
      <text:p text:style-name="P8">g) zapewnienie całodobowego wyżywienia:</text:p>
      <text:p text:style-name="P8">Śniadanie: szwedzki stół</text:p>
      <text:p text:style-name="P8">Obiad : w formie pierwszego i drugiego dania</text:p>
      <text:p text:style-name="P8">Kolacja: ciepłe danie + wydzielona zimna płyta</text:p>
      <text:p text:style-name="P8">Pełne menu proszę wskazać w załączniku Nr 5 do SIWZ</text:p>
      <text:p text:style-name="P8">Podczas przerwy kawowej podanie:</text:p>
      <text:p text:style-name="P12"><text:span text:style-name="T4">● </text:span><text:span text:style-name="T3">kawy, herbaty, cukru, śmietanki, cytryny</text:span></text:p>
      <text:p text:style-name="P12"><text:span text:style-name="T4">● </text:span><text:span text:style-name="T3">słodkiego poczęstunku</text:span></text:p>
      <text:p text:style-name="P8">g) zapewnienie przejazdu, zakwaterowania oraz całodobowego wyżywienia dla:</text:p>
      <text:p text:style-name="P8">- <text:span text:style-name="T29">dziesięciu</text:span> pracowników MOPS Wodzisław Śląski</text:p>
      <text:p text:style-name="P8">- trzech wykładowców prowadzących w/w szkolenie</text:p>
      <text:p text:style-name="P8">h) przekazania wypełnionego Ramowego Harmonogramu Zajęć oraz wypełnionej Karty</text:p>
      <text:p text:style-name="P8">Szkolenia ( wzór - załącznik Nr 9 i 10 do SIWZ.)</text:p>
      <text:p text:style-name="P8">i) wystawienia uczestnikom szkolenia zaświadczenia/certyfikatu potwierdzającego uczestnictwo</text:p>
      <text:p text:style-name="P8">w szkoleniu z zakresu „Organizacja oraz przeprowadzenie dwóch wyjazdowych szkoleń z zakresu wzmocnienia, integracji i współdziałanie w grupie”, w ramach projektu systemowego pt. „Razem <text:soft-page-break/>przeciw wykluczeniu społecznemu” w Programie Operacyjnym Kapitał Ludzki 2007 – 2013 </text:p>
      <text:p text:style-name="P7">- 3 - </text:p>
      <text:p text:style-name="P8">Priorytet VII Promocja Integracji Społecznej, projekt współfinansowany jest przez Unię Europejską w ramach Europejskiego Funduszu Społecznego</text:p>
      <text:p text:style-name="P8">j) prowadzenia list obecności uczestników szkolenia i rejestru wydanych zaświadczeń</text:p>
      <text:p text:style-name="P8">k) zapewnienia odpowiedniej kadry (co najmniej 3 osoby personelu, który będzie realizował</text:p>
      <text:p text:style-name="P8">usługi u Zamawiającego w zakresie jw., posiadającego odpowiednie uprawnienia do wykonywania zamówienia).</text:p>
      <text:p text:style-name="P8">l) przestrzegania wymogu, by wszystkie wystawiane dokumenty tzn. certyfikaty, zaświadczenia,</text:p>
      <text:p text:style-name="P8">materiały szkoleniowe itp. zostały przygotowane z uwzględnieniem logo zgodnie z wytycznymi</text:p>
      <text:p text:style-name="P8">przedstawionymi na stronach:</text:p>
      <text:p text:style-name="P13"><text:span text:style-name="T5">- www.efs.silesia-region.pl </text:span><text:span text:style-name="T3">zakładka promocja, księga znaku „wytyczne” dotyczące oznaczania</text:span></text:p>
      <text:p text:style-name="P9">projektu w ramach PO KL lub</text:p>
      <text:p text:style-name="P13"><text:span text:style-name="T3">- </text:span><text:span text:style-name="T5">www.ops.pl </text:span><text:span text:style-name="T3">zakładka EFS dla OPS, promocja projektu, pliki wytyczne dotyczące oznaczania</text:span></text:p>
      <text:p text:style-name="P28">projektu w ramach PO KL.</text:p>
      <text:p text:style-name="P8">ł) wzory list obecności oraz zaświadczeń/certyfikatów Wykonawca przekaże do zatwierdzenia Zamawiającemu co najmniej na cztery dni przed rozpoczęciem szkolenia.</text:p>
      <text:p text:style-name="P8">m) oznakowania w sposób widoczny sal, w których odbywać będzie się szkolenie, w informacje iż odbywa się szkolenie pn <text:s/>„Organizacja oraz przeprowadzenie dwóch wyjazdowych szkoleń z zakresu wzmocnienia, integracji i współdziałania w grupie” <text:s/>w ramach projektu systemowego pt. „Razem przeciw wykluczeniu społecznemu” w Programie Operacyjnym Kapitał Ludzki 2007 – 2013 Priorytet VII Promocja Integracji Społecznej, projekt współfinansowany jest<text:line-break/>przez Unię Europejską w ramach Europejskiego Funduszu Społecznego.</text:p>
      <text:p text:style-name="P8"/>
      <text:p text:style-name="P27">4.TERMIN WYKONANIA ZAMÓWIENIA</text:p>
      <text:p text:style-name="P17">1/ Termin realizacji zamówienia :</text:p>
      <text:p text:style-name="P18">a) dwudniowe, przeprowadzone w roku 2009 dla grupy 48 uczestników (32 kobiet, 16 mężczyzn), w okresie od dnia 28 października 2009r. do dnia 29 października 2009r. w dniach kolejno następujących po sobie,<text:line-break/>b) dwudniowe, przeprowadzone w roku 2010 <text:s/>dla grupy 48 uczestników, w dniach kolejno następujących po sobie<text:line-break/>- szczegółowy termin zostanie podany w trakcie realizacji projektu na 30 dni przed realizacją szkolenia.</text:p>
      <text:p text:style-name="P18"/>
      <text:p text:style-name="P27">5. WYMAGANE WARUNKI DOPUSZCZAJĄCE WYKONAWCÓW DO UDZIAŁU</text:p>
      <text:p text:style-name="P27">W POSTĘPOWANIU</text:p>
      <text:p text:style-name="P27">1/ O udzielenie zamówienia może ubiegać się Wykonawca, który spełnia warunki określone w art.</text:p>
      <text:p text:style-name="P27">22 ust. 1 ustawy PZP tj.:</text:p>
      <text:p text:style-name="P27">a) Posiadają uprawnienia do wykonywania określonej działalności lub czynności, będącej</text:p>
      <text:p text:style-name="P27">przedmiotem zamówienia jeżeli ustawy nakładają obowiązek posiadania takich uprawnień.</text:p>
      <text:p text:style-name="P27">b) Posiadają niezbędną wiedzę i doświadczenie oraz dysponują potencjałem technicznym</text:p>
      <text:p text:style-name="P27">i osobami zdolnymi do wykonania zamówienia lub przedstawią pisemne zobowiązanie innych</text:p>
      <text:p text:style-name="P27">podmiotów do udostępnienia potencjału technicznego i osób zdolnych do wykonania zamówienia;</text:p>
      <text:p text:style-name="P27">c) Znajdują się w sytuacji ekonomicznej i finansowej zapewniającej wykonanie zamówienia;</text:p>
      <text:p text:style-name="P27">d) Nie podlegają wykluczeniu z postępowania o udzielenie zamówienia zgodnie z art.22 i 24</text:p>
      <text:p text:style-name="P27">ustawy PZP</text:p>
      <text:p text:style-name="P27"/>
      <text:p text:style-name="P27"><text:soft-page-break/></text:p>
      <text:p text:style-name="P20">- 4 -</text:p>
      <text:p text:style-name="P27">2/ Warunki szczegółowe:</text:p>
      <text:p text:style-name="P27">a) Wykonawca wykaże, iż przeprowadził w ostatnich 3 latach co najmniej 2 szkolenia będące </text:p>
      <text:p text:style-name="P27">przedmiotem zamówienia poprzez przedstawienie odpowiednich referencji.</text:p>
      <text:p text:style-name="P27">b) Wykonawca wykaże, iż personel realizujący usługi posiada uprawnienia do przeprowadzenia szkolenia z zakresu wzmocnienia, integracji i współdziałania w grupie poprzez okazanie dyplomu, certyfikatu, zaświadczenia, referencji.</text:p>
      <text:p text:style-name="P27">3/ Opis sposobu spełnienia warunków.</text:p>
      <text:p text:style-name="P27">a) Zamawiający oceniając spełnienia warunków będzie brał pod uwagę przedstawione przez<text:line-break/>wykonawcę dokumenty oraz oświadczenia i wykazy.</text:p>
      <text:p text:style-name="P27">b) Ocena spełnienia warunków wymaganych od Wykonawców zostanie dokonana wg formuły</text:p>
      <text:p text:style-name="P27">„spełnia – nie spełnia”.</text:p>
      <text:p text:style-name="P27"/>
      <text:p text:style-name="P27">6.WYMAGANIA DOTYCZĄCE DOKUMENTÓW SKŁADANYCH PRZEZ WYKONAWCÓW</text:p>
      <text:p text:style-name="P27">1/ Informacje o oświadczeniach i dokumentach, jakie mają dostarczyć wykonawcy w celu</text:p>
      <text:p text:style-name="P27">potwierdzenia spełniania warunków udziału w postępowania. Dokumenty składające się na ofertę</text:p>
      <text:p text:style-name="P27">(spięte w kolejności jak podano niżej):</text:p>
      <text:p text:style-name="P27">a) wypełniony i podpisany formularz oferty wraz z oświadczeniem o zapoznaniu się z treścią</text:p>
      <text:p text:style-name="P27">specyfikacji i projektem umowy, ( wzór - zał. Nr 1 do SIWZ)</text:p>
      <text:p text:style-name="P27">b) oświadczenie zgodne z art.22 ust.1 ustawy PZP (wzór - zał. Nr 2 do SIWZ)</text:p>
      <text:p text:style-name="P27">c) aktualny odpis z właściwego rejestru albo aktualne zaświadczenie o wpisie do ewidencji</text:p>
      <text:p text:style-name="P27">działalności gospodarczej, stwierdzający stan prawny, miejsce rejestracji, charakter prowadzonej</text:p>
      <text:p text:style-name="P27">działalności, osoby upoważnione do reprezentowania Wykonawcy.</text:p>
      <text:p text:style-name="P27">Za aktualny odpis lub zaświadczenie należy rozumieć dokument wystawiony nie wcześniej niż</text:p>
      <text:p text:style-name="P27">6 m-cy przed upływem terminu do składania ofert.</text:p>
      <text:p text:style-name="P27">d) pełnomocnictwo do reprezentowania Wykonawcy w postępowaniu z którego wynika zakres,</text:p>
      <text:p text:style-name="P27">podpisane przez osoby uprawnione do reprezentowania Wykonawcy ( jeżeli wykonawca jest</text:p>
      <text:p text:style-name="P27">reprezentowany przez pełnomocnika lub istnieje ustawowy obowiązek ustanowienia pełnomocnika)</text:p>
      <text:p text:style-name="P27">e) szczegółowe menu <text:s/>- załącznik nr 3 do SIWZ</text:p>
      <text:p text:style-name="P27">f)wykaz przeprowadzonych w ostatnich 3 latach co najmniej dwóch szkoleń o tematyce</text:p>
      <text:p text:style-name="P27">będącej przedmiotem zamówienia. ( wzór - zał. Nr 4 do SIWZ) wraz z dokumentami potwierdzającymi wykonanie – referencje.</text:p>
      <text:p text:style-name="P27">g) wykaz osób i podmiotów, które będą uczestniczyć w wykonywaniu Zamówienia (wzór -</text:p>
      <text:p text:style-name="P27">zał. Nr 5 do SIWZ) wraz z dokumentami potwierdzającymi uprawnienia tj. dyplomy, certfikaty, zaświadczenia, referencje.</text:p>
      <text:p text:style-name="P3">h)wypełnione: Ramowy Harmonogram Zajęć oraz Karta Szkolenia ( wzór - zał. Nr 6 ,7 do SIWZ)</text:p>
      <text:p text:style-name="P27">2/ Kwestie dotyczące rodzajów dokumentów składanych przez Wykonawców mających siedzibę</text:p>
      <text:p text:style-name="P27">lub miejsce zamieszkania poza terytorium Rzeczpospolitej Polskiej reguluje § 2 rozporządzenia</text:p>
      <text:p text:style-name="P27">Prezesa Rady Ministrów z dnia 19 maja 2006 r. w sprawie rodzajów dokumentów, jakich może</text:p>
      <text:p text:style-name="P27">żądać zamawiający od wykonawcy oraz form w jakich te dokumenty mogą być składane /Dz. Nr 87, poz. 605 z póź. Zmianami/</text:p>
      <text:p text:style-name="P27"/>
      <text:p text:style-name="P27">7. OFERTA SKŁADANA PRZEZ KONSORCJUM.</text:p>
      <text:p text:style-name="P27">1/ <text:s/>Wykonawcy tworzący konsorcjum, ubiegający się wspólnie o udzielenie zamówienia</text:p>
      <text:p text:style-name="P27">ustanawiają pełnomocnika do reprezentowania w postępowaniu, albo reprezentowania</text:p>
      <text:p text:style-name="P27"/>
      <text:p text:style-name="P20"><text:soft-page-break/>- 5 - </text:p>
      <text:p text:style-name="P27">w postępowaniu i zawarcia umowy w sprawie zamówienia publicznego. Pełnomocnictwo,</text:p>
      <text:p text:style-name="P27">należy dołączyć do oferty.</text:p>
      <text:p text:style-name="P27">Uwaga: Pełnomocnictwo winno być udzielone przez wszystkich wykonawców wchodzących</text:p>
      <text:p text:style-name="P27">w skład konsorcjum. </text:p>
      <text:p text:style-name="P27">2/ W przypadku wyboru przez Zamawiającego oferty złożonej przez konsorcjum, Wykonawcy</text:p>
      <text:p text:style-name="P27">tworzący konsorcjum zobowiązani będą najpóźniej przed podpisaniem umowy na wykonanie</text:p>
      <text:p text:style-name="P27">zamówienia, do przedłożenia umowy konsorcjum.</text:p>
      <text:p text:style-name="P27">3/ <text:s/>Wszyscy członkowie konsorcjum ponoszą solidarnie odpowiedzialność prawną za realizację</text:p>
      <text:p text:style-name="Standard">zamówienia. Problematykę zobowiązań solidarnych w zakresie nie uregulowanym przez umowę</text:p>
      <text:p text:style-name="Standard">konsorcjum regulują przepisy kodeksu cywilne</text:p>
      <text:p text:style-name="Standard">4/ Oferta składana przez konsorcjum zostanie utworzona z dokumentów wymienionych w pkt 6.1/</text:p>
      <text:p text:style-name="Standard">specyfikacji istotnych warunków zamówienia z zastrzeżeniem, iż dokumenty wymienione w pkt</text:p>
      <text:p text:style-name="Standard">6.1/ ppkt b składane są przez każdego z uczestników konsorcjum osobno lub oświadczenie zostanie</text:p>
      <text:p text:style-name="Standard">podpisane przez wszystkich członków konsorcjum lub pełnomocnika.</text:p>
      <text:p text:style-name="Standard">5/. Ocena spełnienia przez konsorcjum warunków i wymogów określonych w specyfikacji w pkt.</text:p>
      <text:p text:style-name="Standard">5.2/ będzie polegała na łącznej ocenie złożonych dokumentów.</text:p>
      <text:p text:style-name="Standard">6/ . Oferta konsorcjum musi być podpisana i oznaczona w taki sposób, by prawnie zobowiązywała</text:p>
      <text:p text:style-name="Standard">wszystkie podmioty wchodzące w skład konsorcjum.</text:p>
      <text:p text:style-name="Standard"/>
      <text:p text:style-name="Standard">8. INFORMACJE O SPOSOBIE POROZUMIEWANIA SIĘ ZAMAWIAJĄCEGO Z<text:line-break/>WYKONAWCAMI</text:p>
      <text:p text:style-name="Standard">1/ Oświadczenia, wnioski, zawiadomienia oraz wszelkie informacje Zamawiający i Wykonawcy</text:p>
      <text:p text:style-name="Standard">przekazują pisemnie lub faksem.</text:p>
      <text:p text:style-name="Standard">2/ Jeżeli Zamawiający lub Wykonawca przekazują dokumenty lub informacje faksem, każda ze</text:p>
      <text:p text:style-name="Standard">stron na żądanie drugiej niezwłocznie potwierdza fakt ich otrzymania.</text:p>
      <text:p text:style-name="Standard">3/ <text:s/>Wykonawca może zwrócić się do Zamawiającego o wyjaśnienie treści specyfikacji istotnych</text:p>
      <text:p text:style-name="Standard">warunków zamówienia pisemnie lub faksem.</text:p>
      <text:p text:style-name="Standard"/>
      <text:p text:style-name="Standard">9. OSOBY UPRAWNIONE DO POROZUMIEWANIA SIĘ Z WYKONAWCAMI</text:p>
      <text:p text:style-name="Standard">w sprawach dotyczących zamówienia:</text:p>
      <text:p text:style-name="Standard">numer tel. +48 32 4556200, +48 32 4556557 wew. 25 – Ewa Płowaś, Beata Brzonkalik</text:p>
      <text:p text:style-name="Standard">numer faksu + 48 32 4556200</text:p>
      <text:p text:style-name="Standard">w dniach od poniedziałku do piątku w godzinach od 9.00 do 13.00</text:p>
      <text:p text:style-name="Standard"/>
      <text:p text:style-name="Standard">10. TRYB UDZIELANIA WYJAŚNIEŃ DOTYCZĄCYCH TREŚCI SPECYFIKACJI</text:p>
      <text:p text:style-name="Standard">ISTOTNYCH WARUNKÓW ZAMÓWIENIA</text:p>
      <text:p text:style-name="Standard"/>
      <text:p text:style-name="Standard">1/ Stosownie do art. 38 ust. 1 ustawy PZP każdy Wykonawca może zwrócić się</text:p>
      <text:p text:style-name="Standard">do Zamawiającego o wyjaśnienie specyfikacji istotnych warunków zamówienia. Zamawiający</text:p>
      <text:p text:style-name="Standard">zobowiązany jest niezwłocznie udzielić wyjaśnień chyba, że prośba o wyjaśnienie specyfikacji</text:p>
      <text:p text:style-name="Standard">wpłynęła do Zamawiającego na mniej niż 6 dni przed terminem składania ofert.</text:p>
      <text:p text:style-name="Standard">2/ Zgodnie z art. 38 ust. 2 ustawy PZP, Zamawiający jednocześnie przesyła treść wyjaśnienia</text:p>
      <text:p text:style-name="Standard">wszystkim Wykonawcom, którym doręczono specyfikację istotnych warunków zamówienia, bez</text:p>
      <text:p text:style-name="Standard">ujawniania źródła zapytania oraz zamieszcza je na stronie internetowej.</text:p>
      <text:p text:style-name="Standard">3/ <text:s/>W szczególnie uzasadnionych przypadkach Zamawiający może w każdym czasie, przed</text:p>
      <text:p text:style-name="P20"><text:soft-page-break/>- 6 - </text:p>
      <text:p text:style-name="Standard">upływem terminu do składania ofert, zmodyfikować treść dokumentów zawierających specyfikację</text:p>
      <text:p text:style-name="Standard">istotnych warunków zamówienia. Dokonane w ten sposób modyfikacje przekazuje się niezwłocznie</text:p>
      <text:p text:style-name="Standard">wszystkim, którym przekazano specyfikację oraz zamieszcza na stronie internetowej.</text:p>
      <text:p text:style-name="Standard">Uwaga: Wykonawcy, którzy pobrali specyfikację istotnych warunków zamówienia drogą</text:p>
      <text:p text:style-name="Standard">elektroniczną ze strony internetowej Zamawiającego, a chcieliby otrzymać pisemnie</text:p>
      <text:p text:style-name="Standard">informacje, o których mowa powyżej, zobowiązani są do poinformowania o tym fakcie</text:p>
      <text:p text:style-name="Standard">Zamawiającego, w sposób o którym mowa w pkt 8.</text:p>
      <text:p text:style-name="Standard">4/ Zamawiający nie przewiduje spotkania z Wykonawcami.</text:p>
      <text:p text:style-name="Standard"/>
      <text:p text:style-name="Standard">11. WADIUM</text:p>
      <text:p text:style-name="Standard">Zamawiający nie wymaga wniesienia wadium.</text:p>
      <text:p text:style-name="Standard"/>
      <text:p text:style-name="Standard">12.TERMIN ZWIĄZANIA OFERTĄ</text:p>
      <text:p text:style-name="Standard">1/ Termin związania oferta wynosi 30 dni.</text:p>
      <text:p text:style-name="Standard">2/ Bieg terminu rozpoczyna się wraz z upływem terminu składania ofert.</text:p>
      <text:p text:style-name="Standard"/>
      <text:p text:style-name="Standard">13. POSTAĆ OFERTY</text:p>
      <text:p text:style-name="Standard">1/ Oferta powinna być przygotowana zgodnie z wymogami SIWZ, oraz ustawy PZP</text:p>
      <text:p text:style-name="Standard">2/ Oferta musi być przygotowana w języku polskim, pisemnie na papierze przy użyciu nośnika</text:p>
      <text:p text:style-name="Standard">pisma nie ulegającego usunięciu bez pozostawienia śladu lub inną trwałą i czytelną techniką.</text:p>
      <text:p text:style-name="Standard">3/ Osoby podpisujące ofertę winny być uprawnione do zaciągania zobowiązań do wysokości</text:p>
      <text:p text:style-name="Standard">odpowiadającej cenie oferty tj. zgodnie z aktualnym odpisem Krajowego Rejestru Sądowego lub</text:p>
      <text:p text:style-name="Standard">innego właściwego rejestru, umową spółki cywilnej, a w przypadku spółki z ograniczoną</text:p>
      <text:p text:style-name="Standard">odpowiedzialnością z uwzględnieniem art. 230 kodeksu spółek handlowych.</text:p>
      <text:p text:style-name="Standard">4/ Dokumenty mogą być przedstawione w formie oryginału lub kserokopii poświadczonej</text:p>
      <text:p text:style-name="Standard">za zgodność z oryginałem przez osobę wymienioną w dokumencie rejestracyjnym ( ewidencyjnym)</text:p>
      <text:p text:style-name="Standard">do reprezentowania wykonawcy.</text:p>
      <text:p text:style-name="Standard">5/ <text:s/>Potwierdzenie za zgodność z oryginałem musi mieć następującą formę: napis „za zgodność</text:p>
      <text:p text:style-name="Standard">z oryginałem”, data poświadczenia i podpis osoby uprawnionej.</text:p>
      <text:p text:style-name="Standard">6/ <text:s/>Zamawiający zażąda przedstawienia oryginału lub notarialnie potwierdzonej kopii dokumentu</text:p>
      <text:p text:style-name="Standard">wyłącznie wtedy, gdy złożona przez Wykonawcę kserokopia dokumentu jest nieczytelna lub budzi</text:p>
      <text:p text:style-name="Standard">uzasadnione wątpliwości co do jej prawdziwości, a Zamawiający nie może sprawdzić prawdziwości</text:p>
      <text:p text:style-name="Standard">w inny sposób.</text:p>
      <text:p text:style-name="Standard">7/ Wykonawca powinien do oferty złożyć wypełnione wszystkie załączniki, a w przypadku, gdy</text:p>
      <text:p text:style-name="Standard">którykolwiek nie będzie miał zastosowania należy dopisać „nie dotyczy”</text:p>
      <text:p text:style-name="Standard">8/ Wszelkie poprawki lub zmiany w tekście oferty powinny być naniesione czytelnie oraz</text:p>
      <text:p text:style-name="Standard">opatrzone podpisem wraz z pieczątką osoby uprawnionej i dodatkowo opatrzone datą dokonania</text:p>
      <text:p text:style-name="Standard">poprawki.</text:p>
      <text:p text:style-name="Standard">9/ <text:s/>Złożenie oferty zawierającej rozwiązania alternatywne spowoduje odrzucenie oferty.</text:p>
      <text:p text:style-name="Standard">10/ <text:s/>Każdy Wykonawca może złożyć w niniejszym przetargu tylko jedną ofertę w której musi</text:p>
      <text:p text:style-name="Standard">być oferowana tylko jedna cena za wykonanie przedmiotu zamówienia .</text:p>
      <text:p text:style-name="Standard"/>
      <text:p text:style-name="Standard">14. ZALECENIA DOTYCZĄCE OPAKOWANIA I OZNAKOWANIA OFERT</text:p>
      <text:p text:style-name="Standard">1/ Oferty składane są w jednym egzemplarzu, w nieprzejrzystej i zamkniętej kopercie lub</text:p>
      <text:p text:style-name="Standard">opakowaniu.</text:p>
      <text:p text:style-name="P20"><text:soft-page-break/>- 7 -</text:p>
      <text:p text:style-name="Standard">2/ <text:s/>Koperta lub opakowanie powinno być zaadresowane :</text:p>
      <text:p text:style-name="Standard">Miejski Ośrodek Pomocy Społecznej w Wodzisławiu Śląskim</text:p>
      <text:p text:style-name="Standard">ul. Kubsza 28</text:p>
      <text:p text:style-name="Standard">44-300 Wodzisław Śląski</text:p>
      <text:p text:style-name="Standard">oraz powinna być opisana bez żadnych oznakowań następująco:</text:p>
      <text:p text:style-name="Standard">„Organizacja oraz przeprowadzenie dwóch wyjazdowych szkoleń z zakresu wzmocnienia integracji i współdziałania w grupie” </text:p>
      <text:p text:style-name="Standard">„Nie otwierać przed dniem<text:span text:style-name="T6"> </text:span><text:span text:style-name="T7">5 października 2009 roku godz.8.00”</text:span></text:p>
      <text:p text:style-name="Standard">3/ Za prawidłowe oznaczenie, złożenie oferty i jej nienaruszalność odpowiada Wykonawca.</text:p>
      <text:p text:style-name="Standard"/>
      <text:p text:style-name="Standard">15. TERMIN I MIEJSCE SKŁADANIA OFERT</text:p>
      <text:p text:style-name="Standard">1/ Oferty należy składać w sekretariacie ( pokój nr 9 ) Miejskiego Ośrodka Pomocy</text:p>
      <text:p text:style-name="Standard">Społecznej, ul. Kubsza 28, 44-300 Wodzisław Śląski, w terminie <text:span text:style-name="T7">do dnia 5 października 2009r.</text:span></text:p>
      <text:p text:style-name="P41">do godz. 7.30</text:p>
      <text:p text:style-name="Standard">2/ Oferty złożone po tym terminie będą zwrócone Wykonawcy bez rozpatrzenia.</text:p>
      <text:p text:style-name="Standard">3/ Oferty nadesłane będą zakwalifikowane do postępowania przetargowego pod warunkiem</text:p>
      <text:p text:style-name="Standard">ich dostarczenia do sekretariatu w siedzibie Zamawiającego<text:span text:style-name="T7"> do dnia 5 października 2009r.</text:span></text:p>
      <text:p text:style-name="P41">do godz. 7.30</text:p>
      <text:p text:style-name="Standard">4/ Przy składaniu ofert Wykonawcy wydawane jest pokwitowanie.</text:p>
      <text:p text:style-name="Standard">5/ Oferta złożona po terminie zostanie zwrócona Wykonawcy bez otwierania, po upływie terminu</text:p>
      <text:p text:style-name="Standard">przewidzianego na wniesienie protestu.</text:p>
      <text:p text:style-name="Standard">6/ Wykonawca przed upływem terminu do składania ofert ma prawo zmienić lub wycofać ofertę.</text:p>
      <text:p text:style-name="Standard"/>
      <text:p text:style-name="Standard">16. OPIS SPOSOBU OBLICZANIA CENY OFERTY</text:p>
      <text:p text:style-name="Standard">1/ Cena ofertowa (z właściwym podatkiem VAT) określona na podstawie opisu przedmiotu zamówienia winna obejmować wszelkie koszty i składniki związane z realizacją zamówienia, uwzględniając cały zakres przedmiotu zamówienia oraz ewentualne ryzyko wynikające z okoliczności, które można było przewidzieć w terminie opracowywania oferty do czasu jej złożenia.</text:p>
      <text:p text:style-name="Standard">2/ Cena musi być określona w złotych polskich (zł). Wszystkie płatności będą realizowane</text:p>
      <text:p text:style-name="Standard">wyłącznie w złotych polskich, zgodnie z obowiązującymi przepisami.</text:p>
      <text:p text:style-name="Standard">3/ Oferowana cena powinna być podana cyfrowo i słownie.</text:p>
      <text:p text:style-name="Standard">4/ Zamawiający nie będzie udzielał zaliczek na realizację zamówienia.</text:p>
      <text:p text:style-name="Standard"/>
      <text:p text:style-name="Standard">17. KRYTERIA OCENY OFERT ORAZ ICH ZNACZENIE</text:p>
      <text:p text:style-name="Standard">1/ <text:s/>W celu wyboru najkorzystniejszej oferty zamawiający przyjął następujące kryterium</text:p>
      <text:p text:style-name="Standard">– przypisując mu odpowiednią ilość punktów:</text:p>
      <text:p text:style-name="Standard">a) Cena ofertowa wykonania zamówienia – 60 pkt.</text:p>
      <text:p text:style-name="Standard">b) Atrakcyjność programu szkolenia wynikająca z Ramowego Harmonogramu Zajęć w Ramach Szkolenia oraz Karty Szkolenia stanowiące zał. nr 6,7 <text:s/>do SIWZ – 40 pkt.</text:p>
      <text:p text:style-name="Standard">2/ Sposób oceny oferty:</text:p>
      <text:p text:style-name="Standard">a) Za zaoferowaną cenę <text:s/>wynikającą z oferty można otrzymać maksymalnie 60 pkt . </text:p>
      <text:p text:style-name="Standard">Maksymalną ilość punktów otrzyma oferta z najniższą ceną.</text:p>
      <text:p text:style-name="Standard">Pozostali wykonawcy uzyskują ilość punktów obliczoną wg poniższego wzoru:</text:p>
      <text:p text:style-name="Standard"><text:s text:c="16"/></text:p>
      <text:p text:style-name="Standard"/>
      <text:p text:style-name="P20"><text:soft-page-break/>- 8 - <text:s text:c="17"/></text:p>
      <text:p text:style-name="Standard"><text:s text:c="21"/>najniższa cena ofertowa brutto</text:p>
      <text:p text:style-name="Standard">Ilość pkt = ------------------------------------------------ x 60 pkt</text:p>
      <text:p text:style-name="Standard"><text:s text:c="18"/>Cena rozpatrywanej oferty brutto</text:p>
      <text:p text:style-name="Standard"/>
      <text:p text:style-name="Standard">b) Za atrakcyjność programu szkolenia można otrzymać od 0 do 40 pkt. Maksymalnie za atrakcyjność programu oferta może otrzymać 40 pkt. Przyznane punkty przez poszczególnych (obecnych na posiedzeniu) członków komisji zostaną zsumowane. Obliczenia dokonywane będą z </text:p>
      <text:p text:style-name="Standard">dokładnością do dwóch miejsc po przecinku.</text:p>
      <text:p text:style-name="Standard">3/ Za najkorzystniejszą zostanie uznana oferta nie podlegająca odrzuceniu, która uzyska łącznie</text:p>
      <text:p text:style-name="Standard">najwyższą liczbę punktów.</text:p>
      <text:p text:style-name="Standard"/>
      <text:p text:style-name="Standard">18. OTWARCIE OFERT</text:p>
      <text:p text:style-name="Standard">1/ Otwarcie złożonych ofert nastąpi w<text:span text:style-name="T7"> dniu 5 października 2009r. o godz. 8.00</text:span></text:p>
      <text:p text:style-name="Standard">w sekretariacie Ośrodka Pomocy Społecznej w Wodzisławiu Śląskim ul Kubsza 28</text:p>
      <text:p text:style-name="Standard">2/ Otwarcie ofert jest jawne.</text:p>
      <text:p text:style-name="Standard">3/ Oferty, które nadeszły drogą pocztową w kopertach /opakowaniach/ naruszonych będą</text:p>
      <text:p text:style-name="Standard">traktowane jako odtajnione i zwrócone wykonawcy bez rozpatrzenia.</text:p>
      <text:p text:style-name="Standard">W przypadku złożenia oferty zamiennej oferty pierwotne względem ofert zamiennych nie będą</text:p>
      <text:p text:style-name="Standard">otwierane.<text:line-break/>4/ Bezpośrednio przed otwarciem ofert Zamawiający poda kwotę, jaką zamierza przeznaczyć</text:p>
      <text:p text:style-name="Standard">na sfinansowanie zamówienia.</text:p>
      <text:p text:style-name="Standard">5/ Po otwarciu każdej z ofert zostaną podane do wiadomości zebranym, dane zgodnie z art.86</text:p>
      <text:p text:style-name="Standard">ust.4 ustawy PZP</text:p>
      <text:p text:style-name="Standard">6/ Zamawiający na wniosek Wykonawcy nieobecnego na otwarciu ofert przekaże informacje,</text:p>
      <text:p text:style-name="Standard">o których mowa w pkt 4/ i 5/.</text:p>
      <text:p text:style-name="Standard"/>
      <text:p text:style-name="Standard">19. WYJAŚNIENIE BADANYCH OFERT, POPRAWIANIE OCZYWISTYCH</text:p>
      <text:p text:style-name="Standard">OMYŁEK PISARSKICH I RACHUNKOWYCH</text:p>
      <text:p text:style-name="Standard">1/ W toku dokonywania oceny złożonych ofert Zamawiający może zażądać udzielenia przez</text:p>
      <text:p text:style-name="Standard">Wykonawców wyjaśnień dotyczących treści złożonych ofert.</text:p>
      <text:p text:style-name="Standard">2/ Od Wykonawców oczekuje się gotowości udzielenia wszelkich żądanych wyjaśnień.</text:p>
      <text:p text:style-name="Standard">3/ <text:s/>Niedopuszczalne jest prowadzenie negocjacji między Zamawiającym a Wykonawcą,</text:p>
      <text:p text:style-name="Standard">dotyczących złożonej oferty, oraz dokonywanie jakiejkolwiek zmiany w treści złożonej oferty,</text:p>
      <text:p text:style-name="Standard">w tym zwłaszcza zmiany ceny.</text:p>
      <text:p text:style-name="Standard">4/ Zamawiający poprawia oczywiste omyłki pisarskie i omyłki rachunkowe w tekście oferty oraz</text:p>
      <text:p text:style-name="Standard">inne omyłki polegające na niezgodności oferty ze specyfikacją istotnych warunków zamówienia,</text:p>
      <text:p text:style-name="Standard">niepowodujące istotnych zmian w treści oferty, niezwłocznie zawiadamiając o tym Wykonawcę,</text:p>
      <text:p text:style-name="Standard">którego oferta została poprawiona.</text:p>
      <text:p text:style-name="Standard">5/ Zgodnie z art. 26 ust. 3 PZP Zamawiający wzywa Wykonawców, którzy w określonym</text:p>
      <text:p text:style-name="Standard">terminie nie złożyli wymaganych przez Zamawiającego oświadczeń lub dokumentów, o których</text:p>
      <text:p text:style-name="Standard">mowa w art. 25 ust. 1, lub którzy nie złożyli pełnomocnictw, albo złożyli wymagane przez</text:p>
      <text:p text:style-name="Standard">Zamawiającego oświadczenia i dokumenty zawierające błędy, lub wadliwe pełnomocnictwo do ich</text:p>
      <text:p text:style-name="Standard">złożenia w wyznaczonym terminie, chyba że mimo ich złożenia oferta Wykonawcy podlega</text:p>
      <text:p text:style-name="Standard">odrzuceniu albo konieczne było unieważnienie postępowania.</text:p>
      <text:p text:style-name="Standard"/>
      <text:p text:style-name="P20"><text:soft-page-break/>- 9 - </text:p>
      <text:p text:style-name="Standard"/>
      <text:p text:style-name="Standard">20. WYKLUCZENIE WYKONAWCY</text:p>
      <text:p text:style-name="Standard">1/ Zamawiający wyklucza Wykonawcę w przypadku zaistnienia okoliczności, o których mowa</text:p>
      <text:p text:style-name="Standard">w art. 24 ust. 1 i 2 ustawy PZP z zastosowaniem art. 26 ust. 3.</text:p>
      <text:p text:style-name="Standard">2/ <text:s/>Zgodnie z art. 24 ust. 4 ustawy PZP ofertę Wykonawcy wykluczonego uznaje się</text:p>
      <text:p text:style-name="Standard">za odrzuconą.</text:p>
      <text:p text:style-name="Standard"/>
      <text:p text:style-name="Standard">21. ODRZUCENIE OFERT</text:p>
      <text:p text:style-name="Standard"><text:s/>Zamawiający odrzuca ofertę, w przypadku zaistnienia okoliczności, których mowa</text:p>
      <text:p text:style-name="Standard">w art. 89 ust. 1 ustawy PZP</text:p>
      <text:p text:style-name="Standard"/>
      <text:p text:style-name="Standard">22. UNIEWAŻNIENIE PRZETARGU</text:p>
      <text:p text:style-name="Standard">Postępowanie o udzielenie zamówienia unieważnia się, gdy wystąpi jedna z przesłanek,</text:p>
      <text:p text:style-name="Standard">o których mowa w art. 93 ust.1 ustawy PZP.</text:p>
      <text:p text:style-name="P20"/>
      <text:p text:style-name="Standard">23. WYBÓR WYKONAWCY</text:p>
      <text:p text:style-name="Standard">1/ <text:s/>Zamawiający udzieli zamówienia Wykonawcy, którego oferta odpowiada wszystkim</text:p>
      <text:p text:style-name="Standard">wymaganiom przedstawionym w ustawie PZP oraz niniejszej specyfikacji i została oceniona jako</text:p>
      <text:p text:style-name="Standard">najkorzystniejsza w oparciu o kryteria podane w punkcie 17 niniejszej specyfikacji.</text:p>
      <text:p text:style-name="Standard">2/Ocena oferty jest sumą uzyskanych punktów w kryterium cena oraz atrakcyjność programu szkolenia.</text:p>
      <text:p text:style-name="Standard"/>
      <text:p text:style-name="Standard">24. POWIADOMIENIE O WYBORZE NAJKORZYSTNIEJSZEJ OFERTY</text:p>
      <text:p text:style-name="Standard">1/ Niezwłocznie po wyborze najkorzystniejszej oferty zamawiający zawiadamia wykonawców,</text:p>
      <text:p text:style-name="Standard">którzy złożyli oferty o:</text:p>
      <text:p text:style-name="Standard">a) Wyborze najkorzystniejszej oferty</text:p>
      <text:p text:style-name="Standard">b) Wykonawcach , których oferty zostały odrzucone</text:p>
      <text:p text:style-name="Standard">c) Wykonawcach, którzy zostali wykluczeni z postępowania o udzielenie zamówienia</text:p>
      <text:p text:style-name="Standard">2/ Po wyborze najkorzystniejszej oferty Zamawiający zamieszcza informacje o których mowa</text:p>
      <text:p text:style-name="Standard">w punkcie 24.1. SIWZ, na stronie internetowej oraz w siedzibie Zamawiającego.</text:p>
      <text:p text:style-name="Standard"/>
      <text:p text:style-name="Standard">25. WARUNKI UMOWY O WYKONANIE ZAMÓWIENIA</text:p>
      <text:p text:style-name="Standard">1/ Ogólne i szczegółowe warunki umowy, które uwzględnione będą w umowie</text:p>
      <text:p text:style-name="Standard">z wybranym w wyniku przetargu Wykonawcą zamieszczone są w projekcie umowy, której treść</text:p>
      <text:p text:style-name="Standard">stanowi załącznik Nr 8 do SIWZ.</text:p>
      <text:p text:style-name="Standard">2/ <text:s/>Przyjmuje się, że zapisy umowy nie zakwestionowane przed złożeniem oferty zostały przyjęte</text:p>
      <text:p text:style-name="Standard">przez Wykonawcę bez zastrzeżeń. Wszelkie pytania i wątpliwości dotyczące umowy, będą</text:p>
      <text:p text:style-name="Standard">rozpatrywane jak dla całej SIWZ, zgodnie z art. 38 ustawy PZP</text:p>
      <text:p text:style-name="Standard"/>
      <text:p text:style-name="Standard">26. ZAWARCIE UMOWY</text:p>
      <text:p text:style-name="Standard">1/ W przypadku, gdy do realizacji zamówienia zostanie wybrana oferta złożona przez</text:p>
      <text:p text:style-name="Standard">konsorcjum, przed podpisaniem umowy, członkowie konsorcjum zobowiązani będą do przedłożenia</text:p>
      <text:p text:style-name="Standard">Zamawiającemu umowy konsorcjum. </text:p>
      <text:p text:style-name="Standard">2/ Zamawiający nie będzie żądał od Wykonawcy podpisującego umowę w sprawie realizacji zamówienia zabezpieczenia należytego wykonania umowy.</text:p>
      <text:p text:style-name="P20"><text:soft-page-break/>- 10 -</text:p>
      <text:p text:style-name="Standard">27. ŚRODKI OCHRONY PRAWNEJ</text:p>
      <text:p text:style-name="Standard">Wykonawcom, których interes prawny, w uzyskaniu zamówienia, doznał lub może doznać</text:p>
      <text:p text:style-name="Standard">uszczerbku, w wyniku naruszenia przez zamawiającego zasad określonych ustawie PZP ,</text:p>
      <text:p text:style-name="Standard">przepisach wykonawczych oraz specyfikacji, przysługują środki ochrony prawnej przewidziane</text:p>
      <text:p text:style-name="Standard">w Dziale VI ustawy z dnia 29 stycznia 2004r. Prawo zamówień publicznych /jedn. tekst Dz. U.</text:p>
      <text:p text:style-name="Standard">z 2007r Nr 233, poz. 1655 z późn. zm. /.</text:p>
      <text:p text:style-name="Standard"/>
      <text:p text:style-name="Standard">28. ZAMÓWIENIA UZUPEŁNIAJĄCE</text:p>
      <text:p text:style-name="Standard"><text:s/>Zamawiający przewiduje udzielenie zamówienia uzupełniającego.</text:p>
      <text:p text:style-name="Standard"/>
      <text:p text:style-name="Standard">29. OFERTY WARIANTOWE</text:p>
      <text:p text:style-name="Standard">Zamawiający nie dopuszcza składania ofert wariantowych.</text:p>
      <text:p text:style-name="Standard"/>
      <text:p text:style-name="Standard">30. OFERTY CZĘŚCIOWE</text:p>
      <text:p text:style-name="Standard">Zamawiający nie dopuszcza składania ofert częściowych.</text:p>
      <text:p text:style-name="Standard"/>
      <text:p text:style-name="Standard">31. INFORMACJE DODATKOWE</text:p>
      <text:p text:style-name="Standard">Zamawiający nie przewiduje zawarcia umowy ramowej, ani nie ustanawia dynamicznego</text:p>
      <text:p text:style-name="Standard">systemu zakupów, oraz nie przewiduje wyboru oferty najkorzystniejszej z zastosowaniem aukcji</text:p>
      <text:p text:style-name="Standard">elektronicznej.</text:p>
      <text:p text:style-name="Standard"/>
      <text:p text:style-name="Standard">32. POSTANOWIENIA KOŃCOWE</text:p>
      <text:p text:style-name="Standard">Do spraw nieuregulowanych w niniejszej specyfikacji mają zastosowanie przepisy ustawy</text:p>
      <text:p text:style-name="Standard">z dnia 29 stycznia 2004 r. Prawo zamówień publicznych /jedn. tekst Dz. U.</text:p>
      <text:p text:style-name="Standard">z 2007r Nr 233, poz. 1655 z późn. zm. /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120"/>Załącznik Nr 1 do SIWZ</text:p>
      <text:p text:style-name="P20">OFERTA</text:p>
      <text:p text:style-name="P20"/>
      <text:p text:style-name="Standard">Przedmiot Zamówienia:</text:p>
      <text:p text:style-name="Standard">„Organizacja oraz przeprowadzenie dwóch wyjazdowych szkoleń z zakresu wzmocnienia , integracji i współdziałania w grupie” </text:p>
      <text:p text:style-name="Standard"/>
      <text:p text:style-name="Standard">Zamawiający:</text:p>
      <text:p text:style-name="Standard"/>
      <text:p text:style-name="Standard">Miejski Ośrodek Pomocy Społecznej</text:p>
      <text:p text:style-name="Standard">ul. Kubsza 28,</text:p>
      <text:p text:style-name="Standard">44-300 Wodzisław Śląski,</text:p>
      <text:p text:style-name="Standard">woj. Śląskie,</text:p>
      <text:p text:style-name="Standard">tel. 032 4556200, fax 032 4556200</text:p>
      <text:p text:style-name="Standard"/>
      <text:p text:style-name="Standard">Wykonawca: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W nawiązaniu do ogłoszenia przetargu nieograniczonego z dnia .................................................na</text:p>
      <text:p text:style-name="Standard">wykonanie zadania pn „Organizacja oraz przeprowadzenie dwóch wyjazdowych szkoleń z zakresu wzmocnienia , integracji i współdziałania w grupie” </text:p>
      <text:p text:style-name="Standard"/>
      <text:p text:style-name="Standard">Oferujemy wykonanie przedmiotu zamówienia:</text:p>
      <text:p text:style-name="Standard"/>
      <text:p text:style-name="Standard">1. Wartość zamówienia wynosi .......................................zł, brutto.</text:p>
      <text:p text:style-name="Standard">( słownie: ..............................................................................................................................) zł, brutto</text:p>
      <text:p text:style-name="Standard"/>
      <text:p text:style-name="Standard">2.Oświadczamy, że:</text:p>
      <text:p text:style-name="Standard">1/ zapoznaliśmy się ze specyfikacją istotnych warunków zamówienia i nie wnosimy do niej</text:p>
      <text:p text:style-name="Standard">zastrzeżeń oraz uzyskaliśmy konieczne informacje i wyjaśnienia potrzebne do przygotowania</text:p>
      <text:p text:style-name="Standard">oferty.</text:p>
      <text:p text:style-name="Standard">2/ zapoznaliśmy się z wzorem umowy stanowiącym załącznik do specyfikacji istotnych warunków</text:p>
      <text:p text:style-name="Standard">zamówienia i akceptujemy ją i zobowiązujemy się w przypadku wyboru naszej oferty do zawarcia</text:p>
      <text:p text:style-name="Standard">umowy w miejscu i terminie wyznaczonym przez Zamawiającego.</text:p>
      <text:p text:style-name="Standard">3/ jesteśmy związani naszą ofertą przez okres 30 dni.</text:p>
      <text:p text:style-name="Standard">4/ dane zawarte w przedstawionych zaświadczeniach i wyciągu z rejestru stwierdzające stan prawny</text:p>
      <text:p text:style-name="Standard">firmy są aktualne na dzień złożenia oferty.</text:p>
      <text:p text:style-name="Standard">3. Integralną część niniejszej oferty stanowi:</text:p>
      <text:p text:style-name="Standard">1/ oświadczenie zgodne z art.22 ust.1 ustawy PZP (wzór - zał. Nr 2 do SIWZ)</text:p>
      <text:p text:style-name="Standard">2/ aktualny odpis z właściwego rejestru albo aktualne zaświadczenie o wpisie do ewidencji</text:p>
      <text:p text:style-name="Standard">działalności gospodarczej, stwierdzający stan prawny, miejsce rejestracji, charakter prowadzonej</text:p>
      <text:p text:style-name="Standard"/>
      <text:p text:style-name="P20"><text:soft-page-break/>- 2 - </text:p>
      <text:p text:style-name="Standard">działalności, osoby upoważnione do reprezentowania Wykonawcy.</text:p>
      <text:p text:style-name="Standard">Za aktualny odpis lub zaświadczenie należy rozumieć dokument wystawiony nie wcześniej niż</text:p>
      <text:p text:style-name="Standard">6 m-cy przed upływem terminu do składania ofert.</text:p>
      <text:p text:style-name="Standard">3) menu <text:s/>- załącznik nr 3 do SIWZ</text:p>
      <text:p text:style-name="Standard">4)wykaz przeprowadzonych w ostatnich 3 latach co najmniej dwóch szkoleń o tematyce</text:p>
      <text:p text:style-name="Standard">będącej przedmiotem zamówienia. ( wzór - zał. Nr 4 do SIWZ)</text:p>
      <text:p text:style-name="Standard">5) wykaz osób i podmiotów, które będą uczestniczyć w wykonywaniu Zamówienia (wzór -</text:p>
      <text:p text:style-name="Standard">zał. Nr 5 do SIWZ)</text:p>
      <text:p text:style-name="P1">6)wypełnione: Ramowy Harmonogram Zajęć oraz Karta Szkolenia ( wzór - zał. Nr 6 ,7 do</text:p>
      <text:p text:style-name="P2">SIWZ)</text:p>
      <text:p text:style-name="P2"/>
      <text:p text:style-name="P2"/>
      <text:p text:style-name="P2"/>
      <text:p text:style-name="P2"/>
      <text:p text:style-name="P2"/>
      <text:p text:style-name="P2"/>
      <text:p text:style-name="Standard">…………………. dnia …...............................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1">………………………………………</text:p>
      <text:p text:style-name="P21">Podpisy i pieczątki osób uprawnionych</text:p>
      <text:p text:style-name="P21">do występowania w imieniu Wykonawcy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120"/>Załącznik Nr 2 do SIWZ</text:p>
      <text:p text:style-name="Standard">.......................................</text:p>
      <text:p text:style-name="Standard">(pieczęć wykonawcy)</text:p>
      <text:p text:style-name="Standard"/>
      <text:p text:style-name="Standard"/>
      <text:p text:style-name="Standard"/>
      <text:p text:style-name="Standard"/>
      <text:p text:style-name="P20">OŚWIADCZENIE WYKONAWCY</text:p>
      <text:p text:style-name="P20"/>
      <text:p text:style-name="P20"/>
      <text:p text:style-name="P20"/>
      <text:p text:style-name="P20"/>
      <text:p text:style-name="Standard">W imieniu reprezentowanej przeze mnie firmy oświadczam, że spełniamy warunki określone</text:p>
      <text:p text:style-name="Standard">w art. 22 ust. 1 ustawy z dnia 29 stycznia 2004 roku - Prawo zamówień publicznych (jedn. tekst</text:p>
      <text:p text:style-name="Standard">Dz.U. z 2007 r. Nr 223, poz. 1655 z późn. zm)</text:p>
      <text:p text:style-name="Standard">1) posiadamy uprawnienia do wykonywania określonej działalności lub czynności, jeżeli ustawy</text:p>
      <text:p text:style-name="Standard">nakładają obowiązek posiadania takich uprawnień,</text:p>
      <text:p text:style-name="Standard">2) posiadamy niezbędną wiedzę i doświadczenie oraz dysponujemy potencjałem technicznym</text:p>
      <text:p text:style-name="Standard">i osobami zdolnymi do wykonania zamówienia lub przedstawimy pisemne zobowiązanie innych</text:p>
      <text:p text:style-name="Standard">podmiotów do udostępnienia potencjału technicznego i osób zdolnych do wykonania zamówienia,</text:p>
      <text:p text:style-name="Standard">3) znajdujemy się w sytuacji ekonomicznej i finansowej zapewniającej wykonanie zamówienia,</text:p>
      <text:p text:style-name="Standard">4) nie podlegamy wykluczeniu z postępowania o udzielenie zamówienia na podstawie art. 24 ust. 1</text:p>
      <text:p text:style-name="Standard">i ust. 2 ustawy Prawo zamówień publicznych z dnia 29.01.2004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P21">………………………………………</text:p>
      <text:p text:style-name="P21">Podpisy i pieczątki osób uprawnionych do<text:line-break/> występowania w imieniu Wykonawcy</text:p>
      <text:p text:style-name="P36"><text:s text:c="114"/></text:p>
      <text:p text:style-name="P36"/>
      <text:p text:style-name="P36"/>
      <text:p text:style-name="P36"/>
      <text:p text:style-name="P20"><text:soft-page-break/><text:s text:c="116"/><text:span text:style-name="T21">Załącznik Nr 3 do SIWZ</text:span></text:p>
      <text:p text:style-name="Standard"/>
      <text:p text:style-name="Standard"/>
      <text:p text:style-name="Standard"><text:s text:c="52"/><text:span text:style-name="T24"><text:s/>SZCZEGÓŁOWE MENU <text:s text:c="2"/></text:span></text:p>
      <text:p text:style-name="Standard"/>
      <text:p text:style-name="Standard"/>
      <text:p text:style-name="Standard"/>
      <text:p text:style-name="Standard">ŚNIADANIE:</text:p>
      <text:p text:style-name="Standard">Szwedzki stół: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/>
      <text:p text:style-name="Standard">OBIAD: <text:s text:c="7"/></text:p>
      <text:p text:style-name="Standard">Pierwsze danie: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Drugie danie: 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/>
      <text:p text:style-name="Standard">KOLACJA: </text:p>
      <text:p text:style-name="Standard">Ciepłe danie: 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Wydzielona zimna płyta: 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text:span text:style-name="T16"> <text:s text:c="60"/></text:span></text:p>
      <text:p text:style-name="P29"/>
      <text:p text:style-name="P29"/>
      <text:p text:style-name="P36"><text:s text:c="112"/></text:p>
      <text:p text:style-name="P36"/>
      <text:p text:style-name="P36"/>
      <text:p text:style-name="P36"/>
      <text:p text:style-name="P36"/>
      <text:p text:style-name="P36"><text:s/></text:p>
      <text:p text:style-name="P36"/>
      <text:p text:style-name="P36"/>
      <text:p text:style-name="P36"><text:soft-page-break/><text:s text:c="118"/>Załącznik Nr 4 do SIWZ</text:p>
      <text:p text:style-name="P36"/>
      <text:p text:style-name="P36"/>
      <text:p text:style-name="Standard">(piecz<text:span text:style-name="T14">ęć </text:span>wykonawcy)</text:p>
      <text:p text:style-name="Standard"/>
      <text:p text:style-name="P39">WYKAZ CO NAJMNIEJ DWÓCH SZKOLEŃ DOTYCZĄCYCH <text:s/>WZMOCNIENIA,INTEGRACJI I WSPÓŁDZIAŁANIA W GRUPIE PRZEPROWADZONYCH W CIĄGU OSTATNICH <text:s/>3 <text:s/>lat</text:p>
      <text:p text:style-name="P39"/>
      <text:p text:style-name="P3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38">Zamawiający,</text:p>
            <text:p text:style-name="P37">nazwa i adres</text:p>
          </table:table-cell>
          <table:table-cell table:style-name="Tabela17.A1" office:value-type="string">
            <text:p text:style-name="P38">Przedmiot zamówienia</text:p>
          </table:table-cell>
          <table:table-cell table:style-name="Tabela17.A1" office:value-type="string">
            <text:p text:style-name="P38">Wartość</text:p>
            <text:p text:style-name="P37">prowadzonych</text:p>
            <text:p text:style-name="P37">zadań w PLN</text:p>
            <text:p text:style-name="P20"><text:span text:style-name="T12">(tj. wartość umowy</text:span><text:span text:style-name="T20">)</text:span></text:p>
          </table:table-cell>
          <table:table-cell table:number-columns-spanned="2">
            <table:table table:is-sub-table="true">
              <table:table-column table:style-name="Tabela17.D"/>
              <table:table-column table:style-name="Tabela17.E"/>
              <table:table-row table:style-name="Tabela17.1">
                <table:table-cell table:style-name="Tabela17.D1.1.1" table:number-columns-spanned="2" office:value-type="string">
                  <text:p text:style-name="P38">Termin</text:p>
                </table:table-cell>
                <table:covered-table-cell/>
              </table:table-row>
              <table:table-row table:style-name="Tabela17.1">
                <table:table-cell table:style-name="Tabela17.A1" office:value-type="string">
                  <text:p text:style-name="P38">rozpoczęcia</text:p>
                </table:table-cell>
                <table:table-cell table:style-name="Tabela17.D1.1.1" office:value-type="string">
                  <text:p text:style-name="P38">zakończenia</text:p>
                </table:table-cell>
              </table:table-row>
            </table:table>
          </table:table-cell>
          <table:covered-table-cell/>
        </table:table-row>
        <table:table-row table:style-name="Tabela17.2">
          <table:table-cell table:style-name="Tabela17.A1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17.A1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17.A1" office:value-type="string">
            <text:p text:style-name="P38"/>
          </table:table-cell>
          <table:table-cell table:style-name="Tabela17.A1" office:value-type="string">
            <text:p text:style-name="P38"/>
          </table:table-cell>
          <table:table-cell table:style-name="Tabela17.D1.1.1" office:value-type="string">
            <text:p text:style-name="P38"/>
          </table:table-cell>
        </table:table-row>
      </table:table>
      <text:p text:style-name="Standard">.</text:p>
      <text:p text:style-name="Standard">.................................. data.........................................</text:p>
      <text:p text:style-name="P53">………………………………………</text:p>
      <text:p text:style-name="P53"><text:span text:style-name="T9">Podpisy i piecz</text:span><text:span text:style-name="T11">ą</text:span><text:span text:style-name="T9">tki osób uprawnionych</text:span></text:p>
      <text:p text:style-name="P46"><text:span text:style-name="T9"><text:s text:c="106"/>do wyst</text:span><text:span text:style-name="T11">ę</text:span><text:span text:style-name="T9">powania w imieniu wykonawcy</text:span></text:p>
      <text:p text:style-name="P51"><text:soft-page-break/></text:p>
      <text:p text:style-name="P51"><text:s/>Załącznik Nr 5 do SIWZ</text:p>
      <text:p text:style-name="P52">……............................................<text:tab/><text:tab/><text:tab/><text:tab/><text:tab/><text:tab/><text:tab/></text:p>
      <text:p text:style-name="P52">(pieczęć firmy)<text:tab/><text:tab/><text:tab/><text:tab/><text:tab/><text:tab/><text:tab/> <text:s text:c="12"/></text:p>
      <text:p text:style-name="P52"><text:s/>..................................................</text:p>
      <text:p text:style-name="P30">(miejscowość, data)</text:p>
      <text:p text:style-name="P31"/>
      <text:p text:style-name="P31"/>
      <text:p text:style-name="P33">WYKAZ OSÓB </text:p>
      <text:p text:style-name="P33">UCZESTNICZĄCYCH W WYKONANIU ZAMÓWIENIA</text:p>
      <text:p text:style-name="P33"/>
      <text:p text:style-name="P3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32">l.p.</text:p>
          </table:table-cell>
          <table:table-cell table:style-name="Tabela22.A1" office:value-type="string">
            <text:p text:style-name="P32">Imię i nazwisko</text:p>
          </table:table-cell>
          <table:table-cell table:style-name="Tabela22.A1" office:value-type="string">
            <text:p text:style-name="P32">Wykształcenie</text:p>
          </table:table-cell>
          <table:table-cell table:style-name="Tabela22.D1" office:value-type="string">
            <text:p text:style-name="P55">Posiadane uprawnienia</text:p>
          </table:table-cell>
        </table:table-row>
        <table:table-row table:style-name="Tabela22.2">
          <table:table-cell table:style-name="Tabela22.A1" office:value-type="string">
            <text:p text:style-name="P32"/>
            <text:p text:style-name="P31"/>
          </table:table-cell>
          <table:table-cell table:style-name="Tabela22.A1" office:value-type="string">
            <text:p text:style-name="P32"/>
            <text:p text:style-name="P31"/>
            <text:p text:style-name="P31"/>
          </table:table-cell>
          <table:table-cell table:style-name="Tabela22.A1" office:value-type="string">
            <text:p text:style-name="P32"/>
          </table:table-cell>
          <table:table-cell table:style-name="Tabela22.D1" office:value-type="string">
            <text:p text:style-name="P32"/>
          </table:table-cell>
        </table:table-row>
        <table:table-row table:style-name="Tabela22.3">
          <table:table-cell table:style-name="Tabela22.A1" office:value-type="string">
            <text:p text:style-name="P32"/>
            <text:p text:style-name="P31"/>
          </table:table-cell>
          <table:table-cell table:style-name="Tabela22.A1" office:value-type="string">
            <text:p text:style-name="P32"/>
            <text:p text:style-name="P31"/>
            <text:p text:style-name="P31"/>
          </table:table-cell>
          <table:table-cell table:style-name="Tabela22.A1" office:value-type="string">
            <text:p text:style-name="P32"/>
          </table:table-cell>
          <table:table-cell table:style-name="Tabela22.D1" office:value-type="string">
            <text:p text:style-name="P32"/>
          </table:table-cell>
        </table:table-row>
        <table:table-row table:style-name="Tabela22.3">
          <table:table-cell table:style-name="Tabela22.A4" office:value-type="string">
            <text:p text:style-name="P32"/>
          </table:table-cell>
          <table:table-cell table:style-name="Tabela22.A4" office:value-type="string">
            <text:p text:style-name="P32"/>
          </table:table-cell>
          <table:table-cell table:style-name="Tabela22.A4" office:value-type="string">
            <text:p text:style-name="P32"/>
          </table:table-cell>
          <table:table-cell table:style-name="Tabela22.D4" office:value-type="string">
            <text:p text:style-name="P32"/>
          </table:table-cell>
        </table:table-row>
        <table:table-row table:style-name="Tabela22.3">
          <table:table-cell table:style-name="Tabela22.A4" office:value-type="string">
            <text:p text:style-name="P32"/>
          </table:table-cell>
          <table:table-cell table:style-name="Tabela22.A4" office:value-type="string">
            <text:p text:style-name="P32"/>
          </table:table-cell>
          <table:table-cell table:style-name="Tabela22.A4" office:value-type="string">
            <text:p text:style-name="P32"/>
          </table:table-cell>
          <table:table-cell table:style-name="Tabela22.D4" office:value-type="string">
            <text:p text:style-name="P32"/>
            <text:p text:style-name="P32"/>
          </table:table-cell>
        </table:table-row>
      </table:table>
      <text:p text:style-name="P48"/>
      <text:p text:style-name="P48"/>
      <text:p text:style-name="P48"/>
      <text:p text:style-name="P47"><text:span text:style-name="T25"><text:s text:c="92"/>..........................................................<text:line-break/> <text:s text:c="91"/></text:span><text:span text:style-name="T10"><text:s text:c="3"/></text:span><text:span text:style-name="T9">Podpisy i piecz</text:span><text:span text:style-name="T11">ą</text:span><text:span text:style-name="T9">tki osób uprawnionych</text:span></text:p>
      <text:p text:style-name="P50"><text:s text:c="114"/>do wyst<text:span text:style-name="T22">ę</text:span>powania w imieniu wykonawcy</text:p>
      <text:p text:style-name="P49"/>
      <text:p text:style-name="P20"><text:soft-page-break/><text:s text:c="114"/><text:span text:style-name="T21">Załącznik </text:span><text:s/><text:span text:style-name="T21">Nr 6 do SIWZ</text:span></text:p>
      <text:p text:style-name="P20"/>
      <text:p text:style-name="P20"/>
      <text:p text:style-name="P20"/>
      <text:p text:style-name="P20">RAMOWY HARMONOGRAM ZAJĘĆ W RAMACH SZKOLENIA<text:span text:style-name="T15">*</text:span><text:span text:style-name="T15">/</text:span></text:p>
      <text:p text:style-name="P4"/>
      <text:p text:style-name="P4"/>
      <text:p text:style-name="P4"/>
      <text:p text:style-name="P42">Termin: od dnia 28 października 2009r. do 29 października 2009r.</text:p>
      <text:p text:style-name="P42"/>
      <text:p text:style-name="P42">Miejsce szkolenia ...............................................................................................................................</text:p>
      <text:p text:style-name="P42"><text:s/>...........................................................................................................................................................</text:p>
      <text:p text:style-name="P42"/>
      <text:p text:style-name="P42">Trenerzy:................................................................................................................................................</text:p>
      <text:p text:style-name="P42"><text:s text:c="14"/>..................................................................................................................................................</text:p>
      <text:p text:style-name="P42"><text:s text:c="14"/>..................................................................................................................................................</text:p>
      <text:p text:style-name="P42"><text:s text:c="14"/>..................................................................................................................................................</text:p>
      <text:p text:style-name="P42"/>
      <text:p text:style-name="P42"/>
      <text:p text:style-name="P43">DZIEŃ I</text:p>
      <text:p text:style-name="P42">8.00 – 8.30 <text:s text:c="17"/>Wyjazd z parkingu obok siedziby MOPS Wodzisław Śląski.</text:p>
      <text:list xml:id="list34131503" text:style-name="L1">
        <text:list-header>
          <text:p text:style-name="P66"/>
        </text:list-header>
      </text:list>
      <text:p text:style-name="P42">10.00 – 11.00<text:tab/><text:tab/>Rejestracja uczestników</text:p>
      <text:p text:style-name="P42"><text:tab/></text:p>
      <text:p text:style-name="P42">11.00 – 11.30<text:tab/><text:tab/>Szkolenie programowe:.......................................................................................</text:p>
      <text:p text:style-name="P42"><text:tab/><text:tab/><text:tab/>............................................................................................................................</text:p>
      <text:p text:style-name="P42">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</text:p>
      <text:p text:style-name="P42"/>
      <text:p text:style-name="P42">11.30 – 11.50<text:tab/><text:tab/>Przerwa kawowa</text:p>
      <text:p text:style-name="P42">11.50 – 13.00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42">13.00 – 13.30 <text:s text:c="12"/>Obiad</text:p>
      <text:p text:style-name="P42">13.30 – 15.30<text:tab/> <text:s text:c="11"/>Wycieczka do Leśnego Parku Niespodzianek w Ustroniu<text:tab/></text:p>
      <text:p text:style-name="P42">15.30 – 16.00<text:tab/><text:tab/>Przerwa kawowa</text:p>
      <text:p text:style-name="P42">16.00 – 17.00<text:tab/><text:tab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42">17.00 -<text:tab/> 17.30<text:tab/><text:tab/>Kolacja</text:p>
      <text:p text:style-name="P42">17.30 – 19.00 <text:s text:c="12"/>Szkolenie programowe........................................................................................<text:line-break/> <text:s text:c="34"/>.............................................................................................................................</text:p>
      <text:p text:style-name="P42"><text:soft-page-break/><text:s text:c="76"/>- 2 - </text:p>
      <text:p text:style-name="P42"/>
      <text:p text:style-name="P42">19.00 – 21.00 <text:s text:c="12"/>Ognisko + pieczenie kiełbasek</text:p>
      <text:p text:style-name="P42">22.00 <text:s text:c="25"/>Cisza nocna</text:p>
      <text:p text:style-name="P42"/>
      <text:p text:style-name="P42"/>
      <text:p text:style-name="P42"/>
      <text:p text:style-name="P42"/>
      <text:p text:style-name="P43">DZIEŃ II</text:p>
      <text:p text:style-name="P42"/>
      <text:p text:style-name="P42">8.00 - 9.00 <text:s text:c="17"/>Śniadanie</text:p>
      <text:p text:style-name="P42">10.00 – 10.30<text:tab/><text:tab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/text:p>
      <text:p text:style-name="P42">10.30 – 10.50<text:tab/><text:tab/>Przerwa kawowa</text:p>
      <text:p text:style-name="P42">10.50 – 12.00<text:tab/><text:tab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44"><text:span text:style-name="T7">12.00 – 13.00<text:tab/> <text:s text:c="11"/>Obiad<text:tab/><text:tab/> </text:span><text:span text:style-name="T13"><text:s text:c="95"/></text:span></text:p>
      <text:p text:style-name="P22"/>
      <text:p text:style-name="P24"/>
      <text:p text:style-name="P24"/>
      <text:p text:style-name="P24"/>
      <text:p text:style-name="P35">*/ Wykonawca zobowiązany jest do przedłożenia w roku 2010 Ramowego Harmonogramu Zajęć <text:line-break/>w Ramach Szkolenia i przedstawienia go Zamawiającemu w terminie 15 przed rozpoczęciem realizacji szkolenia.</text:p>
      <text:p text:style-name="P35"/>
      <text:p text:style-name="P24"/>
      <text:p text:style-name="P24"/>
      <text:p text:style-name="P24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/>
      <text:p text:style-name="P25"/>
      <text:p text:style-name="P21"><text:span text:style-name="T23"><text:s/></text:span><text:s/>Załącznik Nr 7 do SIWZ</text:p>
      <text:p text:style-name="P26"/>
      <text:p text:style-name="P26"><text:s/>Karta Szkolenia</text:p>
      <text:p text:style-name="Standard">1. Nazwa szkolenia:...............................................................................................................................</text:p>
      <text:p text:style-name="Standard">2. Nazwa instytucji szkoleniowej i adres:</text:p>
      <text:p text:style-name="Standard">: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3. Wskazanie miejsca realizacji szkolenia – zajęcia teoretyczne, zajęcia praktycz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4. Kadra pedagogiczna (dwóch wykładowców posiadających odpowiednie uprawnienia, w zakresie przeprowadzania w/w szkolenia): <text:s text:c="13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6"/>5. Plan nauczania określający tematy zajęć oraz ich wymiar, z uwzględnieniem części teoretycznej, praktycznej:</text:p>
      <text:p text:style-name="Standard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6. Treści szkolenia w zakresie poszczególnych zajęć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0"/>..........................................................</text:p>
      <text:p text:style-name="Standard"><text:s text:c="101"/><text:span text:style-name="T9"><text:s text:c="2"/>Podpisy i piecz</text:span><text:span text:style-name="T11">ą</text:span><text:span text:style-name="T9">tki osób uprawnionych</text:span></text:p>
      <text:p text:style-name="P53"><text:span text:style-name="T9"><text:s text:c="14"/>do wyst</text:span><text:span text:style-name="T11">ę</text:span><text:span text:style-name="T9">powania w imieniu wykonawcy</text:span></text:p>
      <text:p text:style-name="P54"/>
      <text:p text:style-name="P54"/>
      <text:p text:style-name="P20"><text:s text:c="85"/></text:p>
      <text:p text:style-name="Standard"><text:soft-page-break/><text:s text:c="62"/>-Projekt- <text:s text:c="40"/>Załącznik Nr 8 do SIWZ<text:line-break/> <text:s text:c="63"/></text:p>
      <text:p text:style-name="Standard"><text:s text:c="63"/>Umowa</text:p>
      <text:p text:style-name="Standard"/>
      <text:p text:style-name="Standard">W dniu.................................. w Wodzisławiu Śląskim pomiędzy:</text:p>
      <text:p text:style-name="Standard"/>
      <text:p text:style-name="Standard">Miejskim Ośrodkiem Pomocy Społecznej w Wodzisławiu Śląskim, NIP 647-18-59-647</text:p>
      <text:p text:style-name="Standard">reprezentowanym przez: mgr Annę Łasocha – Dyrektora Ośrodka Pomocy Społecznej</text:p>
      <text:p text:style-name="Standard">w Wodzisławiu Śląskim z siedzibą w Wodzisławiu Śląskim ul. Kubsza 28 zwanym dalej</text:p>
      <text:p text:style-name="Standard">„Zamawiającym” ,</text:p>
      <text:p text:style-name="Standard"/>
      <text:p text:style-name="Standard">a: ………………………………………………….................................................................</text:p>
      <text:p text:style-name="Standard">……………………………………………………................................................................</text:p>
      <text:p text:style-name="Standard">Adres:</text:p>
      <text:p text:style-name="Standard">………………………………………….................................................................................</text:p>
      <text:p text:style-name="Standard">…………………………………………..............................................…..............................</text:p>
      <text:p text:style-name="Standard">NIP/REGON ................................................. KRS...............................................................</text:p>
      <text:p text:style-name="Standard"/>
      <text:p text:style-name="Standard">reprezentowanym przez :</text:p>
      <text:p text:style-name="Standard">…………………………………………...........................................................................................</text:p>
      <text:p text:style-name="Standard"/>
      <text:p text:style-name="Standard">zwanym dalej „Wykonawcą”</text:p>
      <text:p text:style-name="Standard"/>
      <text:p text:style-name="Standard">w wyniku dokonania przez Zamawiającego wyboru oferty Wykonawcy na „<text:span text:style-name="T17">Organizacja i przeprowadzenie dwóch wyjazdowych szkoleń z zakresu wzmocnienia, integracji i współdziałania w grupie”</text:span>, zgodnie z art. 39 ustawy z dnia 29 stycznia 2004r. prawo zamówień publicznych (jedn. tekst Dz.U. z 2007 r. Nr 223, poz. 1655 z póź. zmianami) w trybie przetargu nieograniczonego,</text:p>
      <text:p text:style-name="Standard">została zawarta umowa następującej treści:</text:p>
      <text:p text:style-name="Standard"/>
      <text:p text:style-name="P20">§ 1</text:p>
      <text:p text:style-name="Standard"/>
      <text:p text:style-name="Standard">Zamawiający powierza wykonanie, a Wykonawca przyjmuje do wykonania zadanie pn <text:s/>„Organizacja oraz przeprowadzenie dwóch wyjazdowych szkoleń z zakresu wzmocnienia, integracji i współdziałania w grupie” <text:s/>zgodnie z przedłożoną ofertą z dnia.....................................</text:p>
      <text:p text:style-name="Standard"/>
      <text:p text:style-name="P20">§ 2</text:p>
      <text:p text:style-name="P20"/>
      <text:p text:style-name="P60">1. Szkoleniem zostanie objętych 48 uczestników.</text:p>
      <text:p text:style-name="P60">2. Szkolenia odbywać się będą w następujących terminach: <text:s text:c="3"/></text:p>
      <text:p text:style-name="P19"><text:span text:style-name="T27">a) dwudniowe, przeprowadzone w roku 2009 dla grupy 48 uczestników (32 kobiet, 16 mężczyzn), w okresie </text:span><text:span text:style-name="T8">od dnia 28 października 2009r. do dnia 29 października 2009r. w</text:span><text:span text:style-name="T27"> dniach kolejno następujących po sobie,<text:line-break/>b) dwudniowe, przeprowadzone w roku 2010 <text:s/>dla grupy 48 uczestników, w dniach kolejno następujących po sobie<text:line-break/>- szczegółowy termin zostanie podany w trakcie realizacji projektu na 30 dni przed realizacją szkolenia.</text:span></text:p>
      <text:p text:style-name="P56"><text:soft-page-break/>- 2 - </text:p>
      <text:p text:style-name="P57">3. Miejsce realizacji szkolenia: ......................................................................</text:p>
      <text:p text:style-name="P57"/>
      <text:p text:style-name="P56">§ 3</text:p>
      <text:p text:style-name="P58">Zamawiający ma prawo do:</text:p>
      <text:p text:style-name="P61">1. Dokonania kontroli przebiegu i sposobu prowadzenia szkolenia.</text:p>
      <text:p text:style-name="P64">2.Odstąpienia od umowy i żądania zwrotu przekazanych środków w przypadku niewywiązania się<text:line-break/>z warunków umowy i nieprzedstawienia zadowalających wyjaśnień</text:p>
      <text:p text:style-name="P65"/>
      <text:p text:style-name="P20">§ 4</text:p>
      <text:p text:style-name="P20"/>
      <text:p text:style-name="Standard">1. Wartość zamówienia zgodnie z ofertą wynosi<text:line-break/>wynosi .................................................zł, brutto.( słownie: ..............................................................................................................................) zł, brutto</text:p>
      <text:p text:style-name="Standard"/>
      <text:p text:style-name="Standard">2. Cena nie ulegnie zmianie przez okres trwania umowy.</text:p>
      <text:p text:style-name="Standard"/>
      <text:p text:style-name="P20">§ 5</text:p>
      <text:p text:style-name="P20"/>
      <text:p text:style-name="Standard">1.Wynagrodzenie płatne będzie na rachunek Wykonawcy prowadzony 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w terminie 14 dni, licząc od dnia otrzymania przez Zamawiającego prawidłowej pod względem</text:p>
      <text:p text:style-name="Standard">formalnym faktury VAT po realizacji szkolenia.</text:p>
      <text:p text:style-name="Standard"/>
      <text:p text:style-name="P20">§ 5</text:p>
      <text:p text:style-name="P20"/>
      <text:p text:style-name="Standard">Realizacja zamówienia odbędzie się zgodnie z przedłożoną ofertą.</text:p>
      <text:p text:style-name="Standard"/>
      <text:p text:style-name="P20">§ 6</text:p>
      <text:p text:style-name="P20"/>
      <text:p text:style-name="Standard">Wykonawca zobowiązuje się do<text:span text:style-name="T18">:</text:span></text:p>
      <text:p text:style-name="P59">1. Przeprowadzenia szkolenia zgodnie <text:s/>z ofertą, wymaganiami i warunkami określonymi w SIWZ <text:s/>(Opis przedmiotu zamówienia stanowi załącznik nr 1 do umowy) oraz przedstawionym Ramowym Harmonogramem Zajęć i <text:s/>Kartą Szkolenia oraz <text:s/>szczegółowym Menu ( załącznik nr 2,3,4 do umowy ), pod rygorem odmowy prawa do wynagrodzenia za wykonaną usługę. </text:p>
      <text:p text:style-name="P34">2. Bieżącego informowania na piśmie o nieobecności uczestników na szkoleniu oraz wypadkach rezygnacji trakcie jego trwania, pod rygorem odmowy prawa do wynagrodzenia za wykonaną usługę. </text:p>
      <text:p text:style-name="P60">3. <text:s/>Prowadzenia dokumentacji przebiegu szkolenia stanowiącej:</text:p>
      <text:p text:style-name="P60">- <text:s text:c="2"/>list obecności, <text:s/>( obecność na liście musi być potwierdzona własnoręcznym podpisem <text:s/></text:p>
      <text:p text:style-name="P62"><text:s text:c="4"/>uczestnika szkolenia).<text:line-break/>- <text:s text:c="2"/>rejestr wydanych zaświadczeń/certyfikatów lub innych dokumentów potwierdzających <text:s/>ukończenie szkolenia.</text:p>
      <text:p text:style-name="P63"><text:soft-page-break/>- 3 -</text:p>
      <text:p text:style-name="P60">4. Wydania Zamawiającemu po zakończeniu szkolenia list obecności i rejestru wydanych zaświadczeń/certyfikatów.</text:p>
      <text:p text:style-name="P57">5. Przestrzegania zakazu podawania napojów alkoholowych.</text:p>
      <text:p text:style-name="P57"/>
      <text:p text:style-name="P20">§ 7</text:p>
      <text:p text:style-name="P20"/>
      <text:p text:style-name="Standard">Do kontaktów w sprawie realizacji niniejszej umowy wyznaczone są osoby:</text:p>
      <text:p text:style-name="Standard">-ze strony Zamawiającego: Beata Brzonkalik, Ewa Płowaś</text:p>
      <text:p text:style-name="Standard">-ze strony Wykonawcy: ………………………………………………</text:p>
      <text:p text:style-name="P20"/>
      <text:p text:style-name="P20">§ 8</text:p>
      <text:p text:style-name="Standard">1.Wykonawca zapłaci Zamawiającemu kary umowne:</text:p>
      <text:p text:style-name="Standard">1/ Za nieterminowe wykonanie umowy w wysokości 2% wartości zamówienia, za każdy dzień</text:p>
      <text:p text:style-name="Standard">zwłoki.</text:p>
      <text:p text:style-name="Standard">2/ Za odstąpienie od wykonania umowy, z przyczyn zależnych od Wykonawcy w wysokości 10%</text:p>
      <text:p text:style-name="Standard">wartości zamówienia.</text:p>
      <text:p text:style-name="Standard"/>
      <text:p text:style-name="Standard">2.Zamawiający zapłaci Wykonawcy kary umowne:</text:p>
      <text:p text:style-name="Standard">1/ Za odstąpienie od wykonania umowy, z przyczyn zależnych od Zamawiającego w wysokości</text:p>
      <text:p text:style-name="Standard">10% wartości zamówienia.</text:p>
      <text:p text:style-name="Standard"/>
      <text:p text:style-name="P20">§ 9</text:p>
      <text:p text:style-name="P20"/>
      <text:p text:style-name="Standard">W sprawach nieunormowanych niniejszą umową mają zastosowanie przepisy Kodeksu cywilnego</text:p>
      <text:p text:style-name="Standard">oraz ustawy Prawo zamówień publicznych .</text:p>
      <text:p text:style-name="Standard"/>
      <text:p text:style-name="P20">§10</text:p>
      <text:p text:style-name="P20"/>
      <text:p text:style-name="Standard">Ewentualne spory wynikłe z niniejszej umowy podlegają rozstrzygnięciu przez sąd powszechny</text:p>
      <text:p text:style-name="Standard">właściwy dla siedziby Zamawiającego.</text:p>
      <text:p text:style-name="Standard"/>
      <text:p text:style-name="P20">§10</text:p>
      <text:p text:style-name="Standard">Umowa zostaje zawarta na okres: od 28 października 2009r. do dnia 31 grudnia 2010 r.</text:p>
      <text:p text:style-name="Standard"/>
      <text:p text:style-name="P20">§11</text:p>
      <text:p text:style-name="Standard">Umowa została sporządzona w dwóch jednobrzmiących egzemplarzach po jednym dla każdej</text:p>
      <text:p text:style-name="Standard">ze stron.</text:p>
      <text:p text:style-name="Standard"/>
      <text:p text:style-name="Standard"/>
      <text:p text:style-name="Standard"/>
      <text:p text:style-name="Standard"/>
      <text:p text:style-name="Standard">......................................... <text:s text:c="76"/>.........................................</text:p>
      <text:p text:style-name="Standard">Wykonawca <text:s text:c="107"/>Zamawiający <text:s text:c="113"/></text:p>
      <text:p text:style-name="Standard"><text:soft-page-break/><text:s text:c="118"/>Załącznik nr 1 do umowy.</text:p>
      <text:p text:style-name="P10"/>
      <text:p text:style-name="P10">„Organizacja oraz przeprowadzenie dwóch wyjazdowych szkoleń z zakresu wzmocnienia, integracji i współdziałania w grupie ”</text:p>
      <text:p text:style-name="P11"/>
      <text:p text:style-name="P16"><text:span text:style-name="T26">1</text:span><text:span text:style-name="T21">/</text:span><text:span text:style-name="T27">Szkolenia przeznaczone są każdorazowo dla 48 uczestników.<text:line-break/></text:span><text:span text:style-name="T26">2</text:span><text:span text:style-name="T21">/</text:span><text:span text:style-name="T27">Szkolenia winny być: </text:span></text:p>
      <text:p text:style-name="P16"><text:span text:style-name="T27">a) dwudniowe, przeprowadzone w roku 2009 dla grupy 48 uczestników (32 kobiet, 16 mężczyzn), w okresie </text:span><text:span text:style-name="T8">od dnia 28 października 2009r. do dnia 29 października 2009r. w</text:span><text:span text:style-name="T27"> dniach kolejno następujących po sobie,<text:line-break/>b) dwudniowe, przeprowadzone w roku 2010 <text:s/>dla grupy 48 uczestników, w dniach kolejno następujących po sobie<text:line-break/>- szczegółowy termin zostanie podany w trakcie realizacji projektu na 30 dni przed realizacją szkolenia.</text:span></text:p>
      <text:p text:style-name="P15">3/ Szkolenia mają być zrealizowane zgodnie z przedstawionym harmonogramem zajęć:</text:p>
      <text:p text:style-name="P8"/>
      <text:p text:style-name="P8">HARMONOGRAM ZAJĘĆ</text:p>
      <text:p text:style-name="P8">DZIEŃ I</text:p>
      <text:p text:style-name="P8">8.00 – 8.30 <text:s text:c="3"/>Wyjazd z parkingu obok siedziby MOPS Wodzisław Śląski.</text:p>
      <text:p text:style-name="P8">10.00 – 11.00 Rejestracja uczestników</text:p>
      <text:p text:style-name="P8">11.00 – 11.30 Szkolenie programowe</text:p>
      <text:p text:style-name="P8">11.30 – 11.50 Przerwa kawowa</text:p>
      <text:p text:style-name="P8">11.50 – 13.00 Szkolenie programowe</text:p>
      <text:p text:style-name="P8">13.00 – 13.30 Obiad</text:p>
      <text:p text:style-name="P8">13.30 – 15.30 Wycieczka do Leśnego Parku Niespodzianek w Ustroniu</text:p>
      <text:p text:style-name="P8">15.30 – 16.00 Przerwa kawowa </text:p>
      <text:p text:style-name="P8">16.00 – 17.00 Szkolenie programowe</text:p>
      <text:p text:style-name="P6">17.00 - <text:s/>17.30 Kolacja<text:line-break/>17.30 - <text:s/>19.00 Szkolenie</text:p>
      <text:p text:style-name="P8">19.00 – 21.00 Ognisko + pieczenie kiełbasek</text:p>
      <text:p text:style-name="P8">22.00 - <text:s/>Cisza nocna</text:p>
      <text:p text:style-name="P6">DZIEŃ II<text:line-break/>8.00 - 9.00 Śniadanie<text:line-break/>9.00 – 10.30 Szkolenie programowe</text:p>
      <text:p text:style-name="P8">10.30 – 10.50 Przerwa kawowa</text:p>
      <text:p text:style-name="P8">10.50 – 12.00 Szkolenie programowe</text:p>
      <text:p text:style-name="P8">12.00 – 13.00 Obiad</text:p>
      <text:p text:style-name="P8"/>
      <text:p text:style-name="P8">3. Miejsce realizacji szkolenia: miejscowość górska, powiat cieszyński</text:p>
      <text:p text:style-name="P12"><text:span text:style-name="T2">4. </text:span><text:span text:style-name="T3">Zakres tematyczny szkolenia powinien zawierać:</text:span></text:p>
      <text:p text:style-name="P8">a) komunikację interpersonalną</text:p>
      <text:p text:style-name="P8">b) radzenie sobie ze stresem</text:p>
      <text:p text:style-name="P8">c) asertywność</text:p>
      <text:p text:style-name="P8">d) radzenie sobie z konfliktem w grupie, rodzinie</text:p>
      <text:p text:style-name="P8">e) samoocena</text:p>
      <text:p text:style-name="P8"><text:soft-page-break/>Zajęcia teoretyczne obejmują 1 godzinę dwudniowego szkolenia.<text:line-break/>Zajęcia praktyczne obejmują 5 godzin i 20 minut dwudniowego szkolenia.</text:p>
      <text:p text:style-name="P10"/>
      <text:p text:style-name="P12"><text:span text:style-name="T1">5. </text:span><text:span text:style-name="T3">W ramach szkolenia Wykonawca zobowiązany jest do:</text:span></text:p>
      <text:p text:style-name="P8">a) zapewnienia uczestnikom szkolenia materiałów szkoleniowych <text:span text:style-name="T15">opatrzonych w logo zgodnie<text:line-break/> z wytycznymi przedstawionymi w podpunkcie l</text:span><text:span text:style-name="T19">).</text:span></text:p>
      <text:p text:style-name="P8">b) zapewnienia uczestnikom w trakcie trwania szkolenia warunków zgodnych z przepisami bhp</text:p>
      <text:p text:style-name="P8">c) przygotowania trzech sal wykładowych klimatyzowanych z pełnym dostępem do sprzętu</text:p>
      <text:p text:style-name="P8">audiowizualnego dla grup po 16 uczestników</text:p>
      <text:p text:style-name="P8">d) zapewnienie dojazdu na miejsce szkolenia oraz powrotu do miejsca zamieszkania</text:p>
      <text:p text:style-name="P8">uczestnikom szkolenia ( autokar + kierowca )</text:p>
      <text:p text:style-name="P8">e) zakwaterowanie uczestników szkolenia ( odpowiednio kobiety, mężczyźni ) w pokojach 2-4</text:p>
      <text:p text:style-name="P8">osobowych z pełnym węzłem sanitarnym</text:p>
      <text:p text:style-name="P8">f) zapewnienie autokaru w trakcie wycieczki oraz opłacenie wejścia do parku Leśnych Niespodzianek w Ustroniu. <text:s text:c="2"/></text:p>
      <text:p text:style-name="P8">g) zapewnienie całodobowego wyżywienia:</text:p>
      <text:p text:style-name="P8">Śniadanie: szwedzki stół</text:p>
      <text:p text:style-name="P8">Obiad : w formie pierwszego i drugiego dania</text:p>
      <text:p text:style-name="P8">Kolacja: ciepłe danie + wydzielona zimna płyta</text:p>
      <text:p text:style-name="P8">Pełne menu proszę wskazać w załączniku Nr 5 do SIWZ</text:p>
      <text:p text:style-name="P8">Podczas przerwy kawowej podanie:</text:p>
      <text:p text:style-name="P12"><text:span text:style-name="T4">● </text:span><text:span text:style-name="T3">kawy, herbaty, cukru, śmietanki, cytryny</text:span></text:p>
      <text:p text:style-name="P12"><text:span text:style-name="T4">● </text:span><text:span text:style-name="T3">słodkiego poczęstunku</text:span></text:p>
      <text:p text:style-name="P8">g) zapewnienie przejazdu, zakwaterowania oraz całodobowego wyżywienia dla:</text:p>
      <text:p text:style-name="P8">- <text:span text:style-name="T28">ośmiu</text:span> pracowników MOPS Wodzisław Śląski</text:p>
      <text:p text:style-name="P8">- trzech wykładowców prowadzących w/w szkolenie</text:p>
      <text:p text:style-name="P8">h) przekazania wypełnionego Ramowego Harmonogramu Zajęć oraz wypełnionej Karty</text:p>
      <text:p text:style-name="P8">Szkolenia ( wzór - załącznik Nr 9 i 10 do SIWZ.)</text:p>
      <text:p text:style-name="P8">i) wystawienia uczestnikom szkolenia zaświadczenia/certyfikatu potwierdzającego uczestnictwo</text:p>
      <text:p text:style-name="P8">w szkoleniu z zakresu „Organizacja oraz przeprowadzenie dwóch wyjazdowych szkoleń z zakresu wzmocnienia, integracji i współdziałanie w grupie”, w ramach projektu systemowego pt. „Razem przeciw wykluczeniu społecznemu” w Programie Operacyjnym Kapitał Ludzki 2007 – 2013 </text:p>
      <text:p text:style-name="P8">Priorytet VII Promocja Integracji Społecznej, projekt współfinansowany jest przez Unię Europejską w ramach Europejskiego Funduszu Społecznego</text:p>
      <text:p text:style-name="P8">j) prowadzenia list obecności uczestników szkolenia i rejestru wydanych zaświadczeń</text:p>
      <text:p text:style-name="P8">k) zapewnienia odpowiedniej kadry (co najmniej 3 osoby personelu, który będzie realizował</text:p>
      <text:p text:style-name="P8">usługi u Zamawiającego w zakresie jw., posiadającego odpowiednie uprawnienia do wykonywania zamówienia).</text:p>
      <text:p text:style-name="P8">l) przestrzegania wymogu, by wszystkie wystawiane dokumenty tzn. certyfikaty, zaświadczenia,</text:p>
      <text:p text:style-name="P8">materiały szkoleniowe itp. zostały przygotowane z uwzględnieniem logo zgodnie z wytycznymi</text:p>
      <text:p text:style-name="P8">przedstawionymi na stronach:</text:p>
      <text:p text:style-name="P13"><text:span text:style-name="T5">- www.efs.silesia-region.pl </text:span><text:span text:style-name="T3">zakładka promocja, księga znaku „wytyczne” dotyczące oznaczania</text:span></text:p>
      <text:p text:style-name="P9">projektu w ramach PO KL lub</text:p>
      <text:p text:style-name="P13"><text:span text:style-name="T3">- </text:span><text:span text:style-name="T5">www.ops.pl </text:span><text:span text:style-name="T3">zakładka EFS dla OPS, promocja projektu, pliki wytyczne dotyczące oznaczania</text:span></text:p>
      <text:p text:style-name="P28">projektu w ramach PO KL.</text:p>
      <text:p text:style-name="P8"><text:soft-page-break/>ł) wzory list obecności oraz zaświadczeń/certyfikatów Wykonawca przekaże do zatwierdzenia Zamawiającemu co najmniej na cztery dni przed rozpoczęciem szkolenia.</text:p>
      <text:p text:style-name="P8">m) oznakowania w sposób widoczny sal, w których odbywać będzie się szkolenie, w informacje iż odbywa się szkolenie pn <text:s/>„Organizacja oraz przeprowadzenie dwóch wyjazdowych szkoleń z zakresu wzmocnienia, integracji i współdziałania w grupie” <text:s/>w ramach projektu systemowego pt. „Razem przeciw wykluczeniu społecznemu” w Programie Operacyjnym Kapitał Ludzki 2007 – 2013 Priorytet VII Promocja Integracji Społecznej, projekt współfinansowany jest<text:line-break/>przez Unię Europejską w ramach Europejskiego Funduszu Społecznego.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oft-page-break/><text:s text:c="118"/>Załącznik nr 2 do umowy.</text:p>
      <text:p text:style-name="P20"/>
      <text:p text:style-name="P20">RAMOWY HARMONOGRAM ZAJĘĆ W RAMACH SZKOLENIA<text:span text:style-name="T15">*</text:span><text:span text:style-name="T15">/</text:span></text:p>
      <text:p text:style-name="P4"/>
      <text:p text:style-name="P4"/>
      <text:p text:style-name="P4"/>
      <text:p text:style-name="P42">Termin <text:s/>..</text:p>
      <text:p text:style-name="P42">:............................................................................................................................................................</text:p>
      <text:p text:style-name="P42">Miejsce szkolenia ...............................................................................................................................</text:p>
      <text:p text:style-name="P42"><text:s/>...........................................................................................................................................................</text:p>
      <text:p text:style-name="P42"/>
      <text:p text:style-name="P42">Trenerzy:................................................................................................................................................</text:p>
      <text:p text:style-name="P42"><text:s text:c="14"/>..................................................................................................................................................</text:p>
      <text:p text:style-name="P42"><text:s text:c="14"/>..................................................................................................................................................</text:p>
      <text:p text:style-name="P42"><text:s text:c="14"/>..................................................................................................................................................</text:p>
      <text:p text:style-name="P42"/>
      <text:p text:style-name="P42"/>
      <text:p text:style-name="P43">DZIEŃ I</text:p>
      <text:p text:style-name="P42">8.00 – 8.30 <text:s text:c="17"/>Wyjazd z parkingu obok siedziby MOPS Wodzisław Śląski.</text:p>
      <text:list xml:id="list34304340" text:continue-numbering="true" text:style-name="L1">
        <text:list-header>
          <text:p text:style-name="P66"/>
        </text:list-header>
      </text:list>
      <text:p text:style-name="P42">10.00 – 11.00<text:tab/><text:tab/>Rejestracja uczestników</text:p>
      <text:p text:style-name="P42"><text:tab/></text:p>
      <text:p text:style-name="P42">11.00 – 11.30<text:tab/><text:tab/>Szkolenie programowe:.......................................................................................</text:p>
      <text:p text:style-name="P42"><text:tab/><text:tab/><text:tab/>............................................................................................................................</text:p>
      <text:p text:style-name="P42">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</text:p>
      <text:p text:style-name="P42"/>
      <text:p text:style-name="P42">11.30 – 11.50<text:tab/><text:tab/>Przerwa kawowa</text:p>
      <text:p text:style-name="P42">11.50 – 13.00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42">13.00 – 13.30 <text:s text:c="12"/>Obiad</text:p>
      <text:p text:style-name="P42">13.30 – 15.30<text:tab/> <text:s text:c="11"/>Wycieczka do Leśnego Parku Niespodzianek w Ustroniu<text:tab/></text:p>
      <text:p text:style-name="P42">15.30 – 16.00<text:tab/><text:tab/>Przerwa kawowa</text:p>
      <text:p text:style-name="P42">16.00 – 17.00<text:tab/><text:tab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42">17.00 -<text:tab/> 17.30<text:tab/><text:tab/>Kolacja</text:p>
      <text:p text:style-name="P42">17.30 – 19.00 <text:s text:c="12"/>Szkolenie programowe........................................................................................<text:line-break/> <text:s text:c="34"/>.............................................................................................................................</text:p>
      <text:p text:style-name="P42"><text:s text:c="35"/>.............................................................................................................................</text:p>
      <text:p text:style-name="P42"><text:soft-page-break/><text:s text:c="61"/></text:p>
      <text:p text:style-name="P42"><text:s text:c="77"/>- 2 - </text:p>
      <text:p text:style-name="P42"/>
      <text:p text:style-name="P42">19.00 – 21.00 <text:s text:c="12"/>Ognisko + pieczenie kiełbasek</text:p>
      <text:p text:style-name="P42">22.00 <text:s text:c="25"/>Cisza nocna</text:p>
      <text:p text:style-name="P42"/>
      <text:p text:style-name="P42"/>
      <text:p text:style-name="P42"/>
      <text:p text:style-name="P42"/>
      <text:p text:style-name="P43">DZIEŃ II</text:p>
      <text:p text:style-name="P42"/>
      <text:p text:style-name="P42">8.00 - 9.00 <text:s text:c="17"/>Śniadanie</text:p>
      <text:p text:style-name="P42">10.00 – 10.30<text:tab/><text:tab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/text:p>
      <text:p text:style-name="P42">10.30 – 10.50<text:tab/><text:tab/>Przerwa kawowa</text:p>
      <text:p text:style-name="P42">10.50 – 12.00<text:tab/><text:tab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44"><text:span text:style-name="T7">12.00 – 13.00<text:tab/> <text:s text:c="11"/>Obiad<text:tab/><text:tab/> </text:span><text:span text:style-name="T13"><text:s text:c="95"/></text:span></text:p>
      <text:p text:style-name="P22"/>
      <text:p text:style-name="P24"/>
      <text:p text:style-name="P24"/>
      <text:p text:style-name="P24"/>
      <text:p text:style-name="P35">*/ Wykonawca zobowiązany jest do przedłożenia w roku 2010 Ramowego Harmonogramu Zajęć <text:line-break/>w Ramach Szkolenia i przedstawienia go Zamawiającemu w terminie 15 przed rozpoczęciem realizacji szkolenia.</text:p>
      <text:p text:style-name="P35"/>
      <text:p text:style-name="P24"/>
      <text:p text:style-name="P24"/>
      <text:p text:style-name="P24"/>
      <text:p text:style-name="P24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118"/>Załącznik nr 3 do umowy.</text:p>
      <text:p text:style-name="P26"><text:s/>Karta Szkolenia</text:p>
      <text:p text:style-name="Standard">1. Nazwa szkolenia:...............................................................................................................................</text:p>
      <text:p text:style-name="Standard">2. Nazwa instytucji szkoleniowej i adres:</text:p>
      <text:p text:style-name="Standard">: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3. Wskazanie miejsca realizacji szkolenia – zajęcia teoretyczne, zajęcia praktycz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4. Kadra pedagogiczna (dwóch wykładowców posiadających odpowiednie uprawnienia, w zakresie przeprowadzania w/w szkolenia): <text:s text:c="13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6"/>5. Plan nauczania określający tematy zajęć oraz ich wymiar, z uwzględnieniem części teoretycznej, praktycznej:</text:p>
      <text:p text:style-name="Standard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6. Treści szkolenia w zakresie poszczególnych zajęć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0"/>..........................................................</text:p>
      <text:p text:style-name="Standard"><text:s text:c="101"/><text:span text:style-name="T9"><text:s text:c="2"/>Podpisy i piecz</text:span><text:span text:style-name="T11">ą</text:span><text:span text:style-name="T9">tki osób uprawnionych</text:span></text:p>
      <text:p text:style-name="P53"><text:span text:style-name="T9"><text:s text:c="14"/>do wyst</text:span><text:span text:style-name="T11">ę</text:span><text:span text:style-name="T9">powania w imieniu wykonawcy</text:span></text:p>
      <text:p text:style-name="P54"/>
      <text:p text:style-name="P54"/>
      <text:p text:style-name="Standard"/>
      <text:p text:style-name="Standard"/>
      <text:p text:style-name="P5"/>
      <text:p text:style-name="P5"/>
      <text:p text:style-name="P5"/>
      <text:p text:style-name="P5"><text:soft-page-break/></text:p>
      <text:p text:style-name="P5"/>
      <text:p text:style-name="P5"><text:s text:c="118"/>Załącznik nr 4 do umowy.</text:p>
      <text:p text:style-name="P20"><text:s/><text:span text:style-name="T24"><text:s/>SZCZEGÓŁOWE MENU <text:s text:c="2"/></text:span></text:p>
      <text:p text:style-name="Standard"/>
      <text:p text:style-name="Standard"/>
      <text:p text:style-name="Standard"/>
      <text:p text:style-name="Standard">ŚNIADANIE:</text:p>
      <text:p text:style-name="Standard">Szwedzki stół: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/>
      <text:p text:style-name="Standard">OBIAD: <text:s text:c="7"/></text:p>
      <text:p text:style-name="Standard">Pierwsze danie: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Drugie danie: 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/>
      <text:p text:style-name="Standard">KOLACJA: </text:p>
      <text:p text:style-name="Standard">Ciepłe danie: 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Wydzielona zimna płyta: 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text:span text:style-name="T16"> <text:s text:c="60"/></text:span></text:p>
      <text:p text:style-name="P29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-0.318cm" fo:margin-right="0cm" fo:text-indent="0cm" style:auto-text-indent="false" fo:keep-with-next="always">
        <style:tab-stops>
          <style:tab-stop style:position="1.588cm"/>
        </style:tab-stops>
      </style:paragraph-properties>
      <style:text-properties fo:font-size="16pt" style:font-size-asian="16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hyphenation-ladder-count="no-limit" fo:text-indent="0cm" style:auto-text-indent="false"/>
      <style:text-properties style:font-name-complex="Lucida Sans Unicode1" style:font-size-complex="10pt" fo:hyphenate="false" fo:hyphenation-remain-char-count="2" fo:hyphenation-push-char-count="2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29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6T15:22:02.20</meta:creation-date>
    <dc:date>2009-09-22T14:19:12.13</dc:date>
    <meta:editing-duration>PT11H47M51S</meta:editing-duration>
    <meta:editing-cycles>14</meta:editing-cycles>
    <meta:generator>OpenOffice.org/3.0$Win32 OpenOffice.org_project/300m9$Build-9358</meta:generator>
    <meta:print-date>2009-09-21T12:04:54.31</meta:print-date>
    <meta:document-statistic meta:table-count="2" meta:image-count="1" meta:object-count="0" meta:page-count="30" meta:paragraph-count="772" meta:word-count="5825" meta:character-count="69908"/>
    <meta:user-defined meta:name="Informacja 1"/>
    <meta:user-defined meta:name="Informacja 2"/>
    <meta:user-defined meta:name="Informacja 3"/>
    <meta:user-defined meta:name="Informacja 4"/>
  </office:meta>
</office:document-meta>
</file>