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Albany AMT" svg:font-family="'Albany AMT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3.043cm" style:rel-column-width="11701*"/>
    </style:style>
    <style:style style:name="Tabela1.B" style:family="table-column">
      <style:table-column-properties style:column-width="1.984cm" style:rel-column-width="7631*"/>
    </style:style>
    <style:style style:name="Tabela1.C" style:family="table-column">
      <style:table-column-properties style:column-width="3.466cm" style:rel-column-width="13329*"/>
    </style:style>
    <style:style style:name="Tabela1.D" style:family="table-column">
      <style:table-column-properties style:column-width="2.064cm" style:rel-column-width="7936*"/>
    </style:style>
    <style:style style:name="Tabela1.E" style:family="table-column">
      <style:table-column-properties style:column-width="3.836cm" style:rel-column-width="14754*"/>
    </style:style>
    <style:style style:name="Tabela1.F" style:family="table-column">
      <style:table-column-properties style:column-width="2.648cm" style:rel-column-width="10184*"/>
    </style:style>
    <style:style style:name="Tabela1.A1" style:family="table-cell">
      <style:table-cell-properties fo:padding="0.097cm" fo:border-left="0.002cm solid #000000" fo:border-right="none" fo:border-top="none" fo:border-bottom="0.002cm solid #000000"/>
    </style:style>
    <style:style style:name="Tabela1.E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Albany A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0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end" style:justify-single-word="false" style:text-autospace="none"/>
    </style:style>
    <style:style style:name="P55" style:family="paragraph" style:parent-style-name="Standard">
      <style:paragraph-properties fo:text-align="start" style:justify-single-word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Albany AMT" style:font-size-complex="12pt" style:language-complex="zxx" style:country-complex="none" style:font-weight-complex="normal"/>
    </style:style>
    <style:style style:name="P5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normal" style:font-size-asian="12pt" style:font-weight-asian="normal" style:font-name-complex="Albany AMT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61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style:font-name="TimesNewRomanPS-BoldMT" fo:font-size="10pt" fo:font-style="normal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P63" style:family="paragraph" style:parent-style-name="Standard">
      <style:paragraph-properties fo:margin-left="9.208cm" fo:margin-right="0cm" fo:text-align="center" style:justify-single-word="false" fo:text-indent="0cm" style:auto-text-indent="false" style:text-autospace="none"/>
      <style:text-properties style:font-name="TimesNewRomanPS-BoldMT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P66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67" style:family="paragraph" style:parent-style-name="Standard" style:list-style-name="L4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>
      <style:paragraph-properties fo:text-align="start" style:justify-single-word="false" style:text-autospace="none"/>
    </style:style>
    <style:style style:name="P6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3cm"/>
        </style:tab-stops>
      </style:paragraph-properties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5" style:family="paragraph" style:parent-style-name="Text_20_body_20_indent" style:list-style-name="WW8Num15">
      <style:paragraph-properties fo:margin-left="0.002cm" fo:margin-right="0cm" fo:text-align="justify" style:justify-single-word="false" fo:text-indent="0cm" style:auto-text-indent="false">
        <style:tab-stops>
          <style:tab-stop style:position="0.637cm"/>
          <style:tab-stop style:position="7.32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Text_20_body_20_indent" style:list-style-name="WW8Num15">
      <style:paragraph-properties fo:margin-left="0.002cm" fo:margin-right="0cm" fo:text-align="justify" style:justify-single-word="false" fo:text-indent="0cm" style:auto-text-indent="false">
        <style:tab-stops>
          <style:tab-stop style:position="0.637cm"/>
          <style:tab-stop style:position="7.325cm" style:type="center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TimesNewRomanPS-BoldMT" style:font-name-complex="TimesNewRomanPS-BoldMT"/>
    </style:style>
    <style:style style:name="T2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TTE2DAFB58t0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TTE15A5C48t00" style:font-size-asian="10pt" style:font-size-complex="10pt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normal" style:font-name-asian="TTE15A5C48t00" style:font-size-asian="10pt" style:font-style-asian="normal" style:font-size-complex="10pt" style:font-style-complex="normal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="TimesNewRomanPS-BoldMT" fo:font-size="8pt" fo:font-style="normal" style:text-underline-style="none" fo:font-weight="bold" style:font-name-asian="TimesNewRomanPS-BoldMT" style:font-size-asian="8pt" style:font-style-asian="normal" style:font-weight-asian="bold" style:font-name-complex="TimesNewRomanPS-BoldMT" style:font-size-complex="8pt" style:font-style-complex="normal" style:font-weight-complex="bold"/>
    </style:style>
    <style:style style:name="T20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2" style:family="text">
      <style:text-properties style:font-name="TimesNewRomanPSMT" fo:font-size="12pt" style:font-name-asian="TimesNewRomanPSMT" style:font-size-asian="12pt" style:font-name-complex="TimesNewRomanPSMT" style:font-size-complex="1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ZAPYTANIE OFERTOWE</text:p>
      <text:p text:style-name="P26"/>
      <text:p text:style-name="Standard"><text:span text:style-name="T9"><text:tab/>Zapraszam do złożenia oferty na </text:span><text:span text:style-name="T10"><text:s/>„</text:span><text:span text:style-name="T3">Dostawę ciepłych posiłków dla beneficjentów projektu systemowego Miejskiego Ośrodka Pomocy Społecznej w Wodzisławiu Śląskim pt. „Razem przeciw wykluczeniu społecznemu”, Programu Operacyjnego Kapitał Ludzki 2007 – 2013</text:span><text:span text:style-name="T2">. </text:span></text:p>
      <text:p text:style-name="P24">Wartość zamówienia – poniżej 14 tys. euro.</text:p>
      <text:p text:style-name="P16"/>
      <text:p text:style-name="P59">Zamawiający:</text:p>
      <text:p text:style-name="P58">Miejski Ośrodek Pomocy Społecznej w Wodzisławiu Śląskim</text:p>
      <text:p text:style-name="P58">ul. Kubsza 28</text:p>
      <text:p text:style-name="P58">44-300 Wodzisław Śląski</text:p>
      <text:p text:style-name="P58">tel./fax: 032 4556200</text:p>
      <text:p text:style-name="P58">e – mail: <text:a xlink:type="simple" xlink:href="mailto:mops@mops.wodzislaw.pl">mops@mops.wodzislaw.pl</text:a></text:p>
      <text:p text:style-name="P58"/>
      <text:p text:style-name="P18">Zaproszenie do składania ofert</text:p>
      <text:p text:style-name="P24"/>
      <text:p text:style-name="P29"><text:tab/>Dyrektor Miejskiego Ośrodka Pomocy Społecznej w Wodzisławiu Śląskim zaprasza do złożenia oferty w ramach postępowania o udzielenie zamówienia publicznego w trybie zapytania ofertowego na<text:span text:style-name="T8"> </text:span>„Dostawę ciepłych posiłków dla beneficjentów projektu systemowego Miejskiego Ośrodka Pomocy Społecznej w Wodzisławiu Śląskim pt. „Razem przeciw wykluczeniu społecznemu”, Programu Operacyjnego Kapitał Ludzki 2007 – 2013. <text:s/></text:p>
      <text:p text:style-name="P29"/>
      <text:p text:style-name="P29">1.OPIS PRZEDMIOTU ZAMÓWIENIA:</text:p>
      <text:p text:style-name="P16">Przedmiotem zamówienia jes<text:span text:style-name="T1">t dostawa ciepłych posiłków dla beneficjentów projektu systemowego Miejskiego Ośrodka Pomocy Społecznej w Wodzisławiu Śląskim „Razem przeciw wykluczeniu społecznemu”, Programu Operacyjnego Kapitał Ludzki 2007 – 2013.</text:span></text:p>
      <text:p text:style-name="P32"/>
      <text:p text:style-name="P19">2. <text:s/>Przez ciepły posiłek <text:s/>Zamawiający rozumie tak zwane „drugie danie”w postaci:</text:p>
      <text:p text:style-name="P56"><text:s text:c="4"/></text:p>
      <text:p text:style-name="P56"><text:s text:c="7"/>1/ wkładu mięsnego lub ryby np:</text:p>
      <text:p text:style-name="P56"><text:s text:c="7"/>- gulaszu;</text:p>
      <text:p text:style-name="P56"><text:s text:c="7"/>- potrawki z kurczaka;</text:p>
      <text:p text:style-name="P56"><text:s text:c="7"/>- klopsików;</text:p>
      <text:p text:style-name="P56"><text:s text:c="7"/>- kotletu schabowego;</text:p>
      <text:p text:style-name="P56"><text:s text:c="7"/>- kotletu z piersi z kurczaka;</text:p>
      <text:p text:style-name="P56"><text:s text:c="7"/>- kotletu z pieczarami;</text:p>
      <text:p text:style-name="P56"><text:s text:c="7"/>- ryby w panierce lub bez itp.</text:p>
      <text:p text:style-name="P56"><text:s text:c="7"/>Gramatura wkładu mięsnego lub rybnego nie może być mniejsza niż 250g.</text:p>
      <text:p text:style-name="P56"><text:s text:c="7"/></text:p>
      <text:p text:style-name="P56"><text:s text:c="6"/>2/ Dodatki do mięsa :</text:p>
      <text:p text:style-name="P56"><text:s text:c="7"/>a) w postaci:</text:p>
      <text:p text:style-name="P56"><text:s text:c="7"/>- ziemniaków;</text:p>
      <text:p text:style-name="P57"><text:s text:c="7"/>- kaszy;</text:p>
      <text:p text:style-name="P56"><text:s text:c="7"/>- klusek;</text:p>
      <text:p text:style-name="P56"><text:s text:c="7"/>- makaronu;</text:p>
      <text:p text:style-name="P56"><text:s text:c="7"/>- frytek.</text:p>
      <text:p text:style-name="P56"><text:soft-page-break/><text:s text:c="76"/>- 2 -</text:p>
      <text:p text:style-name="P56"><text:s text:c="7"/>Gramatura nie może być mniejsza niż 250g.</text:p>
      <text:p text:style-name="P56"><text:s text:c="5"/></text:p>
      <text:p text:style-name="P56"><text:s text:c="7"/>b) dodatek w postaci zestawu 3 różnych surówek wielowarzywnych w postaci surowej lub lekko obgotowanej. </text:p>
      <text:p text:style-name="P56"><text:s text:c="7"/>Łączna gramatura zestawu surówek wynosi 300 g.</text:p>
      <text:p text:style-name="P8"><text:s text:c="75"/></text:p>
      <text:p text:style-name="P22"><text:span text:style-name="T5">3. </text:span>Miejsce dostawy:</text:p>
      <text:p text:style-name="P58">1/ Miejski Ośrodek Pomocy Społecznej w Wodzisławiu Śląskim</text:p>
      <text:p text:style-name="P58">ul. Kubsza 28</text:p>
      <text:p text:style-name="P58">44-300 Wodzisław Śląski</text:p>
      <text:p text:style-name="P58">Świetlica Miejskiego Ośrodka Pomocy Społecznej IV piętro.</text:p>
      <text:p text:style-name="P5">2/ Zamawiający zastrzega sobie prawo do zmiany miejsca dostawy ze względu na działania prowadzone w trakcie spotkań grupy wsparcia. </text:p>
      <text:p text:style-name="P5">3/ Zamawiający poinformuje Wykonawce o zmianie miejsca dostawy z trzydniowym wyprzedzeniem.<text:line-break/></text:p>
      <text:p text:style-name="P6"><text:span text:style-name="T5">4. </text:span>Ilość oraz termin dostawy posiłków:</text:p>
      <text:p text:style-name="P7">1/ W ramach spotkań grupy wsparcia Wykonawca dostarczać będzie uczestnikom spotkań posiłki<text:line-break/>w dni wskazane przez Zamawiającego w trakcie realizacji zamówienia. Dostarczenie posiłków dla minimum 30 beneficjentów nastąpi, w trakcie przerwy, trzy razy w miesiącu.<text:line-break/>2/ Zamawiający zastrzega sobie prawo zwiększenia ilości posiłków. W zależności od działań prowadzonych w trakcie spotkań grupy wsparcia ilość posiłków może zostać zwiększona. Zamawiający poinformuje o tym Wykonawce z trzydniowym wyprzedzeniem. </text:p>
      <text:list xml:id="list34562230" text:style-name="L1">
        <text:list-header>
          <text:p text:style-name="P69"/>
          <text:p text:style-name="P69">5. <text:span text:style-name="T6">Inne warunki realizacji zamówienia:</text:span></text:p>
        </text:list-header>
      </text:list>
      <text:p text:style-name="P25">1/ Zapotrzebowanie należy traktować jako wartość szacunkową podlegającą weryfikacji.</text:p>
      <text:list xml:id="list34543284" text:style-name="WW8Num12">
        <text:list-header>
          <text:p text:style-name="P71">2/ Dopuszcza się możliwość przesunięcia ilości realizacji posiłków w poszczególnych miesiącach<text:line-break/>z uwagi na nieprzewidziane trudności wynikające ze zmian w planie spotkań.</text:p>
          <text:p text:style-name="P71">3/ Wykonawca odpowiada za transport oraz dostarczenie na miejsce dostawy przedmiotu zamówienia oraz podanie go zgodnie z wymaganiami sanitarnymi dotyczącymi żywności<text:line-break/>i żywienia.</text:p>
          <text:p text:style-name="P71">4/ Rozliczenia finansowe z Wykonawcą będą odbywały się w 30 dniowych okresach rozliczeniowych na podstawie rozliczeń wydanych posiłków w tym okresie. </text:p>
          <text:p text:style-name="P71">5/ Wynagrodzenie obliczone będzie jako iloczyn ilości osób i ilości dni (osobodni) wynikających<text:line-break/>z co miesięcznego zlecenia oraz ceny jednostkowej (wynikającej z oferty Wykonawcy) i płatne na</text:p>
          <text:p text:style-name="P71">rachunek Wykonawcy w terminie 14 dni, licząc od dnia otrzymania przez Zamawiającego prawidłowej pod względem formalnym i materialnym faktury VAT po realizacji każdego zlecenia, przy czym Strony ustalają, że za datę terminowej płatności uważa się datę obciążenia rachunku bankowego z zastrzeżeniem punktu 4 pp. 6. </text:p>
          <text:p text:style-name="P71">6/ W związku z realizacją projektu systemowego Zamawiający zastrzega sobie prawo do przekazywania wynagrodzenia Wykonawcy każdorazowo w terminach 14 dniowych pod warunkiem otrzymania transzy dotacji.</text:p>
        </text:list-header>
      </text:list>
      <text:list xml:id="list34548463" text:style-name="WW8Num4">
        <text:list-header>
          <text:p text:style-name="P73">7/ Zamawiający zastrzega sobie prawo zmniejszenia zamówienia.</text:p>
          <text:p text:style-name="P74">8/ Dostarczone posiłki muszą być gorące i estetycznie podane.</text:p>
        </text:list-header>
      </text:list>
      <text:p text:style-name="P34">9/ Obiad dla każdego uczestnika powinien być podany na ciepło w pojemniku termoizolacyjnym<text:line-break/>z kompletem sztućców jednorazowych i serwetek. Obiad ma być dostarczony jako wyporcjowany.</text:p>
      <text:list xml:id="list345673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6"><text:soft-page-break/>3 -</text:p>
                                              <text:p text:style-name="P6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10/ Zamawiający zastrzega sobie prawo zmiany menu wynikające z realizacji działania nr 5 realizacja kontraktów socjalnych.</text:p>
      <text:list xml:id="list34573111" text:style-name="WW8Num15">
        <text:list-header>
          <text:p text:style-name="P75">11/ Posiłki zamawiane będą przez Zamawiającego z 4 dniowym wyprzedzeniem.</text:p>
          <text:p text:style-name="P75">12/ Dzień piąty jest dniem dostarczenia przez <text:span text:style-name="T7">Wykonawcę</text:span> posiłków do <text:span text:style-name="T7">Zamawiającego</text:span>.</text:p>
          <text:p text:style-name="P76">13/ Zamawiający zachowa telefoniczną, faxową lub mailową formę składania zamówienia. </text:p>
        </text:list-header>
      </text:list>
      <text:list xml:id="list34553877" text:continue-list="list34548463" text:style-name="WW8Num4">
        <text:list-header>
          <text:p text:style-name="P73">14/ <text:s/>Wykonawca musi dołączyć do oferty przykładowe menu.(załącznik nr 3).</text:p>
        </text:list-header>
      </text:list>
      <text:p text:style-name="P29"/>
      <text:p text:style-name="P29">4.TERMIN WYKONANIA ZAMÓWIENIA</text:p>
      <text:p text:style-name="P1"><text:span text:style-name="T8">Termin wykonania umowy: od dnia podpisania umowy</text:span> do 31.12. 2011r.</text:p>
      <text:p text:style-name="P4">5. Wykonawca poniesie wszelkie koszty związane z przygotowaniem i złożeniem <text:s/>oferty.</text:p>
      <text:p text:style-name="P4"/>
      <text:p text:style-name="P20">6. Przy wyborze oferty Zamawiający będzie kierował się kryterium najniższej ceny brutto.</text:p>
      <text:p text:style-name="P20"/>
      <text:p text:style-name="P9">7. Okres związania ofertą wynosi 15 dni od daty złożenia oferty.</text:p>
      <text:p text:style-name="P9"/>
      <text:p text:style-name="P9">8. Oferta wraz z załącznikami winna być napisana w języku polskim, trwałą i czytelną techniką, wypełniona i parafowana w całości oraz podpisana przez osobę upoważnioną do reprezentowania firmy.</text:p>
      <text:p text:style-name="P9"/>
      <text:p text:style-name="P9">9. Wykonawca złoży ofertę na formularzu stanowiącym zał. nr 1 do zapytania ofertowego.</text:p>
      <text:p text:style-name="P9"><text:line-break/>10. Termin składania ofert upływa dnia 16.09.2011r. o godz. 9,30 w sekretariacie Miejskiego Ośrodka Pomocy Społecznej w Wodzisławiu Śląskim.<text:line-break/></text:p>
      <text:p text:style-name="P9">11. Ofertę należy złożyć w formie pisemnej lub faxem pod numer 32 4556200 lub mailem pod adres projekty@mops.wodzislaw.pl</text:p>
      <text:p text:style-name="P9"/>
      <text:p text:style-name="P9">12. Zamawiający udzieli zamówienia Wykonawcy, którego oferta odpowiada zasadom określonym w niniejszym zapytaniu oraz zostanie uznana za najkorzystniejszą.</text:p>
      <text:p text:style-name="P9"/>
      <text:list xml:id="list34563560" text:style-name="L3">
        <text:list-header>
          <text:p text:style-name="P72">13. Zamawiający powiadomi wszystkich Wykonawców o wyniku postępowania.<text:line-break/>W zawiadomieniu <text:s text:c="3"/>wysłanym do Wykonawcy, którego oferta została wybrana. Zamawiający określi termin i miejsce zawarcia umowy, której wzór stanowi załącznik nr 2 do zapytania ofertowego.</text:p>
        </text:list-header>
      </text:list>
      <text:p text:style-name="P9"/>
      <text:p text:style-name="P36">14.Wykonawca, którego oferta zostanie wybrana zobowiązany jest przed podpisaniem umowy dostarczyć<text:span text:style-name="T9"> aktualny odpis z rejestru sądowego lub wpis do ewidencji działalności gospodarczej.</text:span> </text:p>
      <text:p text:style-name="P36"/>
      <text:p text:style-name="P2"/>
      <text:p text:style-name="P2"/>
      <text:p text:style-name="P2"/>
      <text:p text:style-name="P2"/>
      <text:p text:style-name="P3"><text:soft-page-break/><text:s text:c="107"/></text:p>
      <text:p text:style-name="Standard"><text:s text:c="91"/><text:span text:style-name="T8">Załącznik Nr 1 do zapytania ofertowego</text:span></text:p>
      <text:p text:style-name="Standard"/>
      <text:p text:style-name="P37">OFERTA</text:p>
      <text:p text:style-name="P40"/>
      <text:p text:style-name="P40"/>
      <text:p text:style-name="P40">Przedmiot Zamówienia: </text:p>
      <text:p text:style-name="P41"/>
      <text:p text:style-name="P33">Dostawa ciepłych posiłków dla beneficjentów projektu systemowego Miejskiego Ośrodka Pomocy Społecznej w Wodzisławiu Śląskim pt. „Razem przeciw wykluczeniu społecznemu”, Programu Operacyjnego Kapitał Ludzki 2007 – 2013..</text:p>
      <text:p text:style-name="P39"/>
      <text:p text:style-name="P40"/>
      <text:p text:style-name="P40">Zamawiający:</text:p>
      <text:p text:style-name="P40"/>
      <text:p text:style-name="P10">Miejski Ośrodek Pomocy Społecznej</text:p>
      <text:p text:style-name="P10">ul. Kubsza 28, </text:p>
      <text:p text:style-name="P23">44-300 Wodzisław Śląski, </text:p>
      <text:p text:style-name="P23">woj. Śląskie, </text:p>
      <text:p text:style-name="P17">tel. 032 4556200, fax 032 4556200</text:p>
      <text:p text:style-name="P42"/>
      <text:p text:style-name="P38"/>
      <text:p text:style-name="P40">Wykonawca:</text:p>
      <text:p text:style-name="P40"/>
      <text:p text:style-name="P38">................................................................................................................................................................</text:p>
      <text:p text:style-name="P38"/>
      <text:p text:style-name="P38">................................................................................................................................................................</text:p>
      <text:p text:style-name="P38"/>
      <text:p text:style-name="P38">................................................................................................................................................................</text:p>
      <text:p text:style-name="P38"/>
      <text:p text:style-name="P43">1. W nawiązaniu do ogłoszenia zapytania ofertowego z dnia .................................................na wykonanie zadania pt <text:span text:style-name="T4"><text:s/>„Dostawa ciepłych posiłków dla beneficjentów projektu systemowego Miejskiego Ośrodka Pomocy Społecznej w Wodzisławiu Śląskim „Razem przeciw wykluczeniu społecznemu”, Programu Operacyjnego Kapitał Ludzki 2007 – 2013”.</text:span></text:p>
      <text:p text:style-name="P35"/>
      <text:p text:style-name="P27"/>
      <text:p text:style-name="P28">Oferujemy wykonanie przedmiotu zamówienia:</text:p>
      <text:p text:style-name="P28">1. cena jednego obiadu <text:s/>.................................................zł. brutto.</text:p>
      <text:p text:style-name="P28">( słownie: ..............................................................................................................................) zł. brutto</text:p>
      <text:p text:style-name="P28">2. Całkowita wartość zamówienia będzie równa iloczynowi ilości osób i ilości dni (osobodni) wynikających z zamówienia oraz ceny jednostkowej, nie może jednak przekroczyć szacunkowo kwoty 15000,00 <text:s/>zł brutto. ( słownie: piętnaście tysięcy) brutto</text:p>
      <text:p text:style-name="P28">3. <text:span text:style-name="T18">Cena nie ulegnie zmianie przez okres trwania umowy.</text:span></text:p>
      <text:p text:style-name="P42">4.Wykonanie zamówienia nastąpi w okresie: niezwłocznie po podpisaniu aneksu do umowy o dofinansowanie do <text:s/>31 grudnia 2011 r</text:p>
      <text:p text:style-name="P14"/>
      <text:p text:style-name="P14"/>
      <text:p text:style-name="P14"><text:soft-page-break/>- <text:s/>2 -</text:p>
      <text:p text:style-name="P52"/>
      <text:p text:style-name="P45">3.Oświadczamy, że:</text:p>
      <text:p text:style-name="P53">1/ zapoznali<text:span text:style-name="T13">ś</text:span>my si<text:span text:style-name="T13">ę </text:span>z zapytaniem ofertowym i nie wnosimy do niego zastrzeżeń oraz uzyskaliśmy konieczne informacje i wyjaśnienia potrzebne do przygotowania <text:s/>oferty. </text:p>
      <text:p text:style-name="P53">2/ zapoznaliśmy się z wzorem umowy stanowiącym załącznik do zapytania ofertowego</text:p>
      <text:p text:style-name="P53">i akceptujemy je i zobowiązujemy się w przypadku wyboru naszej oferty do zawarcia umowy w miejscu i terminie wyznaczonym przez zamawiającego.</text:p>
      <text:p text:style-name="P53">3/ jesteśmy<text:span text:style-name="T13"> </text:span>zwi<text:span text:style-name="T13">ą</text:span>zani nasz<text:span text:style-name="T13">ą </text:span>ofert<text:span text:style-name="T13">ą przez okres</text:span> 15 dni.</text:p>
      <text:p text:style-name="P53">4/ dane zawarte w przedstawionych za<text:span text:style-name="T13">ś</text:span>wiadczeniach i wyci<text:span text:style-name="T13">ą</text:span>gu z rejestru stwierdzaj<text:span text:style-name="T13">ą</text:span>ce stan prawny firmy s<text:span text:style-name="T13">ą </text:span>aktualne na dzie<text:span text:style-name="T13">ń </text:span>zło<text:span text:style-name="T13">ż</text:span>enia oferty.</text:p>
      <text:p text:style-name="P15"><text:s text:c="26"/></text:p>
      <text:p text:style-name="P45">4.Integralną część niniejszej oferty stanowi:</text:p>
      <text:p text:style-name="P11"><text:s/>.<text:line-break/>1/ wzór umowy (załącznik nr 2 do zapytania ofertowego)</text:p>
      <text:p text:style-name="P12">2/ menu ( wzór - <text:s/>zał. Nr 3 do zapytania ofertowego) </text:p>
      <text:p text:style-name="P43"><text:span text:style-name="T11"><text:s text:c="12"/></text:span><text:span text:style-name="T12"><text:s text:c="16"/></text:span></text:p>
      <text:p text:style-name="P44"/>
      <text:p text:style-name="Standard">…………………. dnia …...............................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87"/>………………………………………</text:p>
      <text:p text:style-name="P60"><text:span text:style-name="T14">Podpisy i piecz</text:span><text:span text:style-name="T15">ą</text:span><text:span text:style-name="T14">tki osób uprawnionych</text:span></text:p>
      <text:p text:style-name="P61"><text:span text:style-name="T16">do wyst</text:span><text:span text:style-name="T17">ę</text:span><text:span text:style-name="T16">powania w imieniu wykonawcy</text:span></text:p>
      <text:p text:style-name="P62"/>
      <text:p text:style-name="P62"/>
      <text:p text:style-name="P62"><text:s text:c="12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46"><text:s text:c="96"/>załącznik nr 2 do zapytania ofertowego</text:p>
      <text:p text:style-name="P46"><text:soft-page-break/></text:p>
      <text:p text:style-name="P51"><text:s text:c="54"/>Umowa - Projekt<text:line-break/></text:p>
      <text:p text:style-name="P51"/>
      <text:p text:style-name="P46">W dniu.................................. w Wodzisławiu Śląskim pomiędzy:<text:line-break/></text:p>
      <text:p text:style-name="P46"/>
      <text:p text:style-name="P46">Miejskim Ośrodkiem Pomocy Społecznej w Wodzisławiu Śląskim, NIP 647-18-59-647</text:p>
      <text:p text:style-name="P46">reprezentowanym przez: mgr Annę Łasocha – Dyrektora Ośrodka Pomocy Społecznej</text:p>
      <text:p text:style-name="P46">w Wodzisławiu Śląskim z siedzibą w Wodzisławiu Śląskim ul. Kubsza 28 zwanym dalej</text:p>
      <text:p text:style-name="P46">„Zamawiającym” ,</text:p>
      <text:p text:style-name="P46"/>
      <text:p text:style-name="P46">a: ………………………………………………….................................................................</text:p>
      <text:p text:style-name="P46">……………………………………………………................................................................</text:p>
      <text:p text:style-name="P46">Adres:</text:p>
      <text:p text:style-name="P46">………………………………………….................................................................................</text:p>
      <text:p text:style-name="P46">…………………………………………..............................................…..............................</text:p>
      <text:p text:style-name="P46">NIP/REGON ................................................. KRS...............................................................<text:line-break/></text:p>
      <text:p text:style-name="P46">reprezentowanym przez :</text:p>
      <text:p text:style-name="P46">…………………………………………...........................................................................................</text:p>
      <text:p text:style-name="P46"/>
      <text:p text:style-name="P46">zwanym dalej „Wykonawcą”</text:p>
      <text:p text:style-name="P46"/>
      <text:p text:style-name="P46"/>
      <text:p text:style-name="P46">w wyniku dokonania przez Zamawiającego wyboru oferty Wykonawcy na dostawę ciepłych</text:p>
      <text:p text:style-name="P46">posiłków dla beneficjentów projektu systemowego Miejskiego Ośrodka Pomocy Społecznej</text:p>
      <text:p text:style-name="P46">w Wodzisławiu Śląskim „Razem przeciw wykluczeniu społecznemu”, Programu Operacyjnego</text:p>
      <text:p text:style-name="P46">Kapitał Ludzki 2007 – 2013. , na podstawie art. 4, pkt.8 ustawy PZP z 2010r. Dz. U. Nr 113, poz.759 z póżń. zm. została zawarta umowa następującej treści:</text:p>
      <text:p text:style-name="P46"/>
      <text:p text:style-name="P47">§ 1<text:line-break/></text:p>
      <text:p text:style-name="P46">1. Zamawiający powierza wykonanie, a Wykonawca przyjmuje do wykonania zadanie „Dostawa</text:p>
      <text:p text:style-name="P46">ciepłych posiłków dla beneficjentów projektu systemowego Miejskiego Ośrodka Pomocy</text:p>
      <text:p text:style-name="P46">Społecznej w Wodzisławiu Śląskim „Razem przeciw wykluczeniu społecznemu”, Programu</text:p>
      <text:p text:style-name="P46">Operacyjnego Kapitał Ludzki 2007 – 2013. zgodnie z przedłożoną ofertą</text:p>
      <text:p text:style-name="P46">z dnia............................................. .<text:line-break/></text:p>
      <text:p text:style-name="P46">2. Termin na dostawy ciepłych posiłków dla beneficjentów projektu systemowego Miejskiego</text:p>
      <text:p text:style-name="P46">Ośrodka Pomocy Społecznej w Wodzisławiu Śląskim „Razem przeciw wykluczeniu społecznemu”</text:p>
      <text:p text:style-name="P46">będzie określany przez Zamawiającego każdorazowo zleceniem w terminie 4 dni przed jego realizacją.<text:line-break/><text:line-break/></text:p>
      <text:p text:style-name="P46"><text:s text:c="77"/>- 2 - </text:p>
      <text:p text:style-name="P46"><text:soft-page-break/></text:p>
      <text:p text:style-name="P47">§ 2<text:line-break/></text:p>
      <text:p text:style-name="P46">1. Wartość zamówienia zgodnie z ofertą za jedną porcję ciepłego posiłku</text:p>
      <text:p text:style-name="P46">wynosi .................................................zł, brutto.</text:p>
      <text:p text:style-name="P46">( słownie: ..............................................................................................................................) zł, brutto</text:p>
      <text:p text:style-name="P46"><text:s/>W tym VAT.................<text:line-break/>2. Całkowita wartość zamówienia nie może przekroczyć kwoty 15000,00 zł brutto.</text:p>
      <text:p text:style-name="P55">3. Cena nie ulegnie zmianie przez okres trwania umowy.</text:p>
      <text:list xml:id="list34546665" text:style-name="L4">
        <text:list-header>
          <text:p text:style-name="P67"/>
        </text:list-header>
      </text:list>
      <text:p text:style-name="P47"><text:line-break/>§ 3</text:p>
      <text:p text:style-name="P47"/>
      <text:p text:style-name="P46">1.Wynagrodzenie płatne będzie na rachunek Wykonawcy prowadzony ...............................................</text:p>
      <text:p text:style-name="P46">.............................................................................................................................................................</text:p>
      <text:p text:style-name="P46">w terminie 14 dni, licząc od dnia otrzymania przez Zamawiającego prawidłowej pod względem</text:p>
      <text:p text:style-name="P46">formalnym faktury VAT po realizacji każdego zlecenia.</text:p>
      <text:p text:style-name="P46"><text:line-break/></text:p>
      <text:p text:style-name="P47">§ 4<text:line-break/></text:p>
      <text:p text:style-name="P46">Wykonawca zobowiązuje się do wykonania zamówienia zgodnie z opisem przedmiotu zamówienia</text:p>
      <text:p text:style-name="P46">stanowiącym załącznik nr 1 do umowy.</text:p>
      <text:p text:style-name="P46"/>
      <text:p text:style-name="P47">§ 5</text:p>
      <text:p text:style-name="P47"/>
      <text:p text:style-name="P46">Do kontaktów w sprawie realizacji niniejszej umowy wyznaczone są osoby:</text:p>
      <text:p text:style-name="P46">-ze strony Zamawiającego: Agnieszka Jureczko , Ewa Płowaś</text:p>
      <text:p text:style-name="P46">-ze strony Wykonawcy: ………………………………………………</text:p>
      <text:p text:style-name="P47"/>
      <text:p text:style-name="P47">§ 6</text:p>
      <text:p text:style-name="P47"/>
      <text:p text:style-name="P46">1.Wykonawca zapłaci Zamawiającemu kary umowne:</text:p>
      <text:p text:style-name="P46">1/ Za nieterminowe wykonanie umowy w wysokości 2% wartości zamówienia, za każdy dzień</text:p>
      <text:p text:style-name="P46">zwłoki.</text:p>
      <text:p text:style-name="P46">2/ Za odstąpienie od wykonania umowy, z przyczyn zależnych od Wykonawcy w wysokości 10%</text:p>
      <text:p text:style-name="P46">wartości zamówienia.</text:p>
      <text:p text:style-name="P46">3/ Za dostarczanie zimnych posiłków, podanie ich nie zgodnie z opisem przedmiotu zamówienia</text:p>
      <text:p text:style-name="P46">w wysokości 20% zlecenia wystawianego na podstawie zawartej umowy .</text:p>
      <text:p text:style-name="P46">Trzykrotne potrącenie kary umownej z tytułu o którym mowa w punkcie 3/ skutkuje rozwiązaniem umowy.</text:p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><text:s text:c="78"/>- 3 - </text:p>
      <text:p text:style-name="P46">2.Zamawiający zapłaci Wykonawcy kary umowne:</text:p>
      <text:p text:style-name="P46">1/ Za odstąpienie od wykonania umowy, z przyczyn zależnych od Zamawiającego w wysokości</text:p>
      <text:p text:style-name="P46">10% wartości zamówienia.<text:line-break/></text:p>
      <text:p text:style-name="P46"/>
      <text:p text:style-name="P47">§ 7<text:line-break/></text:p>
      <text:p text:style-name="P46">W sprawach nieunormowanych niniejszą umową mają zastosowanie przepisy Kodeksu cywilnego.</text:p>
      <text:p text:style-name="P46"/>
      <text:p text:style-name="P47">§8</text:p>
      <text:p text:style-name="P47"/>
      <text:p text:style-name="P46">Ewentualne spory wynikłe z niniejszej umowy podlegają rozstrzygnięciu przez sąd powszechny</text:p>
      <text:p text:style-name="P46">właściwy dla siedziby Zamawiającego.</text:p>
      <text:p text:style-name="P46"/>
      <text:p text:style-name="P47">§9</text:p>
      <text:p text:style-name="P47"/>
      <text:p text:style-name="P50"><text:span text:style-name="T24">Umowa zostaje zawarta na okres: …................................................ do dnia 31 grudnia 2011 r</text:span><text:span text:style-name="T20">.<text:line-break/></text:span></text:p>
      <text:p text:style-name="P51"/>
      <text:p text:style-name="P51"/>
      <text:p text:style-name="P47">§10</text:p>
      <text:p text:style-name="P47"/>
      <text:p text:style-name="P46">Umowa została sporządzona w dwóch jednobrzmiących egzemplarzach po jednym dla każdej</text:p>
      <text:p text:style-name="P46">ze stron.<text:line-break/><text:line-break/><text:line-break/><text:line-break/><text:line-break/><text:line-break/><text:line-break/><text:line-break/></text:p>
      <text:p text:style-name="P46">......................................... <text:s text:c="70"/>.........................................</text:p>
      <text:p text:style-name="P55"><text:s text:c="7"/>Wykonawca <text:s text:c="96"/>Zamawiający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text:s text:c="118"/>Załącznik nr 1 do umowy</text:p>
      <text:p text:style-name="P30"/>
      <text:p text:style-name="P29"/>
      <text:p text:style-name="P31">OPIS PRZEDMIOTU ZAMÓWIENIA:</text:p>
      <text:p text:style-name="P31"/>
      <text:p text:style-name="P16">Przedmiotem zamówienia jes<text:span text:style-name="T1">t dostawa ciepłych posiłków dla beneficjentów projektu systemowego Miejskiego Ośrodka Pomocy Społecznej w Wodzisławiu Śląskim „Razem przeciw wykluczeniu społecznemu”, Programu Operacyjnego Kapitał Ludzki 2007 – 2013.</text:span></text:p>
      <text:p text:style-name="P32"/>
      <text:p text:style-name="P19">1. <text:s/>Przez ciepły posiłek <text:s/>Zamawiający rozumie tak zwane „drugie danie”w postaci:</text:p>
      <text:p text:style-name="P56"><text:s text:c="4"/></text:p>
      <text:p text:style-name="P56"><text:s text:c="7"/>1/ wkładu mięsnego lub ryby np:</text:p>
      <text:p text:style-name="P56"><text:s text:c="7"/>- gulaszu;</text:p>
      <text:p text:style-name="P56"><text:s text:c="7"/>- potrawki z kurczaka;</text:p>
      <text:p text:style-name="P56"><text:s text:c="7"/>- klopsików;</text:p>
      <text:p text:style-name="P56"><text:s text:c="7"/>- kotletu schabowego;</text:p>
      <text:p text:style-name="P56"><text:s text:c="7"/>- kotletu z piersi z kurczaka;</text:p>
      <text:p text:style-name="P56"><text:s text:c="7"/>- kotletu z pieczarami;</text:p>
      <text:p text:style-name="P56"><text:s text:c="7"/>- ryby w panierce lub bez itp.</text:p>
      <text:p text:style-name="P56"><text:s text:c="7"/>Gramatura wkładu mięsnego lub rybnego nie może być mniejsza niż 250g.</text:p>
      <text:p text:style-name="P56"><text:s text:c="7"/></text:p>
      <text:p text:style-name="P56"><text:s text:c="6"/>2/ Dodatki do mięsa :</text:p>
      <text:p text:style-name="P56"><text:s text:c="7"/>a) w postaci:</text:p>
      <text:p text:style-name="P56"><text:s text:c="7"/>- ziemniaków;</text:p>
      <text:p text:style-name="P57"><text:s text:c="7"/>- kaszy;</text:p>
      <text:p text:style-name="P56"><text:s text:c="7"/>- klusek;</text:p>
      <text:p text:style-name="P56"><text:s text:c="7"/>- makaronu;</text:p>
      <text:p text:style-name="P56"><text:s text:c="7"/>- frytek.</text:p>
      <text:p text:style-name="P56"><text:s text:c="7"/>Gramatura nie może być mniejsza niż 250g.</text:p>
      <text:p text:style-name="P56"><text:s text:c="5"/></text:p>
      <text:p text:style-name="P56"><text:s text:c="7"/>b) dodatek w postaci zestawu 3 różnych surówek wielowarzywnych w postaci surowej lub lekko obgotowanej. </text:p>
      <text:p text:style-name="P56"><text:s text:c="7"/>Łączna gramatura zestawu surówek wynosi 300 g.</text:p>
      <text:p text:style-name="P8"><text:s text:c="78"/></text:p>
      <text:p text:style-name="P22"><text:span text:style-name="T5">2. </text:span>Miejsce dostawy:</text:p>
      <text:p text:style-name="P58">1/ Miejski Ośrodek Pomocy Społecznej w Wodzisławiu Śląskim</text:p>
      <text:p text:style-name="P58">ul. Kubsza 28</text:p>
      <text:p text:style-name="P58">44-300 Wodzisław Śląski</text:p>
      <text:p text:style-name="P58">Świetlica Miejskiego Ośrodka Pomocy Społecznej IV piętro.</text:p>
      <text:p text:style-name="P5">2/ Zamawiający zastrzega sobie prawo do zmiany miejsca dostawy ze względu na działania prowadzone w trakcie spotkań grupy wsparcia. </text:p>
      <text:p text:style-name="P5">3/ Zamawiający poinformuje Wykonawce o zmianie miejsca dostawy z trzydniowym wyprzedzeniem.<text:line-break/></text:p>
      <text:p text:style-name="P5"/>
      <text:p text:style-name="P5"/>
      <text:p text:style-name="P5"/>
      <text:p text:style-name="P5"><text:soft-page-break/></text:p>
      <text:p text:style-name="P5"><text:s text:c="74"/>- 2 -</text:p>
      <text:p text:style-name="P6"><text:span text:style-name="T5">3. </text:span>Ilość oraz termin dostawy posiłków:</text:p>
      <text:p text:style-name="P7">1/ W ramach spotkań grupy wsparcia Wykonawca dostarczać będzie uczestnikom spotkań posiłki<text:line-break/>w dni wskazane przez Zamawiającego w trakcie realizacji zamówienia. Dostarczenie posiłków dla minimum 30 beneficjentów nastąpi, w trakcie przerwy, trzy razy w miesiącu.<text:line-break/>2/ Zamawiający zastrzega sobie prawo zwiększenia ilości posiłków. W zależności od działań prowadzonych w trakcie spotkań grupy wsparcia ilość posiłków może zostać zwiększona. Zamawiający poinformuje o tym Wykonawce z trzydniowym wyprzedzeniem. </text:p>
      <text:p text:style-name="P7"/>
      <text:list xml:id="list34548207" text:style-name="L5">
        <text:list-header>
          <text:p text:style-name="P70">4. <text:span text:style-name="T6">Inne warunki realizacji zamówienia:</text:span></text:p>
        </text:list-header>
      </text:list>
      <text:p text:style-name="P25">1/ Zapotrzebowanie należy traktować jako wartość szacunkową podlegającą weryfikacji.</text:p>
      <text:list xml:id="list34558498" text:continue-list="list34543284" text:style-name="WW8Num12">
        <text:list-header>
          <text:p text:style-name="P71">2/ Dopuszcza się możliwość przesunięcia ilości realizacji posiłków w poszczególnych miesiącach<text:line-break/>z uwagi na nieprzewidziane trudności wynikające ze zmian w planie spotkań.</text:p>
          <text:p text:style-name="P71">3/ Wykonawca odpowiada za transport oraz dostarczenie na miejsce dostawy przedmiotu zamówienia oraz podanie go zgodnie z wymaganiami sanitarnymi dotyczącymi żywności<text:line-break/>i żywienia.</text:p>
          <text:p text:style-name="P71">4/ Rozliczenia finansowe z Wykonawcą będą odbywały się w 30 dniowych okresach rozliczeniowych na podstawie rozliczeń wydanych posiłków w tym okresie. </text:p>
          <text:p text:style-name="P71">5/ Wynagrodzenie obliczone będzie jako iloczyn ilości osób i ilości dni (osobodni) wynikających<text:line-break/>z co miesięcznego zlecenia oraz ceny jednostkowej (wynikającej z oferty Wykonawcy) i płatne na</text:p>
          <text:p text:style-name="P71">rachunek Wykonawcy w terminie 14 dni, licząc od dnia otrzymania przez Zamawiającego prawidłowej pod względem formalnym i materialnym faktury VAT po realizacji każdego zlecenia, przy czym Strony ustalają, że za datę terminowej płatności uważa się datę obciążenia rachunku bankowego z zastrzeżeniem punktu 4 pp. 6. </text:p>
          <text:p text:style-name="P71">6/ W związku z realizacją projektu systemowego Zamawiający zastrzega sobie prawo do przekazywania wynagrodzenia Wykonawcy każdorazowo w terminach 14 dniowych pod warunkiem otrzymania transzy dotacji.</text:p>
        </text:list-header>
      </text:list>
      <text:list xml:id="list34555948" text:continue-list="list34553877" text:style-name="WW8Num4">
        <text:list-header>
          <text:p text:style-name="P73">7/ Zamawiający zastrzega sobie prawo zmniejszenia zamówienia.</text:p>
          <text:p text:style-name="P74">8/ Dostarczone posiłki muszą być gorące i estetycznie podane.</text:p>
        </text:list-header>
      </text:list>
      <text:p text:style-name="P34">9/ Obiad dla każdego uczestnika powinien być podany na ciepło w pojemniku termoizolacyjnym<text:line-break/>z kompletem sztućców jednorazowych i serwetek. Obiad ma być dostarczony jako wyporcjowany.</text:p>
      <text:p text:style-name="P34">10/ Zamawiający zastrzega sobie prawo zmiany menu wynikające z realizacji działania nr 5 realizacja kontraktów socjalnych.</text:p>
      <text:list xml:id="list34567676" text:continue-list="list34573111" text:style-name="WW8Num15">
        <text:list-header>
          <text:p text:style-name="P75">11/ Posiłki zamawiane będą przez Zamawiającego z 4 dniowym wyprzedzeniem.</text:p>
          <text:p text:style-name="P75">12/ Dzień piąty jest dniem dostarczenia przez <text:span text:style-name="T7">Wykonawcę</text:span> posiłków do <text:span text:style-name="T7">Zamawiającego</text:span>.</text:p>
          <text:p text:style-name="P76">13/ Zamawiający zachowa telefoniczną, faxową lub mailową formę składania zamówienia. </text:p>
        </text:list-header>
      </text:list>
      <text:list xml:id="list34553923" text:continue-list="list34555948" text:style-name="WW8Num4">
        <text:list-header>
          <text:p text:style-name="P73">14/ Wykonawca musi dołączyć do oferty przykładowe menu.(załącznik nr 3).</text:p>
        </text:list-header>
      </text:list>
      <text:p text:style-name="P29"/>
      <text:p text:style-name="P46"/>
      <text:p text:style-name="P46"/>
      <text:p text:style-name="P46"/>
      <text:p text:style-name="P46"/>
      <text:p text:style-name="P46"/>
      <text:p text:style-name="P48"/>
      <text:p text:style-name="P49"><text:line-break/></text:p>
      <text:p text:style-name="P54"><text:soft-page-break/><text:span text:style-name="T22"><text:line-break/></text:span><text:span text:style-name="T19"> <text:s text:c="4"/></text:span><text:span text:style-name="T21">Załącznik nr 3 do zapytania ofertowego<text:line-break/><text:line-break/><text:line-break/></text:span></text:p>
      <text:p text:style-name="P21"><text:span text:style-name="T23">Menu</text:span><text:line-break/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2" office:value-type="string">
            <text:p text:style-name="P64">WKŁAD MIĘSNY</text:p>
          </table:table-cell>
          <table:covered-table-cell/>
          <table:table-cell table:style-name="Tabela1.A1" table:number-columns-spanned="2" office:value-type="string">
            <text:p text:style-name="P64">DODATEK DO MIĘSA</text:p>
          </table:table-cell>
          <table:covered-table-cell/>
          <table:table-cell table:style-name="Tabela1.E1" table:number-columns-spanned="2" office:value-type="string">
            <text:p text:style-name="P64">ZESTAW SURÓWEK</text:p>
          </table:table-cell>
          <table:covered-table-cell/>
        </table:table-row>
        <table:table-row>
          <table:table-cell table:style-name="Tabela1.A1" office:value-type="string">
            <text:p text:style-name="P64">NAZWA</text:p>
          </table:table-cell>
          <table:table-cell table:style-name="Tabela1.A1" office:value-type="string">
            <text:p text:style-name="P65">GRAMATURA</text:p>
          </table:table-cell>
          <table:table-cell table:style-name="Tabela1.A1" office:value-type="string">
            <text:p text:style-name="P64">NAZWA</text:p>
          </table:table-cell>
          <table:table-cell table:style-name="Tabela1.A1" office:value-type="string">
            <text:p text:style-name="P65">GRAMATURA</text:p>
          </table:table-cell>
          <table:table-cell table:style-name="Tabela1.A1" office:value-type="string">
            <text:p text:style-name="P64">NAZWA</text:p>
          </table:table-cell>
          <table:table-cell table:style-name="Tabela1.E1" office:value-type="string">
            <text:p text:style-name="P65">GRAMATURA</text:p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  <table:table-row>
          <table:table-cell table:style-name="Tabela1.A1" office:value-type="string">
            <text:p text:style-name="P64"/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  <table:table-cell table:style-name="Tabela1.E1" office:value-type="string">
            <text:p text:style-name="P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TE15A5C48t00" svg:font-family="TTE15A5C48t00, 'Arial Unicode MS'"/>
    <style:font-face style:name="TTE2DAFB58t00" svg:font-family="TTE2DAFB58t00, 'Arial Unicode MS'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Albany AMT" svg:font-family="'Albany AMT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>
        <style:tab-stops>
          <style:tab-stop style:position="7.325cm" style:type="center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318cm" fo:margin-right="0cm" fo:text-indent="0cm" style:auto-text-indent="false" fo:keep-with-next="always">
        <style:tab-stops>
          <style:tab-stop style:position="1.588cm"/>
        </style:tab-stops>
      </style:paragraph-properties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/>
      <style:text-properties style:font-name-complex="Lucida Sans Unicode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2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588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10"><draw:image xlink:href="Pictures/1000000000000768000001345A40109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7T22:12:43.65</meta:creation-date>
    <dc:date>2011-09-15T14:43:26.97</dc:date>
    <meta:editing-duration>PT00H44M05S</meta:editing-duration>
    <meta:editing-cycles>7</meta:editing-cycles>
    <meta:generator>OpenOffice.ux.pl/3.2$Win32 OpenOffice.org_project/320m12$Build-39483</meta:generator>
    <meta:printed-by>mops</meta:printed-by>
    <meta:print-date>2011-09-14T12:51:44.25</meta:print-date>
    <dc:creator>mops </dc:creator>
    <meta:document-statistic meta:table-count="1" meta:image-count="1" meta:object-count="0" meta:page-count="11" meta:paragraph-count="254" meta:word-count="2220" meta:character-count="19134"/>
    <meta:user-defined meta:name="Informacja 1"/>
    <meta:user-defined meta:name="Informacja 2"/>
    <meta:user-defined meta:name="Informacja 3"/>
    <meta:user-defined meta:name="Informacja 4"/>
  </office:meta>
</office:document-meta>
</file>