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>
        <style:tab-stops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Body_20_Single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Body_20_Single">
      <style:paragraph-properties fo:margin-left="2.559cm" fo:margin-right="0cm" fo:margin-top="0.212cm" fo:margin-bottom="0cm" fo:line-height="150%" fo:text-align="justify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4" style:family="paragraph" style:parent-style-name="Body_20_Single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5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7" style:family="paragraph" style:parent-style-name="Body_20_Single">
      <style:paragraph-properties fo:margin-left="0cm" fo:margin-right="0cm" fo:margin-top="0.212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36cm"/>
        </style:tab-stops>
      </style:paragraph-properties>
      <style:text-properties fo:language="pl" fo:country="PL"/>
    </style:style>
    <style:style style:name="P9" style:family="paragraph" style:parent-style-name="Tekst_20_podstawowy_20_2">
      <style:paragraph-properties fo:line-height="150%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fo:language="pl" fo:country="PL"/>
    </style:style>
    <style:style style:name="P14" style:family="paragraph" style:parent-style-name="Text_20_body">
      <style:paragraph-properties fo:line-height="15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justify" style:justify-single-word="false" style:text-autospace="none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line-height="150%" fo:text-align="center" style:justify-single-word="false" style:text-autospace="none"/>
    </style:style>
    <style:style style:name="P18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fo:language="pl" fo:country="PL" style:language-asian="zxx" style:country-asian="none" style:language-complex="zxx" style:country-complex="none"/>
    </style:style>
    <style:style style:name="P20" style:family="paragraph" style:parent-style-name="Standard">
      <style:paragraph-properties fo:text-align="start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text-align="justify" style:justify-single-word="false" style:text-autospace="none"/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Arial" style:font-weight-asian="bold" style:font-name-complex="Arial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pl" fo:country="PL" style:text-underline-style="none" fo:font-weight="bold" style:text-underline-mode="continuous" style:text-overline-mode="continuous" style:text-line-through-mode="continuous" style:language-asian="zxx" style:country-asian="none" style:font-weight-asian="bold" style:language-complex="zxx" style:country-complex="none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xx" style:country-asian="none" style:font-weight-asian="bold" style:language-complex="zxx" style:country-complex="none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language="pl" fo:country="P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8.001cm" style:type="center"/>
        </style:tab-stops>
      </style:paragraph-properties>
      <style:text-properties fo:language="pl" fo:country="PL"/>
    </style:style>
    <style:style style:name="P38" style:family="paragraph" style:parent-style-name="Standard">
      <style:paragraph-properties fo:line-height="150%" fo:text-align="end" style:justify-single-word="false"/>
      <style:text-properties fo:language="pl" fo:country="PL"/>
    </style:style>
    <style:style style:name="P39" style:family="paragraph" style:parent-style-name="Standard">
      <style:paragraph-properties fo:line-height="150%" fo:text-align="center" style:justify-single-word="false"/>
      <style:text-properties fo:language="pl" fo:country="PL"/>
    </style:style>
    <style:style style:name="P40" style:family="paragraph" style:parent-style-name="Standard">
      <style:paragraph-properties fo:line-height="150%" fo:text-align="start" style:justify-single-word="false"/>
      <style:text-properties fo:language="pl" fo:country="PL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P42" style:family="paragraph" style:parent-style-name="Standard">
      <style:paragraph-properties fo:line-height="150%" fo:text-align="start" style:justify-single-word="false" style:text-autospace="none"/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P43" style:family="paragraph" style:parent-style-name="Standard">
      <style:paragraph-properties fo:line-height="150%" fo:text-align="start" style:justify-single-word="false"/>
      <style:text-properties fo:language="pl" fo:country="PL" fo:font-style="normal" style:text-underline-style="none" style:font-style-asian="normal" style:font-style-complex="normal"/>
    </style:style>
    <style:style style:name="P44" style:family="paragraph" style:parent-style-name="Standard">
      <style:paragraph-properties fo:line-height="150%" fo:text-align="justify" style:justify-single-word="false"/>
      <style:text-properties fo:language="pl" fo:country="PL" fo:font-style="normal" style:text-underline-style="none" style:font-style-asian="normal" style:font-style-complex="normal"/>
    </style:style>
    <style:style style:name="P45" style:family="paragraph" style:parent-style-name="Standard">
      <style:paragraph-properties fo:line-height="150%" fo:text-align="center" style:justify-single-word="false"/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Standard">
      <style:paragraph-properties fo:line-height="150%" fo:text-align="justify" style:justify-single-word="false" style:text-autospace="none"/>
      <style:text-properties fo:language="pl" fo:country="PL" style:font-name-asian="Arial" style:font-name-complex="Arial"/>
    </style:style>
    <style:style style:name="P47" style:family="paragraph" style:parent-style-name="Standard">
      <style:paragraph-properties fo:line-height="150%" fo:text-align="justify" style:justify-single-word="false" style:text-autospace="none"/>
      <style:text-properties fo:language="pl" fo:country="PL" style:font-name-asian="Times New Roman" style:font-name-complex="Times New Roman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text-align="center" style:justify-single-word="false" style:text-autospace="none"/>
      <style:text-properties fo:font-size="15pt" fo:language="pl" fo:country="PL" fo:font-weight="bold" style:font-name-asian="Arial" style:font-size-asian="15pt" style:font-weight-asian="bold" style:font-name-complex="Arial" style:font-size-complex="15pt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fo:font-size="15pt" fo:language="pl" fo:country="PL" fo:font-weight="normal" style:font-name-asian="Arial" style:font-size-asian="15pt" style:language-asian="zxx" style:country-asian="none" style:font-weight-asian="normal" style:font-name-complex="Arial" style:font-size-complex="15pt" style:language-complex="zxx" style:country-complex="none" style:font-weight-complex="normal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fo:color="#000000" fo:font-size="12pt" fo:language="pl" fo:country="PL" style:font-name-asian="Arial1" style:font-size-asian="12pt" style:language-asian="zh" style:country-asian="CN" style:font-name-complex="Arial1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58" style:family="paragraph" style:parent-style-name="Standard">
      <style:paragraph-properties fo:line-height="150%" fo:text-align="justify" style:justify-single-word="false"/>
      <style:text-properties fo:color="#000000" fo:language="pl" fo:country="PL"/>
    </style:style>
    <style:style style:name="P59" style:family="paragraph" style:parent-style-name="Standard">
      <style:paragraph-properties fo:text-align="end" style:justify-single-word="false" style:text-autospace="non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line-height="150%" fo:text-align="end" style:justify-single-word="false"/>
      <style:text-properties style:font-name="Times New Roman1" fo:font-size="10pt" fo:language="pl" fo:country="PL" fo:font-weight="normal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P61" style:family="paragraph" style:parent-style-name="Standard">
      <style:paragraph-properties fo:text-align="center" style:justify-single-word="false" style:text-autospace="none"/>
      <style:text-properties fo:font-size="12pt" fo:language="pl" fo:country="PL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62" style:family="paragraph" style:parent-style-name="Standard">
      <style:paragraph-properties fo:text-align="center" style:justify-single-word="false" style:text-autospace="none"/>
      <style:text-properties fo:font-size="12pt" fo:language="pl" fo:country="P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3" style:family="paragraph" style:parent-style-name="Standard">
      <style:paragraph-properties fo:line-height="150%" fo:text-align="justify" style:justify-single-word="false" style:text-autospace="none"/>
      <style:text-properties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paragraph-properties fo:text-align="center" style:justify-single-word="false" style:text-autospace="none"/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50%" fo:text-align="end" style:justify-single-word="false"/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6" style:family="paragraph" style:parent-style-name="Text_20_body">
      <style:paragraph-properties fo:margin-top="0.212cm" fo:margin-bottom="0cm" fo:line-height="150%" fo:text-align="justify" style:justify-single-word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67" style:family="paragraph" style:parent-style-name="Standard">
      <style:paragraph-properties fo:margin-left="6.244cm" fo:margin-right="0cm" fo:line-height="150%" fo:text-align="start" style:justify-single-word="false" fo:text-indent="1.249cm" style:auto-text-indent="false"/>
      <style:text-properties fo:language="pl" fo:country="PL" fo:font-weight="bold" style:font-weight-asian="bold" style:font-weight-complex="bold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language="pl" fo:country="PL" fo:font-weight="bold" style:font-name-asian="Arial" style:font-weight-asian="bold" style:font-name-complex="Arial" style:font-weight-complex="bold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0" style:family="paragraph" style:parent-style-name="Standard" style:list-style-name="L1">
      <style:paragraph-properties fo:line-height="150%" fo:text-align="justify" style:justify-single-word="false"/>
      <style:text-properties fo:language="pl" fo:country="PL"/>
    </style:style>
    <style:style style:name="P71" style:family="paragraph" style:parent-style-name="Standard" style:list-style-name="L2">
      <style:paragraph-properties fo:line-height="150%" fo:text-align="justify" style:justify-single-word="false"/>
      <style:text-properties fo:language="pl" fo:country="PL"/>
    </style:style>
    <style:style style:name="P72" style:family="paragraph" style:parent-style-name="Standard" style:list-style-name="L3">
      <style:paragraph-properties fo:line-height="150%" fo:text-align="justify" style:justify-single-word="false"/>
      <style:text-properties fo:language="pl" fo:country="PL"/>
    </style:style>
    <style:style style:name="P73" style:family="paragraph" style:parent-style-name="Standard" style:list-style-name="L4">
      <style:paragraph-properties fo:line-height="150%" fo:text-align="justify" style:justify-single-word="false"/>
      <style:text-properties fo:language="pl" fo:country="PL"/>
    </style:style>
    <style:style style:name="P74" style:family="paragraph" style:parent-style-name="Standard" style:list-style-name="L5">
      <style:paragraph-properties fo:line-height="150%" fo:text-align="justify" style:justify-single-word="false"/>
      <style:text-properties fo:language="pl" fo:country="PL"/>
    </style:style>
    <style:style style:name="P75" style:family="paragraph" style:parent-style-name="Standard" style:list-style-name="L15">
      <style:paragraph-properties fo:line-height="150%" fo:text-align="center" style:justify-single-word="false"/>
      <style:text-properties fo:language="pl" fo:country="PL"/>
    </style:style>
    <style:style style:name="P76" style:family="paragraph" style:parent-style-name="Standard" style:list-style-name="L7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77" style:family="paragraph" style:parent-style-name="Standard" style:list-style-name="L7">
      <style:paragraph-properties fo:line-height="150%" fo:text-align="justify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78" style:family="paragraph" style:parent-style-name="Standard" style:list-style-name="L12">
      <style:paragraph-properties fo:line-height="150%" fo:text-align="justify" style:justify-single-word="false"/>
      <style:text-properties fo:language="pl" fo:country="PL" fo:font-style="normal" style:text-underline-style="none" style:font-style-asian="normal" style:font-style-complex="normal"/>
    </style:style>
    <style:style style:name="P79" style:family="paragraph" style:parent-style-name="Standard" style:list-style-name="L16">
      <style:paragraph-properties fo:line-height="150%" fo:text-align="center" style:justify-single-word="false"/>
      <style:text-properties fo:language="pl" fo:country="PL" fo:font-weight="bold" style:font-weight-asian="bold" style:font-weight-complex="bold"/>
    </style:style>
    <style:style style:name="P80" style:family="paragraph" style:parent-style-name="Standard" style:list-style-name="L1">
      <style:paragraph-properties fo:line-height="150%" fo:text-align="justify" style:justify-single-word="false"/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81" style:family="paragraph" style:parent-style-name="Standard" style:list-style-name="L11">
      <style:paragraph-properties fo:text-align="start" style:justify-single-word="false" style:text-autospace="none"/>
      <style:text-properties style:font-name="Times New Roman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82" style:family="paragraph" style:parent-style-name="Standard" style:list-style-name="L11">
      <style:paragraph-properties fo:line-height="150%" fo:text-align="start" style:justify-single-word="false" style:text-autospace="none"/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3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Times New Roman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4" style:family="paragraph" style:parent-style-name="Body_20_Single" style:list-style-name="L14">
      <style:paragraph-properties fo:margin-left="2.559cm" fo:margin-right="0cm" fo:margin-top="0.212cm" fo:margin-bottom="0cm" fo:line-height="150%" fo:text-align="start" style:justify-single-word="false" fo:text-indent="-2.559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85" style:family="paragraph" style:parent-style-name="Text_20_body" style:list-style-name="L6">
      <style:paragraph-properties fo:line-height="150%" fo:text-align="justify" style:justify-single-word="false"/>
    </style:style>
    <style:style style:name="P86" style:family="paragraph" style:parent-style-name="Text_20_body" style:list-style-name="L8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87" style:family="paragraph" style:parent-style-name="Text_20_body" style:list-style-name="L9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88" style:family="paragraph" style:parent-style-name="Text_20_body" style:list-style-name="L10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89" style:family="paragraph" style:parent-style-name="Text_20_body" style:list-style-name="L13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90" style:family="paragraph" style:parent-style-name="Text_20_body" style:list-style-name="L13">
      <style:paragraph-properties fo:margin-top="0.212cm" fo:margin-bottom="0cm" fo:line-height="150%" fo:text-align="justify" style:justify-single-word="false" style:text-autospace="none">
        <style:tab-stops/>
      </style:paragraph-properties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" style:family="text">
      <style:text-properties fo:language="pl" fo:country="PL" style:language-asian="zxx" style:country-asian="none" style:language-complex="zxx" style:country-complex="none"/>
    </style:style>
    <style:style style:name="T2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3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language="pl" fo:country="PL" style:font-name-asian="Times New Roman" style:font-name-complex="Times New Roman"/>
    </style:style>
    <style:style style:name="T6" style:family="text">
      <style:text-properties fo:language="pl" fo:country="PL" style:font-name-asian="Arial" style:font-name-complex="Arial"/>
    </style:style>
    <style:style style:name="T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9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2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6" style:family="text">
      <style:text-properties style:font-name="Times New Roman" fo:font-size="12pt" fo:language="pl" fo:country="PL" style:font-size-asian="12pt" style:font-size-complex="12pt"/>
    </style:style>
    <style:style style:name="T17" style:family="text">
      <style:text-properties style:font-name="Times New Roman" fo:language="pl" fo:country="PL" fo:font-weight="bold" style:font-name-asian="Arial" style:font-weight-asian="bold" style:font-name-complex="Arial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0" style:family="text">
      <style:text-properties style:font-name="Times New Roman1" fo:language="pl" fo:country="PL" fo:font-weight="bold" style:font-name-asian="Arial" style:font-weight-asian="bold" style:font-name-complex="Arial" style:font-weight-complex="bold"/>
    </style:style>
    <style:style style:name="T21" style:family="text">
      <style:text-properties fo:color="#000000" fo:language="pl" fo:country="PL"/>
    </style:style>
    <style:style style:name="T22" style:family="text">
      <style:text-properties fo:color="#000000"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font-weight="normal" style:font-name-asian="Arial" style:font-weight-asian="normal" style:font-name-complex="Arial" style:font-weight-complex="normal"/>
    </style:style>
    <style:style style:name="T26" style:family="text">
      <style:text-properties style:language-asian="zxx" style:country-asian="none" style:language-complex="zxx" style:country-complex="none"/>
    </style:style>
    <style:style style:name="T2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T28" style:family="text">
      <style:text-properties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odzisław Śląski, dnia 17 lutego 2012 roku</text:p>
      <text:p text:style-name="P18"/>
      <text:p text:style-name="P18"/>
      <text:p text:style-name="P18"/>
      <text:p text:style-name="P19">MOPS 341R/ 4 /2012</text:p>
      <text:p text:style-name="P25"/>
      <text:p text:style-name="P33"/>
      <text:p text:style-name="P34">ZAPYTANIE OFERTOWE</text:p>
      <text:p text:style-name="P21"><text:span text:style-name="T8"><text:tab/></text:span>dotyczy zamówienia publicznego którego wartość nie przekracza wyrażonej w złotych kwoty 14 000 euro</text:p>
      <text:p text:style-name="P23"/>
      <text:p text:style-name="P22"><text:tab/>Zapraszamy do złożenia oferty na:</text:p>
      <text:p text:style-name="P27"><text:tab/>przewóz żywności z magazynu Banku Żywności <text:s/>w Rudzie Śląskiej przy ulicy Kłodnickiej 54 A do Towarzystwa Charytatywnego Rodzina w Wodzisławiu Śląskim przy ulicy Marklowickiej 17.</text:p>
      <text:p text:style-name="P21"/>
      <text:p text:style-name="P26">Zamawiający:</text:p>
      <text:p text:style-name="P23">Miejski Ośrodek Pomocy Społecznej</text:p>
      <text:p text:style-name="P23">ul. Kubsza 28</text:p>
      <text:p text:style-name="P23">44-300 Wodzisław Śląski</text:p>
      <text:p text:style-name="P23">tel/fax 32 455-62-00</text:p>
      <text:p text:style-name="P48"><text:span text:style-name="Default_20_Paragraph_20_Font"><text:span text:style-name="T1">e-mail: </text:span></text:span><text:a xlink:type="simple" xlink:href="mailto:mops@mops.wodzislaw.pl" office:target-frame-name="_top" xlink:show="replace"><text:span text:style-name="Default_20_Paragraph_20_Font"><text:span text:style-name="T2">mops@mops.wodzislaw.pl</text:span></text:span></text:a></text:p>
      <text:p text:style-name="P23"/>
      <text:p text:style-name="P26"/>
      <text:p text:style-name="P26"/>
      <text:p text:style-name="P26"/>
      <text:p text:style-name="P27">I. Opis przedmiotu zamówienia.</text:p>
      <text:p text:style-name="P10"><text:span text:style-name="Default_20_Paragraph_20_Font"><text:span text:style-name="T1">1.Pr</text:span></text:span><text:span text:style-name="Default_20_Paragraph_20_Font"><text:span text:style-name="T7">zedmiotem zamówienia jest przewóz żywności z magazynu Banku Żywności <text:s/>w Rudzie Śląskiej przy ulicy Kłodnickiej 54A do Towarzystwa Charytatywnego Rodzina w Wodzisławiu Śląskim przy ulicy Marklowickiej 17.</text:span></text:span></text:p>
      <text:p text:style-name="P10"><text:span text:style-name="Default_20_Paragraph_20_Font"><text:span text:style-name="T7"/></text:span></text:p>
      <text:p text:style-name="P10"><text:span text:style-name="Default_20_Paragraph_20_Font"><text:span text:style-name="T9">II. </text:span></text:span><text:span text:style-name="Default_20_Paragraph_20_Font"><text:span text:style-name="T10">Warunki realizacji.</text:span></text:span></text:p>
      <text:p text:style-name="P35">1. Przewozy będą dokonywane samochodem ciężarowym spełniającym poniższe wymogi:</text:p>
      <text:list xml:id="list29437066" text:style-name="L1">
        <text:list-item>
          <text:p text:style-name="P70">przystosowanym do przewozu żywności</text:p>
        </text:list-item>
        <text:list-item>
          <text:p text:style-name="P80">zamykany kontener-chłodnia z windą z tyłu, która umożliwia załadowanie towaru spakowanego na paletach</text:p>
        </text:list-item>
        <text:list-item>
          <text:p text:style-name="P80"><text:s/>zabudowa powinna być z materiału przeznaczonego do kontaktu z żywnością.</text:p>
        </text:list-item>
        <text:list-item>
          <text:p text:style-name="P80"><text:s/>powierzchnia ładunkowa powinna być łatwa do <text:s/>utrzymanie czystości i porządku <text:s/></text:p>
        </text:list-item>
        <text:list-item>
          <text:p text:style-name="P80">przestrzeń ładunkowa powinna utrzymywać odpowiednią temperaturę ładunku. <text:s text:c="16"/></text:p>
        </text:list-item>
        <text:list-item>
          <text:p text:style-name="P80">ładowność samochodu od 5 do 10 ton w zależności do ładunku towaru.</text:p>
        </text:list-item>
      </text:list>
      <text:p text:style-name="P35"><text:soft-page-break/>2. Przewoźnik ustala z wysyłającym: </text:p>
      <text:list xml:id="list29442105" text:style-name="L2">
        <text:list-item>
          <text:p text:style-name="P71">tonaż przewożonego ładunku</text:p>
        </text:list-item>
        <text:list-item>
          <text:p text:style-name="P71">środki transportu odpowiednie do przewożonego ładunku</text:p>
        </text:list-item>
        <text:list-item>
          <text:p text:style-name="P71"><text:s/>terminy przewozu</text:p>
        </text:list-item>
      </text:list>
      <text:p text:style-name="P35">3. Przewoźnik zobowiązuje się do przewiezienia ładunku <text:s/>w terminie 3 dni od daty zawiadomienia go przez wysyłającego o rodzaju przewożonego ładunku, jego tonażu i rodzaju wymaganego środka transportu.</text:p>
      <text:p text:style-name="P35">4. Zawiadomienie może być dokonane w formie telefonicznej, pisemnie lub faksem jak również drogą elektroniczną</text:p>
      <text:p text:style-name="P35">5. <text:s/>Przewoźnik zobowiązany jest sprawdzić ładunek pod względem</text:p>
      <text:list xml:id="list29446986" text:style-name="L3">
        <text:list-item>
          <text:p text:style-name="P72">ilości palet</text:p>
        </text:list-item>
        <text:list-item>
          <text:p text:style-name="P72">stanu opakowania</text:p>
        </text:list-item>
      </text:list>
      <text:p text:style-name="P35">6. Przewoźnik może odmówić przyjęcia do przewozu ładunku w opakowaniach uszkodzonych.</text:p>
      <text:p text:style-name="P35">7. Przewoźnik ma obowiązek:</text:p>
      <text:list xml:id="list29437167" text:style-name="L4">
        <text:list-item>
          <text:p text:style-name="P73">dostarczyć ładunek zgodnie ze zleceniem wysyłającego i w terminie uzgodnionym <text:line-break/>z wysyłającym</text:p>
        </text:list-item>
        <text:list-item>
          <text:p text:style-name="P73">pobrać pokwitowanie odbioru ładunku na zlecenie nadania.</text:p>
        </text:list-item>
      </text:list>
      <text:p text:style-name="P35">8. Przewoźnik przejmuje odpowiedzialność za przesyłkę w czasie od jej przyjęcia do przewozu, aż do jej wydania odbiorcy wskazanego przez zamawiającego</text:p>
      <text:p text:style-name="P35">9. Przewoźnik odpowiada za:</text:p>
      <text:list xml:id="list29437931" text:style-name="L5">
        <text:list-item>
          <text:p text:style-name="P74">utratę przesyłki</text:p>
        </text:list-item>
        <text:list-item>
          <text:p text:style-name="P74">braki w ilości palet</text:p>
        </text:list-item>
        <text:list-item>
          <text:p text:style-name="P74">ubytki powstałe przez uszkodzenie opakowań</text:p>
        </text:list-item>
        <text:list-item>
          <text:p text:style-name="P74">zepsucie przewożonego ładunku z powodu użycia do przewozu niewłaściwego środka transportu</text:p>
        </text:list-item>
        <text:list-item>
          <text:p text:style-name="P74">uszkodzenie przesyłki</text:p>
        </text:list-item>
      </text:list>
      <text:p text:style-name="P43">10. Za wykonanie usługi strony przyjmują wynagrodzenie ryczałtowe, uzależnione od tonażu ładunku, ale niezależne od ilości przejechanych kilometrów:</text:p>
      <text:p text:style-name="P40">11. Wykonawca wystawi fakturę VAT po każdej wykonanej usłudze.</text:p>
      <text:p text:style-name="P10"><text:span text:style-name="Default_20_Paragraph_20_Font"><text:span text:style-name="T14">12. Zamawiający zobowiązuje się zapłacić należność na konto Wykonawcy podane na fakturze VAT,w terminie 14 dni od daty dostarczenia prawidłowo wystawionej przez Wykonawcę faktury VAT.</text:span></text:span></text:p>
      <text:p text:style-name="P10"><text:span text:style-name="Default_20_Paragraph_20_Font"><text:span text:style-name="T14"/></text:span></text:p>
      <text:p text:style-name="P10"><text:span text:style-name="Default_20_Paragraph_20_Font"><text:span text:style-name="T14"/></text:span></text:p>
      <text:p text:style-name="P24"><text:soft-page-break/><text:span text:style-name="T18">III. Termin realizacji zamówienia: </text:span><text:span text:style-name="T23">od daty podpisania umowy z wybraną firmą do 31.12.2012 rok</text:span></text:p>
      <text:list xml:id="list29449710" text:style-name="L6">
        <text:list-header>
          <text:p text:style-name="P85"/>
        </text:list-header>
      </text:list>
      <text:p text:style-name="P10"><text:span text:style-name="Default_20_Paragraph_20_Font"><text:span text:style-name="T3">IV. Kryterium wyboru oferty.</text:span></text:span></text:p>
      <text:p text:style-name="P12">Zamawiający wybierze ofertę o najkorzystniejszej cenie.</text:p>
      <text:p text:style-name="P11">V. Sposób przygotowania i składania oferty.</text:p>
      <text:p text:style-name="P12">1. Zmawiający nie dopuszcza składania ofert częściowych. </text:p>
      <text:p text:style-name="P12">2. Oferty należy składać w formie pisemnej, za pośrednictwem poczty lub osobiście na adres:</text:p>
      <text:list xml:id="list29440765" text:style-name="L7">
        <text:list-header>
          <text:p text:style-name="P76">Miejski Ośrodek Pomocy Społecznej</text:p>
          <text:p text:style-name="P76">ul. Kubsza 28</text:p>
          <text:p text:style-name="P77">44-300 Wodzisław Śląski</text:p>
        </text:list-header>
      </text:list>
      <text:p text:style-name="P12">w terminie do dnia <text:span text:style-name="T18">24 lutego 2012</text:span> roku do godz.<text:span text:style-name="T18"> 13:00</text:span></text:p>
      <text:p text:style-name="P12">3. Kompletna oferta musi zawierać:</text:p>
      <text:list xml:id="list29428405" text:style-name="L8">
        <text:list-item>
          <text:p text:style-name="P86">formularz oferty sporządzony na podstawie wzoru stanowiącego załącznik nr 1 do zapytania ofertowego</text:p>
        </text:list-item>
        <text:list-item>
          <text:p text:style-name="P86">stosowne pełnomocnictwa w przypadku, gdy ofertę podpisuje osoba działająca w imieniu wykonawcy lub gdy ofertę podpisuje pełnomocnik osoby fizycznej</text:p>
        </text:list-item>
        <text:list-item>
          <text:p text:style-name="P86">w przypadku wykonawców wspólnie ubiegających się o udzielenie zamówienia, dokument ustanawiający pełnomocnika do reprezentowania ich w postępowaniu o udzielenie zamówienia albo reprezentowania w postępowaniu i zawarcia umowy w sprawie niniejszego zapytania ofertowego.</text:p>
        </text:list-item>
      </text:list>
      <text:p text:style-name="P12">4. Wykonawcy ubiegający się o zamówienie muszą spełniać niżej wymienione warunki:</text:p>
      <text:list xml:id="list29446738" text:style-name="L9">
        <text:list-header>
          <text:p text:style-name="P87">1) posiadać uprawnienia do wykonywania działalności lub czynności, jeżeli ustawy nakładają obowiązek posiadania takich uprawnień</text:p>
          <text:p text:style-name="P87">2) posiadać wiedzę i doświadczenie niezbędne do wykonania zamówienia</text:p>
          <text:p text:style-name="P87">3) dysponować odpowiednim potencjałem technicznym oraz osobami zdolnymi do wykonania zamówienia.</text:p>
          <text:p text:style-name="P87">4) znajdować się w sytuacji ekonomicznej i finansowej zapewniającej wykonanie zamówienia.</text:p>
        </text:list-header>
      </text:list>
      <text:list xml:id="list29447392" text:style-name="L10">
        <text:list-item>
          <text:p text:style-name="P88">W celu potwierdzenia spełniania warunków udziału w postępowaniu należy złożyć wypełniony i podpisany formularz oferty stanowiący załącznik nr 1 do zapytania ofertowego</text:p>
        </text:list-item>
      </text:list>
      <text:p text:style-name="P11"><text:soft-page-break/>VI. Inne istotne postanowienia.</text:p>
      <text:p text:style-name="P12">1. Zmawiający zastrzega sobie prawo odstąpienia od wyboru oferty bez szczegółowego uzasadnienia.</text:p>
      <text:p text:style-name="P12">2. Wykonawca może wprowadzić zmiany lub wycofać złożoną ofertę pod warunkiem, że Zamawiający otrzyma powiadomienie o wprowadzeniu zmian lub wycofaniu oferty przed upływem terminu do składania ofert.</text:p>
      <text:p text:style-name="P12">3. Termin związania z ofertą wynosi 15 dni od dnia złożenia oferty.</text:p>
      <text:p text:style-name="P13"><text:span text:style-name="T23">4. Zamawiający </text:span><text:span text:style-name="T24">powiadomi Wykonawców o wyniku postępowania.</text:span></text:p>
      <text:p text:style-name="P13"><text:span text:style-name="T24">5. W zawiadomieniu wysłanym do Wykonawcy, którego oferta została wybrana Zamawiający określi termin i miejsce zawarcia umowy. </text:span><text:span text:style-name="T22">Wzór umowy stanowi załącznik nr 2 do zapytania</text:span><text:span text:style-name="T24"> ofertowego.</text:span></text:p>
      <text:p text:style-name="P14">6. Osoba upoważnioną do kontaktu z wykonawcami: Edyta Machnik tel. 32 455-62-00</text:p>
      <text:p text:style-name="P20"/>
      <text:p text:style-name="P20"/>
      <text:p text:style-name="P20"/>
      <text:p text:style-name="P20">Załączniki:</text:p>
      <text:list xml:id="list29427701" text:style-name="L11">
        <text:list-item>
          <text:p text:style-name="P81">Wzór formularza ofertowego</text:p>
        </text:list-item>
        <text:list-item>
          <text:p text:style-name="P82">Wzór umowy</text:p>
        </text:list-item>
      </text:list>
      <text:p text:style-name="P11"><text:span text:style-name="Default_20_Paragraph_20_Font"><text:span text:style-name="T19"/></text:span></text:p>
      <text:p text:style-name="P16"><text:span text:style-name="Default_20_Paragraph_20_Font"><text:span text:style-name="T19"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8"><text:soft-page-break/><text:span text:style-name="T28"><text:s text:c="5"/></text:span><text:span text:style-name="T28">Za</text:span>łącznik nr 1 do zapytania ofertowego<text:tab/></text:p>
      <text:p text:style-name="P60"/>
      <text:p text:style-name="P50">FORMULARZ OFERTOWY</text:p>
      <text:p text:style-name="P52"/>
      <text:p text:style-name="P52"/>
      <text:p text:style-name="P26">Zamawiający:</text:p>
      <text:p text:style-name="P23">Miejski Ośrodek Pomocy Społecznej</text:p>
      <text:p text:style-name="P23">ul. Kubsza 28</text:p>
      <text:p text:style-name="P23">44-300 Wodzisław Śląski</text:p>
      <text:p text:style-name="P23">tel/fax 32 455-62-00</text:p>
      <text:p text:style-name="P53"><text:span text:style-name="Default_20_Paragraph_20_Font"><text:span text:style-name="T26">e-mail: </text:span></text:span><text:a xlink:type="simple" xlink:href="mailto:mops@mops.wodzislaw.pl" office:target-frame-name="_top" xlink:show="replace"><text:span text:style-name="Default_20_Paragraph_20_Font"><text:span text:style-name="T27">mops@mops.wodzislaw.pl</text:span></text:span></text:a></text:p>
      <text:p text:style-name="P52"/>
      <text:p text:style-name="P52"/>
      <text:p text:style-name="P7">Wykonawca :</text:p>
      <text:p text:style-name="P5">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</text:p>
      <text:p text:style-name="P5">tel. <text:s text:c="4"/>..................................................... <text:s text:c="6"/>fax. <text:s text:c="2"/>.......................................................</text:p>
      <text:p text:style-name="P5">REGON <text:s/>.............................................. <text:s text:c="7"/>NIP .........................................................</text:p>
      <text:p text:style-name="P5">www .................................................... <text:s text:c="7"/>e-mail ......................................................</text:p>
      <text:p text:style-name="P5"/>
      <text:p text:style-name="P2">W odpowiedzi na zapytanie ofertowe na:</text:p>
      <text:p text:style-name="P15"><text:span text:style-name="Default_20_Paragraph_20_Font"><text:span text:style-name="T13"><text:tab/></text:span></text:span><text:span text:style-name="Default_20_Paragraph_20_Font"><text:span text:style-name="T11">przewóz żywności z magazynu Banku Żywności <text:s/>w Rudzie Śląskiej przy ulicy Kłodnickiej 54A do Towarzystwa Charytatywnego Rodzina w Wodzisławiu Śląskim przy ulicy Marklowickiej 17.</text:span></text:span></text:p>
      <text:p text:style-name="P1"><text:span text:style-name="Default_20_Paragraph_20_Font"><text:span text:style-name="T3"/></text:span></text:p>
      <text:p text:style-name="P15"><text:span text:style-name="Default_20_Paragraph_20_Font"><text:span text:style-name="T13">1. Oferuję/my cenę ryczałtową za wykonanie przedmiotu zamówienia niezależnie od ilości przejechanych kilometrów:</text:span></text:span></text:p>
      <text:list xml:id="list29436325" text:style-name="L12">
        <text:list-item>
          <text:p text:style-name="P78">za przewóz towaru do 5 ton cena..........................netto plus VAT..................................brutto</text:p>
        </text:list-item>
        <text:list-item>
          <text:p text:style-name="P83">za przewóz towaru powyżej 5 ton cena.................netto plus VAT ................................brutto</text:p>
        </text:list-item>
      </text:list>
      <text:p text:style-name="P6">2. Akceptuję/my termin wykonania zamówienia określony z zapytaniu ofertowym.</text:p>
      <text:p text:style-name="P3">3. Oświadczam/my że:</text:p>
      <text:list xml:id="list29430338" text:style-name="L13">
        <text:list-header>
          <text:p text:style-name="P89">1) posiadam/my uprawnienia do wykonywania działalności lub czynności, jeżeli ustawy nakładają obowiązek posiadania takich uprawnień</text:p>
          <text:p text:style-name="P89">2) posiadam/my wiedzę i doświadczenie niezbędne do wykonania zamówienia</text:p>
          <text:p text:style-name="P89">3) dysponuję/my odpowiednim potencjałem technicznym a w szczególności spełniającym <text:soft-page-break/>wymogi określone w punkcie 1 zapytania ofertowego oraz dysponujemy osobami zdolnymi do wykonania zamówienia.</text:p>
          <text:p text:style-name="P90">4) znajduję/my się w sytuacji ekonomicznej i finansowej zapewniającej wykonanie zamówienia.</text:p>
          <text:p text:style-name="P90">5) zapoznałem się /zapoznaliśmy się ze wzorem umowy i zobowiązuję/my się w przypadku mojej/naszej oferty do zawarcia umowy na warunkach w niej określonych, w miejscu i terminie wyznaczonym przez Zamawiającego</text:p>
          <text:p text:style-name="P90">6) uważam/my się związanymi złożoną ofertą przez okres 15 dni od upływu terminu składania ofert.</text:p>
        </text:list-header>
      </text:list>
      <text:p text:style-name="P66">4. Załącznikiem do oferty jest parafowany wzór umowy.</text:p>
      <text:list xml:id="list29439006" text:style-name="L14">
        <text:list-header>
          <text:p text:style-name="P84"/>
        </text:list-header>
      </text:list>
      <text:p text:style-name="P4"/>
      <text:p text:style-name="P4"/>
      <text:p text:style-name="P9"><text:span text:style-name="Default_20_Paragraph_20_Font"><text:span text:style-name="T21"><text:line-break/></text:span></text:span></text:p>
      <text:p text:style-name="P8"/>
      <text:p text:style-name="P8"/>
      <text:p text:style-name="P35"/>
      <text:p text:style-name="P35"/>
      <text:p text:style-name="P35"/>
      <text:p text:style-name="P35"><text:s text:c="68"/>…...................................................................</text:p>
      <text:p text:style-name="P49"><text:span text:style-name="Default_20_Paragraph_20_Font"><text:span text:style-name="T23"><text:s text:c="68"/>data oraz podpisy i pieczątki osób uprawnionych</text:span>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Załącznik nr 2 do zapytania ofertowego</text:p>
      <text:p text:style-name="P54"/>
      <text:p text:style-name="P54"/>
      <text:p text:style-name="P64">WZÓR UMOWY PRZEWOZU</text:p>
      <text:p text:style-name="P36"/>
      <text:p text:style-name="P56">Zawarta w dniu .............................,</text:p>
      <text:p text:style-name="P56">pomiędzy:</text:p>
      <text:p text:style-name="P56">Miejskim Ośrodkiem Pomocy Społecznej w Wodzisławiu Śląski</text:p>
      <text:p text:style-name="P56">reprezentowanym przez:</text:p>
      <text:p text:style-name="P56">Zastępcę Dyrektora Danutę Rassek</text:p>
      <text:p text:style-name="P56">zwanym dalej „Zamawiającym”</text:p>
      <text:p text:style-name="P56">a ,</text:p>
      <text:p text:style-name="P56">....................................................</text:p>
      <text:p text:style-name="P56">...................................................</text:p>
      <text:p text:style-name="P56">.................................................</text:p>
      <text:p text:style-name="P56">..................................................</text:p>
      <text:p text:style-name="P56"/>
      <text:p text:style-name="P58">zwanym dalej „Przewoźnikiem”. </text:p>
      <text:p text:style-name="P35"/>
      <text:p text:style-name="P31"/>
      <text:p text:style-name="P67"><text:s text:c="7"/>§1</text:p>
      <text:p text:style-name="P35">Przewoźnik zobowiązuje się do przewozu ładunku towaru żywności z magazynu Banku Żywności <text:s/>w Rudzie Śląskiej przy ulicy Kłodnickiej 54A do Towarzystwa Charytatywnego Rodzina w Wodzisławiu Śląskim przy ulicy Marklowickiej 17.</text:p>
      <text:p text:style-name="P35"/>
      <text:p text:style-name="P35"/>
      <text:p text:style-name="P30">§2</text:p>
      <text:p text:style-name="P35">Przewozy będą dokonywane samochodem ciężarowym spełniającym poniższe wymogi:</text:p>
      <text:p text:style-name="P35">1) przystosowanym do przewozu żywności</text:p>
      <text:p text:style-name="P57">2) zamykany kontener-chłodnia z windą z tyłu, która umożliwia załadowanie towaru spakowanego na paletach</text:p>
      <text:p text:style-name="P57">3) zabudowa powinna być z materiału przeznaczonego do kontaktu z żywnością. <text:s text:c="21"/><text:line-break/>4) powierzchnia ładunkowa powinna być łatwa do <text:s/>utrzymanie czystości i porządku <text:s/></text:p>
      <text:p text:style-name="P57">5)przestrzeń ładunkowa powinna utrzymywać odpowiednią temperaturę ładunku. <text:line-break/>6) ładowność samochodu od 5 do 10 ton w zależności do ładunku towaru.</text:p>
      <text:list xml:id="list29437283" text:style-name="L15">
        <text:list-header>
          <text:p text:style-name="P75"/>
        </text:list-header>
      </text:list>
      <text:p text:style-name="P30"><text:soft-page-break/>§3</text:p>
      <text:p text:style-name="P35">Przewoźnik ustala z wysyłającym: </text:p>
      <text:p text:style-name="P35">1) tonaż przewożonego ładunku</text:p>
      <text:p text:style-name="P35">2) środki transportu odpowiednie do przewożonego ładunku</text:p>
      <text:p text:style-name="P35">3) terminy przewozu</text:p>
      <text:p text:style-name="P35"/>
      <text:p text:style-name="P35"/>
      <text:p text:style-name="P30">§4</text:p>
      <text:p text:style-name="P35">1. Przewoźnik zobowiązuje się do przewiezienia ładunku <text:s/>w terminie 3 dni od daty zawiadomienia go przez wysyłającego <text:s/>o rodzaju przewożonego ładunku, jego tonażu i rodzaju wymaganego środka transportu.</text:p>
      <text:p text:style-name="P35">2. Zawiadomienie może być dokonane w formie telefonicznej, pisemnie lub faksem jak również drogą elektroniczną</text:p>
      <text:p text:style-name="P30">§5</text:p>
      <text:p text:style-name="P35">1. Przewoźnik zobowiązany jest sprawdzić ładunek pod względem</text:p>
      <text:p text:style-name="P35">- ilości palet</text:p>
      <text:p text:style-name="P35">- stanu opakowania</text:p>
      <text:p text:style-name="P35">2. Przewoźnik może odmówić przyjęcia do przewozu ładunku w opakowaniach uszkodzonych.</text:p>
      <text:p text:style-name="P35"/>
      <text:p text:style-name="P45">§6</text:p>
      <text:p text:style-name="P35">Przewoźnik ma obowiązek:</text:p>
      <text:p text:style-name="P35">1) dostarczyć ładunek zgodnie ze zleceniem wysyłającego i w terminie uzgodnionym <text:line-break/>z wysyłającym</text:p>
      <text:p text:style-name="P35">2) <text:s/>pobrać pokwitowanie odbioru ładunku na zlecenie nadania.</text:p>
      <text:p text:style-name="P39"/>
      <text:p text:style-name="P30">§7</text:p>
      <text:p text:style-name="P35">Przewoźnik przejmuje odpowiedzialność za przesyłkę w czasie od jej przyjęcia do przewozu, aż do jej wydania odbiorcy wskazanego przez zamawiającego</text:p>
      <text:p text:style-name="P30">§8</text:p>
      <text:p text:style-name="P35">Przewoźnik odpowiada za:</text:p>
      <text:p text:style-name="P35">1) utratę przesyłki</text:p>
      <text:p text:style-name="P35">2) braki w ilości palet</text:p>
      <text:p text:style-name="P35">3) ubytki powstałe przez uszkodzenie opakowań</text:p>
      <text:p text:style-name="P35">4) zepsucie przewożonego ładunku z powodu użycia do przewozu niewłaściwego środka transportu</text:p>
      <text:p text:style-name="P35">5) uszkodzenie przesyłki</text:p>
      <text:p text:style-name="P30"><text:soft-page-break/>§9</text:p>
      <text:p text:style-name="P43">1. Za wykonanie usługi strony przyjmują wynagrodzenie ryczałtowe, niezależnie od przejechanych kilometrów wynoszące:</text:p>
      <text:p text:style-name="P44">1) za przewóz towaru do 5 ton kwota........................... netto plus VAT ................................brutto</text:p>
      <text:p text:style-name="P44">2) za przewóz towaru powyżej 5 ton kwota ..................netto plus VAT ................................brutto</text:p>
      <text:p text:style-name="P40">2. <text:s/>Wynagrodzenie o którym mowa w punkcie 1 jest stałe przez cały okres trwania umowy, z wyłączeniem ustawowej zmiany stawki VAT, o której Wykonawca zobowiązany jest powiadomić Zamawiającego. </text:p>
      <text:p text:style-name="P10"><text:span text:style-name="Default_20_Paragraph_20_Font"><text:span text:style-name="T4">3</text:span></text:span><text:span text:style-name="Default_20_Paragraph_20_Font"><text:span text:style-name="T5">. Należność za wykonanie usługi</text:span></text:span><text:span text:style-name="Default_20_Paragraph_20_Font"><text:span text:style-name="T15"> </text:span></text:span><text:span text:style-name="Default_20_Paragraph_20_Font"><text:span text:style-name="T5">będzie</text:span></text:span><text:span text:style-name="Default_20_Paragraph_20_Font"><text:span text:style-name="T6"> płatna przelewem w ciągu 14 dni od daty jej otrzymania przez Zamawiającego. </text:span></text:span></text:p>
      <text:p text:style-name="P32"><text:span text:style-name="Default_20_Paragraph_20_Font"><text:span text:style-name="T25">4. Dniem zapłaty będzie dzień obciążenia rachunku dłużnika.</text:span></text:span></text:p>
      <text:list xml:id="list29429580" text:style-name="L16">
        <text:list-header>
          <text:p text:style-name="P79"/>
        </text:list-header>
      </text:list>
      <text:p text:style-name="P30">§10</text:p>
      <text:p text:style-name="P35">Podstawę zapłaty stanowi</text:p>
      <text:p text:style-name="P35">1) WZ (list przewozowy) z poświadczeniem wykonania przewozu</text:p>
      <text:p text:style-name="P35">2) faktura za wykonaną usługę</text:p>
      <text:p text:style-name="P68"/>
      <text:p text:style-name="P28">§11</text:p>
      <text:p text:style-name="P46">1. Umowa zostaje zawarta na czas określony od dnia.......................... do dnia 31 grudnia 2012 roku</text:p>
      <text:p text:style-name="P46">2. Umowa może być <text:span text:style-name="Default_20_Paragraph_20_Font"><text:s/>rozwiązana przez Zamawiającego w każdym czasie, ze skutkiem na koniec miesiąca w przypadku nienależytego wywiązywania się z umowy przez </text:span>Wykonawcę.</text:p>
      <text:p text:style-name="P46"/>
      <text:p text:style-name="P29"/>
      <text:p text:style-name="P29">§ 12</text:p>
      <text:p text:style-name="P41">Wykonawca zapłaci Zamawiającemu <text:s/>karę umowną <text:s/></text:p>
      <text:p text:style-name="P41">z tytułu odstąpienia od wykonania zamówienia z przyczyn zależnych od Wykonawcy <text:line-break/>w wysokości 10% wartości brutto ceny usługi.</text:p>
      <text:p text:style-name="P29"/>
      <text:p text:style-name="P29">§13</text:p>
      <text:p text:style-name="P42"/>
      <text:p text:style-name="P15"><text:span text:style-name="Default_20_Paragraph_20_Font"><text:span text:style-name="T5">1. </text:span></text:span><text:span text:style-name="Default_20_Paragraph_20_Font"><text:span text:style-name="T6">W sprawach nieuregulowanych niniejszą umową stosuje się przepisy Kodeksu </text:span></text:span><text:span text:style-name="T6">cywilnego.</text:span></text:p>
      <text:p text:style-name="P15"><text:span text:style-name="Default_20_Paragraph_20_Font"><text:span text:style-name="T5">2. </text:span></text:span><text:span text:style-name="Default_20_Paragraph_20_Font"><text:span text:style-name="T6">Wszelkie zmiany w treści umowy wymagają formy pisemnej w postaci aneksu do umowy pod rygorem nieważności.</text:span></text:span></text:p>
      <text:p text:style-name="P15"><text:span text:style-name="Default_20_Paragraph_20_Font"><text:span text:style-name="T6"/></text:span></text:p>
      <text:p text:style-name="P17"><text:span text:style-name="Default_20_Paragraph_20_Font"><text:span text:style-name="T20"/></text:span></text:p>
      <text:p text:style-name="P17"><text:soft-page-break/><text:span text:style-name="Default_20_Paragraph_20_Font"><text:span text:style-name="T20">§ </text:span></text:span><text:span text:style-name="Default_20_Paragraph_20_Font"><text:span text:style-name="T17">14</text:span></text:span></text:p>
      <text:p text:style-name="P46">Umowę niniejszą sporządza się w 2 egzemplarzach, po jednym dla każdej ze stron.</text:p>
      <text:p text:style-name="P47"/>
      <text:p text:style-name="P47"/>
      <text:p text:style-name="P51"><text:span text:style-name="Default_20_Paragraph_20_Font"><text:span text:style-name="T23">W załączeniu formularz ofertowy z dnia......................</text:span></text:span></text:p>
      <text:p text:style-name="P51"><text:span text:style-name="Default_20_Paragraph_20_Font"><text:span text:style-name="T4"/></text:span></text:p>
      <text:p text:style-name="P69"><text:span text:style-name="Default_20_Paragraph_20_Font"><text:span text:style-name="T12"/></text:span></text:p>
      <text:p text:style-name="P3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>…………………………<text:tab/> <text:s text:c="30"/><text:tab/> <text:s/>.........................................</text:p>
      <text:p text:style-name="P63">podpis Wykonawcy <text:s text:c="37"/><text:tab/><text:tab/><text:tab/> <text:s text:c="2"/>podpis Zamawiającego</text:p>
      <text:p text:style-name="P62"/>
      <text:p text:style-name="P61"/>
      <text:p text:style-name="P55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HelveticaEE" svg:font-family="HelveticaEE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 style:snap-to-layout-grid="false">
        <style:tab-stops/>
      </style:paragraph-properties>
      <style:text-properties fo:color="#000000" style:font-name="HelveticaEE" fo:font-size="11pt" fo:language="cs" fo:country="CZ" style:font-name-asian="Arial" style:font-size-asian="11pt" style:font-name-complex="Times New Roman" style:font-size-complex="10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04M21S</meta:editing-duration>
    <meta:editing-cycles>37</meta:editing-cycles>
    <meta:generator>OpenOffice.ux.pl/3.2$Win32 OpenOffice.org_project/320m12$Build-39483</meta:generator>
    <dc:date>2012-02-17T09:00:39.68</dc:date>
    <dc:creator>mops </dc:creator>
    <meta:printed-by>mops </meta:printed-by>
    <meta:print-date>2012-02-17T08:59:43.52</meta:print-date>
    <meta:document-statistic meta:table-count="0" meta:image-count="0" meta:object-count="0" meta:page-count="10" meta:paragraph-count="179" meta:word-count="1504" meta:character-count="12130"/>
    <meta:user-defined meta:name="Info 1"/>
    <meta:user-defined meta:name="Info 2"/>
    <meta:user-defined meta:name="Info 3"/>
    <meta:user-defined meta:name="Info 4"/>
  </office:meta>
</office:document-meta>
</file>