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3" style:family="paragraph" style:parent-style-name="Text_20_body">
      <style:paragraph-properties fo:line-height="150%" fo:text-align="justify" style:justify-single-word="false" style:text-autospace="none"/>
      <style:text-properties fo:language="pl" fo:country="PL" style:font-name-asian="Arial" style:font-name-complex="Arial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 fo:text-align="center" style:justify-single-word="false" style:text-autospace="none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2" style:family="paragraph" style:parent-style-name="Text_20_body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text-align="start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language="pl" fo:country="PL" style:font-name-asian="Arial" style:font-name-complex="Arial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fo:language="pl" fo:country="PL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 style:text-autospace="none"/>
    </style:style>
    <style:style style:name="P35" style:family="paragraph" style:parent-style-name="Standard">
      <style:paragraph-properties fo:line-height="150%" fo:text-align="center" style:justify-single-word="false" style:text-autospace="none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44" style:family="paragraph" style:parent-style-name="Standard">
      <style:paragraph-properties fo:text-align="end" style:justify-single-word="false" style:text-autospace="non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 style:text-autospace="none"/>
      <style:text-properties fo:font-size="15pt" fo:language="pl" fo:country="PL" fo:font-weight="bold" style:font-name-asian="Arial" style:font-size-asian="15pt" style:font-weight-asian="bold" style:font-name-complex="Arial" style:font-size-complex="15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font-size="15pt" fo:language="pl" fo:country="PL" style:font-name-asian="Arial" style:font-size-asian="15pt" style:font-name-complex="Arial" style:font-size-complex="15pt"/>
    </style:style>
    <style:style style:name="P47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fo:language="pl" fo:country="PL" style:text-underline-style="none" fo:font-weight="bold" style:text-underline-mode="continuous" style:text-overline-mode="continuous" style:text-line-through-mode="continuous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fo:font-size="12pt" fo:language="pl" fo:country="P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51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2" style:family="paragraph" style:parent-style-name="Body_20_Single">
      <style:paragraph-properties fo:margin-left="0cm" fo:margin-right="0cm" fo:margin-top="0.212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3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4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5" style:family="paragraph" style:parent-style-name="Body_20_Single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56" style:family="paragraph" style:parent-style-name="Body_20_Single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7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8" style:family="paragraph" style:parent-style-name="Body_20_Single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9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>
        <style:tab-stops/>
      </style:paragraph-properties>
    </style:style>
    <style:style style:name="P60" style:family="paragraph" style:parent-style-name="Tekst_20_podstawowy_20_2">
      <style:paragraph-properties fo:line-height="150%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top="0.212cm" fo:margin-bottom="0cm" fo:line-height="150%" fo:text-align="justify" style:justify-single-word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2" style:family="paragraph" style:parent-style-name="Standard" style:list-style-name="L1">
      <style:paragraph-properties fo:line-height="150%" fo:text-align="justify" style:justify-single-word="false"/>
    </style:style>
    <style:style style:name="P63" style:family="paragraph" style:parent-style-name="Standard" style:list-style-name="L2">
      <style:paragraph-properties fo:line-height="150%" fo:text-align="justify" style:justify-single-word="false"/>
    </style:style>
    <style:style style:name="P64" style:family="paragraph" style:parent-style-name="Standard" style:list-style-name="L10">
      <style:paragraph-properties fo:line-height="150%" fo:text-align="justify" style:justify-single-word="false" style:text-autospace="none"/>
    </style:style>
    <style:style style:name="P65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6" style:family="paragraph" style:parent-style-name="Standard" style:list-style-name="L7">
      <style:paragraph-properties fo:text-align="start" style:justify-single-word="false" style:text-autospace="none"/>
      <style:text-properties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67" style:family="paragraph" style:parent-style-name="Standard" style:list-style-name="L7">
      <style:paragraph-properties fo:line-height="150%" fo:text-align="start" style:justify-single-word="false" style:text-autospace="none"/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8" style:family="paragraph" style:parent-style-name="Standard" style:list-style-name="L4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69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70" style:family="paragraph" style:parent-style-name="Standard" style:list-style-name="L4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1" style:family="paragraph" style:parent-style-name="Body_20_Single" style:list-style-name="L9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2" style:family="paragraph" style:parent-style-name="Text_20_body" style:list-style-name="L3">
      <style:paragraph-properties fo:line-height="150%" fo:text-align="justify" style:justify-single-word="false"/>
    </style:style>
    <style:style style:name="P73" style:family="paragraph" style:parent-style-name="Text_20_body" style:list-style-name="L5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74" style:family="paragraph" style:parent-style-name="Text_20_body" style:list-style-name="L6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75" style:family="paragraph" style:parent-style-name="Text_20_body" style:list-style-name="L8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76" style:family="paragraph" style:parent-style-name="Text_20_body" style:list-style-name="L8">
      <style:paragraph-properties fo:margin-top="0.212cm" fo:margin-bottom="0cm" fo:line-height="150%" fo:text-align="justify" style:justify-single-word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3" style:family="text">
      <style:text-properties fo:language="pl" fo:country="PL" fo:font-weight="bold" style:font-name-asian="Arial" style:font-weight-asian="bold" style:font-name-complex="Arial" style:font-weight-complex="bold"/>
    </style:style>
    <style:style style:name="T4" style:family="text">
      <style:text-properties fo:language="pl" fo:country="P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language="pl" fo:country="PL" style:language-asian="zxx" style:country-asian="none" style:language-complex="zxx" style:country-complex="none"/>
    </style:style>
    <style:style style:name="T6" style:family="text">
      <style:text-properties fo:language="pl" fo:country="PL" style:font-name-asian="Arial" style:font-name-complex="Arial"/>
    </style:style>
    <style:style style:name="T7" style:family="text">
      <style:text-properties fo:language="pl" fo:country="PL" style:font-name-asian="Arial" style:language-asian="zxx" style:country-asian="none" style:font-name-complex="Arial" style:language-complex="zxx" style:country-complex="none"/>
    </style:style>
    <style:style style:name="T8" style:family="text">
      <style:text-properties fo:language="pl" fo:country="PL" style:font-name-asian="Times New Roman" style:font-name-complex="Times New Roman"/>
    </style:style>
    <style:style style:name="T9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anguage="pl" fo:country="PL" fo:font-weight="normal" style:font-weight-asian="normal" style:font-weight-complex="normal"/>
    </style:style>
    <style:style style:name="T12" style:family="text">
      <style:text-properties fo:color="#000000" fo:language="pl" fo:country="PL"/>
    </style:style>
    <style:style style:name="T13" style:family="text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color="#000000"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9" style:family="text">
      <style:text-properties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0" style:family="text">
      <style:text-properties style:font-name="Times New Roman1" fo:language="pl" fo:country="PL" fo:font-weight="bold" style:font-name-asian="Arial" style:font-weight-asian="bold" style:font-name-complex="Arial" style:font-weight-complex="bold"/>
    </style:style>
    <style:style style:name="T21" style:family="text">
      <style:text-properties style:font-name="TimesNewRoman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T22" style:family="text">
      <style:text-properties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3" style:family="text">
      <style:text-properties style:font-name="Times New Roman" fo:font-size="12pt" fo:language="pl" fo:country="PL" style:font-name-asian="TimesNewRoman" style:font-size-asian="12pt" style:language-asian="zxx" style:country-asian="none" style:font-name-complex="TimesNewRoman" style:font-size-complex="12pt" style:language-complex="zxx" style:country-complex="none"/>
    </style:style>
    <style:style style:name="T24" style:family="text"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style:font-name="Times New Roman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8" style:family="text">
      <style:text-properties style:font-name="Times New Roman" fo:font-size="12pt" fo:language="pl" fo:country="PL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language="pl" fo:country="PL" style:text-underline-style="none" fo:font-weight="normal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language="pl" fo:country="PL" fo:font-weight="bold" style:font-name-asian="Arial" style:font-weight-asian="bold" style:font-name-complex="Arial" style:font-weight-complex="bold"/>
    </style:style>
    <style:style style:name="T32" style:family="text">
      <style:text-properties style:font-name-asian="TimesNewRoman" style:font-name-complex="TimesNewRoman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weight="normal" style:font-name-asian="Times New Roman" style:font-weight-asian="normal" style:font-name-complex="Times New Roman" style:font-weight-complex="normal"/>
    </style:style>
    <style:style style:name="T36" style:family="text">
      <style:text-properties fo:font-weight="normal" style:font-name-asian="TimesNewRoman" style:font-weight-asian="normal" style:font-name-complex="TimesNewRoman" style:font-weight-complex="normal"/>
    </style:style>
    <style:style style:name="T3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8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odzisław Śląski, dnia 14 <text:s/>lutego 2012 roku</text:p>
      <text:p text:style-name="P21"/>
      <text:p text:style-name="P22">MOPS 341R/2 /2012/</text:p>
      <text:p text:style-name="P14"/>
      <text:p text:style-name="P48">ZAPYTANIE OFERTOWE </text:p>
      <text:p text:style-name="P25"><text:span text:style-name="T17"><text:tab/></text:span>dotyczy zamówienia publicznego którego wartość nie przekracza wyrażonej w złotych kwoty 14 000 euro</text:p>
      <text:p text:style-name="P25"><text:tab/>Zapraszamy do złożenia oferty na:</text:p>
      <text:p text:style-name="P16">świadczenie usług pogrzebowych w zakresie sprawiania pogrzebu zmarłym, których</text:p>
      <text:p text:style-name="P16">pochowanie zleca Miejski Ośrodek Pomocy Społecznej w Wodzisławiu Śląskim.</text:p>
      <text:p text:style-name="P25"/>
      <text:p text:style-name="P15">Zamawiający:</text:p>
      <text:p text:style-name="P24">Miejski Ośrodek Pomocy Społecznej</text:p>
      <text:p text:style-name="P24">ul. Kubsza 28</text:p>
      <text:p text:style-name="P24">44-300 Wodzisław Śląski</text:p>
      <text:p text:style-name="P24">tel/fax 32 455-62-00</text:p>
      <text:p text:style-name="P31"><text:span text:style-name="Default_20_Paragraph_20_Font"><text:span text:style-name="T5">e-mail: </text:span></text:span><text:a xlink:type="simple" xlink:href="mailto:mops@mops.wodzislaw.pl" office:target-frame-name="_top" xlink:show="replace"><text:span text:style-name="Default_20_Paragraph_20_Font"><text:span text:style-name="T2">mops@mops.wodzislaw.pl</text:span></text:span></text:a></text:p>
      <text:p text:style-name="P15"/>
      <text:p text:style-name="P24"/>
      <text:p text:style-name="P24"><text:tab/></text:p>
      <text:p text:style-name="P15">I. Opis przedmiotu zamówienia.</text:p>
      <text:p text:style-name="P4"><text:span text:style-name="Default_20_Paragraph_20_Font"><text:span text:style-name="T5">1.Pr</text:span></text:span><text:span text:style-name="Default_20_Paragraph_20_Font"><text:span text:style-name="T37">zedmiotem zamówienia jest świadczenie usług pogrzebowych w zakresie sprawiania pogrzebu zmarłym, których pochowanie zleca <text:s/>Miejski Ośrodek Pomocy Społecznej w Wodzisławiu Śląskim</text:span></text:span></text:p>
      <text:p text:style-name="P33"><text:span text:style-name="Default_20_Paragraph_20_Font"><text:span text:style-name="T18">2. Sprawienie pogrzebu obejmuje</text:span></text:span></text:p>
      <text:list xml:id="list34604824" text:style-name="L1">
        <text:list-item>
          <text:p text:style-name="P62"><text:span text:style-name="Default_20_Paragraph_20_Font"><text:span text:style-name="T25">przygotowanie zmarłego do pochówku, łącznie z ubraniem</text:span></text:span></text:p>
        </text:list-item>
        <text:list-item>
          <text:p text:style-name="P62"><text:span text:style-name="Default_20_Paragraph_20_Font"><text:span text:style-name="T25">pochowanie zmarłego w trumnie drewnianej</text:span></text:span></text:p>
        </text:list-item>
        <text:list-item>
          <text:p text:style-name="P62"><text:span text:style-name="Default_20_Paragraph_20_Font"><text:span text:style-name="T25">przewiezienie zwłok autokarawanem z miejsca zgonu do prosektorium Wodzisław Śląski, <text:line-break/>a następnie na cmentarz komunalny <text:s/>lub <text:s/>wyznaniowy w Wodzisławiu Ślaskim lub przewiezienie zwłok z prosektorium Wodzisławiu Śląskim na cmentarz <text:s/>komunalny <text:s/>lub <text:s/>wyznaniowy w Wodzisławiu Ślaskim</text:span></text:span></text:p>
        </text:list-item>
        <text:list-item>
          <text:p text:style-name="P62"><text:span text:style-name="Default_20_Paragraph_20_Font"><text:span text:style-name="T25">przeniesienie trumny przez żałobników </text:span></text:span></text:p>
        </text:list-item>
        <text:list-item>
          <text:p text:style-name="P62"><text:span text:style-name="Default_20_Paragraph_20_Font"><text:span text:style-name="T25">obudowa grobu wraz z umieszczeniem tabliczki identyfikacyjnej oraz krzyża </text:span></text:span></text:p>
        </text:list-item>
      </text:list>
      <text:p text:style-name="P33"><text:span text:style-name="Default_20_Paragraph_20_Font"><text:span text:style-name="T18">3. </text:span></text:span><text:span text:style-name="Default_20_Paragraph_20_Font"><text:span text:style-name="T14">Miejsce pochówku: </text:span></text:span></text:p>
      <text:list xml:id="list34599458" text:style-name="L2">
        <text:list-item>
          <text:p text:style-name="P63"><text:span text:style-name="Default_20_Paragraph_20_Font"><text:span text:style-name="T22">cmentarz komunalny bądź wyznaniowy na terenie Wodzisławia Śląskiego</text:span></text:span></text:p>
        </text:list-item>
      </text:list>
      <text:p text:style-name="P4"><text:span text:style-name="Default_20_Paragraph_20_Font"><text:span text:style-name="T24">II. Warunki realizacji zamówienia.</text:span></text:span></text:p>
      <text:p text:style-name="P33"><text:span text:style-name="Default_20_Paragraph_20_Font"><text:span text:style-name="T18">1. </text:span></text:span>Zamawiający przewiduje, <text:s/>że<text:span text:style-name="Default_20_Paragraph_20_Font"><text:span text:style-name="T21"> </text:span></text:span><text:span text:style-name="Default_20_Paragraph_20_Font"><text:span text:style-name="T18">zleci realizację</text:span></text:span><text:span text:style-name="Default_20_Paragraph_20_Font"><text:span text:style-name="T21"> </text:span></text:span><text:span text:style-name="Default_20_Paragraph_20_Font"><text:span text:style-name="T18">sprawienia pogrzebu </text:span></text:span><text:span text:style-name="Default_20_Paragraph_20_Font"><text:span text:style-name="T19"><text:s/></text:span></text:span><text:span text:style-name="T18">w ilości</text:span><text:span text:style-name="T21"> </text:span><text:span text:style-name="T18">około 6 pogrzebów w ciągu roku.</text:span></text:p>
      <text:p text:style-name="P4"><text:span text:style-name="Default_20_Paragraph_20_Font"><text:span text:style-name="T18">2. </text:span></text:span><text:span text:style-name="T37">Ze względu na szczególny charakter usług jakimi są</text:span><text:span text:style-name="Default_20_Paragraph_20_Font"><text:span text:style-name="T23"> </text:span></text:span><text:span text:style-name="Default_20_Paragraph_20_Font"><text:span text:style-name="T22">usługi pogrzebowe, rzeczywista liczba dokonanych </text:span></text:span><text:span text:style-name="T22">pochówków może ulec zmianie. Zamawiający dopuszcza możliwość</text:span><text:span text:style-name="T23"> </text:span><text:span text:style-name="T22">zmniejszenia lub </text:span><text:soft-page-break/><text:span text:style-name="T22">zwiększania ilości pogrzebów, co nie będzie stanowiło podstawy do odstąpienia od zawartej umowy oraz nie będzie wnosić roszczeń ze strony Wykonawcy.</text:span></text:p>
      <text:p text:style-name="P36">3. Podstawą<text:span text:style-name="T32"> </text:span>sprawienia pogrzebu będzie pisemne zlecenie wystawiane przez Zamawiającego określające miejsce pochówku jak również zakres wykonanych usług. Po otrzymaniu zlecenia Wykonawca ma obowiązek niezwłocznie podjąć<text:span text:style-name="T32"> czynności</text:span> związane ze sprawieniem pogrzebu.</text:p>
      <text:p text:style-name="P36">4. Pochówek będzie wykonywany w granicach administracyjnych miasta Wodzisławia Śląskiego</text:p>
      <text:p text:style-name="P33">5. Wykonawca wystawi fakturę VAT po każdej wykonanej usłudze.</text:p>
      <text:p text:style-name="P7"><text:span text:style-name="Default_20_Paragraph_20_Font"><text:span text:style-name="T33">6. Zamawiający zobowiązuje się zapłacić należność na konto Wykonawcy podane na fakturze VAT, w terminie 14 dni od daty dostarczenia prawidłowo wystawionej przez Wykonawcę faktury VAT.</text:span></text:span></text:p>
      <text:p text:style-name="P4"><text:span text:style-name="Default_20_Paragraph_20_Font"><text:span text:style-name="T30">7.</text:span></text:span><text:span text:style-name="Default_20_Paragraph_20_Font"><text:span text:style-name="T28">Wykonawca zobowiązany jest do wykonywania usługi zgodnie z obowiązującymi przepisami prawa w tym zakresie, w szczególności</text:span></text:span></text:p>
      <text:list xml:id="list34602160" text:style-name="L3">
        <text:list-item>
          <text:p text:style-name="P65">ustawy z dnia 31 stycznia 1959 r. o cmentarzach i chowaniu zmarłych </text:p>
        </text:list-item>
        <text:list-item>
          <text:p text:style-name="P65">rozporządzenia Ministra Zdrowia w sprawie postępowania ze zwłokami i szczątkami ludzkimi z dnia 7 grudnia 2001r.</text:p>
        </text:list-item>
        <text:list-item>
          <text:p text:style-name="P72"><text:span text:style-name="Default_20_Paragraph_20_Font"><text:span text:style-name="T28">rozporządzeniem Ministra Zdrowia z dnia 27 grudnia 2007r. w sprawie wydawania pozwoleń</text:span></text:span><text:span text:style-name="Default_20_Paragraph_20_Font"><text:span text:style-name="T29"> </text:span></text:span><text:span text:style-name="Default_20_Paragraph_20_Font"><text:span text:style-name="T28">i zaświadczeń</text:span></text:span><text:span text:style-name="Default_20_Paragraph_20_Font"><text:span text:style-name="T29"> </text:span></text:span><text:span text:style-name="Default_20_Paragraph_20_Font"><text:span text:style-name="T28">na przewóz zwłok i szczątków ludzkich </text:span></text:span></text:p>
        </text:list-item>
      </text:list>
      <text:p text:style-name="P32"><text:span text:style-name="T15">III. Termin r</text:span><text:span text:style-name="T24">ealizacji zamówienia</text:span><text:span text:style-name="T22">: od daty podpisania umowy z wybraną firmą do 31.12.2012 rok</text:span></text:p>
      <text:p text:style-name="P4"/>
      <text:p text:style-name="P1"><text:span text:style-name="Default_20_Paragraph_20_Font"><text:span text:style-name="T39">IV. Kryterium wyboru oferty.</text:span></text:span></text:p>
      <text:p text:style-name="P2">Zamawiający wybierze ofertę o najkorzystniejszej cenie.</text:p>
      <text:p text:style-name="P1">V. Sposób przygotowania i składania oferty.</text:p>
      <text:p text:style-name="P2">1. Zmawiający nie dopuszcza składania ofert częściowych. </text:p>
      <text:p text:style-name="P2">2. Oferty należy składać w formie pisemnej, za pośrednictwem poczty lub osobiście na adres:</text:p>
      <text:list xml:id="list34609720" text:style-name="L4">
        <text:list-header>
          <text:p text:style-name="P68">Miejski Ośrodek Pomocy Społecznej</text:p>
          <text:p text:style-name="P68">ul. Kubsza 28</text:p>
          <text:p text:style-name="P70">44-300 Wodzisław Śląski</text:p>
        </text:list-header>
      </text:list>
      <text:p text:style-name="P2">w terminie do dnia <text:span text:style-name="T15">21 lutego 2012 roku</text:span> .do godz.<text:span text:style-name="T15"> 15:00</text:span></text:p>
      <text:p text:style-name="P2">3. Kompletna oferta musi zawierać:</text:p>
      <text:list xml:id="list34597247" text:style-name="L5">
        <text:list-item>
          <text:p text:style-name="P73">formularz oferty sporządzony na podstawie wzoru stanowiącego załącznik nr 1 do zapytania ofertowego</text:p>
        </text:list-item>
        <text:list-item>
          <text:p text:style-name="P73">stosowne pełnomocnictwa w przypadku, gdy ofertę podpisuje osoba działająca w imieniu wykonawcy lub gdy ofertę podpisuje pełnomocnik osoby fizycznej</text:p>
        </text:list-item>
        <text:list-item>
          <text:p text:style-name="P73"><text:soft-page-break/>w przypadku wykonawców wspólnie ubiegających się o udzielenie zamówienia, dokument ustanawiający pełnomocnika do reprezentowania ich w postępowaniu o udzielenie zamówienia albo reprezentowania w postępowaniu i zawarcia umowy w sprawie niniejszego zapytania ofertowego.</text:p>
        </text:list-item>
      </text:list>
      <text:p text:style-name="P2">4. Wykonawcy ubiegający się o zamówienie muszą spełniać niżej wymienione warunki:</text:p>
      <text:list xml:id="list34612675" text:style-name="L6">
        <text:list-header>
          <text:p text:style-name="P74">1) posiadać uprawnienia do wykonywania działalności lub czynności, jeżeli ustawy nakładają obowiązek posiadania takich uprawnień</text:p>
          <text:p text:style-name="P74">2) posiadać wiedzę i doświadczenie niezbędne do wykonania zamówienia</text:p>
          <text:p text:style-name="P74">3) dysponować odpowiednim potencjałem technicznym oraz osobami zdolnymi do wykonania zamówienia.</text:p>
          <text:p text:style-name="P74">4) znajdować się w sytuacji ekonomicznej i finansowej zapewniającej wykonanie zamówienia.</text:p>
        </text:list-header>
      </text:list>
      <text:p text:style-name="P2">5. W celu potwierdzenia spełniania warunków udziału w postępowaniu należy złożyć wypełniony<text:line-break/> i podpisany formularz oferty stanowiący załącznik nr 1 do zapytania ofertowego</text:p>
      <text:p text:style-name="P1">VI. Inne istotne postanowienia.</text:p>
      <text:p text:style-name="P2">1. Zmawiający zastrzega sobie prawo odstąpienia od wyboru oferty bez szczegółowego uzasadnienia.</text:p>
      <text:p text:style-name="P2">2. Wykonawca może wprowadzić zmiany lub wycofać złożoną ofertę pod warunkiem, że Zamawiający otrzyma powiadomienie o wprowadzeniu zmian lub wycofaniu oferty przed upływem terminu do składania ofert.</text:p>
      <text:p text:style-name="P2">3. Termin związania z ofertą wynosi 15 dni od dnia złożenia oferty.</text:p>
      <text:p text:style-name="P4"><text:span text:style-name="T11">4. Zamawiający </text:span><text:span text:style-name="T10">powiadomi Wykonawców o wyniku postępowania.</text:span></text:p>
      <text:p text:style-name="P4"><text:span text:style-name="T10">5. W zawiadomieniu wysłanym do Wykonawcy, którego oferta została wybrana Zamawiający określi termin i miejsce zawarcia umowy. </text:span><text:span text:style-name="T13">Wzór umowy stanowi załącznik nr 2 do zapytania</text:span><text:span text:style-name="T10"> ofertowego.</text:span></text:p>
      <text:p text:style-name="P13">6. Osoba upoważnioną do kontaktu z wykonawcami: Edyta Machnik tel. 32 455-62-00</text:p>
      <text:p text:style-name="P23"/>
      <text:p text:style-name="P23"/>
      <text:p text:style-name="P23"/>
      <text:p text:style-name="P23">Załączniki:</text:p>
      <text:list xml:id="list34590106" text:style-name="L7">
        <text:list-item>
          <text:p text:style-name="P66">Wzór formularza ofertowego</text:p>
        </text:list-item>
        <text:list-item>
          <text:p text:style-name="P67">Wzór umowy</text:p>
        </text:list-item>
      </text:list>
      <text:p text:style-name="P1"/>
      <text:p text:style-name="P30"><text:soft-page-break/><text:s/>Załącznik nr 1 do zapytania ofertowego<text:tab/></text:p>
      <text:p text:style-name="P39"/>
      <text:p text:style-name="P38"/>
      <text:p text:style-name="P40">FORMULARZ OFERTOWY</text:p>
      <text:p text:style-name="P42"/>
      <text:p text:style-name="P15">Zamawiający:</text:p>
      <text:p text:style-name="P24">Miejski Ośrodek Pomocy Społecznej</text:p>
      <text:p text:style-name="P24">ul. Kubsza 28</text:p>
      <text:p text:style-name="P24">44-300 Wodzisław Śląski</text:p>
      <text:p text:style-name="P24">tel/fax 32 455-62-00</text:p>
      <text:p text:style-name="P31"><text:span text:style-name="Default_20_Paragraph_20_Font"><text:span text:style-name="T5">e-mail: </text:span></text:span><text:a xlink:type="simple" xlink:href="mailto:mops@mops.wodzislaw.pl" office:target-frame-name="_top" xlink:show="replace"><text:span text:style-name="Default_20_Paragraph_20_Font"><text:span text:style-name="T2">mops@mops.wodzislaw.pl</text:span></text:span></text:a></text:p>
      <text:p text:style-name="P43"/>
      <text:p text:style-name="P51">Wykonawca :</text:p>
      <text:p text:style-name="P50">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</text:p>
      <text:p text:style-name="P50">tel. <text:s text:c="4"/>..................................................... <text:s text:c="6"/>fax. <text:s text:c="2"/>.......................................................</text:p>
      <text:p text:style-name="P50">REGON <text:s/>.............................................. <text:s text:c="7"/>NIP .........................................................</text:p>
      <text:p text:style-name="P50">www .................................................... <text:s text:c="7"/>e-mail ......................................................</text:p>
      <text:p text:style-name="P54"/>
      <text:p text:style-name="P58">W odpowiedzi na zapytanie ofertowe na:</text:p>
      <text:p text:style-name="P55">świadczenie usług pogrzebowych z zakresie sprawiania pogrzebu zmarłym, których</text:p>
      <text:p text:style-name="P17">pochowanie zleca Miejski Ośrodek Pomocy Społecznej w Wodzisławiu Śląskim.</text:p>
      <text:p text:style-name="P56"/>
      <text:p text:style-name="P56">1. Oferuję/my wykonanie przedmiotu zamówienia za cenę:</text:p>
      <text:p text:style-name="P56">Cena jednostkowa za wykonanie usługi- jednego pogrzebu..................................zł netto </text:p>
      <text:p text:style-name="P56">stawka Vat......................; wartość brutto........................zł</text:p>
      <text:p text:style-name="P53">2. Akceptuję/my termin wykonania zamówienia określony z zapytaniu ofertowym.</text:p>
      <text:p text:style-name="P57">3. Oświadczam/my że:</text:p>
      <text:list xml:id="list34598754" text:style-name="L8">
        <text:list-header>
          <text:p text:style-name="P75">1) posiadam/my uprawnienia do wykonywania działalności lub czynności, jeżeli ustawy nakładają obowiązek posiadania takich uprawnień</text:p>
          <text:p text:style-name="P75">2) posiadam/my wiedzę i doświadczenie niezbędne do wykonania zamówienia</text:p>
          <text:p text:style-name="P75">3) dysponuję/my odpowiednim potencjałem technicznym oraz osobami zdolnymi <text:line-break/>do wykonania zamówienia.</text:p>
          <text:p text:style-name="P76"><text:soft-page-break/>4) znajduję/my się w sytuacji ekonomicznej i finansowej zapewniającej wykonanie zamówienia.</text:p>
          <text:p text:style-name="P76">5) zapoznałem się /zapoznaliśmy się ze wzorem umowy i zobowiązuję/my się w przypadku mojej/naszej oferty do zawarcia umowy na warunkach w niej określonych, w miejscu i terminie wyznaczonym przez Zamawiającego</text:p>
          <text:p text:style-name="P76">6) uważam/my się z związanymi złożona ofertą przez okres 15 dni od upływu terminu składania ofert.</text:p>
        </text:list-header>
      </text:list>
      <text:p text:style-name="P61">4. Załącznikiem do oferty jest parafowany wzór umowy.</text:p>
      <text:list xml:id="list34599075" text:style-name="L9">
        <text:list-header>
          <text:p text:style-name="P71"/>
        </text:list-header>
      </text:list>
      <text:p text:style-name="P56"/>
      <text:p text:style-name="P56"/>
      <text:p text:style-name="P52">Podpis Wykonawcy oraz pieczątka ............................................</text:p>
      <text:p text:style-name="P52"/>
      <text:p text:style-name="P52"/>
      <text:p text:style-name="P52"><text:s/>Data......................................</text:p>
      <text:p text:style-name="P56"/>
      <text:p text:style-name="P34"><text:span text:style-name="Default_20_Paragraph_20_Font"><text:span text:style-name="T26"><text:tab/></text:span></text:span></text:p>
      <text:p text:style-name="P37"/>
      <text:p text:style-name="P37"><text:tab/><text:tab/><text:tab/><text:tab/><text:tab/><text:tab/></text:p>
      <text:p text:style-name="P59"><text:span text:style-name="Default_20_Paragraph_20_Font"><text:span text:style-name="T12"/></text:span></text:p>
      <text:p text:style-name="P60"><text:span text:style-name="Default_20_Paragraph_20_Font"><text:span text:style-name="T1"/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Załącznik nr 2 do zapytania ofertowego</text:p>
      <text:p text:style-name="P45"/>
      <text:p text:style-name="P45"/>
      <text:p text:style-name="P49">WZÓR <text:s/>UMOWY</text:p>
      <text:p text:style-name="P46"/>
      <text:p text:style-name="P34"><text:span text:style-name="Default_20_Paragraph_20_Font"><text:span text:style-name="T3">Na </text:span></text:span><text:span text:style-name="Default_20_Paragraph_20_Font"><text:span text:style-name="T4">świadczenie usług pogrzebowych z zakresie sprawiania pogrzebu zmarłym, których pochowanie zleca Miejski Ośrodek Pomocy Społecznej w Wodzisławiu Śląskim.</text:span></text:span></text:p>
      <text:p text:style-name="P34"><text:span text:style-name="Default_20_Paragraph_20_Font"><text:span text:style-name="T7"/></text:span></text:p>
      <text:p text:style-name="P26">Zawarta w dniu .................................,</text:p>
      <text:p text:style-name="P34"><text:span text:style-name="Default_20_Paragraph_20_Font"><text:span text:style-name="T6">pomiędzy:</text:span></text:span></text:p>
      <text:p text:style-name="P34"><text:span text:style-name="Default_20_Paragraph_20_Font"><text:span text:style-name="T6"/></text:span></text:p>
      <text:p text:style-name="P26">Miejskim Ośrodkiem Pomocy Społecznej w Wodzisławiu Śląskim</text:p>
      <text:p text:style-name="P26">ul. Kubsza 28</text:p>
      <text:p text:style-name="P26">44-373 Wodzisław Śląski</text:p>
      <text:p text:style-name="P26">reprezentowanym przez:</text:p>
      <text:p text:style-name="P26">Zastępce Dyrektora Danutę Rassek</text:p>
      <text:p text:style-name="P34"><text:span text:style-name="Default_20_Paragraph_20_Font"><text:span text:style-name="T6">zwanym dalej „Zamawiającym”</text:span></text:span></text:p>
      <text:p text:style-name="P26">a ,</text:p>
      <text:p text:style-name="P26">...........................................................................</text:p>
      <text:p text:style-name="P26">............................................................................</text:p>
      <text:p text:style-name="P26">...........................................................................</text:p>
      <text:p text:style-name="P26">Regon: ..............................................................</text:p>
      <text:p text:style-name="P26">NIP......................................... .........................</text:p>
      <text:p text:style-name="P26"/>
      <text:p text:style-name="P26">reprezentowanym przez :</text:p>
      <text:p text:style-name="P26">...........................................................................</text:p>
      <text:p text:style-name="P26">.........................................................................</text:p>
      <text:p text:style-name="P26">zwanym dalej „Wykonawcą”</text:p>
      <text:p text:style-name="P26"/>
      <text:p text:style-name="P26"/>
      <text:p text:style-name="P26">Zamówienie zostaje udzielone w wyniku wyboru wykonawcy na zapytanie ofertowe <text:line-break/>z dnia ......................nr......................</text:p>
      <text:p text:style-name="P19"/>
      <text:p text:style-name="P19"/>
      <text:p text:style-name="P18">§ 1</text:p>
      <text:p text:style-name="P3"><text:span text:style-name="Default_20_Paragraph_20_Font"><text:span text:style-name="T33">Przedmiotem umowy jest świadczenie usług pogrzebowych </text:span></text:span><text:span text:style-name="Default_20_Paragraph_20_Font"><text:span text:style-name="T38">w zakresie sprawiania pogrzebu zmarłym, których pochowanie zleca <text:s/>Miejski Ośrodek Pomocy Społecznej w Wodzisławiu Śląskim.</text:span></text:span></text:p>
      <text:p text:style-name="P5"><text:soft-page-break/><text:span text:style-name="T19">§</text:span><text:span text:style-name="T24">2</text:span></text:p>
      <text:p text:style-name="P9">Wykonawca zobowiązuje się do: </text:p>
      <text:p text:style-name="P8">1) wykonania usługi sprawienia w pogrzebu obejmującej:</text:p>
      <text:list xml:id="list34610041" text:continue-list="list34604824" text:style-name="L1">
        <text:list-item>
          <text:p text:style-name="P62"><text:span text:style-name="Default_20_Paragraph_20_Font"><text:span text:style-name="T25">przygotowanie zmarłego do pochówku, łącznie z ubraniem</text:span></text:span></text:p>
        </text:list-item>
        <text:list-item>
          <text:p text:style-name="P62"><text:span text:style-name="Default_20_Paragraph_20_Font"><text:span text:style-name="T25">pochowanie zmarłego w trumnie drewnianej</text:span></text:span></text:p>
        </text:list-item>
        <text:list-item>
          <text:p text:style-name="P62"><text:span text:style-name="Default_20_Paragraph_20_Font"><text:span text:style-name="T25">przewiezienie zwłok autokarawanem z miejsca zgonu do prosektorium Wodzisław Śląski, <text:line-break/>a następnie na cmentarz komunalny <text:s/>lub <text:s/>wyznaniowy w Wodzisławiu Ślaskim lub przewiezienie zwłok z prosektorium Wodzisławiu Śląskim na cmentarz <text:s/>komunalny <text:s/>lub <text:s/>wyznaniowy w Wodzisławiu Ślaskim</text:span></text:span></text:p>
        </text:list-item>
        <text:list-item>
          <text:p text:style-name="P62"><text:span text:style-name="Default_20_Paragraph_20_Font"><text:span text:style-name="T25">przeniesienie trumny przez żałobników </text:span></text:span></text:p>
        </text:list-item>
        <text:list-item>
          <text:p text:style-name="P62"><text:span text:style-name="Default_20_Paragraph_20_Font"><text:span text:style-name="T25">obudowa grobu wraz z umieszczeniem tabliczki identyfikacyjnej oraz krzyża </text:span></text:span></text:p>
        </text:list-item>
      </text:list>
      <text:p text:style-name="P8">2) utrzymania ceny jednostkowej usługi przez cały czas trwania umowy, z wyłączeniem ustawowej zmiany stawki VAT.</text:p>
      <text:p text:style-name="P8">3) powiadomienia Zamawiającego o ustawowej zmianie stawki VAT.</text:p>
      <text:p text:style-name="P8"/>
      <text:p text:style-name="P10">§3</text:p>
      <text:p text:style-name="P11"><text:span text:style-name="T33">Ze względu na szczególny charakter usług jakimi są</text:span><text:span text:style-name="Default_20_Paragraph_20_Font"><text:span text:style-name="T36"> </text:span></text:span><text:span text:style-name="Default_20_Paragraph_20_Font"><text:span text:style-name="T33">usługi pogrzebowe, rzeczywista liczba dokonanych </text:span></text:span><text:span text:style-name="T33">pochówków może ulec zmianie. Zamawiający dopuszcza możliwość</text:span><text:span text:style-name="T36"> </text:span><text:span text:style-name="T33">zmniejszenia lub zwiększania ilości pogrzebów, co nie będzie stanowiło podstawy do odstąpienia od zawartej umowy oraz nie będzie wnosić roszczeń ze strony Wykonawcy.</text:span></text:p>
      <text:p text:style-name="P10"/>
      <text:p text:style-name="P10">§4</text:p>
      <text:p text:style-name="P34"><text:span text:style-name="T22">Podstawą</text:span><text:span text:style-name="T23"> </text:span><text:span text:style-name="T22">sprawienia pogrzebu będzie zlecenie pisemne wystawiane przez Zamawiającego określające miejscu pochówku jak również zakres wykonanych usług. Po otrzymaniu zlecenia. Wykonawca ma obowiązek niezwłocznie podjąć</text:span><text:span text:style-name="T23"> czynności</text:span><text:span text:style-name="T22"> związane ze sprawieniem pogrzebu.</text:span></text:p>
      <text:p text:style-name="P34"><text:span text:style-name="Default_20_Paragraph_20_Font"><text:span text:style-name="T34"/></text:span></text:p>
      <text:p text:style-name="P6"><text:span text:style-name="Default_20_Paragraph_20_Font"><text:span text:style-name="T16">§5</text:span></text:span></text:p>
      <text:p text:style-name="P12"><text:span text:style-name="Default_20_Paragraph_20_Font"><text:span text:style-name="T34">1. Za realizację przedmiotu zamówienia Zamawiający zapłaci Wykonawcy wynagrodzenie <text:line-break/>w wysokości:........................zł netto plus należny podatek VAT, co stanowi kwotę brutto...............zł.</text:span></text:span></text:p>
      <text:p text:style-name="P12"><text:span text:style-name="Default_20_Paragraph_20_Font"><text:span text:style-name="T34">2. </text:span></text:span><text:span text:style-name="Default_20_Paragraph_20_Font"><text:span text:style-name="T35">Wykonawca wystawi fakturę VAT po każdej wykonanej usłudze.</text:span></text:span></text:p>
      <text:p text:style-name="P4"><text:span text:style-name="Default_20_Paragraph_20_Font"><text:span text:style-name="T9">3</text:span></text:span><text:span text:style-name="Default_20_Paragraph_20_Font"><text:span text:style-name="T8">. Należność za </text:span></text:span><text:span text:style-name="Default_20_Paragraph_20_Font"><text:span text:style-name="T27">świadczenie kompleksowych usług pogrzebowych na rzecz Miejskiego Ośrodka </text:span></text:span><text:soft-page-break/><text:span text:style-name="Default_20_Paragraph_20_Font"><text:span text:style-name="T27">Pomocy Społecznej w Wodzisławiu Śląskim </text:span></text:span><text:span text:style-name="Default_20_Paragraph_20_Font"><text:span text:style-name="T8">będzie</text:span></text:span><text:span text:style-name="Default_20_Paragraph_20_Font"><text:span text:style-name="T6"> płatna przelewem w ciągu 14 dni od daty jej otrzymania przez Zamawiającego. </text:span></text:span></text:p>
      <text:p text:style-name="P34"><text:span text:style-name="Default_20_Paragraph_20_Font"><text:span text:style-name="T6">4. Dniem zapłaty będzie dzień obciążenia rachunku dłużnika.</text:span></text:span></text:p>
      <text:list xml:id="list34595290" text:style-name="L10">
        <text:list-header>
          <text:p text:style-name="P64"><text:span text:style-name="Default_20_Paragraph_20_Font"><text:span text:style-name="T6"/></text:span></text:p>
        </text:list-header>
      </text:list>
      <text:p text:style-name="P20">§6</text:p>
      <text:p text:style-name="P26">1. Umowa zostaje zawarta na czas określony od dnia.......................... do dnia 31 grudnia 2012 roku</text:p>
      <text:p text:style-name="P26">2. Umowa może być <text:span text:style-name="Default_20_Paragraph_20_Font"><text:s/>rozwiązana przez Zamawiającego w każdym czasie, ze skutkiem na koniec miesiąca w przypadku nienależytego wywiązywania się z umowy przez </text:span>Wykonawcę.</text:p>
      <text:p text:style-name="P26"/>
      <text:p text:style-name="P18">§ 7</text:p>
      <text:p text:style-name="P29">Wykonawca zapłaci Zamawiającemu <text:s/>karę umowną <text:s/></text:p>
      <text:p text:style-name="P29">1) z tytułu odstąpienia od wykonania zamówienia z przyczyn zależnych od Wykonawcy <text:line-break/>w wysokości 10% wartości brutto ceny usługi. </text:p>
      <text:p text:style-name="P29"/>
      <text:p text:style-name="P18">§8</text:p>
      <text:p text:style-name="P28"/>
      <text:p text:style-name="P34"><text:span text:style-name="Default_20_Paragraph_20_Font"><text:span text:style-name="T8">1. </text:span></text:span><text:span text:style-name="Default_20_Paragraph_20_Font"><text:span text:style-name="T6">W sprawach nieuregulowanych niniejszą umową stosuje się przepisy Kodeksu </text:span></text:span><text:span text:style-name="T6">cywilnego.</text:span></text:p>
      <text:p text:style-name="P34"><text:span text:style-name="Default_20_Paragraph_20_Font"><text:span text:style-name="T8">2. </text:span></text:span><text:span text:style-name="Default_20_Paragraph_20_Font"><text:span text:style-name="T6">Wszelkie zmiany w treści umowy wymagają formy pisemnej w postaci aneksu do umowy pod rygorem nieważności.</text:span></text:span></text:p>
      <text:p text:style-name="P34"><text:span text:style-name="Default_20_Paragraph_20_Font"><text:span text:style-name="T6"/></text:span></text:p>
      <text:p text:style-name="P35"><text:span text:style-name="Default_20_Paragraph_20_Font"><text:span text:style-name="T20">§</text:span></text:span><text:span text:style-name="Default_20_Paragraph_20_Font"><text:span text:style-name="T31">9</text:span></text:span></text:p>
      <text:p text:style-name="P26">Umowę niniejszą sporządza się w 2 egzemplarzach, po jednym dla każdej ze stron.</text:p>
      <text:p text:style-name="P27"/>
      <text:p text:style-name="P27"/>
      <text:p text:style-name="P41"><text:span text:style-name="Default_20_Paragraph_20_Font"><text:span text:style-name="T33">W załączeniu formularz ofertowy z dnia......................</text:span></text:span></text:p>
      <text:p text:style-name="P41"><text:span text:style-name="Default_20_Paragraph_20_Font"><text:span text:style-name="T9"/></text:span></text:p>
      <text:p text:style-name="P41"><text:span text:style-name="Default_20_Paragraph_20_Font"><text:span text:style-name="T9"/></text:span></text:p>
      <text:p text:style-name="P41"><text:span text:style-name="Default_20_Paragraph_20_Font"><text:span text:style-name="T9"/></text:span></text:p>
      <text:p text:style-name="P41"><text:span text:style-name="Default_20_Paragraph_20_Font"><text:span text:style-name="T33"/></text:span></text:p>
      <text:p text:style-name="P41"><text:span text:style-name="Default_20_Paragraph_20_Font"><text:span text:style-name="T33">.................................. <text:s text:c="62"/>........................................</text:span></text:span></text:p>
      <text:p text:style-name="P41"><text:span text:style-name="Default_20_Paragraph_20_Font"><text:span text:style-name="T33">Wykonawca <text:s text:c="77"/>Zamawiający</text:span></text:span></text:p>
      <text:p text:style-name="P47"><text:span text:style-name="Default_20_Paragraph_20_Font"><text:span text:style-name="T33"/></text:span></text:p>
      <text:p text:style-name="P47"><text:span text:style-name="Default_20_Paragraph_20_Font"><text:span text:style-name="T33"/></text:span></text:p>
      <text:p text:style-name="P47"><text:span text:style-name="Default_20_Paragraph_20_Font"><text:span text:style-name="T33"/></text:span></text:p>
      <text:p text:style-name="P47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snap-to-layout-grid="false">
        <style:tab-stops/>
      </style:paragraph-properties>
      <style:text-properties fo:color="#000000" style:font-name="HelveticaEE" fo:font-size="11pt" fo:language="cs" fo:country="CZ" style:font-name-asian="Arial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52M54S</meta:editing-duration>
    <meta:editing-cycles>126</meta:editing-cycles>
    <meta:generator>OpenOffice.ux.pl/3.2$Win32 OpenOffice.org_project/320m12$Build-39483</meta:generator>
    <dc:date>2012-02-14T14:47:19.56</dc:date>
    <dc:creator>mops </dc:creator>
    <meta:printed-by>mops </meta:printed-by>
    <meta:print-date>2012-02-14T11:39:57.35</meta:print-date>
    <meta:document-statistic meta:table-count="0" meta:image-count="0" meta:object-count="0" meta:page-count="8" meta:paragraph-count="155" meta:word-count="1382" meta:character-count="11706"/>
    <meta:user-defined meta:name="Info 1"/>
    <meta:user-defined meta:name="Info 2"/>
    <meta:user-defined meta:name="Info 3"/>
    <meta:user-defined meta:name="Info 4"/>
  </office:meta>
</office:document-meta>
</file>