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68000001345A4010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HelveticaEE" svg:font-family="HelveticaEE, 'Times New Roman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39cm" fo:margin-left="-0.887cm" fo:margin-right="-0.053cm" table:align="margins" style:writing-mode="lr-tb"/>
    </style:style>
    <style:style style:name="Tabela3.A" style:family="table-column">
      <style:table-column-properties style:column-width="0.767cm" style:rel-column-width="435*"/>
    </style:style>
    <style:style style:name="Tabela3.B" style:family="table-column">
      <style:table-column-properties style:column-width="6.027cm" style:rel-column-width="3417*"/>
    </style:style>
    <style:style style:name="Tabela3.C" style:family="table-column">
      <style:table-column-properties style:column-width="2.023cm" style:rel-column-width="1147*"/>
    </style:style>
    <style:style style:name="Tabela3.D" style:family="table-column">
      <style:table-column-properties style:column-width="1.349cm" style:rel-column-width="765*"/>
    </style:style>
    <style:style style:name="Tabela3.E" style:family="table-column">
      <style:table-column-properties style:column-width="1.723cm" style:rel-column-width="977*"/>
    </style:style>
    <style:style style:name="Tabela3.F" style:family="table-column">
      <style:table-column-properties style:column-width="1.598cm" style:rel-column-width="906*"/>
    </style:style>
    <style:style style:name="Tabela3.G" style:family="table-column">
      <style:table-column-properties style:column-width="1.642cm" style:rel-column-width="931*"/>
    </style:style>
    <style:style style:name="Tabela3.H" style:family="table-column">
      <style:table-column-properties style:column-width="1.808cm" style:rel-column-width="1025*"/>
    </style:style>
    <style:style style:name="Tabela3.1" style:family="table-row">
      <style:table-row-properties style:min-row-height="2.54cm"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H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6.912cm" fo:margin-left="-0.863cm" fo:margin-right="-0.051cm" table:align="margins" style:writing-mode="lr-tb"/>
    </style:style>
    <style:style style:name="Tabela4.A" style:family="table-column">
      <style:table-column-properties style:column-width="0.774cm" style:rel-column-width="3000*"/>
    </style:style>
    <style:style style:name="Tabela4.B" style:family="table-column">
      <style:table-column-properties style:column-width="0.125cm" style:rel-column-width="484*"/>
    </style:style>
    <style:style style:name="Tabela4.C" style:family="table-column">
      <style:table-column-properties style:column-width="5.87cm" style:rel-column-width="22748*"/>
    </style:style>
    <style:style style:name="Tabela4.D" style:family="table-column">
      <style:table-column-properties style:column-width="2.048cm" style:rel-column-width="7937*"/>
    </style:style>
    <style:style style:name="Tabela4.E" style:family="table-column">
      <style:table-column-properties style:column-width="1.349cm" style:rel-column-width="5227*"/>
    </style:style>
    <style:style style:name="Tabela4.F" style:family="table-column">
      <style:table-column-properties style:column-width="1.699cm" style:rel-column-width="6582*"/>
    </style:style>
    <style:style style:name="Tabela4.G" style:family="table-column">
      <style:table-column-properties style:column-width="1.649cm" style:rel-column-width="6388*"/>
    </style:style>
    <style:style style:name="Tabela4.H" style:family="table-column">
      <style:table-column-properties style:column-width="1.598cm" style:rel-column-width="6195*"/>
    </style:style>
    <style:style style:name="Tabela4.I" style:family="table-column">
      <style:table-column-properties style:column-width="0.049cm" style:rel-column-width="193*"/>
    </style:style>
    <style:style style:name="Tabela4.J" style:family="table-column">
      <style:table-column-properties style:column-width="1.75cm" style:rel-column-width="6781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3" style:family="table-row">
      <style:table-row-properties style:min-row-height="0.857cm" style:keep-together="true" fo:keep-together="auto"/>
    </style:style>
    <style:style style:name="Tabela4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3" style:family="table-cell" style:data-style-name="N0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4.A6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I14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style:line-height-at-least="0.353cm" fo:text-align="end" style:justify-single-word="false">
        <style:tab-stops>
          <style:tab-stop style:position="9.763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763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763cm"/>
        </style:tab-stops>
      </style:paragraph-properties>
    </style:style>
    <style:style style:name="P14" style:family="paragraph" style:parent-style-name="Standard">
      <style:paragraph-properties style:line-height-at-least="0.353cm" fo:text-align="end" style:justify-single-word="false">
        <style:tab-stops>
          <style:tab-stop style:position="11.668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763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style:font-name="Arial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ahoma2" style:font-size-complex="10pt" style:language-complex="zxx" style:country-complex="none" style:font-style-complex="italic" style:font-weight-complex="bold"/>
    </style:style>
    <style:style style:name="P22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ahoma2" style:font-size-complex="10pt" style:language-complex="zxx" style:country-complex="none"/>
    </style:style>
    <style:style style:name="P23" style:family="paragraph" style:parent-style-name="Table_20_Contents">
      <style:paragraph-properties fo:margin-top="0cm" fo:margin-bottom="0.212cm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ahoma2" style:font-size-complex="10pt" style:language-complex="zxx" style:country-complex="none"/>
    </style:style>
    <style:style style:name="P24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5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style:text-position="0% 100%" style:font-name="Arial" fo:font-size="10pt" fo:language="pl" fo:country="PL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P26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style:text-position="super 58%" style:font-name="Arial" fo:font-size="10pt" fo:language="pl" fo:country="PL" style:font-name-asian="Times New Roman" style:font-size-asian="10pt" style:language-asian="zxx" style:country-asian="none" style:font-name-complex="Tahoma2" style:font-size-complex="10pt" style:language-complex="zxx" style:country-complex="none"/>
    </style:style>
    <style:style style:name="P27" style:family="paragraph" style:parent-style-name="Table_20_Contents">
      <style:paragraph-properties fo:margin-top="0cm" fo:margin-bottom="0.212cm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.212cm" fo:text-align="center" style:justify-single-word="false" style:snap-to-layout-gri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 style:list-style-name="L5"/>
    <style:style style:name="P37" style:family="paragraph" style:parent-style-name="Standard" style:list-style-name="L6"/>
    <style:style style:name="P38" style:family="paragraph" style:parent-style-name="Standard" style:list-style-name="L7">
      <style:paragraph-properties fo:text-align="start" style:justify-single-wor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11.113cm"/>
        </style:tab-stops>
      </style:paragraph-properties>
    </style:style>
    <style:style style:name="P4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9.737cm"/>
        </style:tab-stops>
      </style:paragraph-properties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9.737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9" style:family="paragraph" style:parent-style-name="Standard" style:master-page-name="Konwertuj_20_0">
      <style:paragraph-properties fo:text-align="end" style:justify-single-word="false" style:page-number="auto"/>
    </style:style>
    <style:style style:name="P50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Heading_20_3">
      <style:paragraph-properties fo:margin-left="1.27cm" fo:margin-right="0cm" fo:text-align="justify" style:justify-single-word="false" fo:text-indent="-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Header">
      <style:paragraph-properties fo:margin-top="0.423cm" fo:margin-bottom="0.212cm" fo:keep-with-next="always"/>
    </style:style>
    <style:style style:name="P54" style:family="paragraph" style:parent-style-name="Text_20_body" style:list-style-name="L1">
      <style:paragraph-properties fo:margin-left="0.026cm" fo:margin-right="0cm" fo:text-align="start" style:justify-single-word="false" fo:text-indent="-0.026cm" style:auto-text-indent="false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1">
      <style:paragraph-properties fo:margin-left="0.026cm" fo:margin-right="0cm" fo:text-align="start" style:justify-single-word="false" fo:text-indent="-0.026cm" style:auto-text-indent="false">
        <style:tab-stops>
          <style:tab-stop style:position="0.02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6" style:family="paragraph" style:parent-style-name="Tekst_20_podstawowy_20_2">
      <style:paragraph-properties fo:text-align="justify" style:justify-single-word="false"/>
    </style:style>
    <style:style style:name="P57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Body_20_Single">
      <style:paragraph-properties fo:margin-left="2.559cm" fo:margin-right="0cm" fo:margin-top="0.212cm" fo:margin-bottom="0cm" fo:line-height="150%" fo:text-align="justify" style:justify-single-word="false" fo:text-indent="-2.559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59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/>
    </style:style>
    <style:style style:name="P60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61" style:family="paragraph" style:parent-style-name="Body_20_Single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62" style:family="paragraph" style:parent-style-name="Body_20_Single" style:list-style-name="WW8Num2">
      <style:paragraph-properties fo:margin-left="0.635cm" fo:margin-right="0cm" fo:margin-top="0.212cm" fo:margin-bottom="0cm" fo:line-height="150%" fo:text-align="justify" style:justify-single-word="false" fo:text-indent="-0.635cm" style:auto-text-indent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63" style:family="paragraph" style:parent-style-name="Body_20_Single">
      <style:paragraph-properties fo:margin-left="0.501cm" fo:margin-right="0cm" fo:margin-top="0.212cm" fo:margin-bottom="0cm" fo:text-align="center" style:justify-single-word="false" fo:text-indent="-0.501cm" style:auto-text-indent="false"/>
      <style:text-properties style:font-name="Times New Roman" fo:font-size="12pt" fo:language="pl" fo:country="PL" style:font-size-asian="12pt" style:font-size-complex="12pt"/>
    </style:style>
    <style:style style:name="P64" style:family="paragraph" style:parent-style-name="Body_20_Single">
      <style:paragraph-properties fo:margin-left="0.501cm" fo:margin-right="0cm" fo:margin-top="0.212cm" fo:margin-bottom="0cm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Body_20_Single">
      <style:paragraph-properties fo:margin-left="0.501cm" fo:margin-right="0cm" fo:margin-top="0.212cm" fo:margin-bottom="0cm" fo:text-align="justify" style:justify-single-word="false" fo:text-indent="-0.501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Arial" fo:font-size="10pt" style:font-name-asian="Times New Roman" style:font-size-asian="10pt" style:font-name-complex="Arial" style:font-size-complex="10pt" style:language-complex="zxx" style:country-complex="none"/>
    </style:style>
    <style:style style:name="T5" style:family="text"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pl" fo:country="PL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language="pl" fo:country="PL" style:font-size-asian="12pt" style:font-size-complex="12pt"/>
    </style:style>
    <style:style style:name="T16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17" style:family="text">
      <style:text-properties style:use-window-font-color="true" style:text-position="0% 100%" style:font-name="Arial" fo:font-size="10pt" fo:language="pl" fo:country="PL" style:font-name-asian="Times New Roman" style:font-size-asian="10pt" style:language-asian="zxx" style:country-asian="none" style:font-name-complex="Tahoma2" style:font-size-complex="10pt" style:language-complex="zxx" style:country-complex="none"/>
    </style:style>
    <style:style style:name="T18" style:family="text">
      <style:text-properties style:use-window-font-color="true" style:text-position="super 58%" style:font-name="Arial" fo:font-size="10pt" fo:language="pl" fo:country="PL" style:font-name-asian="Times New Roman" style:font-size-asian="10pt" style:language-asian="zxx" style:country-asian="none" style:font-name-complex="Tahoma2" style:font-size-complex="10pt" style:language-complex="zxx" style:country-complex="none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-asian="Times New Roman" style:font-name-complex="Tahoma2"/>
    </style:style>
    <style:style style:name="T21" style:family="text">
      <style:text-properties style:font-name-asian="Times New Roman" style:font-name-complex="Tahoma2"/>
    </style:style>
    <style:style style:name="T22" style:family="text">
      <style:text-properties style:text-position="0% 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723642" text:style-name="WW8Num1">
        <text:list-item>
          <text:p text:style-name="P52"><text:s/>ZAPYTANIE OFERTOWE</text:p>
        </text:list-item>
      </text:list>
      <text:p text:style-name="P1"/>
      <text:p text:style-name="P2"><text:tab/>Zapraszam do złożenia oferty na <text:span text:style-name="T1">remont pomieszczenia Miejskiego Ośrodka Pomocy Społecznej w Wodzisławiu Śląskim.</text:span></text:p>
      <text:p text:style-name="P2">Wartość zamówienia – poniżej 14 tys. euro.</text:p>
      <text:p text:style-name="P3"/>
      <text:p text:style-name="P16">Zamawiający:</text:p>
      <text:p text:style-name="P17">Miejski Ośrodek Pomocy Społecznej w Wodzisławiu Śląskim</text:p>
      <text:p text:style-name="P17">ul. Kubsza 28</text:p>
      <text:p text:style-name="P17">44-300 Wodzisław Śląski</text:p>
      <text:p text:style-name="P17">tel./fax: 032 4556200</text:p>
      <text:p text:style-name="P17">e – mail: <text:a xlink:type="simple" xlink:href="mailto:mops@mops.wodzislaw.pl">mops@mops.wodzislaw.pl</text:a></text:p>
      <text:p text:style-name="P17"/>
      <text:p text:style-name="P6">Zaproszenie do składania ofert</text:p>
      <text:p text:style-name="P2"/>
      <text:p text:style-name="P2"><text:tab/>Dyrektor Miejskiego Ośrodka Pomocy Społecznej w Wodzisławiu Śląskim zaprasza do złożenia oferty w ramach postępowania o udzielenie zamówienia publicznego w trybie zapytania<text:line-break/>ofertowego na <text:span text:style-name="T1">remont pomieszczeń w siedzibie Miejskiego Ośrodka Pomocy Społecznej<text:line-break/>w Wodzisławiu Śląskim. </text:span></text:p>
      <text:p text:style-name="P3"/>
      <text:p text:style-name="P5">1. Opis przedmiotu zamówienia : Przedmiotem zamówienia jest remont pomieszczeń w siedzibie Miejskiego Ośrodka Pomocy Społecznej w Wodzisławiu Śląskim obejmujący naprawę i malowanie ścian i sufitów (wielkość powierzchni została określona w przedmiarze robót).</text:p>
      <text:p text:style-name="P5">Naprawa obejmuje:</text:p>
      <text:p text:style-name="P5">a) <text:s/>uzupełnienie ubytków, usunięcie spękań, zacieków ( użycie zaprawy tynkarskiej i przetarcie spękań gipsem )</text:p>
      <text:p text:style-name="P5">Malowanie obejmuje:</text:p>
      <text:p text:style-name="P5">a) dwukrotne malowanie sufitów farbą emulsyjną akrylową, wewnętrzną w kolorze białym;</text:p>
      <text:p text:style-name="P5">b) dwukrotne malowanie ścian farbą emulsyjną akrylową, wewnętrzną ( kolor farby podlega uzgodnieniu z koordynatorem projektu);</text:p>
      <text:p text:style-name="P5">Ponadto prace obejmują:</text:p>
      <text:p text:style-name="P5">a) przesunięcie mebli znajdujących się w pomieszczeniach i pomalowania za nimi;</text:p>
      <text:p text:style-name="P5">b/ przeniesienie przed malowaniem znajdujących się przedmiotów w pomieszczeniach; </text:p>
      <text:p text:style-name="P5">c/ zabezpieczenie foliami mebli, drzwi, okien oraz rolet w oknach, podłogi bez demontowania list przypodłogowych itp.<text:line-break/>2. Materiały potrzebne do wykonania robót będących przedmiotem zapytania ofertowego dostarcza Wykonawca.</text:p>
      <text:p text:style-name="P3">3. Wykonawca wykona roboty będące przedmiotem zapytania ofertowego przy użyciu sprzętu, urządzeń i materiałów o jakości odpowiadającej obowiązującym przepisom, normom i standardom.</text:p>
      <text:list xml:id="list31687370" text:style-name="L1">
        <text:list-header>
          <text:p text:style-name="P54"><text:span text:style-name="T2">4. Wykonawca udziela 24 miesięcznej gwarancji na wykonane roboty będące przedmiotem zapytania ofertowego, licząc od dnia wystawienia faktury.<text:line-break/>5. Zamawiający zobowiązuje się udostępnić Wykonawcy pomieszczenia do remontu w dni robocze w godzinach od 7.00 do 18.00.<text:line-break/>6. Zamawiający udostępni Wykonawcy pobór wody i energii elektrycznej oraz zapewni<text:line-break/>pomieszczenia dla pracowników Wykonawcy.<text:line-break/>7. Wykonawca dołączy do oferty wyceniony przedmiar robót według załącznika nr 2 do zapytania ofertowego.<text:line-break/></text:span><text:soft-page-break/><text:span text:style-name="T2"> <text:s text:c="72"/>- 2 - <text:line-break/>8. Zamawiający zapłaci Wykonawcy wynagrodzenie określone w przedmiarze robót za prawidłowe i terminowe wykonanie umowy.</text:span></text:p>
          <text:p text:style-name="P55"><text:line-break/>9. Podstawą wystawienia faktury jest podpisany przez Zamawiającego protokół z odbioru robót.</text:p>
          <text:p text:style-name="P55"><text:line-break/>10. Jeżeli w trakcie odbioru stwierdzone zostaną wady:<text:line-break/>1/ nadające się do usunięcia, to Zamawiający może żądać od Wykonawcy ich usunięcia , wyznaczając termin usunięcia wad.<text:line-break/>2/ uniemożliwiające użytkowanie remontowych pomieszczeń zgodnie z przeznaczeniem, Zamawiający może żądać od Wykonawcy wykonania przedmiotu zamówienia po raz drugi.</text:p>
          <text:p text:style-name="P54"><text:span text:style-name="T2"><text:line-break/>11.</text:span><text:span text:style-name="T1"> Termin wykonania umowy: od dnia podpisania umowy</text:span><text:span text:style-name="T3"> do 20 grudnia 2011r.</text:span></text:p>
        </text:list-header>
      </text:list>
      <text:p text:style-name="P18">12. Wykonawca poniesie wszelkie koszty związane z przygotowaniem i złożeniem <text:s/>oferty.</text:p>
      <text:p text:style-name="P18"/>
      <text:p text:style-name="P4">13. Przy wyborze oferty Zamawiający będzie kierował się kryterium najniższej ceny brutto.</text:p>
      <text:p text:style-name="P4"/>
      <text:p text:style-name="P19">14. Okres związania ofertą wynosi 15 dni od daty złożenia oferty.</text:p>
      <text:p text:style-name="P19"/>
      <text:p text:style-name="P19">15. Oferta wraz z załącznikami winna być napisana w języku polskim, trwałą i czytelną techniką, wypełniona i parafowana w całości oraz podpisana przez osobę upoważnioną do reprezentowania firmy.</text:p>
      <text:p text:style-name="P19"/>
      <text:p text:style-name="P9">16. Wykonawca złoży ofertę na formularzu stanowiącym zał. nr 1 do zapytania ofertowego.</text:p>
      <text:list xml:id="list31706364" text:style-name="L2">
        <text:list-header>
          <text:p text:style-name="P40"/>
        </text:list-header>
      </text:list>
      <text:p text:style-name="P9">17. <text:span text:style-name="T8">Termin składania ofert upływa </text:span><text:span text:style-name="T9">dnia 9 grudnia 2011r. o godz. 9,00</text:span><text:span text:style-name="T8"> w sekretariacie Miejskiego Ośrodka Pomocy Społecznej w Wodzisławiu Śląskim.</text:span></text:p>
      <text:list xml:id="list31690436" text:style-name="L3">
        <text:list-header>
          <text:p text:style-name="P41"/>
        </text:list-header>
      </text:list>
      <text:p text:style-name="P19">18. Ofertę należy złożyć w formie pisemnej lub faxem pod numer 32 4556200 .</text:p>
      <text:p text:style-name="P19"/>
      <text:p text:style-name="P19">19. Zamawiający udzieli zamówienia Wykonawcy, którego oferta odpowiada zasadom określonym w niniejszym zapytaniu oraz zostanie uznana za najkorzystniejszą.</text:p>
      <text:p text:style-name="P19"/>
      <text:list xml:id="list31691155" text:style-name="L4">
        <text:list-header>
          <text:p text:style-name="P42">20.Zamawiający powiadomi wszystkich Wykonawców o wyniku postępowania.<text:line-break/>W zawiadomieniu <text:s text:c="3"/>wysłanym do Wykonawcy, którego oferta została wybrana. Zamawiający określi termin i miejsce zawarcia umowy, której wzór stanowi załącznik nr 3 do zapytania ofertowego.</text:p>
        </text:list-header>
      </text:list>
      <text:p text:style-name="P19"/>
      <text:p text:style-name="P20">21. Wykonawca, którego oferta zostanie wybrana zobowiązany jest przed podpisaniem umowy dostarczyć<text:span text:style-name="T6"> aktualny odpis z rejestru sądowego lub wpis do ewidencji działalności gospodarczej.</text:span> </text:p>
      <text:p text:style-name="P7"/>
      <text:p text:style-name="P7"/>
      <text:p text:style-name="P7"/>
      <text:p text:style-name="Standard"/>
      <text:p text:style-name="Standard"/>
      <text:p text:style-name="P49">Załącznik nr 1 do zapytania ofertowego.</text:p>
      <text:p text:style-name="P2"/>
      <text:list xml:id="list32124156" text:continue-list="list31723642" text:style-name="WW8Num1">
        <text:list-item>
          <text:list>
            <text:list-item>
              <text:p text:style-name="P50">OFERTA</text:p>
            </text:list-item>
          </text:list>
        </text:list-item>
      </text:list>
      <text:p text:style-name="P2"/>
      <text:p text:style-name="P33">Przedmiot oferty :</text:p>
      <text:p text:style-name="P33"/>
      <text:p text:style-name="P34">Oferta na remont pomieszczeń w siedzibie Miejskiego Ośrodka Pomocy Społecznej<text:line-break/>w Wodzisławiu Śląskim.</text:p>
      <text:p text:style-name="P34"/>
      <text:p text:style-name="P33">Zamawiający:</text:p>
      <text:p text:style-name="P33"/>
      <text:list xml:id="list32138789" text:continue-numbering="true" text:style-name="WW8Num1">
        <text:list-item>
          <text:list>
            <text:list-item>
              <text:list>
                <text:list-item>
                  <text:p text:style-name="P51">MIEJSKI OŚRODEK <text:s/>POMOCY SPOŁECZNEJ</text:p>
                </text:list-item>
              </text:list>
            </text:list-item>
          </text:list>
        </text:list-item>
      </text:list>
      <text:p text:style-name="P35">44-300 Wodzisław Śląski, ul. Kubsza 28</text:p>
      <text:p text:style-name="P58">Wykonawca :</text:p>
      <text:p text:style-name="P60">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</text:p>
      <text:p text:style-name="P60">tel. <text:s text:c="4"/>..................................................... <text:s text:c="6"/>fax. <text:s text:c="2"/>.......................................................</text:p>
      <text:p text:style-name="P60">REGON <text:s/>.............................................. <text:s text:c="7"/>NIP .........................................................</text:p>
      <text:p text:style-name="P60">www .................................................... <text:s text:c="7"/>e-mail ......................................................</text:p>
      <text:p text:style-name="P58">My niżej podpisani :</text:p>
      <text:list xml:id="list31691908" text:style-name="WW8Num2">
        <text:list-item>
          <text:p text:style-name="P43"><text:span text:style-name="T11">SKŁADAMY OFERTĘ </text:span><text:span text:style-name="T6">na wykonanie przedmiotu zamówienia w zakresie określonym<text:line-break/>w zapytaniu </text:span><text:span text:style-name="T13">ofertowym dotyczącym</text:span><text:span text:style-name="T14"> </text:span><text:span text:style-name="T13">remontu pomieszczeń w siedzibie Miejskiego Ośrodka Pomocy Społecznej w Wodzisławiu Śląskim.</text:span></text:p>
        </text:list-item>
      </text:list>
      <text:p text:style-name="P45"/>
      <text:list xml:id="list32148492" text:continue-numbering="true" text:style-name="WW8Num2">
        <text:list-item>
          <text:p text:style-name="P44"><text:span text:style-name="T11">OŚWIADCZAMY,</text:span><text:span text:style-name="T6"> że zapoznaliśmy się z ofertą oraz pozostałymi dokumentami stanowiącymi Materiały Oferty i akceptujemy i nie wnosimy do nich zastrzeżeń oraz uznajemy się za związanych określonymi w niej postanowieniami i zasadami postępowania. <text:s text:c="27"/></text:span></text:p>
        </text:list-item>
        <text:list-item>
          <text:p text:style-name="P62">OFERUJEMY wykonanie zamówienia:</text:p>
        </text:list-item>
      </text:list>
      <text:p text:style-name="P59"><text:span text:style-name="T15"><text:s/></text:span><text:span text:style-name="T15">1/ Remont pomieszczeń wynosi <text:s/>…………........PLN <text:s/>brutto z tego :</text:span></text:p>
      <text:p text:style-name="P59"><text:span text:style-name="T15"><text:s text:c="8"/></text:span><text:span text:style-name="T15">VAT ............%.</text:span><text:span text:style-name="T6"> <text:s text:c="8"/><text:line-break/> <text:s text:c="3"/></text:span></text:p>
      <text:p text:style-name="P61"/>
      <text:p text:style-name="P61"/>
      <text:p text:style-name="P63"><text:soft-page-break/>- 2 - </text:p>
      <text:p text:style-name="P61"><text:span text:style-name="T15">4.</text:span><text:span text:style-name="T16">UWAŻAMY SIĘ</text:span><text:span text:style-name="T15"> za związanych niniejszą ofertą przez okres wskazany w zapytaniu ofertowym tj. przez okres 15 dni od upływu terminu składania ofert.</text:span></text:p>
      <text:p text:style-name="P61"/>
      <text:p text:style-name="P65"><text:span text:style-name="T6">5.</text:span><text:span text:style-name="T11">OŚWIADCZAMY,</text:span><text:span text:style-name="T6"> że zawarty w Zapytaniu ofertowym wzór umowy został przez nas zaakceptowany i zobowiązujemy się w przypadku wyboru naszej oferty do zawarcia umowy na określonych tam warunkach, w miejscu i terminie wyznaczonym przez Zamawiającego.</text:span></text:p>
      <text:p text:style-name="P64"/>
      <text:p text:style-name="P65"><text:span text:style-name="T6">6.</text:span><text:span text:style-name="T11">OSOBAMI UPOWAŻNIONYMI</text:span><text:span text:style-name="T6"> z naszej strony do udzielania wszelkich wyjaśnień <text:s/>dotyczących złożonej oferty są:…………………………………………………...................</text:span></text:p>
      <text:p text:style-name="P64"/>
      <text:p text:style-name="P46"><text:span text:style-name="T6">7. </text:span><text:span text:style-name="T11">OFERTĘ</text:span><text:span text:style-name="T6"> niniejszą składamy na……….. kolejno ponumerowanych stronach.</text:span></text:p>
      <text:p text:style-name="P47"/>
      <text:p text:style-name="P56"><text:span text:style-name="T6">8.</text:span><text:span text:style-name="T11">ZAŁĄCZNIKI:</text:span><text:span text:style-name="T6">(sporządzone i podpisane zgodnie z wymaganiami Zapytania ofertowego) stanowią integralna cześć naszej oferty.</text:span></text:p>
      <text:p text:style-name="P57"/>
      <text:p text:style-name="P46"><text:span text:style-name="T6">9.</text:span><text:span text:style-name="T11">WRAZ Z OFERTĄ</text:span><text:span text:style-name="T6"> składamy następujące oświadczenia i dokumenty:</text:span></text:p>
      <text:p text:style-name="P47"><text:s text:c="3"/></text:p>
      <text:p text:style-name="P2"/>
      <text:p text:style-name="P2">1/ Wyceniony przedmiar robót - <text:s/>wzór załącznik nr 2 do zapytania ofertowego. .</text:p>
      <text:p text:style-name="P48"/>
      <text:p text:style-name="P48"/>
      <text:p text:style-name="P48"/>
      <text:p text:style-name="P48"/>
      <text:p text:style-name="P48"/>
      <text:p text:style-name="P48"/>
      <text:p text:style-name="P2"/>
      <text:p text:style-name="P2"/>
      <text:p text:style-name="P2"/>
      <text:p text:style-name="P8"><text:span text:style-name="T6">…............................ dnia ….......................................</text:span></text:p>
      <text:p text:style-name="P2"/>
      <text:p text:style-name="P2"/>
      <text:p text:style-name="P2"/>
      <text:p text:style-name="P2"/>
      <text:p text:style-name="P8"><text:span text:style-name="T6"><text:s text:c="68"/>…...................................................................</text:span></text:p>
      <text:p text:style-name="P8"><text:span text:style-name="T6"><text:s text:c="72"/>Podpisy i pieczątki osób uprawnionych</text:span></text:p>
      <text:p text:style-name="P8"><text:span text:style-name="T6"><text:s text:c="71"/>do występowania w imieniu Wykonawcy</text:span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30"><text:soft-page-break/><text:span text:style-name="T4">ZAŁĄCZNIK </text:span><text:span text:style-name="T5">NR 2</text:span><text:span text:style-name="T4"> DO ZAPYTANIA OFERTOWEGO</text:span></text:p>
      <text:p text:style-name="P14"/>
      <text:p text:style-name="P11">PRZEDMIAR ROBÓT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21">Lp</text:p>
          </table:table-cell>
          <table:table-cell table:style-name="Tabela3.A1" office:value-type="string">
            <text:p text:style-name="P21">Nazwa i opis robót</text:p>
          </table:table-cell>
          <table:table-cell table:style-name="Tabela3.A1" office:value-type="string">
            <text:p text:style-name="P21">Jedn. miary</text:p>
          </table:table-cell>
          <table:table-cell table:style-name="Tabela3.A1" office:value-type="string">
            <text:p text:style-name="P21">Ilość</text:p>
          </table:table-cell>
          <table:table-cell table:style-name="Tabela3.A1" office:value-type="string">
            <text:p text:style-name="P21">Cena jednostkowa netto</text:p>
          </table:table-cell>
          <table:table-cell table:style-name="Tabela3.A1" office:value-type="string">
            <text:p text:style-name="P21">Wartość netto</text:p>
          </table:table-cell>
          <table:table-cell table:style-name="Tabela3.A1" office:value-type="string">
            <text:p text:style-name="P21">Wartość brutto</text:p>
          </table:table-cell>
          <table:table-cell table:style-name="Tabela3.H1" office:value-type="string">
            <text:p text:style-name="P21">Uwagi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27">Roboty remon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10" office:value-type="string">
            <text:p text:style-name="P28">POMIESZCZENIE N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22">1</text:p>
          </table:table-cell>
          <table:table-cell table:style-name="Tabela4.A3" table:number-columns-spanned="2" office:value-type="string">
            <text:p text:style-name="P22">Ściany (naprawa i malowanie)</text:p>
          </table:table-cell>
          <table:covered-table-cell/>
          <table:table-cell table:style-name="Tabela4.A3" office:value-type="string">
            <text:p text:style-name="P25"><text:span text:style-name="T21">m</text:span><text:span text:style-name="T20">2</text:span></text:p>
          </table:table-cell>
          <table:table-cell table:style-name="Tabela4.E3" office:value-type="float" office:value="36">
            <text:p text:style-name="P22">36</text:p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3"/>
          </table:table-cell>
          <table:table-cell table:style-name="Tabela4.A3" office:value-type="string">
            <text:p text:style-name="P23"/>
          </table:table-cell>
          <table:table-cell table:style-name="Tabela4.A2" table:number-columns-spanned="2" office:value-type="string">
            <text:p text:style-name="P23"/>
          </table:table-cell>
          <table:covered-table-cell/>
        </table:table-row>
        <table:table-row table:style-name="Tabela4.1">
          <table:table-cell table:style-name="Tabela4.A3" office:value-type="string">
            <text:p text:style-name="P22">2</text:p>
          </table:table-cell>
          <table:table-cell table:style-name="Tabela4.A3" table:number-columns-spanned="2" office:value-type="string">
            <text:p text:style-name="P22">Sufity( naprawa i malowanie)</text:p>
          </table:table-cell>
          <table:covered-table-cell/>
          <table:table-cell table:style-name="Tabela4.A3" office:value-type="string">
            <text:p text:style-name="P29"><text:span text:style-name="T17">m</text:span><text:span text:style-name="T18">2</text:span></text:p>
          </table:table-cell>
          <table:table-cell table:style-name="Tabela4.E3" office:value-type="float" office:value="20">
            <text:p text:style-name="P22">20</text:p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3"/>
          </table:table-cell>
          <table:table-cell table:style-name="Tabela4.A3" office:value-type="string">
            <text:p text:style-name="P23"/>
          </table:table-cell>
          <table:table-cell table:style-name="Tabela4.A2" table:number-columns-spanned="2" office:value-type="string">
            <text:p text:style-name="P23"/>
          </table:table-cell>
          <table:covered-table-cell/>
        </table:table-row>
        <table:table-row table:style-name="Tabela4.1">
          <table:table-cell table:style-name="Tabela4.A2" table:number-columns-spanned="10" office:value-type="string">
            <text:p text:style-name="P24">POMIESZCZENIE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table:number-columns-spanned="2" office:value-type="float" office:value="1">
            <text:p text:style-name="P22">1</text:p>
          </table:table-cell>
          <table:covered-table-cell/>
          <table:table-cell table:style-name="Tabela4.A3" office:value-type="string">
            <text:p text:style-name="P22">Ściany (naprawa i malowanie)</text:p>
          </table:table-cell>
          <table:table-cell table:style-name="Tabela4.A3" office:value-type="string">
            <text:p text:style-name="P22"><text:span text:style-name="T22">m</text:span><text:span text:style-name="T19">2</text:span></text:p>
          </table:table-cell>
          <table:table-cell table:style-name="Tabela4.A6" office:value-type="float" office:value="33">
            <text:p text:style-name="P22">33</text:p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  <table:table-cell table:style-name="Tabela4.A2" table:number-columns-spanned="2" office:value-type="string">
            <text:p text:style-name="P22"/>
          </table:table-cell>
          <table:covered-table-cell/>
        </table:table-row>
        <table:table-row table:style-name="Tabela4.1">
          <table:table-cell table:style-name="Tabela4.A6" table:number-columns-spanned="2" office:value-type="float" office:value="2">
            <text:p text:style-name="P22">2</text:p>
          </table:table-cell>
          <table:covered-table-cell/>
          <table:table-cell table:style-name="Tabela4.A3" office:value-type="string">
            <text:p text:style-name="P22">Sufity (naprawa i malowanie)</text:p>
          </table:table-cell>
          <table:table-cell table:style-name="Tabela4.A3" office:value-type="string">
            <text:p text:style-name="P22"><text:span text:style-name="T22">m</text:span><text:span text:style-name="T19">2</text:span></text:p>
          </table:table-cell>
          <table:table-cell table:style-name="Tabela4.A6" office:value-type="float" office:value="20">
            <text:p text:style-name="P22">20</text:p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  <table:table-cell table:style-name="Tabela4.A2" table:number-columns-spanned="2" office:value-type="string">
            <text:p text:style-name="P22"/>
          </table:table-cell>
          <table:covered-table-cell/>
        </table:table-row>
        <table:table-row table:style-name="Tabela4.1">
          <table:table-cell table:style-name="Tabela4.A2" table:number-columns-spanned="10" office:value-type="string">
            <text:p text:style-name="P24">POMIESZCZENIE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table:number-columns-spanned="2" office:value-type="float" office:value="1">
            <text:p text:style-name="P22">1</text:p>
          </table:table-cell>
          <table:covered-table-cell/>
          <table:table-cell table:style-name="Tabela4.A3" office:value-type="string">
            <text:p text:style-name="P22">Ściany (naprawa i malowanie)</text:p>
          </table:table-cell>
          <table:table-cell table:style-name="Tabela4.A3" office:value-type="string">
            <text:p text:style-name="P22"><text:span text:style-name="T22">m</text:span><text:span text:style-name="T19">2</text:span></text:p>
          </table:table-cell>
          <table:table-cell table:style-name="Tabela4.A6" office:value-type="float" office:value="37">
            <text:p text:style-name="P22">37</text:p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  <table:table-cell table:style-name="Tabela4.A2" table:number-columns-spanned="2" office:value-type="string">
            <text:p text:style-name="P22"/>
          </table:table-cell>
          <table:covered-table-cell/>
        </table:table-row>
        <table:table-row table:style-name="Tabela4.1">
          <table:table-cell table:style-name="Tabela4.A6" table:number-columns-spanned="2" office:value-type="float" office:value="2">
            <text:p text:style-name="P22">2</text:p>
          </table:table-cell>
          <table:covered-table-cell/>
          <table:table-cell table:style-name="Tabela4.A3" office:value-type="string">
            <text:p text:style-name="P22">Sufity (naprawa i malowanie)</text:p>
          </table:table-cell>
          <table:table-cell table:style-name="Tabela4.A3" office:value-type="string">
            <text:p text:style-name="P22"><text:span text:style-name="T22">m</text:span><text:span text:style-name="T19">2</text:span></text:p>
          </table:table-cell>
          <table:table-cell table:style-name="Tabela4.A6" office:value-type="float" office:value="23">
            <text:p text:style-name="P22">23</text:p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  <table:table-cell table:style-name="Tabela4.A2" table:number-columns-spanned="2" office:value-type="string">
            <text:p text:style-name="P22"/>
          </table:table-cell>
          <table:covered-table-cell/>
        </table:table-row>
        <table:table-row table:style-name="Tabela4.1">
          <table:table-cell table:style-name="Tabela4.A2" table:number-columns-spanned="10" office:value-type="string">
            <text:p text:style-name="P24">POMIESZCZENIE NR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table:number-columns-spanned="2" office:value-type="float" office:value="1">
            <text:p text:style-name="P22">1</text:p>
          </table:table-cell>
          <table:covered-table-cell/>
          <table:table-cell table:style-name="Tabela4.A3" office:value-type="string">
            <text:p text:style-name="P22">Ściany (naprawa i malowanie)</text:p>
          </table:table-cell>
          <table:table-cell table:style-name="Tabela4.A3" office:value-type="string">
            <text:p text:style-name="P22"><text:span text:style-name="T22">m</text:span><text:span text:style-name="T19">2</text:span></text:p>
          </table:table-cell>
          <table:table-cell table:style-name="Tabela4.A6" office:value-type="float" office:value="18">
            <text:p text:style-name="P22">18</text:p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  <table:table-cell table:style-name="Tabela4.A2" table:number-columns-spanned="2" office:value-type="string">
            <text:p text:style-name="P22"/>
          </table:table-cell>
          <table:covered-table-cell/>
        </table:table-row>
        <table:table-row table:style-name="Tabela4.1">
          <table:table-cell table:style-name="Tabela4.A6" table:number-columns-spanned="2" office:value-type="float" office:value="2">
            <text:p text:style-name="P22">2</text:p>
          </table:table-cell>
          <table:covered-table-cell/>
          <table:table-cell table:style-name="Tabela4.A3" office:value-type="string">
            <text:p text:style-name="P22">Sufity (naprawa i malowanie)</text:p>
          </table:table-cell>
          <table:table-cell table:style-name="Tabela4.A3" office:value-type="string">
            <text:p text:style-name="P22"><text:span text:style-name="T22">m</text:span><text:span text:style-name="T19">2</text:span></text:p>
          </table:table-cell>
          <table:table-cell table:style-name="Tabela4.A6" office:value-type="float" office:value="5">
            <text:p text:style-name="P22">5</text:p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  <table:table-cell table:style-name="Tabela4.A3" office:value-type="string">
            <text:p text:style-name="P22"/>
          </table:table-cell>
          <table:table-cell table:style-name="Tabela4.A2" table:number-columns-spanned="2" office:value-type="string">
            <text:p text:style-name="P22"/>
          </table:table-cell>
          <table:covered-table-cell/>
        </table:table-row>
        <table:table-row table:style-name="Tabela4.1">
          <table:table-cell table:style-name="Tabela4.A3" table:number-rows-spanned="2" table:number-columns-spanned="3" office:value-type="string">
            <text:p text:style-name="P22"/>
            <text:p text:style-name="P22">ŁĄCZNA POWIERZCHNIA</text:p>
          </table:table-cell>
          <table:covered-table-cell/>
          <table:covered-table-cell/>
          <table:table-cell table:style-name="Tabela4.A3" table:number-columns-spanned="3" office:value-type="string">
            <text:p text:style-name="P22">ŚCIANY : 124 <text:span text:style-name="T22">m</text:span><text:span text:style-name="T19">2</text:span></text:p>
          </table:table-cell>
          <table:covered-table-cell/>
          <table:covered-table-cell/>
          <table:table-cell table:style-name="Tabela4.A6">
            <text:p text:style-name="P26"/>
          </table:table-cell>
          <table:table-cell table:style-name="Tabela4.A6">
            <text:p text:style-name="P22"/>
          </table:table-cell>
          <table:table-cell table:style-name="Tabela4.I14" table:number-columns-spanned="2">
            <text:p text:style-name="P22"/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A3" table:number-columns-spanned="3" office:value-type="string">
            <text:p text:style-name="P22">SUFITY : 68 <text:span text:style-name="T22">m</text:span><text:span text:style-name="T19">2</text:span></text:p>
          </table:table-cell>
          <table:covered-table-cell/>
          <table:covered-table-cell/>
          <table:table-cell table:style-name="Tabela4.A3" office:value-type="string">
            <text:p text:style-name="P22"/>
          </table:table-cell>
          <table:table-cell table:style-name="Tabela4.A3" table:number-columns-spanned="2" office:value-type="string">
            <text:p text:style-name="P22"/>
          </table:table-cell>
          <table:covered-table-cell/>
          <table:table-cell table:style-name="Tabela4.A2" office:value-type="string">
            <text:p text:style-name="P22"/>
          </table:table-cell>
        </table:table-row>
        <table:table-row table:style-name="Tabela4.1">
          <table:table-cell table:style-name="Tabela4.A3" table:number-columns-spanned="3" office:value-type="string">
            <text:p text:style-name="P22">ŁĄCZNA KWOTA BRUTTO</text:p>
          </table:table-cell>
          <table:covered-table-cell/>
          <table:covered-table-cell/>
          <table:table-cell table:style-name="Tabela4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<text:span text:style-name="T6">UMOWA <text:s text:c="2"/>Nr …..........................</text:span></text:p>
      <text:p text:style-name="Standard"/>
      <text:p text:style-name="Standard"/>
      <text:p text:style-name="Standard">zawarta w dniu …......................................................................... w Wodzisławiu Śląskim pomiędzy:</text:p>
      <text:p text:style-name="Standard"/>
      <text:p text:style-name="Standard">Miejskim Ośrodkiem Pomocy Społecznej w Wodzisławiu Śląskim, z siedzibą w Wodzisławiu Śląskim 44-300, ul. Kubsza <text:s/>28, reprezentowanym przez:</text:p>
      <text:p text:style-name="Standard"/>
      <text:p text:style-name="Standard">Dyrektora – …................................................................................................................................</text:p>
      <text:p text:style-name="Standard"/>
      <text:p text:style-name="Standard">zwanym dalej <text:s/>Zamawiającym</text:p>
      <text:p text:style-name="Standard"/>
      <text:p text:style-name="Standard">a </text:p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>zwaną dalej Wykonawcą.</text:p>
      <text:p text:style-name="Standard"/>
      <text:p text:style-name="Standard"/>
      <text:p text:style-name="Standard">Strony ustalają, co następuje:</text:p>
      <text:p text:style-name="Standard"/>
      <text:p text:style-name="Standard"/>
      <text:p text:style-name="P12">§ <text:s/>1 </text:p>
      <text:p text:style-name="P12"/>
      <text:p text:style-name="P12"/>
      <text:p text:style-name="P8">1. Przedmiotem umowy jest remont <text:s/>pomieszczeń w siedzibie Miejskiego Ośrodka Pomocy</text:p>
      <text:p text:style-name="P8">Społecznej w Wodzisławiu Śląskim obejmujący: naprawę i malowanie ścian i sufitów.</text:p>
      <text:p text:style-name="Standard">2.<text:span text:style-name="T7">Naprawa obejmuje:</text:span></text:p>
      <text:p text:style-name="P5">a) <text:s/>uzupełnienie ubytków, usunięcie spękań, zacieków (użycie zaprawy tynkarskiej i przetarcie spękań gipsem)</text:p>
      <text:p text:style-name="P5">3.Malowanie obejmuje:</text:p>
      <text:p text:style-name="P5">a) dwukrotne malowanie sufitów farbą emulsyjną akrylową, wewnętrzną w kolorze białym;</text:p>
      <text:p text:style-name="P5">b) dwukrotne malowanie ścian farbą emulsyjną akrylową, wewnętrzną ( kolor farby podlega uzgodnieniu z koordynatorem projektu);</text:p>
      <text:p text:style-name="P5">4. Ponadto prace obejmują:</text:p>
      <text:p text:style-name="P5">a) przesunięcie mebli znajdujących się w pomieszczeniach i pomalowania za nimi;</text:p>
      <text:p text:style-name="P5">b/ przeniesienie przed malowaniem znajdujących się przedmiotów w pomieszczeniach; </text:p>
      <text:p text:style-name="P5">c/ zabezpieczenie foliami mebli, drzwi, okien oraz rolet w oknach, podłogi bez demontowania list przypodłogowych itp.</text:p>
      <text:p text:style-name="P5"><text:soft-page-break/><text:s text:c="73"/>- 2 - </text:p>
      <text:p text:style-name="P5"/>
      <text:p text:style-name="P12">§ <text:s/>2</text:p>
      <text:p text:style-name="P12"/>
      <text:p text:style-name="Standard">Wykonawca zobowiązuje się do wykonania robót będących przedmiotem umowy zgodnie ze sztuką budowlaną oraz oświadcza, że posiada uprawnienia do wykonywania działalności określonej </text:p>
      <text:p text:style-name="Standard">w przedmiocie umowy, posiada niezbędną wiedzę i doświadczenie oraz dysponuje potencjałem technicznym i osobami zdolnymi do wykonania umowy, znajduje się w sytuacji ekonomicznej </text:p>
      <text:p text:style-name="Standard">i finansowej zapewniającej wykonanie umowy.</text:p>
      <text:p text:style-name="Standard"/>
      <text:p text:style-name="P12">§ <text:s/>3</text:p>
      <text:p text:style-name="Standard"/>
      <text:p text:style-name="Standard">1.Materiały potrzebne do wykonania robót będących przedmiotem umowy dostarcza Wykonawca.</text:p>
      <text:p text:style-name="Standard">2.Wykonawca zobowiązuje się wykonać roboty przy użyciu sprzętu, urządzeń i materiałów o jakości odpowiadającej obowiązującym przepisom, normom i standardom.</text:p>
      <text:p text:style-name="Standard"/>
      <text:p text:style-name="P12">§ <text:s/>4</text:p>
      <text:p text:style-name="Standard"/>
      <text:p text:style-name="Standard">1. Zamawiający zobowiązuje się udostępnić Wykonawcy pomieszczenia do remontu w dni robocze w godzinach 7.00 – 18.00.</text:p>
      <text:p text:style-name="Standard">2. Zamawiający udostępni Wykonawcy pobór wody i energii elektrycznej oraz zapewni pomieszczenia dla pracowników Wykonawcy.</text:p>
      <text:p text:style-name="P12"/>
      <text:p text:style-name="P12">§ 5</text:p>
      <text:p text:style-name="Standard"/>
      <text:p text:style-name="Standard">Termin rozpoczęcia robót strony ustalają na 13 grudnia 2011 roku, a termin zakończenia robót <text:s/>na 20 grudnia 2011r.</text:p>
      <text:p text:style-name="Standard"/>
      <text:p text:style-name="P12">§ <text:s/>6</text:p>
      <text:p text:style-name="Standard"/>
      <text:p text:style-name="Standard">Wykonawca nie ponosi odpowiedzialności na niedotrzymanie terminu zakończenia robót <text:s text:c="15"/>w przypadku wystąpienia przestojów w robotach z winy Zamawiającego. W takim przypadku termin wykonania robót zostanie przedłużony o czas trwania przestojów.</text:p>
      <text:p text:style-name="Standard"/>
      <text:p text:style-name="P12">§ <text:s/>7</text:p>
      <text:p text:style-name="P12"/>
      <text:p text:style-name="Standard">1. Za prawidłowe i terminowe wykonanie umowy Zamawiający zapłaci Wykonawcy wynagrodzenie określone w przedmiarze robót stanowiącym załącznik <text:s/>nr 2 do zapytania ofertowego a wynoszące ….......................... ( słownie : <text:s/>….......................................... ) złotych – łącznie z ….............% podatkiem VAT.</text:p>
      <text:p text:style-name="Standard"/>
      <text:list xml:id="list3172219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soft-page-break/><text:s/>- 3 -</text:p>
                                              <text:p text:style-name="P3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2. Termin zapłaty strony ustalają do 7 dni od daty wpływu prawidłowo wystawionej <text:s/>faktury VAT do Zamawiającego.</text:p>
      <text:p text:style-name="Standard">3. Podstawą wystawienia faktury jest podpisany przez Zamawiającego i Wykonawcę protokół odbioru przedmiotu umowy.</text:p>
      <text:p text:style-name="Standard">4. Za dzień zapłaty faktury strony ustalają dzień obciążenia rachunku Zamawiającego.</text:p>
      <text:p text:style-name="Standard"/>
      <text:p text:style-name="P12">§ <text:s/>8</text:p>
      <text:p text:style-name="P12"/>
      <text:p text:style-name="Standard">Wykonawca zapłaci Zamawiającemu karę <text:s/>umowną:</text:p>
      <text:p text:style-name="Standard">1/ za odstąpienie od umowy z przyczyn niezależnych od Zamawiającego <text:s/>w wysokości 10 % <text:s text:c="2"/></text:p>
      <text:p text:style-name="Standard"><text:s text:c="4"/>wynagrodzenia <text:s/>określonego w § 7 ust. 1 umowy</text:p>
      <text:p text:style-name="Standard">2/ za odstąpienie od umowy <text:s/>przez Zamawiającego z przyczyn, za które ponosi odpowiedzialność <text:s/></text:p>
      <text:p text:style-name="Standard"><text:s text:c="4"/>Wykonawca w wysokości 20% wynagrodzenia określonego w § 7 ust. 1 umowy</text:p>
      <text:p text:style-name="Standard">3/ za niedotrzymanie <text:s/>terminu wykonania umowy <text:s text:c="2"/>w wysokości 0,5 <text:s/>% wynagrodzenia</text:p>
      <text:p text:style-name="Standard"><text:s text:c="4"/>określonego w § 7 ust. 1 umowy <text:s/>za każdy dzień zwłoki.</text:p>
      <text:p text:style-name="Standard">4/ za niedotrzymanie wyznaczonego terminu usunięcia wad lub usterek stwierdzonych przy <text:s text:c="2"/></text:p>
      <text:p text:style-name="Standard"><text:s text:c="4"/>odbiorze lub ujawnionych w okresie gwarancji w wysokości 0,3 <text:s/>% wynagrodzenia określonego </text:p>
      <text:p text:style-name="Standard"><text:s text:c="4"/>w § 7 ust. 1 umowy <text:s/>za każdy dzień zwłoki liczonej od dnia wyznaczonego na ich usunięcie.</text:p>
      <text:p text:style-name="Standard"/>
      <text:p text:style-name="P12">§ <text:s/>9</text:p>
      <text:p text:style-name="Standard"/>
      <text:p text:style-name="Standard">Zamawiający zapłaci Wykonawcy karę umowną za niedotrzymanie terminu <text:s/>zapłaty w wysokości 0,3 % wynagrodzenia określonego w § 7 ust. 1 umowy <text:s/>za każdy dzień zwłoki.</text:p>
      <text:p text:style-name="Standard"/>
      <text:p text:style-name="P12">§ <text:s/>10</text:p>
      <text:p text:style-name="Standard"/>
      <text:p text:style-name="Standard">Strony zastrzegają sobie prawo dochodzenia odszkodowania uzupełniającego, przewyższającego wysokość zastrzeżonych w § 8 i 9 <text:s/>kar umownych, w przypadku gdy wielkość tych strat przewyższa sumę kar umowy.</text:p>
      <text:p text:style-name="P12"/>
      <text:p text:style-name="P12">§ <text:s/>11</text:p>
      <text:p text:style-name="Standard"/>
      <text:p text:style-name="Standard">Jeżeli w czasie odbioru <text:s/>zostaną stwierdzone wady fizyczne lub usterki, to Zamawiający </text:p>
      <text:p text:style-name="Standard">niezależnie od postanowień zawartych w § 8 – 10 może:</text:p>
      <text:p text:style-name="Standard">1/ odmówić odbioru robót</text:p>
      <text:p text:style-name="Standard">2/ jeżeli wady lub usterki <text:s/>nadają się do usunięcia odmówić odbioru do czasu <text:s/>ich usunięcia </text:p>
      <text:p text:style-name="Standard">3/ jeżeli wady <text:s/>lub usterki nie nadają się do usunięcia odstąpić od umowy albo powierzyć <text:s text:c="3"/>poprawienie lub dalsze wykonanie przedmiotu umowy innej osobie na koszt <text:s text:c="2"/>i niebezpieczeństwo Wykonawcy, po bezskutecznym <text:s/>upływie wyznaczonego terminu.</text:p>
      <text:p text:style-name="Standard"><text:soft-page-break/><text:s text:c="72"/>- 4 - <text:s text:c="71"/></text:p>
      <text:p text:style-name="Standard"/>
      <text:p text:style-name="P12">§ <text:s/>12</text:p>
      <text:p text:style-name="Standard"/>
      <text:list xml:id="list31723724" text:style-name="L6">
        <text:list-item>
          <text:p text:style-name="P37">Wykonawca udziela na przedmiot umowy 24 miesięcznej gwarancji, liczonej </text:p>
          <text:p text:style-name="P37">od dnia wystawienia faktury.</text:p>
        </text:list-item>
        <text:list-item>
          <text:p text:style-name="P37">W przypadku wystąpienia wad lub usterek Wykonawca jest zobowiązany niezwłocznie </text:p>
          <text:p text:style-name="P37">na własny koszt usunąć wady i usterki stwierdzone w okresie gwarancji w sposób niezakłócający pracy danego pomieszczenia w terminie 3 dni roboczych od daty </text:p>
          <text:p text:style-name="P37">zgłoszenia przez Zamawiającego. </text:p>
        </text:list-item>
        <text:list-item>
          <text:p text:style-name="P37">W przypadku nie wywiązywania się Wykonawcy z umówionych warunków gwarancji <text:s/>pokryje on koszty naprawy poniesione przez Zamawiającego.</text:p>
        </text:list-item>
      </text:list>
      <text:list xml:id="list31705008" text:style-name="L7">
        <text:list-header>
          <text:p text:style-name="P38"><text:s text:c="44"/></text:p>
        </text:list-header>
      </text:list>
      <text:p text:style-name="P12">§ <text:s/>13</text:p>
      <text:p text:style-name="P12"/>
      <text:p text:style-name="Standard">Zmiana niniejszej umowy wymaga formy pisemnej pod rygorem nieważności.</text:p>
      <text:p text:style-name="Standard"/>
      <text:p text:style-name="P12">§ <text:s/>14</text:p>
      <text:p text:style-name="Standard"/>
      <text:p text:style-name="Standard">W sprawach nieuregulowanych niniejsza umową mają zastosowanie przepisy Kodeksu cywilnego.</text:p>
      <text:p text:style-name="Standard"/>
      <text:p text:style-name="P12">§ <text:s/>15</text:p>
      <text:p text:style-name="Standard"/>
      <text:p text:style-name="Standard">Umowę sporządzono w dwóch jednobrzmiących egzemplarzach, po jednym dla każdej ze str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.. <text:s text:c="31"/>….....................................................</text:p>
      <text:p text:style-name="Standard"><text:s text:c="17"/>Zamawiający <text:s text:c="77"/>Wykonawca</text:p>
      <text:p text:style-name="Standard"/>
      <text:p text:style-name="P12"/>
      <text:p text:style-name="P12"/>
      <text:p text:style-name="P12"/>
      <text:p text:style-name="P12"/>
      <text:p text:style-name="P12"/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HelveticaEE" svg:font-family="HelveticaEE, 'Times New Roman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.002cm" style:auto-text-indent="false">
        <style:tab-stops>
          <style:tab-stop style:position="7.325cm" style:type="center"/>
        </style:tab-stops>
      </style:paragraph-properties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list-style-name="WW8Num1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list-style-name="WW8Num1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list-style-name="WW8Num1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list-style-name="WW8Num1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list-style-name="WW8Num1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1_.1." style:display-name="1.1." style:family="paragraph" style:parent-style-name="Standard">
      <style:paragraph-properties fo:margin-left="1.951cm" fo:margin-right="0cm" fo:margin-top="0.212cm" fo:margin-bottom="0.212cm" fo:orphans="2" fo:widows="2" fo:text-indent="-0.7cm" style:auto-text-indent="false"/>
      <style:text-properties style:use-window-font-color="true" style:font-name="Times New Roman" fo:font-size="11pt" style:font-name-asian="Arial" style:font-size-asian="11pt" style:font-name-complex="Times New Roman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WW-Nagłówek" style:family="paragraph" style:parent-style-name="Standard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4pt" fo:font-weight="bold" style:font-name-asian="Arial" style:font-size-asian="14pt" style:font-weight-asian="bold" style:font-name-complex="Times New Roman" style:font-size-complex="10pt"/>
    </style:style>
    <style:style style:name="Body_20_Single" style:display-name="Body Single" style:family="paragraph">
      <style:paragraph-properties fo:margin-left="3.81cm" fo:margin-right="0cm" fo:orphans="2" fo:widows="2" fo:hyphenation-ladder-count="no-limit" fo:text-indent="-1.27cm" style:auto-text-indent="false" style:snap-to-layout-grid="false"/>
      <style:text-properties fo:color="#000000" style:font-name="HelveticaEE" fo:font-size="11pt" fo:language="cs" fo:country="CZ" style:font-name-asian="Arial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-1.27cm" fo:margin-right="0cm" fo:line-height="150%" fo:text-align="justify" style:justify-single-word="false" fo:orphans="2" fo:widows="2" fo:text-indent="-0.635cm" style:auto-text-indent="false"/>
      <style:text-properties style:use-window-font-color="true" style:font-name="Times New Roman" fo:font-size="11pt" style:font-name-asian="Arial" style:font-size-asian="11pt" style:font-name-complex="Times New Roman" style:font-size-complex="11pt"/>
    </style:style>
    <style:style style:name="Tekst_20_podstawowy_20_wcięty_20_3" style:display-name="Tekst podstawowy wcięty 3" style:family="paragraph" style:parent-style-name="Standard">
      <style:paragraph-properties fo:margin-left="-1.588cm" fo:margin-right="0cm" fo:line-height="150%" fo:text-align="justify" style:justify-single-word="false" fo:orphans="2" fo:widows="2" fo:text-indent="-0.635cm" style:auto-text-indent="false"/>
      <style:text-properties style:use-window-font-color="true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1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6z0" style:family="text">
      <style:text-properties fo:font-weight="normal" style:font-weight-asian="normal"/>
    </style:style>
    <style:style style:name="WW8Num14z0" style:family="text">
      <style:text-properties style:font-name="Symbol"/>
    </style:style>
    <style:style style:name="WW8Num15z1" style:family="text">
      <style:text-properties fo:font-weight="bold" style:font-weight-asian="bold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fo:font-weight="normal" style:font-weight-asian="normal"/>
    </style:style>
    <style:style style:name="WW8Num28z0" style:family="text">
      <style:text-properties fo:font-size="11pt" fo:font-weight="normal" style:font-size-asian="11pt" style:font-weight-asian="normal"/>
    </style:style>
    <style:style style:name="WW8Num3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995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6.999cm" svg:height="2.76cm" draw:z-index="1"><draw:image xlink:href="Pictures/1000000000000768000001345A401095.jpg" xlink:type="simple" xlink:show="embed" xlink:actuate="onLoad"/></draw:frame></text:p>
      </style:header>
    </style:master-page>
    <style:master-page style:name="Konwertuj_20_0" style:display-name="Konwertuj 0" style:page-layout-name="Mpm2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3T07:17:49.14</meta:creation-date>
    <dc:date>2011-12-06T12:01:06.67</dc:date>
    <meta:editing-duration>PT08H03M18S</meta:editing-duration>
    <meta:editing-cycles>15</meta:editing-cycles>
    <meta:generator>OpenOffice.ux.pl/3.2$Win32 OpenOffice.org_project/320m12$Build-39483</meta:generator>
    <meta:print-date>2011-12-05T09:54:15.08</meta:print-date>
    <dc:creator>mops </dc:creator>
    <meta:printed-by>mops</meta:printed-by>
    <meta:document-statistic meta:table-count="2" meta:image-count="2" meta:object-count="0" meta:page-count="9" meta:paragraph-count="201" meta:word-count="1724" meta:character-count="14409"/>
    <meta:user-defined meta:name="Informacja 1"/>
    <meta:user-defined meta:name="Informacja 2"/>
    <meta:user-defined meta:name="Informacja 3"/>
    <meta:user-defined meta:name="Informacja 4"/>
  </office:meta>
</office:document-meta>
</file>