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 style:list-style-name="L3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tandard" style:list-style-name="L10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 style:list-style-name="L11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tandard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30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7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L7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6">
      <style:paragraph-properties fo:margin-left="0cm" fo:margin-right="0cm" fo:text-align="center" style:justify-single-word="false" fo:text-indent="0cm" style:auto-text-indent="false"/>
      <style:text-properties style:font-name="TimesNewRomanPSMT" fo:font-size="12pt" style:font-size-asian="12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style:writing-mode="lr-tb"/>
    </style:style>
    <style:style style:name="P47" style:family="paragraph" style:parent-style-name="Standard">
      <style:paragraph-properties style:writing-mode="lr-tb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style:font-name="TimesNewRomanPSMT" fo:font-size="12pt" fo:font-weight="bold" style:font-size-asian="12pt" style:language-asian="pl" style:country-asian="PL" style:font-weight-asian="bold" style:font-size-complex="12pt" style:font-weight-complex="normal"/>
    </style:style>
    <style:style style:name="P50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style:font-size-asian="12pt" style:font-name-complex="Tahoma2" style:font-size-complex="12pt" style:font-style-complex="italic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55" style:family="paragraph" style:parent-style-name="Standard">
      <style:paragraph-properties style:writing-mode="lr-tb"/>
      <style:text-properties style:font-name="Times New Roman" fo:font-size="12pt" fo:language="pl" fo:country="PL" fo:font-style="normal" fo:font-weight="normal"/>
    </style:style>
    <style:style style:name="P56" style:family="paragraph" style:parent-style-name="Standard">
      <style:paragraph-properties style:writing-mode="lr-tb"/>
      <style:text-properties style:font-name-asian="Times New Roman"/>
    </style:style>
    <style:style style:name="P57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style:font-name="Times New Roman" fo:font-size="12pt" fo:font-style="normal" fo:font-weight="normal" style:font-size-asian="12pt" style:font-size-complex="12pt"/>
    </style:style>
    <style:style style:name="P58" style:family="paragraph" style:parent-style-name="Standard" style:list-style-name="WW8Num2">
      <style:paragraph-properties fo:margin-left="0.026cm" fo:margin-right="0cm" fo:text-align="justify" style:justify-single-word="false" fo:text-indent="-0.053cm" style:auto-text-indent="false" style:writing-mode="lr-tb">
        <style:tab-stops>
          <style:tab-stop style:position="0cm"/>
          <style:tab-stop style:position="7.303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8.89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60" style:family="paragraph" style:parent-style-name="Standard">
      <style:paragraph-properties fo:margin-left="9.991cm" fo:margin-right="0cm" fo:text-indent="0cm" style:auto-text-indent="false" style:writing-mode="lr-tb"/>
      <style:text-properties fo:font-size="9pt" fo:font-weight="bold" style:font-size-complex="9pt" style:font-weight-complex="bold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62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 style:writing-mode="lr-tb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name-complex="Times New Roman" style:font-size-complex="12pt" style:font-weight-complex="bold"/>
    </style:style>
    <style:style style:name="P63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64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Body_20_Single" style:list-style-name="L5">
      <style:paragraph-properties fo:margin-left="0cm" fo:margin-right="0cm" fo:margin-top="0.212cm" fo:margin-bottom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Body_20_Single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7" style:family="paragraph" style:parent-style-name="Body_20_Single">
      <style:paragraph-properties style:writing-mode="lr-tb"/>
      <style:text-properties style:font-name="Times New Roman" fo:font-size="12pt" fo:language="pl" fo:country="PL" style:font-size-asian="12pt" style:font-size-complex="12pt"/>
    </style:style>
    <style:style style:name="P68" style:family="paragraph" style:parent-style-name="Body_20_Single">
      <style:paragraph-properties fo:margin-left="0.635cm" fo:margin-right="0cm" fo:margin-top="0.212cm" fo:margin-bottom="0cm" fo:line-height="150%" fo:text-align="justify" style:justify-single-word="false" fo:text-indent="-0.635cm" style:auto-text-indent="false" style:writing-mode="lr-tb">
        <style:tab-stops/>
      </style:paragraph-properties>
      <style:text-properties style:font-name="Times New Roman" fo:font-size="12pt" fo:font-weight="bold" style:font-size-asian="12pt" style:font-size-complex="12pt" style:font-weight-complex="bold"/>
    </style:style>
    <style:style style:name="P69" style:family="paragraph" style:parent-style-name="Body_20_Single">
      <style:paragraph-properties fo:margin-left="0.079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Body_20_Single">
      <style:paragraph-properties fo:margin-left="-0.026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heading_20_2">
      <style:paragraph-properties fo:margin-left="0cm" fo:margin-right="0cm" fo:text-indent="-1.016cm" style:auto-text-indent="false" style:writing-mode="lr-tb">
        <style:tab-stops/>
      </style:paragraph-properties>
      <style:text-properties style:font-name="Times New Roman" fo:font-size="12pt" style:font-size-asian="12pt" style:font-weight-asian="bold" style:font-size-complex="12pt"/>
    </style:style>
    <style:style style:name="P72" style:family="paragraph" style:parent-style-name="heading_20_3">
      <style:paragraph-properties fo:margin-left="0cm" fo:margin-right="0cm" fo:text-indent="-1.27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5" style:family="text">
      <style:text-properties fo:font-weight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Times New Roman" fo:font-size="12pt" fo:language="pl" fo:country="PL" fo:font-style="normal" fo:font-weight="normal"/>
    </style:style>
    <style:style style:name="T10" style:family="text">
      <style:text-properties style:font-name="Times New Roman" fo:font-size="12pt" fo:font-style="normal" style:font-size-asian="12pt" style:font-style-asian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2" style:family="text">
      <style:text-properties style:font-name="Times New Roman" fo:font-size="12pt" fo:font-style="italic" style:font-size-asian="12pt" style:font-style-asian="italic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style:font-name="TimesNewRomanPSMT" fo:font-size="12pt" fo:font-style="normal" style:font-size-asian="12pt" style:font-style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-" text:bullet-char="-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/>ZAPYTANIE OFERTOWE</text:h>
      <text:p text:style-name="P4"/>
      <text:p text:style-name="P5"><text:tab/>Zapraszam do złożenia oferty na organizację wycieczki do Wrocławia<text:span text:style-name="T1"> dla beneficjentów Projektu Systemowego „Razem Przeciw Wykluczeniu Społecznemu”, Miejskiego Ośrodka Pomocy Społecznej w Wodzisławiu Śląskim.</text:span></text:p>
      <text:p text:style-name="P5">Wartość zamówienia – poniżej 14 tys. euro.</text:p>
      <text:p text:style-name="P6"/>
      <text:p text:style-name="P9">Zamawiający:</text:p>
      <text:p text:style-name="P10">Miejski Ośrodek Pomocy Społecznej w Wodzisławiu Śląskim</text:p>
      <text:p text:style-name="P10">ul. Kubsza 28</text:p>
      <text:p text:style-name="P10">44-300 Wodzisław Śląski</text:p>
      <text:p text:style-name="P10">tel./fax: 032 4556200</text:p>
      <text:p text:style-name="P10">e – mail: <text:a xlink:type="simple" xlink:href="mailto:mops@mops.wodzislaw.pl">mops@mops.wodzislaw.pl</text:a></text:p>
      <text:p text:style-name="P10"/>
      <text:p text:style-name="P7">Zaproszenie do składania ofert</text:p>
      <text:p text:style-name="P5"/>
      <text:p text:style-name="P5"><text:tab/>Dyrektor Miejskiego Ośrodka Pomocy Społecznej w Wodzisławiu Śląskim zaprasza do złożenia oferty w ramach zapytania ofertowego na organizację wycieczki do Wrocławia<text:span text:style-name="T1"> dla beneficjentów Projektu Systemowego „Razem Przeciw Wykluczeniu Społecznemu”, Miejskiego Ośrodka Pomocy Społecznej w Wodzisławiu Śląskim.</text:span></text:p>
      <text:p text:style-name="P6"/>
      <text:p text:style-name="P6">1. Opis przedmiotu zamówienia : Przedmiotem zamówienia jest organizacja wycieczki do Wrocławia dla beneficjentów Projektu Systemowego „Razem Przeciw Wykluczeniu Społecznemu”, Miejskiego Ośrodka Pomocy Społecznej w Wodzisławiu Śląskim. </text:p>
      <text:p text:style-name="P16">Termin wycieczki: 20 października 2011r.</text:p>
      <text:p text:style-name="P16">Ilość osób: 30 beneficjentów + 4 pracowników Miejskiego Ośrodka Pomocy Społecznej.</text:p>
      <text:p text:style-name="P13">W ramach organizacji wycieczki do Wrocławia Wykonawca zobowiązany jest do:</text:p>
      <text:p text:style-name="P13"/>
      <text:p text:style-name="P3">1/ Zapewnienia dojazdu do Wrocławia oraz powrotu do miejsca zamieszkania (autokar + kierowca, autokar klimatyzowany).</text:p>
      <text:p text:style-name="P3"/>
      <text:list xml:id="list30723263" text:style-name="L1">
        <text:list-header>
          <text:p text:style-name="P35">a) wyjazd z parkingu przed siedzibą Miejskiego Ośrodka Pomocy Społecznej, powrót w to samo miejsce.</text:p>
          <text:p text:style-name="P35"/>
          <text:p text:style-name="P35">2/ Zorganizowania wycieczki zgodnie z poniższym harmonogramem:</text:p>
          <text:p text:style-name="P35">1. 6,00 – 6,30 <text:s text:c="16"/>Zbiórka oraz wyjazd do Wrocławia</text:p>
          <text:p text:style-name="P35">2. ok. 9,30 <text:s text:c="21"/>Przyjazd do Wrocławia</text:p>
          <text:p text:style-name="P35">3. ok. 9,30 – 10,00 <text:s text:c="8"/>Śniadanie </text:p>
          <text:p text:style-name="P35">4.ok. 10,00 – 11,00 <text:s text:c="7"/>Zwiedzanie Panoramy Racławickiej</text:p>
          <text:p text:style-name="P39"><text:span text:style-name="T3">5. ok. 11,00 – 12,00 <text:s text:c="5"/></text:span>Zwiedzanie Muzeum Narodowego<text:span text:style-name="T3"> </text:span></text:p>
          <text:p text:style-name="P35">6. ok. 12,00 – 13,00 <text:s text:c="5"/>Przerwa obiadowa: restauracja </text:p>
        </text:list-header>
      </text:list>
      <text:p text:style-name="P14"><text:span text:style-name="T3">7. ok. 13,00 – 14,00 <text:s text:c="6"/></text:span>Muzeum Etnograficzne </text:p>
      <text:list xml:id="list31137408" text:continue-numbering="true" text:style-name="L1">
        <text:list-header>
          <text:p text:style-name="P35">8. ok. 14,00 – 15,00 <text:s text:c="5"/>przerwa <text:s/>kawa + deser</text:p>
          <text:p text:style-name="P39"><text:span text:style-name="T3">9. ok. 15,00 – 18,00 <text:s text:c="4"/>Wyjazd z Wrocławia oraz powrót do Wodzisławia Śląskiego. <text:s text:c="10"/>3/Zapewnienie wyżywienia dla 30 beneficjentów.</text:span><text:span text:style-name="T4"><text:line-break/></text:span></text:p>
        </text:list-header>
      </text:list>
      <text:p text:style-name="P1"><text:soft-page-break/><text:s text:c="73"/>- 2 -</text:p>
      <text:p text:style-name="P2">a)przez wyżywienie Zamawiający rozumie:</text:p>
      <text:p text:style-name="P2"><text:s text:c="80"/></text:p>
      <text:list xml:id="list30716253" text:style-name="L2">
        <text:list-item>
          <text:p text:style-name="P18">śniadanie dla 30 osób w postaci:</text:p>
          <text:p text:style-name="P18">Wydzielona zimna płyta:</text:p>
          <text:p text:style-name="P18">Bukiet wędlin – 150g, serów 100g, nowalijki, 2 bułki, masło, kawa i herbata do wyboru. </text:p>
        </text:list-item>
      </text:list>
      <text:list xml:id="list30718807" text:style-name="L3">
        <text:list-item>
          <text:p text:style-name="P19">drugie danie dla 30 osób w postaci zestawu składającego się z:<text:line-break/>1/ wkładu mięsnego – 250g</text:p>
          <text:p text:style-name="P19">2/ dodatku w postaci klusek lub frytek – 250g</text:p>
          <text:p text:style-name="P19">3/ zestaw 3 różnych surówek – 400g</text:p>
          <text:p text:style-name="P19">4/ woda mineralna 0,33 l gaz/n/g – sztuk 2</text:p>
          <text:p text:style-name="P19"/>
        </text:list-item>
        <text:list-item>
          <text:p text:style-name="P19">deseru dla 30 osób w postaci:</text:p>
          <text:p text:style-name="P19">1/ ciasta tortowego lub lodów</text:p>
          <text:p text:style-name="P19">2/ kawy + śmietanka + cukier</text:p>
        </text:list-item>
      </text:list>
      <text:p text:style-name="P1">4/ W trakcie wycieczki obowiązuje całkowity zakaz podawania oraz spożywania napojów alkoholowych.<text:line-break/>5/ Wystawienia dwóch faktur:<text:line-break/>a) pierwszej dotyczącej: przejazdu, wyżywienia, biletów wstępu i.tp. dla 30 beneficjentów projektu;</text:p>
      <text:p text:style-name="P1">b) drugiej dotyczącej: przejazdu 4 pracowników MOPS Wodzisław Śląski. </text:p>
      <text:p text:style-name="P11">6/ Formą zapłaty będzie przelew bankowy na rachunek Wykonawcy podany w Fakturach obciążeniowych za <text:span text:style-name="T2">zorganizowaną wycieczkę.</text:span></text:p>
      <text:list xml:id="list30714522" text:style-name="WW8Num4">
        <text:list-header>
          <text:p text:style-name="P38">7/ Termin płatności 14 dni od daty otrzymania faktury.</text:p>
          <text:p text:style-name="P38">8/ Zamawiający dopuszcza możliwość zmian w harmonogramie wycieczki dotyczących czasu zwiedzania poszczególnych atrakcji.</text:p>
        </text:list-header>
      </text:list>
      <text:p text:style-name="P15">2. Oferta wraz z załącznikami winna być napisana w języku polskim, trwałą i czytelną techniką, wypełniona i parafowana w całości oraz podpisana przez osobę upoważnioną do reprezentowania firmy.</text:p>
      <text:p text:style-name="P12">3. Wykonawca złoży ofertę na formularzu stanowiącym zał. nr 1 do zapytania ofertowego.</text:p>
      <text:p text:style-name="P12">4. Termin składania ofert upływa dnia 12 października 2011r. w sekretariacie Miejskiego Ośrodka Pomocy Społecznej w Wodzisławiu Śląskim.</text:p>
      <text:p text:style-name="P12">5.<text:span text:style-name="T1"> <text:s/>Ofertę należy złożyć w formie pisemnej lub faxem pod numer 32 4556200 lub mailem pod adres projekty@mops.wodzislaw.pl</text:span></text:p>
      <text:p text:style-name="P12">6. Zamawiający udzieli zamówienia Wykonawcy, którego oferta odpowiada zasadom określonym<text:line-break/>w niniejszym zapytaniu oraz zostanie uznana za najkorzystniejszą.</text:p>
      <text:list xml:id="list30735530" text:style-name="L4">
        <text:list-header>
          <text:p text:style-name="P43">7. Zamawiający powiadomi wszystkich Wykonawców o wyniku postępowania. W zawiadomieniu <text:s text:c="3"/></text:p>
          <text:p text:style-name="P43">wysłanym do Wykonawcy, którego oferta została wybrana Zamawiający określi termin i miejsce zawarcia umowy, której wzór stanowi załącznik nr 2 do zapytania ofertowego. <text:line-break/>8. Wykonawca, którego oferta zostanie wybrana zobowiązany jest przed podpisaniem umowy dostarczyć aktualny odpis z rejestru sądowego lub wpis do ewidencji działalności gospodarczej.</text:p>
        </text:list-header>
      </text:list>
      <text:p text:style-name="Standard"/>
      <text:p text:style-name="P8"/>
      <text:p text:style-name="P23"/>
      <text:p text:style-name="P23"/>
      <text:p text:style-name="P23"/>
      <text:p text:style-name="P23"/>
      <text:p text:style-name="P57">Załącznik nr 1 do zapytania ofertowego.</text:p>
      <text:p text:style-name="P51"/>
      <text:h text:style-name="P71" text:outline-level="2" text:is-list-header="true">OFERTA</text:h>
      <text:p text:style-name="P51"/>
      <text:p text:style-name="P52">Przedmiot oferty :</text:p>
      <text:p text:style-name="P53">Oferta na organizację wycieczki do Wrocławia<text:span text:style-name="T1"> dla beneficjentów Projektu Systemowego „Razem Przeciw Wykluczeniu Społecznemu”, Miejskiego Ośrodka Pomocy Społecznej w Wodzisławiu Śląskim.</text:span></text:p>
      <text:p text:style-name="P52">Zamawiający:</text:p>
      <text:h text:style-name="P72" text:outline-level="3" text:is-list-header="true">MIEJSKI OŚRODEK <text:s/>POMOCY SPOŁECZNEJ</text:h>
      <text:p text:style-name="P54">44-300 Wodzisław Śląski, ul. Kubsza 28</text:p>
      <text:p text:style-name="P62">Wykonawca :</text:p>
      <text:p text:style-name="P63">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</text:p>
      <text:p text:style-name="P67">tel. <text:s text:c="4"/>..................................................... <text:s text:c="6"/>fax. <text:s text:c="2"/>.......................................................</text:p>
      <text:p text:style-name="P67">REGON <text:s/>.............................................. <text:s text:c="7"/>NIP .........................................................</text:p>
      <text:p text:style-name="P67">www .................................................... <text:s text:c="7"/>e-mail ......................................................</text:p>
      <text:p text:style-name="P62">My niżej podpisani :</text:p>
      <text:list xml:id="list31140085" text:style-name="WW8Num2">
        <text:list-header>
          <text:p text:style-name="P45"><text:span text:style-name="T5">1. SKŁADAMY OFERTĘ </text:span><text:s/>na wykonanie przedmiotu zamówienia w zakresie określonym<text:line-break/>w zapytaniu ofertowym na organizację wycieczki do Wrocławia<text:span text:style-name="T1"> dla beneficjentów Projektu Systemowego „Razem Przeciw Wykluczeniu Społecznemu”, Miejskiego Ośrodka Pomocy Społecznej w Wodzisławiu Śląskim.</text:span></text:p>
          <text:p text:style-name="P58"><text:span text:style-name="T5">2. OŚWIADCZAMY,</text:span> <text:s/>że zapoznaliśmy się z ofertą oraz pozostałymi dokumentami stanowiącymi<text:line-break/>Materiały Oferty i akceptujemy i nie wnosimy do nich zastrzeżeń oraz uznajemy się za związanych określonymi w niej postanowieniami i zasadami postępowania. <text:s text:c="27"/></text:p>
        </text:list-header>
      </text:list>
      <text:p text:style-name="P68">3. OFERUJEMY </text:p>
      <text:p text:style-name="P64">Całkowita wartość oferty <text:s/>obejmująca przejazd, wyżywienie, bilety wstepu dla 30 beneficjentów Projektu systemowego wynosi <text:s/>…………........PLN <text:s/>brutto z tego :</text:p>
      <text:p text:style-name="P64"><text:s text:c="9"/>VAT ............%. <text:s text:c="3"/></text:p>
      <text:p text:style-name="P64">Całkowita wartość oferty <text:s/>obejmująca przejazd 4 pracowników MOPS Wodzisław Śląski wynosi.........................................PLN brutto z tego :</text:p>
      <text:p text:style-name="P64"><text:s text:c="8"/>VAT …...............%</text:p>
      <text:list xml:id="list31123561" text:style-name="L5">
        <text:list-header>
          <text:p text:style-name="P65"><text:span text:style-name="T5">4. AKCEPTUJEMY</text:span> termin płatności, który wynosi do 14 dni od daty dostarczenia faktury przez Wykonawcę.</text:p>
          <text:p text:style-name="P65"><text:span text:style-name="T6">5. </text:span><text:span text:style-name="T5">UWAŻAMY SIĘ</text:span> za związanych niniejszą ofertą przez okres wskazany w zapytaniu ofertowym tj. przez okres 30 dni od upływu terminu składania ofert.</text:p>
          <text:p text:style-name="P65"><text:span text:style-name="T6">6.</text:span> <text:span text:style-name="T5">OŚWIADCZAMY,</text:span> iż – za wyjątkiem informacji i dokumentów zawartych w ofercie na <text:span text:style-name="T7">stronach </text:span><text:soft-page-break/><text:span text:style-name="T7">nr od …… do …… - niniejsza oferta oraz wszelkie załączniki do niej są jawne <text:s/>i nie zawierają informacji stanowiących tajemnicę przedsiębiorstwa w rozumieniu przepisów<text:line-break/>o zwalczaniu nieuczciwej konkurencji.</text:span></text:p>
        </text:list-header>
      </text:list>
      <text:p text:style-name="P69"><text:span text:style-name="T5">7. OŚWIADCZAMY,</text:span> że zawarty w Zapytaniu ofertowym wzór umowy został przez nas zaakceptowany i zobowiązujemy się w przypadku wyboru naszej oferty do zawarcia umowy na<text:line-break/>określonych tam warunkach, w miejscu <text:s/>i terminie wyznaczonym przez Zamawiającego oraz do przedłożenia aktualnego odpisu z właściwego rejestru lub aktualne zaświadczenie o wpisie do ewidencji działalności gospodarczej, wystawione nie wcześniej niż 6 miesięcy przed upływem terminu składania ofert. </text:p>
      <text:p text:style-name="P70"><text:span text:style-name="T6">8.</text:span><text:span text:style-name="T5">OSOBAMI UPOWAŻNIONYMI</text:span> z naszej strony do udzielania wszelkich wyjaśnień <text:s/>dotyczących złożonej oferty są:……………………………………………………............................. </text:p>
      <text:p text:style-name="P66">9. Integralną część oferty stanowi :</text:p>
      <text:p text:style-name="P50"><text:span text:style-name="T8">1. </text:span><text:s/>Wzór umowy. (Zgodnie z załącznikiem nr 2 do zapytania ofertowego).</text:p>
      <text:p text:style-name="P59"/>
      <text:p text:style-name="P50"/>
      <text:p text:style-name="P51"/>
      <text:p text:style-name="P46"/>
      <text:p text:style-name="P46"/>
      <text:p text:style-name="P46"/>
      <text:p text:style-name="P46"/>
      <text:p text:style-name="P46"/>
      <text:p text:style-name="P46"/>
      <text:p text:style-name="P46"><text:s text:c="5"/><text:span text:style-name="T9">Data .........................................................<text:tab/><text:tab/><text:tab/></text:span></text:p>
      <text:p text:style-name="P55"/>
      <text:p text:style-name="P55"/>
      <text:p text:style-name="P55"/>
      <text:p text:style-name="P55"/>
      <text:p text:style-name="P55"><text:s text:c="73"/>…..................................................................................</text:p>
      <text:p text:style-name="P55"><text:s text:c="86"/>Upełnomocniony(eni) przedstawiciel(e)</text:p>
      <text:p text:style-name="P55"><text:s text:c="106"/>Wykonawcy</text:p>
      <text:p text:style-name="P60"><text:s text:c="71"/></text:p>
      <text:p text:style-name="P56"/>
      <text:p text:style-name="P56"/>
      <text:p text:style-name="P47"><text:s text:c="111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1"><text:s text:c="68"/></text:p>
      <text:p text:style-name="P27">Umowa Projekt</text:p>
      <text:p text:style-name="P28"/>
      <text:p text:style-name="P29">Zawarta w dniu …............................ w Wodzisławiu Śląskim pomiędzy:</text:p>
      <text:p text:style-name="P29"/>
      <text:p text:style-name="P29">Miejskim Ośrodkiem Pomocy Społecznej w Wodzisławiu Śląskim, NIP 647-18-59-647</text:p>
      <text:p text:style-name="P29">reprezentowanym przez: mgr Annę Łasocha – Dyrektora Ośrodka Pomocy Społecznej</text:p>
      <text:p text:style-name="P29">w Wodzisławiu Śląskim z siedzibą w Wodzisławiu Śląskim ul. Kubsza 28 zwanym dalej</text:p>
      <text:p text:style-name="P29">„Zamawiającym” ,</text:p>
      <text:p text:style-name="P29"/>
      <text:p text:style-name="P29">a: 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Adre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reprezentowanym przez : <text:s text:c="42"/></text:p>
      <text:p text:style-name="P29">…...............................................</text:p>
      <text:p text:style-name="P29"/>
      <text:p text:style-name="P29">zwanym dalej „Przedstawicielem Wykonawcą”</text:p>
      <text:p text:style-name="P29"/>
      <text:p text:style-name="P31"><text:span text:style-name="T13">w wyniku dokonania przez Zamawiającego wyboru oferty Wykonawcy</text:span><text:span text:style-name="T10"> na organizacj</text:span><text:span text:style-name="T14">ę</text:span><text:span text:style-name="T10"> wycieczki do Wrocławia </text:span><text:span text:style-name="T11">dla beneficjentów Projektu Systemowego „Razem Przeciw Wykluczeniu Społecznemu”, Miejskiego Ośrodka Pomocy Społecznej w Wodzisławiu Śląskim.</text:span></text:p>
      <text:p text:style-name="P29"/>
      <text:p text:style-name="P30">§ 1</text:p>
      <text:p text:style-name="P29"/>
      <text:p text:style-name="P31"><text:span text:style-name="T13">Zamawiający powierza wykonanie, a Wykonawca przyjmuje do wykonania zadanie</text:span><text:span text:style-name="T12"> </text:span><text:span text:style-name="T10">na organizacj</text:span><text:span text:style-name="T14">ę</text:span><text:span text:style-name="T10"> wycieczki do Wrocławia </text:span><text:span text:style-name="T11">dla beneficjentów Projektu Systemowego „Razem Przeciw Wykluczeniu Społecznemu”, Miejskiego Ośrodka Pomocy Społecznej w Wodzisławiu Śląskim,</text:span><text:span text:style-name="T10"> </text:span><text:span text:style-name="T13">zgodnie<text:line-break/>z przedłożoną ofertą z dnia …............................................</text:span></text:p>
      <text:p text:style-name="P29"/>
      <text:p text:style-name="P29"/>
      <text:p text:style-name="P30">§ 2</text:p>
      <text:p text:style-name="P29"/>
      <text:p text:style-name="P64">Całkowita wartość oferty <text:s/>obejmująca przejazd, wyżywienie, bilety wstepu dla 30 beneficjentów Projektu systemowego wynosi <text:s/>…………........PLN <text:s/>brutto z tego :</text:p>
      <text:p text:style-name="P64"><text:s text:c="9"/>VAT ............%. <text:s text:c="3"/></text:p>
      <text:p text:style-name="P64">Całkowita wartość oferty <text:s/>obejmująca przejazd 4 pracowników MOPS Wodzisław Śląski wynosi.........................................PLN brutto z tego <text:line-break/> <text:s text:c="5"/>VAT …...............%</text:p>
      <text:p text:style-name="P64"><text:s text:c="73"/>- 2 -</text:p>
      <text:p text:style-name="P64"><text:soft-page-break/></text:p>
      <text:p text:style-name="P29"><text:s text:c="74"/>§ 3</text:p>
      <text:p text:style-name="P29"><text:line-break/>Realizacja zamówienia odbędzie się zgodnie z przedłożoną ofertą, w terminie 20 października 2011r.</text:p>
      <text:p text:style-name="P30"/>
      <text:p text:style-name="P30">§ 4</text:p>
      <text:p text:style-name="P29"/>
      <text:p text:style-name="P29">Wykonawca zobowiązuje się do wykonania zamówienia zgodnie z opisem przedmiotu zamówienia stanowiącym załącznik nr 1 do umowy.</text:p>
      <text:list xml:id="list31115152" text:style-name="L6">
        <text:list-header>
          <text:p text:style-name="P44">§ 5</text:p>
        </text:list-header>
      </text:list>
      <text:p text:style-name="P29"/>
      <text:p text:style-name="P29">Do kontaktów w sprawie realizacji niniejszej umowy wyznaczone są osoby:</text:p>
      <text:p text:style-name="P29">-ze strony Zamawiającego: Agnieszka Jureczko, </text:p>
      <text:p text:style-name="P29">-ze strony Wykonawcy: …........................................................................................................</text:p>
      <text:p text:style-name="P30"/>
      <text:p text:style-name="P30">§ 6</text:p>
      <text:p text:style-name="P29"/>
      <text:p text:style-name="P29">1.Wykonawca zapłaci Zamawiającemu kary umowne:</text:p>
      <text:p text:style-name="P29">1/ Za nieterminowe wykonanie umowy w wysokości 2% wartości zamówienia, za każdy dzień</text:p>
      <text:p text:style-name="P29">zwłoki.</text:p>
      <text:p text:style-name="P29">2/ Za odstąpienie od wykonania umowy, z przyczyn zależnych od Wykonawcy w wysokości 10%</text:p>
      <text:p text:style-name="P29">wartości zamówienia.</text:p>
      <text:p text:style-name="P29">2.Zamawiający zapłaci Wykonawcy kary umowne:</text:p>
      <text:p text:style-name="P29">1/ Za odstąpienie od wykonania umowy, z przyczyn zależnych od Zamawiającego w wysokości</text:p>
      <text:p text:style-name="P29">10% wartości zamówienia.</text:p>
      <text:p text:style-name="P30">§ 7</text:p>
      <text:p text:style-name="P29"/>
      <text:p text:style-name="P29">W sprawach nieunormowanych niniejszą umową mają zastosowanie przepisy Kodeksu cywilnego.</text:p>
      <text:p text:style-name="P30"/>
      <text:p text:style-name="P30">§ 8</text:p>
      <text:p text:style-name="P29"/>
      <text:p text:style-name="P29">Ewentualne spory wynikłe z niniejszej umowy podlegają rozstrzygnięciu przez sąd powszechny</text:p>
      <text:p text:style-name="P29">właściwy dla Zamawiającego.</text:p>
      <text:p text:style-name="P29"/>
      <text:p text:style-name="P30">§ 9</text:p>
      <text:p text:style-name="P30"/>
      <text:p text:style-name="P29">Umowa została sporządzona w dwóch jednobrzmiących egzemplarzach po jednym dla każdej</text:p>
      <text:p text:style-name="P29">ze stron.</text:p>
      <text:p text:style-name="P29"/>
      <text:p text:style-name="P29"/>
      <text:p text:style-name="P29"><text:s text:c="2"/>......................................... <text:s text:c="62"/>........................................ <text:s text:c="5"/></text:p>
      <text:p text:style-name="P49"><text:s text:c="9"/>Wykonawca <text:s text:c="85"/>Zamawiający</text:p>
      <text:p text:style-name="P49"/>
      <text:p text:style-name="P49"/>
      <text:p text:style-name="P49"/>
      <text:p text:style-name="P6"><text:soft-page-break/><text:s text:c="118"/>Załącznik nr 1 do umowy.</text:p>
      <text:p text:style-name="P6"/>
      <text:p text:style-name="P33">Opis przedmiotu zamówienia :</text:p>
      <text:p text:style-name="P6"><text:line-break/>Przedmiotem zamówienia jest organizacja wycieczki do Wrocławia dla beneficjentów Projektu Systemowego „Razem Przeciw Wykluczeniu Społecznemu”, Miejskiego Ośrodka Pomocy Społecznej w Wodzisławiu Śląskim. </text:p>
      <text:p text:style-name="P16">Termin wycieczki: 20 października 2011r.</text:p>
      <text:p text:style-name="P16">Ilość osób: 30 beneficjentów + 4 pracowników Miejskiego Ośrodka Pomocy Społecznej.</text:p>
      <text:p text:style-name="P13">W ramach organizacji wycieczki do Wrocławia Wykonawca zobowiązany jest do:</text:p>
      <text:p text:style-name="P13"/>
      <text:p text:style-name="P3">1/ Zapewnienia dojazdu do Wrocławia oraz powrotu do miejsca zamieszkania (autokar + kierowca, autokar klimatyzowany).</text:p>
      <text:p text:style-name="P3"/>
      <text:list xml:id="list31124896" text:style-name="L7">
        <text:list-header>
          <text:p text:style-name="P37">a) wyjazd z parkingu przed siedzibą Miejskiego Ośrodka Pomocy Społecznej, powrót w to samo miejsce.</text:p>
          <text:p text:style-name="P37"/>
          <text:p text:style-name="P37">2/ Zorganizowania wycieczki zgodnie z poniższym harmonogramem:</text:p>
          <text:p text:style-name="P37">1. 6,00 – 6,30 <text:s text:c="16"/>Zbiórka oraz wyjazd do Wrocławia</text:p>
          <text:p text:style-name="P37">2. ok. 9,30 <text:s text:c="21"/>Przyjazd do Wrocławia</text:p>
          <text:p text:style-name="P37">3. ok. 9,30 – 10,00 <text:s text:c="8"/>Śniadanie </text:p>
          <text:p text:style-name="P37">4.ok. 10,00 – 11,00 <text:s text:c="7"/>Zwiedzanie Panoramy Racławickiej</text:p>
          <text:p text:style-name="P40"><text:span text:style-name="T3">5. ok. 11,00 – 12,00 <text:s text:c="5"/></text:span>Zwiedzanie Muzeum Narodowego<text:span text:style-name="T3"> </text:span></text:p>
          <text:p text:style-name="P37">6. ok. 12,00 – 13,00 <text:s text:c="5"/>Przerwa obiadowa: restauracja </text:p>
        </text:list-header>
      </text:list>
      <text:p text:style-name="P14"><text:span text:style-name="T3">7. ok. 13,00 – 14,00 <text:s text:c="6"/></text:span>Muzeum Etnograficzne </text:p>
      <text:list xml:id="list31128335" text:continue-numbering="true" text:style-name="L7">
        <text:list-header>
          <text:p text:style-name="P37">8. ok. 14,00 – 15,00 <text:s text:c="5"/>przerwa <text:s/>kawa + deser</text:p>
          <text:p text:style-name="P37">9. ok. 15,00 – 18,00 <text:s text:c="4"/>Wyjazd z Wrocławia oraz powrót do Wodzisławia Śląskiego.</text:p>
        </text:list-header>
      </text:list>
      <text:p text:style-name="P26"/>
      <text:p text:style-name="P34"><text:span text:style-name="T3"><text:s/>3/Zapewnienie wyżywienia dla 30 beneficjentów.</text:span><text:span text:style-name="T4"><text:line-break/></text:span></text:p>
      <text:p text:style-name="P2">a)przez wyżywienie Zamawiający rozumie:</text:p>
      <text:p text:style-name="P2"><text:s text:c="80"/></text:p>
      <text:list xml:id="list31133935" text:style-name="L10">
        <text:list-item>
          <text:p text:style-name="P21">śniadanie dla 30 osób w postaci:</text:p>
          <text:p text:style-name="P21">Wydzielona zimna płyta:</text:p>
          <text:p text:style-name="P21">Bukiet wędlin – 150g, serów 100g, nowalijki, 2 bułki, masło, kawa i herbata do wyboru. </text:p>
        </text:list-item>
      </text:list>
      <text:list xml:id="list31135177" text:style-name="L11">
        <text:list-item>
          <text:p text:style-name="P22">drugie danie dla 30 osób w postaci zestawu składającego się z:<text:line-break/>1/ wkładu mięsnego – 250g</text:p>
          <text:p text:style-name="P22">2/ dodatku w postaci klusek lub frytek – 250g</text:p>
          <text:p text:style-name="P22">3/ zestaw 3 różnych surówek – 400g</text:p>
          <text:p text:style-name="P22">4/ woda mineralna 0,33 l gaz/n/g – sztuk 2</text:p>
          <text:p text:style-name="P22"/>
        </text:list-item>
        <text:list-item>
          <text:p text:style-name="P22">deseru dla 30 osób w postaci:</text:p>
          <text:p text:style-name="P22">1/ ciasta tortowego lub lodów</text:p>
          <text:p text:style-name="P22">2/ kawy + śmietanka + cukier</text:p>
        </text:list-item>
      </text:list>
      <text:p text:style-name="P1">4/ W trakcie wycieczki obowiązuje całkowity zakaz podawania oraz spożywania napojów <text:soft-page-break/>alkoholowych.<text:line-break/>5/ Wystawienia dwóch faktur:<text:line-break/>a) pierwszej dotyczącej: przejazdu, wyżywienia, biletów wstępu i.tp. dla 30 beneficjentów projektu;</text:p>
      <text:p text:style-name="P1">b) drugiej dotyczącej: przejazdu 4 pracowników MOPS Wodzisław Śląski. </text:p>
      <text:p text:style-name="P11">6/ Formą zapłaty będzie przelew bankowy na rachunek Wykonawcy podany w Fakturach obciążeniowych za <text:span text:style-name="T2">zorganizowaną wycieczkę.</text:span></text:p>
      <text:list xml:id="list31121522" text:continue-list="list30714522" text:style-name="WW8Num4">
        <text:list-header>
          <text:p text:style-name="P38">7/ Termin płatności 14 dni od daty otrzymania faktury.</text:p>
        </text:list-header>
      </text:list>
      <text:p text:style-name="P48">8/ Zamawiający dopuszcza możliwość zmian w harmonogramie wycieczki dotyczących czasu zwiedzania poszczególnych atra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>
        <style:tab-stops>
          <style:tab-stop style:position="7.325cm" style:type="center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</style:style>
    <style:style style:name="Body_20_Single" style:display-name="Body Single" style:family="paragraph">
      <style:paragraph-properties fo:margin-left="3.81cm" fo:margin-right="0cm" fo:text-indent="-1.27cm" style:auto-text-indent="false"/>
      <style:text-properties fo:color="#000000" style:font-name="HelveticaEE" fo:font-size="11pt" fo:language="cs" fo:country="CZ" style:font-name-asian="Arial" style:language-asian="zxx" style:country-asian="none" style:font-name-complex="HelveticaE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RTF_5f_Num_20_2_20_1" style:num-suffix="." style:num-format="1">
        <style:list-level-properties text:space-before="-0.635cm" text:min-label-width="0.635cm"/>
      </text:list-level-style-number>
      <text:list-level-style-number text:level="2" text:style-name="RTF_5f_Num_20_2_20_1" style:num-suffix="." style:num-format="1">
        <style:list-level-properties text:space-before="-0.635cm" text:min-label-width="0.635cm"/>
      </text:list-level-style-number>
      <text:list-level-style-number text:level="3" text:style-name="RTF_5f_Num_20_2_20_1" style:num-suffix="." style:num-format="1">
        <style:list-level-properties text:space-before="-0.635cm" text:min-label-width="0.635cm"/>
      </text:list-level-style-number>
      <text:list-level-style-number text:level="4" text:style-name="RTF_5f_Num_20_2_20_1" style:num-suffix="." style:num-format="1">
        <style:list-level-properties text:space-before="-0.635cm" text:min-label-width="0.635cm"/>
      </text:list-level-style-number>
      <text:list-level-style-number text:level="5" text:style-name="RTF_5f_Num_20_2_20_1" style:num-suffix="." style:num-format="1">
        <style:list-level-properties text:space-before="-0.635cm" text:min-label-width="0.635cm"/>
      </text:list-level-style-number>
      <text:list-level-style-number text:level="6" text:style-name="RTF_5f_Num_20_2_20_1" style:num-suffix="." style:num-format="1">
        <style:list-level-properties text:space-before="-0.635cm" text:min-label-width="0.635cm"/>
      </text:list-level-style-number>
      <text:list-level-style-number text:level="7" text:style-name="RTF_5f_Num_20_2_20_1" style:num-suffix="." style:num-format="1">
        <style:list-level-properties text:space-before="-0.635cm" text:min-label-width="0.635cm"/>
      </text:list-level-style-number>
      <text:list-level-style-number text:level="8" text:style-name="RTF_5f_Num_20_2_20_1" style:num-suffix="." style:num-format="1">
        <style:list-level-properties text:space-before="-0.635cm" text:min-label-width="0.635cm"/>
      </text:list-level-style-number>
      <text:list-level-style-number text:level="9" text:style-name="RTF_5f_Num_20_2_20_1" style:num-suffix="." style:num-format="1">
        <style:list-level-properties text:space-before="-0.635cm" text:min-label-width="0.635cm"/>
      </text:list-level-style-number>
      <text:list-level-style-number text:level="10" text:style-name="RTF_5f_Num_20_2_20_1" style:num-suffix="." style:num-format="1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5"><draw:image xlink:href="Pictures/1000000000000768000001345A401095.jpg" xlink:type="simple" xlink:show="embed" xlink:actuate="onLoad"/></draw:frame></text:p>
      </style:header>
    </style:master-page>
    <style:master-page style:name="Standard_20__28_user_29_" style:display-name="Standard (user)" style:page-layout-name="Mpm2">
      <style:header>
        <text:p text:style-name="header"><draw:frame draw:style-name="Mfr2" draw:name="grafika2" text:anchor-type="paragraph" svg:width="16.999cm" svg:height="2.76cm" draw:z-index="7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1T10:38:56.82</meta:creation-date>
    <dc:date>2011-10-04T11:01:00.28</dc:date>
    <meta:editing-duration>PT09H04M22S</meta:editing-duration>
    <meta:editing-cycles>19</meta:editing-cycles>
    <meta:generator>OpenOffice.ux.pl/3.2$Win32 OpenOffice.org_project/320m12$Build-39483</meta:generator>
    <meta:print-date>2011-10-03T10:13:26.15</meta:print-date>
    <dc:creator>mops </dc:creator>
    <meta:printed-by>mops</meta:printed-by>
    <meta:document-statistic meta:table-count="0" meta:image-count="2" meta:object-count="0" meta:page-count="8" meta:paragraph-count="169" meta:word-count="1622" meta:character-count="14698"/>
    <meta:user-defined meta:name="Informacja 1"/>
    <meta:user-defined meta:name="Informacja 2"/>
    <meta:user-defined meta:name="Informacja 3"/>
    <meta:user-defined meta:name="Informacja 4"/>
  </office:meta>
</office:document-meta>
</file>