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TE15A5C48t00" svg:font-family="TTE15A5C48t00, 'Arial Unicode MS'"/>
    <style:font-face style:name="TTE2DAFB58t00" svg:font-family="TTE2DAFB58t00, 'Arial Unicode MS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OpenSymbol1" svg:font-family="OpenSymbol" style:font-family-generic="system"/>
    <style:font-face style:name="Albany AMT" svg:font-family="'Albany AMT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3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/>
    </style:style>
    <style:style style:name="P5" style:family="paragraph" style:parent-style-name="Standard_20__28_user_29_">
      <style:paragraph-properties fo:text-align="end" style:justify-single-word="false"/>
      <style:text-properties style:font-name="Times New Roman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7" style:family="paragraph" style:parent-style-name="Text_20_body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0.026cm"/>
        </style:tab-stops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Text_20_body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0.026cm"/>
        </style:tab-stops>
      </style:paragraph-properties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-0.635cm"/>
          <style:tab-stop style:position="1.27cm"/>
        </style:tab-stops>
      </style:paragraph-properties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pl" fo:country="PL" style:font-name-asian="TimesNewRomanPS-BoldMT" style:font-size-asian="12pt" style:language-asian="zxx" style:country-asian="none" style:font-name-complex="TimesNewRomanPS-BoldMT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Times New Roman" fo:language="pl" fo:country="PL" style:language-asian="zxx" style:country-asian="none" style:language-complex="zxx" style:country-complex="none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28" style:family="paragraph" style:parent-style-name="Standard">
      <style:paragraph-properties fo:line-height="150%" fo:text-align="end" style:justify-single-word="false" style:text-autospace="none"/>
      <style:text-properties style:font-name="Times New Roman" fo:language="pl" fo:country="PL" style:language-asian="zxx" style:country-asian="none" style:language-complex="zxx" style:country-complex="none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language="pl" fo:country="PL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language="pl" fo:country="PL" style:text-underline-style="none" style:language-asian="zxx" style:country-asian="none" style:language-complex="zxx" style:country-complex="none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fo:language="pl" fo:country="PL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39" style:family="paragraph" style:parent-style-name="Standard">
      <style:paragraph-properties fo:text-align="justify" style:justify-single-word="false"/>
      <style:text-properties style:font-name="Times New Roman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l" fo:country="PL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pl" fo:country="PL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weight="normal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style:text-underline-style="none" fo:font-weight="normal" style:font-size-asian="12pt" style:language-asian="zxx" style:country-asian="none" style:font-weight-asian="normal" style:font-name-complex="Albany AMT" style:font-size-complex="12pt" style:language-complex="zxx" style:country-complex="none" style:font-weight-complex="normal"/>
    </style:style>
    <style:style style:name="P47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4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style:font-name="Times New Roman"/>
    </style:style>
    <style:style style:name="P51" style:family="paragraph" style:parent-style-name="Standard">
      <style:paragraph-properties fo:line-height="150%" fo:text-align="justify" style:justify-single-word="false" style:text-autospace="none"/>
      <style:text-properties fo:color="#ff0000" style:font-name="Times New Roman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name-complex="Albany AMT" style:font-size-complex="12pt" style:language-complex="zxx" style:country-complex="none" style:font-weight-complex="normal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56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style:font-name="Times New Roman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58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language="pl" fo:country="PL" style:language-asian="zxx" style:country-asian="none" style:language-complex="zxx" style:country-complex="none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6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1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-0.212cm"/>
        </style:tab-stops>
      </style:paragraph-properties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2" style:family="paragraph" style:parent-style-name="Standard">
      <style:paragraph-properties fo:margin-left="9.208cm" fo:margin-right="0cm" fo:line-height="150%" fo:text-align="justify" style:justify-single-word="false" fo:text-indent="0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63" style:family="paragraph" style:parent-style-name="Standard">
      <style:paragraph-properties fo:margin-left="9.208cm" fo:margin-right="0cm" fo:line-height="150%" fo:text-align="justify" style:justify-single-word="false" fo:text-indent="0cm" style:auto-text-indent="false" style:text-autospace="non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4" style:family="paragraph" style:parent-style-name="Standard">
      <style:paragraph-properties fo:margin-left="9.208cm" fo:margin-right="0cm" fo:line-height="150%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style:font-name="Times New Roman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style:font-name="Times New Roman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name-complex="Albany AMT" style:font-size-complex="12pt" style:language-complex="zxx" style:country-complex="none" style:font-weight-complex="normal"/>
    </style:style>
    <style:style style:name="P68" style:family="paragraph" style:parent-style-name="Standard">
      <style:paragraph-properties fo:margin-left="-0.635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name-complex="Albany AMT" style:font-size-complex="12pt" style:language-complex="zxx" style:country-complex="none" style:font-weight-complex="normal"/>
    </style:style>
    <style:style style:name="P6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name-complex="Albany AMT" style:font-size-complex="12pt" style:language-complex="zxx" style:country-complex="none" style:font-weight-complex="normal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name-complex="Albany AMT" style:font-size-complex="12pt" style:language-complex="zxx" style:country-complex="none" style:font-weight-complex="normal"/>
    </style:style>
    <style:style style:name="P7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3" style:family="paragraph" style:parent-style-name="Standard" style:list-style-name="L12">
      <style:paragraph-properties fo:line-height="150%" fo:text-align="justify" style:justify-single-word="false" style:text-autospace="none"/>
      <style:text-properties style:font-name="Times New Roman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74" style:family="paragraph" style:parent-style-name="Standard" style:list-style-name="L19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5" style:family="paragraph" style:parent-style-name="Standard" style:list-style-name="L3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76" style:family="paragraph" style:parent-style-name="Standard" style:list-style-name="L14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77" style:family="paragraph" style:parent-style-name="Standard" style:list-style-name="L19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Times New Roman"/>
    </style:style>
    <style:style style:name="P78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fo:language="pl" fo:country="PL" style:text-underline-style="none" fo:font-weight="normal" style:font-size-asian="12pt" style:language-asian="zxx" style:country-asian="none" style:font-weight-asian="normal" style:font-name-complex="Albany AMT" style:font-size-complex="12pt" style:language-complex="zxx" style:country-complex="none" style:font-weight-complex="normal"/>
    </style:style>
    <style:style style:name="P79" style:family="paragraph" style:parent-style-name="Standard" style:list-style-name="L13">
      <style:paragraph-properties fo:line-height="150%" fo:text-align="justify" style:justify-single-word="false"/>
      <style:text-properties fo:color="#000000" style:font-name="Times New Roman" fo:font-size="12pt" fo:language="pl" fo:country="PL" style:text-underline-style="none" fo:font-weight="normal" style:font-size-asian="12pt" style:language-asian="zxx" style:country-asian="none" style:font-weight-asian="normal" style:font-name-complex="Albany AMT" style:font-size-complex="12pt" style:language-complex="zxx" style:country-complex="none" style:font-weight-complex="normal"/>
    </style:style>
    <style:style style:name="P80" style:family="paragraph" style:parent-style-name="Standard" style:list-style-name="L4">
      <style:paragraph-properties fo:margin-left="0.053cm" fo:margin-right="0cm" fo:line-height="150%" fo:text-align="justify" style:justify-single-word="false" fo:text-indent="-0.026cm" style:auto-text-indent="false">
        <style:tab-stops/>
      </style:paragraph-properties>
      <style:text-properties style:font-name="Times New Roman"/>
    </style:style>
    <style:style style:name="P81" style:family="paragraph" style:parent-style-name="Standard" style:list-style-name="L15">
      <style:paragraph-properties fo:margin-left="0.053cm" fo:margin-right="0cm" fo:line-height="150%" fo:text-align="justify" style:justify-single-word="false" fo:text-indent="-0.026cm" style:auto-text-indent="false">
        <style:tab-stops/>
      </style:paragraph-properties>
      <style:text-properties style:font-name="Times New Roman"/>
    </style:style>
    <style:style style:name="P82" style:family="paragraph" style:parent-style-name="Standard" style:list-style-name="L4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83" style:family="paragraph" style:parent-style-name="Standard" style:list-style-name="L15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84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5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6" style:family="paragraph" style:parent-style-name="Standard" style:list-style-name="WW8Num1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7" style:family="paragraph" style:parent-style-name="Standard" style:list-style-name="WW8Num1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8" style:family="paragraph" style:parent-style-name="Standard" style:list-style-name="L16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9" style:family="paragraph" style:parent-style-name="Standard" style:list-style-name="L17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0" style:family="paragraph" style:parent-style-name="Standard" style:list-style-name="L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1" style:family="paragraph" style:parent-style-name="Standard" style:list-style-name="WW8Num1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92" style:family="paragraph" style:parent-style-name="Standard" style:list-style-name="L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style:font-name="Times New Roman"/>
    </style:style>
    <style:style style:name="P93" style:family="paragraph" style:parent-style-name="Standard" style:list-style-name="L7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-0.635cm"/>
          <style:tab-stop style:position="1.27cm"/>
        </style:tab-stops>
      </style:paragraph-properties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4" style:family="paragraph" style:parent-style-name="Standard" style:list-style-name="L18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-0.635cm"/>
          <style:tab-stop style:position="1.27cm"/>
        </style:tab-stops>
      </style:paragraph-properties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5" style:family="paragraph" style:parent-style-name="Standard" style:list-style-name="L8">
      <style:paragraph-properties fo:margin-left="0.026cm" fo:margin-right="0cm" fo:line-height="150%" fo:text-align="justify" style:justify-single-word="false" fo:text-indent="-0.291cm" style:auto-text-indent="false">
        <style:tab-stops>
          <style:tab-stop style:position="-0.291cm"/>
        </style:tab-stops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6" style:family="paragraph" style:parent-style-name="Standard" style:list-style-name="L10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7" style:family="paragraph" style:parent-style-name="Text_20_body" style:list-style-name="L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8" style:family="paragraph" style:parent-style-name="Text_20_body" style:list-style-name="L9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0.026cm"/>
        </style:tab-stops>
      </style:paragraph-properties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9" style:family="paragraph" style:parent-style-name="Text_20_body" style:list-style-name="L9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0.026cm"/>
        </style:tab-stops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-asian="TimesNewRomanPS-BoldMT" style:font-name-complex="TimesNewRomanPS-BoldMT"/>
    </style:style>
    <style:style style:name="T3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color="#000000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color="#000000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fo:color="#000000" fo:font-size="12pt" style:font-name-asian="TimesNewRomanPS-BoldMT" style:font-size-asian="12pt" style:font-name-complex="TimesNewRomanPS-BoldMT" style:font-size-complex="12pt"/>
    </style:style>
    <style:style style:name="T7" style:family="text">
      <style:text-properties fo:color="#000000" fo:font-size="12pt" style:text-underline-style="none" style:font-name-asian="TimesNewRomanPS-BoldMT" style:font-size-asian="12pt" style:font-name-complex="TimesNewRomanPS-BoldMT" style:font-size-complex="12pt"/>
    </style:style>
    <style:style style:name="T8" style:family="text">
      <style:text-properties fo:color="#000000" style:text-underline-style="none"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color="#000000" style:font-name="Times New Roman" style:font-name-complex="Albany AM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-asian="TTE2DAFB58t00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TTE15A5C48t00" style:font-size-asian="10pt" style:font-size-complex="10pt"/>
    </style:style>
    <style:style style:name="T14" style:family="text">
      <style:text-properties fo:font-size="10pt" fo:font-style="normal" style:font-size-asian="10pt" style:font-style-asian="normal" style:font-size-complex="10pt" style:font-style-complex="normal"/>
    </style:style>
    <style:style style:name="T15" style:family="text">
      <style:text-properties fo:font-size="10pt" fo:font-style="normal" style:font-name-asian="TTE15A5C48t00" style:font-size-asian="10pt" style:font-style-asian="normal" style:font-size-complex="10pt" style:font-style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pl" fo:country="PL" style:text-underline-style="none" fo:font-weight="normal" style:font-size-asian="12pt" style:language-asian="zxx" style:country-asian="none" style:font-weight-asian="normal" style:font-name-complex="Albany AMT" style:font-size-complex="12pt" style:language-complex="zxx" style:country-complex="none" style:font-weight-complex="normal"/>
    </style:style>
    <style:style style:name="T18" style:family="text">
      <style:text-properties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font-size="12pt" style:font-name-asian="Times New Roman1" style:font-size-asian="12pt" style:font-name-complex="Times New Roman1" style:font-size-complex="12pt"/>
    </style:style>
    <style:style style:name="T21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4" style:family="text">
      <style:text-properties style:font-name-complex="Albany AMT"/>
    </style:style>
    <style:style style:name="T25" style:family="text">
      <style:text-properties fo:font-style="italic" style:text-underline-style="none" style:font-style-asian="italic" style:font-style-complex="italic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fo:font-style="normal" style:text-underline-style="none" style:font-style-asian="normal" style:font-style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32" style:family="text">
      <style:text-properties style:font-name="Times New Roman" style:font-name-complex="Albany AMT"/>
    </style:style>
    <style:style style:name="T33" style:family="text">
      <style:text-properties style:font-name="Times New Roman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OPS 341R/ 5/2012</text:p>
      <text:p text:style-name="P13"/>
      <text:p text:style-name="P13">ZAPYTANIE OFERTOWE</text:p>
      <text:p text:style-name="P12"/>
      <text:p text:style-name="P27"><text:span text:style-name="T16">Zapraszam do złożenia oferty na </text:span><text:span text:style-name="T22"><text:s/>„</text:span><text:span text:style-name="T4">Realizację usługi w zakresie przygotowania <text:line-break/>i wydawania jednego gorącego posiłku dla świadczeniobiorców MOPS Wodzisław Śląski." </text:span></text:p>
      <text:p text:style-name="P17">Wartość zamówienia – poniżej 14 tys. euro.</text:p>
      <text:p text:style-name="P18"/>
      <text:p text:style-name="P2">Zamawiający:</text:p>
      <text:p text:style-name="P3">Miejski Ośrodek Pomocy Społecznej w Wodzisławiu Śląskim</text:p>
      <text:p text:style-name="P3">ul. Kubsza 28</text:p>
      <text:p text:style-name="P3">44-300 Wodzisław Śląski</text:p>
      <text:p text:style-name="P3">tel./fax: 032 4556200</text:p>
      <text:p text:style-name="P1"><text:span text:style-name="T31">e – mail: </text:span><text:a xlink:type="simple" xlink:href="mailto:mops@mops.wodzislaw.pl"><text:span text:style-name="T30">mops@mops.wodzislaw.pl</text:span></text:a></text:p>
      <text:p text:style-name="P3"/>
      <text:p text:style-name="P14">Zaproszenie do składania ofert</text:p>
      <text:p text:style-name="P15"/>
      <text:p text:style-name="P43"><text:tab/>Dyrektor Miejskiego Ośrodka Pomocy Społecznej w Wodzisławiu Śląskim zaprasza do złożenia oferty w ramach postępowania o udzielenie zamówienia publicznego w trybie zapytania ofertowego na<text:span text:style-name="T10"> „</text:span>Realizację usługi w zakresie przygotowania i wydawania jednego gorącego posiłku dla świadczeniobiorców MOPS Wodzisław Śląski." </text:p>
      <text:p text:style-name="P42"/>
      <text:p text:style-name="P42">I.OPIS PRZEDMIOTU ZAMÓWIENIA:</text:p>
      <text:p text:style-name="P42"/>
      <text:p text:style-name="P18">1.Przedmiotem zamówienia jes<text:span text:style-name="T2">t </text:span><text:span text:style-name="T3">Realizacja usługi w zakresie przygotowania i wydawania jednego gorącego posiłku dla świadczeniobiorców MOPS Wodzisław Śląski.</text:span></text:p>
      <text:p text:style-name="P44"/>
      <text:p text:style-name="P18">2. Przez jeden gorący <text:s/>posiłek <text:s/>Zamawiający rozumie:</text:p>
      <text:p text:style-name="P18"/>
      <text:list xml:id="list36423346" text:style-name="L1">
        <text:list-item>
          <text:p text:style-name="P72">zupa z wkładką gramatura 350g</text:p>
        </text:list-item>
      </text:list>
      <text:p text:style-name="P18">lub</text:p>
      <text:list xml:id="list36417478" text:style-name="L2">
        <text:list-item>
          <text:p text:style-name="P78"><text:s/>pierogi</text:p>
        </text:list-item>
        <text:list-item>
          <text:p text:style-name="P78">bigos</text:p>
        </text:list-item>
        <text:list-item>
          <text:p text:style-name="P78">bogracz</text:p>
        </text:list-item>
        <text:list-item>
          <text:p text:style-name="P78">fasolka po bretońsku</text:p>
        </text:list-item>
        <text:list-item>
          <text:p text:style-name="P78"><text:soft-page-break/>dodatek w postaci chleba</text:p>
          <text:p text:style-name="P78">Gramatura 350 g</text:p>
        </text:list-item>
      </text:list>
      <text:p text:style-name="P46">lub</text:p>
      <text:list xml:id="list36423954" text:style-name="L3">
        <text:list-item>
          <text:p text:style-name="P75">tak zwane „drugie danie”w postaci:</text:p>
        </text:list-item>
      </text:list>
      <text:p text:style-name="P66"><text:span text:style-name="T17"><text:s text:c="6"/>1/ </text:span><text:span text:style-name="T17">wkładu mięsnego lub ryby np:</text:span></text:p>
      <text:p text:style-name="P50"><text:span text:style-name="T17">-</text:span><text:span text:style-name="T17"> gulaszu;</text:span></text:p>
      <text:p text:style-name="P53"><text:s text:c="2"/>- potrawki z kurczaka;</text:p>
      <text:p text:style-name="P67"><text:s text:c="7"/>- klopsików;</text:p>
      <text:p text:style-name="P67"><text:s text:c="7"/>- kotleta schabowego;</text:p>
      <text:p text:style-name="P67"><text:s text:c="7"/>- kotleta z piersi z kurczaka;</text:p>
      <text:p text:style-name="P67"><text:s text:c="7"/>- kotleta z pieczarami;</text:p>
      <text:p text:style-name="P67"><text:s text:c="7"/>- ryby w panierce lub bez itp.</text:p>
      <text:p text:style-name="P67"><text:s text:c="7"/>Gramatura wkładu mięsnego lub rybnego 150g.</text:p>
      <text:p text:style-name="P67"><text:s text:c="7"/></text:p>
      <text:p text:style-name="P67"><text:s text:c="6"/>2/ Dodatki do mięsa :</text:p>
      <text:p text:style-name="P67"><text:s text:c="7"/>a) w postaci:</text:p>
      <text:p text:style-name="P67"><text:s text:c="7"/>- ziemniaków;</text:p>
      <text:p text:style-name="P68"><text:s text:c="7"/>- kaszy;</text:p>
      <text:p text:style-name="P67"><text:s text:c="7"/>- klusek;</text:p>
      <text:p text:style-name="P67"><text:s text:c="7"/>- makaronu;</text:p>
      <text:p text:style-name="P67"><text:s text:c="7"/>- frytek.</text:p>
      <text:p text:style-name="P71"><text:s text:c="2"/>Gramatura <text:s/>150g.</text:p>
      <text:p text:style-name="P70"><text:s text:c="2"/>b) dodatek w postaci surówki gramatura <text:s/>wynosi 50 g.</text:p>
      <text:list xml:id="list36400002" text:style-name="L4">
        <text:list-header>
          <text:p text:style-name="P80"><text:span text:style-name="T17">3. Posiłki powinny być przygotowane zgodnie z zasadami racjonalnego żywienia, muszą </text:span>być zróżnicowane, sporządzane z pełnowartościowych produktów z uwzględnieniem <text:span text:style-name="T17">sezonowości ich występowania. Posiłki muszą charakteryzować się wysoką jakością, posiadać właściwe walory smakowe i estetyczne oraz właściwą temperaturę.</text:span></text:p>
          <text:p text:style-name="P80"><text:span text:style-name="T17">4. </text:span>Tygodniowy jadłospis powinien zawierać nie mniej niż 3 posiłki w postaci drugiego dania.</text:p>
          <text:p text:style-name="P82">Wykonawca zobowiązany jest do przygotowania na kazdy dzień tygodnia innego posiłku.</text:p>
        </text:list-header>
      </text:list>
      <text:p text:style-name="P36">5.. Jadłospis na miesiąc następny należy przedłożyć w Miejskim Ośrodku Pomocy</text:p>
      <text:p text:style-name="P70"><text:s/>Społecznej z tygodniowym wyprzedzeniem w celu akceptacji przez Dyrektora.</text:p>
      <text:p text:style-name="P52"><text:span text:style-name="T32">6. <text:s/>Przewiduje się, że średnia miesięczna ilość posiłków wyniesie 1200</text:span><text:span text:style-name="T9"> </text:span><text:span text:style-name="Domyślna_20_czcionka_20_akapitu"><text:span text:style-name="T9">sztuk</text:span></text:span><text:span text:style-name="T9">, tj. średnio 60 </text:span><text:span text:style-name="Domyślna_20_czcionka_20_akapitu"><text:span text:style-name="T9">sztuk</text:span></text:span></text:p>
      <text:p text:style-name="P52"><text:span text:style-name="T24">posiłków dziennie. <text:s text:c="58"/></text:span><text:line-break/>7. Zamawiający zastrzega, iż ilość wydawanych posiłków może zmieniać się w trakcie obowiązywania umowy.</text:p>
      <text:list xml:id="list36418933" text:style-name="L5">
        <text:list-header>
          <text:p text:style-name="P84"><text:soft-page-break/>8. <text:s/>Zamawiający przekaże listę osób uprawnionych do odbioru jednego ciepłego posiłku <text:s/>w ciągu dnia. Lista ta będzie przekazywana Wykonawcy najpóźniej 5 dni przed końcem miesiąca. W przypadku zmian aktualizowana będzie do godz. 10:00 dnia następnego.</text:p>
          <text:p text:style-name="P84">9. Wykonawca <text:s/>zobowiązany jest do uzyskania na liście o której mowa <text:s/>w punkcie 8, potwierdzenia osoby, której posiłek będzie wydany poprze jej czytelny podpis.</text:p>
        </text:list-header>
      </text:list>
      <text:p text:style-name="P52">10 Wykonawca zobowiązany jest do wydawania posiłków w dni roboc<text:span text:style-name="T1">ze od poniedziałku do piątku od 12:00 do 16:00 </text:span></text:p>
      <text:p text:style-name="P52"><text:span text:style-name="T1">11. Wykonawca zobowiązany jest do zakazu sprzedaży <text:s/>i podawania alkoholu w cz</text:span>asie wydawania posiłków dla klientów Ośrodka <text:s/>tj. od godz. 12:00 <text:s/>do godz. 16:00</text:p>
      <text:list xml:id="list36409174" text:style-name="L6">
        <text:list-header>
          <text:p text:style-name="P85">12. Wykonawca zobowiązany jest do wydania opiekunom świadczącym usługi obiadów na wynos przeznaczonych dla osób niepełnosprawnych i starszych – korzystających z pomocy Ośrodka specjalnie przeznaczonych do tego celu jednorazowych pojemnikach.</text:p>
          <text:p text:style-name="P85">1/ Zamawiający wskaże te osoby na osobnej liście </text:p>
          <text:p text:style-name="P85">2/ opiekun <text:s/>potwierdza <text:s/>własnoręcznym podpisem <text:s/>odbiór posiłku</text:p>
        </text:list-header>
      </text:list>
      <text:p text:style-name="P52">13. Miejsce realizacji zamówienia:</text:p>
      <text:p text:style-name="P52">1/ Wykonawca zobowiązany jest do realizacji zamówienia na terenie miasta Wodzisławia Śląskiego-dzielnicy Starego Miasta</text:p>
      <text:p text:style-name="P52">2/ Wykonawca zobowiązany jest do zapewnienia odpowiednich warunków lokalowych umożliwiających spożycia posiłku, w szczególności miejsca siedzące przy stoliku.</text:p>
      <text:p text:style-name="P52">( bez wyodrębniania miejsc wskazujących na szczególny sposób traktowania)</text:p>
      <text:p text:style-name="P52">3/ Wykonawca zobowiązany j<text:span text:style-name="T1">est ponoszenia odpowiedzialność prawnej i materialnej wobec organów kontroli (stacji sanitarno-epidemiologicznej, PIP, BHP) w zakresie wykonywanej usługi w tym m.in. w zakresie jakości produktów i przygotowania posiłków <text:s/>w zakresie wymagań higieniczno-sanitarnych.</text:span></text:p>
      <text:list xml:id="list36421476" text:style-name="WW8Num12">
        <text:list-header>
          <text:p text:style-name="P91"><text:span text:style-name="T5">14. </text:span><text:span text:style-name="T19">Rozliczenia finansowe z Wykonawcą będą odbywały się w 30 dniowych okresach rozliczeniowych na podstawie rozliczeń wydanych posiłków w tym okresie, które polegać będzie na:</text:span></text:p>
          <text:p text:style-name="P91"><text:span text:style-name="T19">1/ </text:span><text:span text:style-name="T18">sprawdzeniu list <text:s/>potwierdzających codzienną ilość wydawanych <text:s/>gorących posiłków</text:span></text:p>
        </text:list-header>
      </text:list>
      <text:p text:style-name="P20">2/ przeliczeniu ilości wydanych gorących posiłków razy kwotę jednego gorącego posiłku wynikająca z zapytania ofertowego. </text:p>
      <text:list xml:id="list36419632" text:style-name="L7">
        <text:list-item>
          <text:list>
            <text:list-item>
              <text:list>
                <text:list-header>
                  <text:p text:style-name="P93">3/ Zamawiający zobowiązuje się do przekazywania należności za wydane gorące posiłki w ciągu 14 dni od otrzymania<text:span text:style-name="T1"> faktury VAT <text:s/>przel</text:span>ewem na konto Wykonawcy.</text:p>
                </text:list-header>
              </text:list>
            </text:list-item>
          </text:list>
        </text:list-item>
      </text:list>
      <text:list xml:id="list36452891" text:continue-list="list36421476" text:style-name="WW8Num12">
        <text:list-header>
          <text:p text:style-name="P86"/>
        </text:list-header>
      </text:list>
      <text:p text:style-name="P42">II.TERMIN WYKONANIA ZAMÓWIENIA</text:p>
      <text:p text:style-name="P7">Termin wykonania umowy: od dnia podpisania umowy do 31 sierpnia 2012 roku.</text:p>
      <text:list xml:id="list36421916" text:style-name="L8">
        <text:list-header>
          <text:p text:style-name="P97"><text:soft-page-break/>III. WYMAGANIA I WARUNKI ZAMAWIAJACEGO.</text:p>
          <text:p text:style-name="P92">1. Wykonawca musi posiadać uprawnienia do wykonania działalności gospodarczej w zakresie pełnienia usług gastronomicznych</text:p>
          <text:p text:style-name="P95">2. Wykonawca musi dysponować odpowiednim potencjałem technicznym oraz osobami zdolnymi do wykonania zamówienia <text:s/></text:p>
        </text:list-header>
      </text:list>
      <text:p text:style-name="P61"/>
      <text:list xml:id="list36398876" text:style-name="L9">
        <text:list-header>
          <text:p text:style-name="P98">IV. KRYTERIUM WYBORU OFERTY</text:p>
          <text:p text:style-name="P99">1. Zamawiający udzieli zamówienia Wykonawcy, którego oferta odpowiada zasadom określonym w niniejszym zapytaniu oraz zostanie uznana za najkorzystniejszą.</text:p>
        </text:list-header>
      </text:list>
      <text:list xml:id="list36409662" text:style-name="L10">
        <text:list-header>
          <text:p text:style-name="P96">2. Przy wyborze oferty Zamawiający będzie kierował się kryterium najniższej ceny brutto za jeden gorący posiłek.</text:p>
        </text:list-header>
      </text:list>
      <text:p text:style-name="P8"/>
      <text:p text:style-name="P8">V. SPOSÓB PRZYGOTOWANIA I SKŁADNIA OFERT. </text:p>
      <text:p text:style-name="P54">1. Oferta wraz z załącznikami winna być napisana w języku polskim, trwałą i czytelną techniką, wypełniona i parafowana w całości oraz podpisana przez osobę upoważnioną do reprezentowania firmy.</text:p>
      <text:p text:style-name="P60">2. Wykonawca poniesie wszelkie koszty związane z przygotowaniem i złożeniem <text:s/>oferty.</text:p>
      <text:p text:style-name="P54">3. Wykonawca złoży ofertę na formularzu stanowiącym zał. nr 1 do zapytania ofertowego.</text:p>
      <text:p text:style-name="P54">4. Termin składania ofert upływa dnia <text:span text:style-name="T26">25 kwietnia 2012 roku do godz. 15:00</text:span> sekretariacie Miejskiego Ośrodka Pomocy Społecznej w Wodzisławiu Śląskim.<text:line-break/>5. Ofertę należy złożyć w formie pisemnej lub faxem pod numer 32 4556200</text:p>
      <text:p text:style-name="P54">6. Okres związania ofertą wynosi 30 dni od daty złożenia oferty.</text:p>
      <text:p text:style-name="P54">7. <text:s/>Kompletna oferta <text:s/>skład się z:</text:p>
      <text:p text:style-name="P37">1/formularza oferty- załącznik nr 1</text:p>
      <text:p text:style-name="P54">2/ oświadczenia Wykonawcy iż dysponuje on <text:s/>odpowiednim potencjałem technicznym oraz osobami zdolnymi do wykonania zamówienia załącznik nr 1 do oferty</text:p>
      <text:p text:style-name="P54">3/ aktualny odpis z rejestru sądowego lub wpis do ewidencji działalności gospodarczej. </text:p>
      <text:p text:style-name="P54">4/ przykładowe tygodniowe menu</text:p>
      <text:list xml:id="list36397862" text:style-name="L11">
        <text:list-header>
          <text:p text:style-name="P90">8. Zamawiający powiadomi wszystkich Wykonawców o wyniku postępowania.<text:line-break/>W zawiadomieniu <text:s text:c="3"/>wysłanym do Wykonawcy, którego oferta została wybrana. Zamawiający określi termin i miejsce zawarcia umowy, której wzór stanowi załącznik nr 2 do zapytania ofertowego.</text:p>
        </text:list-header>
      </text:list>
      <text:p text:style-name="P54"/>
      <text:p text:style-name="P45"/>
      <text:p text:style-name="P58"><text:soft-page-break/><text:s/><text:span text:style-name="T10">Załącznik Nr 1 do zapytania ofertowego</text:span></text:p>
      <text:p text:style-name="P25"/>
      <text:p text:style-name="P30">OFERTA</text:p>
      <text:p text:style-name="P31"/>
      <text:p text:style-name="P31">Przedmiot Zamówienia: </text:p>
      <text:p text:style-name="P32"><text:span text:style-name="T16">„</text:span><text:span text:style-name="T6">Realizację usługi w zakresie przygotowania i wydawania jednego gorącego posiłku dla świadczeniobiorców MOPS Wodzisław Śląski." </text:span></text:p>
      <text:p text:style-name="P31">Zamawiający:</text:p>
      <text:p text:style-name="P31"/>
      <text:p text:style-name="P55">Miejski Ośrodek Pomocy Społecznej</text:p>
      <text:p text:style-name="P55">ul. Kubsza 28, </text:p>
      <text:p text:style-name="P16">44-300 Wodzisław Śląski, </text:p>
      <text:p text:style-name="P16">woj. Śląskie, </text:p>
      <text:p text:style-name="P18">tel. 032 4556200, fax 032 4556200</text:p>
      <text:p text:style-name="P34"/>
      <text:p text:style-name="P31">Wykonawca:</text:p>
      <text:p text:style-name="P29">.................................................................................................</text:p>
      <text:p text:style-name="P29">................................................................................................</text:p>
      <text:p text:style-name="P29">.................................................................................................</text:p>
      <text:p text:style-name="P29">.................................................................................................</text:p>
      <text:p text:style-name="P34">1. W nawiązaniu do ogłoszenia zapytania ofertowego z dnia .................................................na wykonanie zadania pt. <text:span text:style-name="T6"><text:s/></text:span><text:span text:style-name="T7">„Realizacja usługi w zakresie przygotowania i wydawania jednego gorącego posiłku dla świadczeniobiorców MOPS Wodzisław Śląski." </text:span></text:p>
      <text:p text:style-name="P19">2. Oferujemy wykonanie przedmiotu zamówienia w Wodzisławiu Śląskim przy ulicy ..................................................</text:p>
      <text:p text:style-name="P22">1/. cena jednego gorącego posiłku .................................................zł. brutto.</text:p>
      <text:p text:style-name="P22">( słownie: ..............................................................................................................................) zł. Brutto</text:p>
      <text:p text:style-name="P22">w tym VAT.................%</text:p>
      <text:p text:style-name="P22">2/. Całkowita wartość zamówienia będzie równa iloczynowi ilości wydanych posiłków razy cena <text:span text:style-name="T25"><text:s/></text:span><text:span text:style-name="T27">wynikających z zamówienia oraz ceny jednostkowej, nie może jednak przekroczyć szacunkowo kwoty 17 000,00 <text:s/>zł brutto. ( słownie: siedemnaście tysięcy) brutto</text:span></text:p>
      <text:p text:style-name="P33">3./ Cena nie ulegnie zmianie przez okres trwania umowy.</text:p>
      <text:p text:style-name="P35">3.Oświadczamy, że:</text:p>
      <text:p text:style-name="P25">1/ zapoznali<text:span text:style-name="T11">ś</text:span>my si<text:span text:style-name="T11">ę </text:span>z zapytaniem ofertowym i nie wnosimy do niego zastrzeżeń oraz uzyskaliśmy konieczne informacje i wyjaśnienia potrzebne do przygotowania <text:s/>oferty. </text:p>
      <text:p text:style-name="P25"><text:soft-page-break/>2/ zapoznaliśmy się z wzorem umowy stanowiącym załącznik nr 2 do zapytania ofertowego</text:p>
      <text:p text:style-name="P25">i akceptujemy je i zobowiązujemy się w przypadku wyboru naszej oferty do zawarcia umowy w miejscu i terminie wyznaczonym przez zamawiającego.</text:p>
      <text:p text:style-name="P25">3/ jesteśmy<text:span text:style-name="T11"> </text:span>zwi<text:span text:style-name="T11">ą</text:span>zani nasz<text:span text:style-name="T11">ą </text:span>ofert<text:span text:style-name="T11">ą przez okre30</text:span> dni.</text:p>
      <text:p text:style-name="P25">4/ dane zawarte w przedstawionych za<text:span text:style-name="T11">ś</text:span>wiadczeniach i wyci<text:span text:style-name="T11">ą</text:span>gu z rejestru stwierdzaj<text:span text:style-name="T11">ą</text:span>ce stan prawny firmy s<text:span text:style-name="T11">ą </text:span>aktualne na dzie<text:span text:style-name="T11">ń </text:span>zło<text:span text:style-name="T11">ż</text:span>enia oferty.</text:p>
      <text:p text:style-name="P59"><text:s text:c="26"/></text:p>
      <text:p text:style-name="P35">4.Integralną część niniejszej oferty stanowi:</text:p>
      <text:p text:style-name="P54">1/oświadczenia Wykonawcy iż dysponuje on <text:s/>odpowiednim potencjałem technicznym oraz osobami zdolnymi do wykonania zamówienia załącznik nr 1 do oferty</text:p>
      <text:p text:style-name="P57"><text:span text:style-name="T22">2/ aktualny odpis z rejestru sądowego lub wpis do ewidencji działalności gospodarczej. </text:span><text:span text:style-name="T16"><text:s/>.<text:line-break/>3/ przykładowe tygodniowe menu</text:span></text:p>
      <text:p text:style-name="P35"/>
      <text:p text:style-name="P35"/>
      <text:p text:style-name="P25">…………………. dnia …...............................……….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tab/><text:tab/><text:tab/><text:tab/><text:tab/><text:tab/><text:tab/> ………………………………………</text:p>
      <text:p text:style-name="P62"><text:span text:style-name="T12">Podpisy i piecz</text:span><text:span text:style-name="T13">ą</text:span><text:span text:style-name="T12">tki osób uprawnionych</text:span></text:p>
      <text:p text:style-name="P63"><text:span text:style-name="T14">do wyst</text:span><text:span text:style-name="T15">ę</text:span><text:span text:style-name="T14">powania w imieniu wykonawcy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56"><text:soft-page-break/><text:s text:c="2"/>Załącznik nr 2 do zapytania ofertowego</text:p>
      <text:p text:style-name="P23"><text:s text:c="9"/>Wzór Umowy <text:line-break/></text:p>
      <text:p text:style-name="P9">W dniu.................................. w Wodzisławiu Śląskim pomiędzy:<text:line-break/></text:p>
      <text:p text:style-name="P10"/>
      <text:p text:style-name="P10">Miejskim Ośrodkiem Pomocy Społecznej w Wodzisławiu Śląskim, NIP 647-18-59-647</text:p>
      <text:p text:style-name="P10">reprezentowanym przez: mgr Elwirę Palarczyk– Dyrektora Ośrodka Pomocy Społecznej</text:p>
      <text:p text:style-name="P10">w Wodzisławiu Śląskim z siedzibą w Wodzisławiu Śląskim ul. Kubsza 28 zwanym dalej</text:p>
      <text:p text:style-name="P10">„Zamawiającym” ,</text:p>
      <text:p text:style-name="P10"/>
      <text:p text:style-name="P10">a: ………………………………………………….................................................................</text:p>
      <text:p text:style-name="P10">……………………………………………………................................................................</text:p>
      <text:p text:style-name="P10">Adres:</text:p>
      <text:p text:style-name="P10">………………………………………….................................................................................</text:p>
      <text:p text:style-name="P10">…………………………………………..............................................…..............................</text:p>
      <text:p text:style-name="P10">NIP/REGON ................................................. KRS...............................................................<text:line-break/></text:p>
      <text:p text:style-name="P10">reprezentowanym przez :</text:p>
      <text:p text:style-name="P10">…………………………………………...........................................................................................</text:p>
      <text:p text:style-name="P10"/>
      <text:p text:style-name="P10">zwanym dalej „Wykonawcą”</text:p>
      <text:p text:style-name="P10"/>
      <text:p text:style-name="P10">w wyniku dokonania przez Zamawiającego wyboru oferty Wykonawcy na <text:span text:style-name="T28">r</text:span><text:span text:style-name="T8">ealizację usługi w zakresie przygotowania i wydawania jednego gorącego posiłku dla świadczeniobiorców MOPS Wodzisław Śląski.</text:span></text:p>
      <text:p text:style-name="P10"/>
      <text:p text:style-name="P11">§ 1<text:line-break/></text:p>
      <text:p text:style-name="P9">1. Zamawiający powierza wykonanie, a Wykonawca przyjmuje do wykonania zadanie <text:span text:style-name="T8">Realizacja usługi w zakresie przygotowania i wydawania jednego gorącego posiłku dla świadczeniobiorców MOPS Wodzisław Śląski." </text:span>zgodnie z przedłożoną ofertą z dnia............................................. .<text:line-break/>2. Wskazane w <text:span text:style-name="T33">§</text:span>1 pkt1 zadanie realizowane będzie w Wodzisławiu Śląskim przy ulicy.................................................<text:line-break/></text:p>
      <text:p text:style-name="P11"><text:soft-page-break/>§ 2</text:p>
      <text:p text:style-name="P9">1. Wartość zamówienia zgodnie z ofertą za jedną porcję ciepłego posiłku</text:p>
      <text:p text:style-name="P10">wynosi .................................................zł, brutto.</text:p>
      <text:p text:style-name="P10">( słownie: ..............................................................................................................................) zł, brutto</text:p>
      <text:p text:style-name="P9"><text:s/>w tym VAT.................<text:line-break/>2<text:span text:style-name="T29">. Całkowita wartość zamówienia nie może przekroczyć kwoty 17000,00 zł brutto.</text:span></text:p>
      <text:p text:style-name="P26">3. Cena nie ulegnie zmianie przez okres trwania umowy.</text:p>
      <text:list xml:id="list36392577" text:style-name="L12">
        <text:list-header>
          <text:p text:style-name="P73"/>
        </text:list-header>
      </text:list>
      <text:p text:style-name="P11">§ 3</text:p>
      <text:p text:style-name="P10"/>
      <text:p text:style-name="P10">1.Wynagrodzenie płatne będzie na rachunek Wykonawcy prowadzony ...............................................</text:p>
      <text:p text:style-name="P10">.............................................................................................................................................................</text:p>
      <text:p text:style-name="P10">w terminie 14 dni, licząc od dnia otrzymania przez Zamawiającego prawidłowej pod względem</text:p>
      <text:p text:style-name="P10">formalnym faktury VAT wraz z listami potwierdzającymi odbiór posiłków <text:s/>na podstawie których dokona się <text:s/>rozliczenia wydanych posiłków w okresie 30 dni </text:p>
      <text:p text:style-name="P11"><text:line-break/>§ 4<text:line-break/></text:p>
      <text:p text:style-name="P10">Wykonawca zobowiązuje się do wykonania zamówienia zgodnie z opisem przedmiotu zamówienia</text:p>
      <text:p text:style-name="P10">stanowiącym załącznik nr 1 do umowy.</text:p>
      <text:p text:style-name="P10"/>
      <text:p text:style-name="P11">§ 5</text:p>
      <text:p text:style-name="P10">Wykonawca zobowiązuje się wykonać i wydać taką ilość posiłków jaką zleci Zamawiający w określonym czasie.</text:p>
      <text:p text:style-name="P11">§ 6</text:p>
      <text:p text:style-name="P10"/>
      <text:p text:style-name="P10">Do kontaktów w sprawie realizacji niniejszej umowy wyznaczone są osoby:</text:p>
      <text:p text:style-name="P10">-ze strony Zamawiającego: ..................................................................</text:p>
      <text:p text:style-name="P10">-ze strony Wykonawcy: ………………………………………………</text:p>
      <text:p text:style-name="P10"/>
      <text:p text:style-name="P11">§ 7</text:p>
      <text:p text:style-name="P10"/>
      <text:p text:style-name="P10">Wykonawca zobowiązuje się wykonywać usługi z zachowaniem tajemnicy w zakresie informacji na temat danych osób korzystających z posiłku, również po zakończeniu realizacji umowy w tym nieujawniania informacji że dana osoba korzysta ze świadczeń MOPS.</text:p>
      <text:p text:style-name="P11"><text:soft-page-break/>§ 8</text:p>
      <text:p text:style-name="P10">Wykonawca odpowiada za realizacje postanowień umowy o których mowa w § 6 w szczególności za poinformowanie o nich pracowników i za wyciąganie konsekwencji w przypadku ich łamania.</text:p>
      <text:p text:style-name="P10"/>
      <text:p text:style-name="P11">§ 9</text:p>
      <text:p text:style-name="P10">1.Wykonawca umożliwi Zamawiającemu na każdym etapie realizacji umowy przeprowadzenie kontroli w zakresie realizacji postanowień niniejszej umowy przez pracowników Zamawiającego posiadających pisemne upoważnienie do dokonania kontroli. </text:p>
      <text:p text:style-name="P10">2. <text:s/>W przypadku stwierdzenia nieprawidłowości w realizacji postanowień niniejszej umowy Zamawiający przedłoży pisemne wytyczne o sposobie poprawy jakości świadczonych usług do poziomu gwarantowanego niniejsza umową w wyznaczonym terminie.</text:p>
      <text:p text:style-name="P10">3. Trzykrotne stwierdzenie nieprawidłowości określonych w ustępie 2 stanowi podstawę do rozwiązania niniejszej umowy z winy Wykonawcy.</text:p>
      <text:p text:style-name="P10"/>
      <text:p text:style-name="P10"/>
      <text:p text:style-name="P47">§ 10</text:p>
      <text:p text:style-name="P48"/>
      <text:p text:style-name="P48">1.Wykonawca zapłaci Zamawiającemu kary umowne:</text:p>
      <text:p text:style-name="P48">1/ Za nieterminowe wykonanie umowy w wysokości 2% wartości zamówienia, za każdy dzień</text:p>
      <text:p text:style-name="P48">zwłoki.</text:p>
      <text:p text:style-name="P48">2/ Za odstąpienie od wykonania umowy, z przyczyn zależnych od Wykonawcy w wysokości 10%</text:p>
      <text:p text:style-name="P48">wartości zamówienia.</text:p>
      <text:p text:style-name="P48">3/ Za dostarczanie zimnych posiłków, podanie ich nie zgodnie z opisem przedmiotu zamówienia</text:p>
      <text:p text:style-name="P48">w wysokości 20% zlecenia wystawianego na podstawie zawartej umowy .</text:p>
      <text:p text:style-name="P48">Trzykrotne potrącenie kary umownej z tytułu o którym mowa w punkcie 3/ skutkuje rozwiązaniem umowy.</text:p>
      <text:p text:style-name="P51"/>
      <text:p text:style-name="P11">§ 11<text:line-break/></text:p>
      <text:p text:style-name="P10">W sprawach nieunormowanych niniejszą umową mają zastosowanie przepisy Kodeksu cywilnego.</text:p>
      <text:p text:style-name="P11">§12</text:p>
      <text:p text:style-name="P10"/>
      <text:p text:style-name="P10">Ewentualne spory wynikłe z niniejszej umowy podlegają rozstrzygnięciu przez sąd powszechny</text:p>
      <text:p text:style-name="P10">właściwy dla siedziby Zamawiającego.</text:p>
      <text:p text:style-name="P10"/>
      <text:p text:style-name="P11"><text:soft-page-break/>§13</text:p>
      <text:p text:style-name="P10"/>
      <text:p text:style-name="P38"><text:span text:style-name="T16">Umowa zostaje zawarta na okres: ….............................. do dnia 31 sierpnia 2012 roku.</text:span><text:span text:style-name="T23"><text:line-break/></text:span></text:p>
      <text:p text:style-name="P11">§14</text:p>
      <text:p text:style-name="P10"/>
      <text:p text:style-name="P10">Umowa została sporządzona w dwóch jednobrzmiących egzemplarzach po jednym dla każdej</text:p>
      <text:p text:style-name="P9">ze stron.<text:line-break/><text:line-break/><text:line-break/><text:line-break/><text:line-break/><text:line-break/></text:p>
      <text:p text:style-name="P10">......................................... <text:s text:c="70"/>.........................................</text:p>
      <text:p text:style-name="P26"><text:s text:c="7"/>Wykonawca <text:s text:c="96"/>Zamawiający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Załącznik nr 1 do umowy </text:p>
      <text:p text:style-name="P26"/>
      <text:p text:style-name="P43">OPIS PRZEDMIOTU ZAMÓWIENIA:</text:p>
      <text:p text:style-name="P42"/>
      <text:p text:style-name="P18">1.Przedmiotem zamówienia jes<text:span text:style-name="T2">t </text:span><text:span text:style-name="T3">Realizację usługi w zakresie przygotowania i wydawania jednego gorącego posiłku dla świadczeniobiorców MOPS Wodzisław Śląski.</text:span></text:p>
      <text:p text:style-name="P44"/>
      <text:p text:style-name="P18">2. Przez jeden gorący <text:s/>posiłek <text:s/>Zamawiający rozumie:</text:p>
      <text:p text:style-name="P18"/>
      <text:list xml:id="list36453659" text:continue-list="list36423346" text:style-name="L1">
        <text:list-item>
          <text:p text:style-name="P72">zupa z wkładką gramatura 350g</text:p>
        </text:list-item>
      </text:list>
      <text:p text:style-name="P18">lub</text:p>
      <text:list xml:id="list36418432" text:style-name="L13">
        <text:list-item>
          <text:p text:style-name="P79"><text:s/>pierogi</text:p>
        </text:list-item>
        <text:list-item>
          <text:p text:style-name="P79">bigos</text:p>
        </text:list-item>
        <text:list-item>
          <text:p text:style-name="P79">bogracz</text:p>
        </text:list-item>
        <text:list-item>
          <text:p text:style-name="P79">fasolka po bretońsku</text:p>
        </text:list-item>
        <text:list-item>
          <text:p text:style-name="P79">dodatek w postaci chleba</text:p>
          <text:p text:style-name="P79">Gramatura 350 g</text:p>
        </text:list-item>
      </text:list>
      <text:p text:style-name="P46">lub</text:p>
      <text:list xml:id="list36401373" text:style-name="L14">
        <text:list-item>
          <text:p text:style-name="P76">tak zwane „drugie danie”w postaci:</text:p>
        </text:list-item>
      </text:list>
      <text:p text:style-name="P67"><text:s text:c="6"/>1/ wkładu mięsnego lub ryby np:</text:p>
      <text:p text:style-name="P46">- gulaszu;</text:p>
      <text:p text:style-name="P53"><text:s text:c="2"/>- potrawki z kurczaka;</text:p>
      <text:p text:style-name="P67"><text:s text:c="7"/>- klopsików;</text:p>
      <text:p text:style-name="P67"><text:s text:c="7"/>- kotleta schabowego;</text:p>
      <text:p text:style-name="P67"><text:s text:c="7"/>- kotleta z piersi z kurczaka;</text:p>
      <text:p text:style-name="P67"><text:s text:c="7"/>- kotleta z pieczarami;</text:p>
      <text:p text:style-name="P67"><text:s text:c="7"/>- ryby w panierce lub bez itp.</text:p>
      <text:p text:style-name="P67"><text:s text:c="7"/>Gramatura wkładu mięsnego lub rybnego 150g.</text:p>
      <text:p text:style-name="P67"><text:s text:c="7"/></text:p>
      <text:p text:style-name="P67"><text:s text:c="6"/>2/ Dodatki do mięsa :</text:p>
      <text:p text:style-name="P67"><text:s text:c="7"/>a) w postaci:</text:p>
      <text:p text:style-name="P67"><text:s text:c="7"/>- ziemniaków;</text:p>
      <text:p text:style-name="P68"><text:s text:c="7"/>- kaszy;</text:p>
      <text:p text:style-name="P67"><text:s text:c="7"/>- klusek;</text:p>
      <text:p text:style-name="P67"><text:soft-page-break/><text:s text:c="7"/>- makaronu;</text:p>
      <text:p text:style-name="P67"><text:s text:c="7"/>- frytek.</text:p>
      <text:p text:style-name="P71"><text:s text:c="2"/>Gramatura <text:s/>150g.</text:p>
      <text:p text:style-name="P70"><text:s text:c="2"/>b) dodatek w postaci surówki gramatura <text:s/>wynosi 50 g.</text:p>
      <text:list xml:id="list36409214" text:style-name="L15">
        <text:list-header>
          <text:p text:style-name="P81"><text:span text:style-name="T17">3. Posiłki powinny być przygotowane zgodnie z zasadami racjonalnego żywienia, muszą </text:span>być zróżnicowane, sporządzane z pełnowartościowych produktów z uwzględnieniem <text:span text:style-name="T17">sezonowości ich występowania. Posiłki muszą charakteryzować się wysoką jakością, posiadać właściwe walory smakowe i estetyczne oraz właściwą temperaturę.</text:span></text:p>
          <text:p text:style-name="P81"><text:span text:style-name="T17">4. </text:span>Tygodniowy jadłospis powinien zawierać nie mniej niż 3 posiłki w postaci drugiego dania.</text:p>
          <text:p text:style-name="P83">Wykonawca zobowiązany jest do przygotowania na kazdy dzień tygodnia innego posiłku.</text:p>
        </text:list-header>
      </text:list>
      <text:p text:style-name="P36">5. Jadłospis na miesiąc następny należy przedłożyć w Miejskim Ośrodku Pomocy</text:p>
      <text:p text:style-name="P70"><text:s/>Społecznej z tygodniowym wyprzedzeniem w celu akceptacji przez Dyrektora.</text:p>
      <text:p text:style-name="P52"><text:span text:style-name="T32">6. <text:s/>Przewiduje się, że średnia miesięczna ilość posiłków wyniesie 1200</text:span><text:span text:style-name="T9"> </text:span><text:span text:style-name="Domyślna_20_czcionka_20_akapitu"><text:span text:style-name="T9">sztuk</text:span></text:span><text:span text:style-name="T9">, tj. średnio 60 </text:span><text:span text:style-name="Domyślna_20_czcionka_20_akapitu"><text:span text:style-name="T9">sztuk</text:span></text:span></text:p>
      <text:p text:style-name="P52"><text:span text:style-name="T24">posiłków dziennie. <text:s text:c="58"/></text:span><text:line-break/>7. Zamawiający zastrzega, iż ilość wydawanych posiłków może zmieniać się w trakcie obowiązywania umowy.</text:p>
      <text:list xml:id="list36412523" text:style-name="L16">
        <text:list-header>
          <text:p text:style-name="P88">8. <text:s/>Zamawiający przekaże listę osób uprawnionych do odbioru jednego ciepłego posiłku <text:s/>w ciągu dnia. Lista ta będzie przekazywana Wykonawcy najpóźniej 5 dni przed końcem miesiąca. W przypadku zmian aktualizowana będzie do godz. 10:00 dnia następnego.</text:p>
          <text:p text:style-name="P88">9. Wykonawca <text:s/>zobowiązany jest do uzyskania na liście o której mowa <text:s/>w punkcie 8, potwierdzenia osoby, której posiłek będzie wydany poprze jej czytelny podpis.</text:p>
        </text:list-header>
      </text:list>
      <text:p text:style-name="P52">10 Wykonawca zobowiązany jest do wydawania posiłków w dni roboc<text:span text:style-name="T1">ze od poniedziałku do piątku od 12:00 do 16:00 </text:span></text:p>
      <text:p text:style-name="P52"><text:span text:style-name="T1">11. Wykonawca zobowiązany jest do zakazu sprzedaży <text:s/>i podawania alkoholu w cz</text:span>asie wydawania posiłków dla klientów Ośrodka <text:s/>tj. od godz. 12:00 <text:s/>do godz. 16:00</text:p>
      <text:list xml:id="list36418670" text:style-name="L17">
        <text:list-header>
          <text:p text:style-name="P89">12. Wykonawca zobowiązany jest do wydania opiekunom świadczącym usługi obiadów na wynos przeznaczonych dla osób niepełnosprawnych i starszych – korzystających z pomocy Ośrodka specjalnie przeznaczonych do tego celu jednorazowych pojemnikach.</text:p>
          <text:p text:style-name="P89">1/ Zamawiający wskaże te osoby na osobnej liście </text:p>
          <text:p text:style-name="P89">2/ opiekun <text:s/>potwierdza <text:s/>własnoręcznym podpisem <text:s/>odbiór posiłku</text:p>
        </text:list-header>
      </text:list>
      <text:p text:style-name="P52">13. Miejsce realizacji zamówienia:</text:p>
      <text:p text:style-name="P52">1/ Wykonawca zobowiązany jest do realizacji zamówienia na terenie miasta Wodzisławia Śląskiego-dzielnicy Starego Miasta</text:p>
      <text:p text:style-name="P52">2/ Wykonawca zobowiązany jest do zapewnienia odpowiednich warunków lokalowych umożliwiających spożycia posiłku, w szczególności miejsca siedzące przy stoliku.</text:p>
      <text:p text:style-name="P52"><text:soft-page-break/>( bez wyodrębniania miejsc wskazujących na szczególny sposób traktowania)</text:p>
      <text:p text:style-name="P52">3/ Wykonawca zobowiązany j<text:span text:style-name="T1">est ponoszenia odpowiedzialność prawnej i materialnej wobec organów kontroli (stacji sanitarno-epidemiologicznej, PIP, BHP) w zakresie wykonywanej usługi w tym m.in. w zakresie jakości produktów i przygotowania posiłków <text:s/>w zakresie wymagań higieniczno-sanitarnych.</text:span></text:p>
      <text:list xml:id="list36450133" text:continue-list="list36452891" text:style-name="WW8Num12">
        <text:list-header>
          <text:p text:style-name="P91"><text:span text:style-name="T5">14. </text:span><text:span text:style-name="T19">Rozliczenia finansowe z Wykonawcą będą odbywały się w 30 dniowych okresach rozliczeniowych na podstawie rozliczeń wydanych posiłków w tym okresie, które polegać będzie na:</text:span></text:p>
          <text:p text:style-name="P91"><text:span text:style-name="T19">1/ </text:span><text:span text:style-name="T18">sprawdzeniu list <text:s/>potwierdzających codzienną ilość wydawanych <text:s/>gorących posiłków</text:span></text:p>
        </text:list-header>
      </text:list>
      <text:p text:style-name="P20">2/ przeliczeniu ilości wydanych gorących posiłków razy kwotę jednego gorącego posiłku wynikająca z zapytania ofertowego. </text:p>
      <text:list xml:id="list36406389" text:style-name="L18">
        <text:list-item>
          <text:list>
            <text:list-item>
              <text:list>
                <text:list-header>
                  <text:p text:style-name="P94">3/ Zamawiający zobowiązuje się do przekazywania należności za wydane gorące posiłki w ciągu 14 dni od otrzymania<text:span text:style-name="T1"> faktury VAT <text:s/>przel</text:span>ewem na konto Wykonawcy.</text:p>
                </text:list-header>
              </text:list>
            </text:list-item>
          </text:list>
        </text:list-item>
      </text:list>
      <text:list xml:id="list36471058" text:continue-list="list36450133" text:style-name="WW8Num12">
        <text:list-header>
          <text:p text:style-name="P87"/>
        </text:list-header>
      </text:list>
      <text:p text:style-name="P26"><text:s text:c="116"/></text:p>
      <text:p text:style-name="P2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Załącznik nr 1 do Oferty </text:p>
      <text:p text:style-name="P4"/>
      <text:p text:style-name="P39"><text:s/>.......................................</text:p>
      <text:p text:style-name="P39"><text:s text:c="3"/>(piecz<text:span text:style-name="T11">ęć </text:span>wykonawcy)</text:p>
      <text:p text:style-name="P39"/>
      <text:p text:style-name="P39"/>
      <text:p text:style-name="P39"/>
      <text:p text:style-name="P41">OŚWIADCZENIE <text:s text:c="4"/>WYKONAWCY</text:p>
      <text:p text:style-name="P39"/>
      <text:p text:style-name="P39"/>
      <text:p text:style-name="P39"/>
      <text:p text:style-name="P69">W imieniu reprezentowanej przeze mnie firmy o<text:span text:style-name="T11">ś</text:span>wiadczam, <text:span text:style-name="T11">ż</text:span>e spełniamy warunki okre<text:span text:style-name="T11">ś</text:span>lone w zapytaniu ofertowym tj: </text:p>
      <text:p text:style-name="P69"/>
      <text:list xml:id="list36409054" text:style-name="L19">
        <text:list-item>
          <text:p text:style-name="P77">posiadamy uprawnienia do wykonywania okre<text:span text:style-name="T11">ś</text:span>lonej działalno<text:span text:style-name="T11">ś</text:span>ci lub czynno<text:span text:style-name="T11">ś</text:span>ci, je<text:span text:style-name="T11">ż</text:span>eli ustawy nakładaj<text:span text:style-name="T11">ą </text:span>obowi<text:span text:style-name="T11">ą</text:span>zek posiadania takich uprawnie<text:span text:style-name="T11">ń</text:span>,<text:span text:style-name="T20"> </text:span></text:p>
        </text:list-item>
        <text:list-item>
          <text:p text:style-name="P77"><text:span text:style-name="T20">p</text:span><text:span text:style-name="T21">osiadamy niezbędną wiedzę i doświadczenie </text:span></text:p>
        </text:list-item>
        <text:list-item>
          <text:p text:style-name="P74">dysponujemy potencjałem technicznym oraz osobami zdolnymi do wykonania zamówienia</text:p>
        </text:list-item>
        <text:list-item>
          <text:p text:style-name="P77">znajduję/my si<text:span text:style-name="T11">ę </text:span>w sytuacji ekonomicznej i finansowej zapewniaj<text:span text:style-name="T11">ą</text:span>cej wykonanie zamówienia,</text:p>
          <text:p text:style-name="P77"/>
        </text:list-item>
      </text:list>
      <text:p text:style-name="P39"/>
      <text:p text:style-name="P39"/>
      <text:p text:style-name="P39"/>
      <text:p text:style-name="P39"/>
      <text:p text:style-name="P39"/>
      <text:p text:style-name="P39"/>
      <text:p text:style-name="P39">............................................ dnia .................................</text:p>
      <text:p text:style-name="P39"/>
      <text:p text:style-name="P39"/>
      <text:p text:style-name="P39"/>
      <text:p text:style-name="P39"/>
      <text:p text:style-name="P39"/>
      <text:p text:style-name="P65">………………………………………</text:p>
      <text:p text:style-name="P65"><text:span text:style-name="T12">Podpisy i piecz</text:span><text:span text:style-name="T13">ą</text:span><text:span text:style-name="T12">tki osób uprawnionych</text:span></text:p>
      <text:p text:style-name="P65"><text:span text:style-name="T12">do wyst</text:span><text:span text:style-name="T13">ę</text:span><text:span text:style-name="T12">powania w imieniu wykonawcy</text:span></text:p>
      <text:p text:style-name="P39"/>
      <text:p text:style-name="P39"/>
      <text:p text:style-name="P39"/>
      <text:p text:style-name="P24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0"><text:s text:c="1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TE15A5C48t00" svg:font-family="TTE15A5C48t00, 'Arial Unicode MS'"/>
    <style:font-face style:name="TTE2DAFB58t00" svg:font-family="TTE2DAFB58t00, 'Arial Unicode MS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OpenSymbol1" svg:font-family="OpenSymbol" style:font-family-generic="system"/>
    <style:font-face style:name="Albany AMT" svg:font-family="'Albany AMT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.002cm" style:auto-text-indent="false">
        <style:tab-stops>
          <style:tab-stop style:position="7.325cm" style:type="center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WW_5f_CharLFO7LVL1" style:display-name="WW_CharLFO7LVL1" style:family="text">
      <style:text-properties style:font-name="OpenSymbol1" style:font-name-asian="OpenSymbol1" style:font-name-complex="OpenSymbol1"/>
    </style:style>
    <style:style style:name="WW_5f_CharLFO7LVL2" style:display-name="WW_CharLFO7LVL2" style:family="text">
      <style:text-properties style:font-name="OpenSymbol1" style:font-name-asian="OpenSymbol1" style:font-name-complex="OpenSymbol1"/>
    </style:style>
    <style:style style:name="WW_5f_CharLFO7LVL3" style:display-name="WW_CharLFO7LVL3" style:family="text">
      <style:text-properties style:font-name="OpenSymbol1" style:font-name-asian="OpenSymbol1" style:font-name-complex="OpenSymbol1"/>
    </style:style>
    <style:style style:name="WW_5f_CharLFO7LVL4" style:display-name="WW_CharLFO7LVL4" style:family="text">
      <style:text-properties style:font-name="OpenSymbol1" style:font-name-asian="OpenSymbol1" style:font-name-complex="OpenSymbol1"/>
    </style:style>
    <style:style style:name="WW_5f_CharLFO7LVL5" style:display-name="WW_CharLFO7LVL5" style:family="text">
      <style:text-properties style:font-name="OpenSymbol1" style:font-name-asian="OpenSymbol1" style:font-name-complex="OpenSymbol1"/>
    </style:style>
    <style:style style:name="WW_5f_CharLFO7LVL6" style:display-name="WW_CharLFO7LVL6" style:family="text">
      <style:text-properties style:font-name="OpenSymbol1" style:font-name-asian="OpenSymbol1" style:font-name-complex="OpenSymbol1"/>
    </style:style>
    <style:style style:name="WW_5f_CharLFO7LVL7" style:display-name="WW_CharLFO7LVL7" style:family="text">
      <style:text-properties style:font-name="OpenSymbol1" style:font-name-asian="OpenSymbol1" style:font-name-complex="OpenSymbol1"/>
    </style:style>
    <style:style style:name="WW_5f_CharLFO7LVL8" style:display-name="WW_CharLFO7LVL8" style:family="text">
      <style:text-properties style:font-name="OpenSymbol1" style:font-name-asian="OpenSymbol1" style:font-name-complex="OpenSymbol1"/>
    </style:style>
    <style:style style:name="WW_5f_CharLFO7LVL9" style:display-name="WW_CharLFO7LVL9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9H13M21S</meta:editing-duration>
    <meta:editing-cycles>72</meta:editing-cycles>
    <meta:generator>OpenOffice.ux.pl/3.2$Win32 OpenOffice.org_project/320m12$Build-39483</meta:generator>
    <dc:date>2012-04-19T16:32:10.02</dc:date>
    <dc:creator>mops </dc:creator>
    <meta:printed-by>mops </meta:printed-by>
    <meta:print-date>2012-04-19T16:10:04.38</meta:print-date>
    <meta:document-statistic meta:table-count="0" meta:image-count="0" meta:object-count="0" meta:page-count="14" meta:paragraph-count="262" meta:word-count="2382" meta:character-count="19819"/>
    <meta:user-defined meta:name="Info 1"/>
    <meta:user-defined meta:name="Info 2"/>
    <meta:user-defined meta:name="Info 3"/>
    <meta:user-defined meta:name="Info 4"/>
  </office:meta>
</office:document-meta>
</file>