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3.2cm"/>
    </style:style>
    <style:style style:name="Tabela1.E" style:family="table-column">
      <style:table-column-properties style:column-width="3.20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.1.1" style:family="table-cell">
      <style:table-cell-properties style:vertical-align="top" fo:padding="0.097cm" fo:border="0.002cm solid #000000" style:writing-mode="lr-tb"/>
    </style:style>
    <style:style style:name="Tabela1.D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1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04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9.502cm"/>
    </style:style>
    <style:style style:name="Tabela2.C" style:family="table-column">
      <style:table-column-properties style:column-width="5.338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14" style:family="paragraph" style:parent-style-name="Standard">
      <style:paragraph-properties fo:margin-left="0.053cm" fo:margin-right="0cm" fo:text-align="justify" style:justify-single-word="false" fo:text-indent="-0.053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Wodzisławia Śląskiego – działając na podstawie art. 37 ust. 1 pkt 2 lit. f ustawy z dnia 27 sierpnia 2009 roku o finansach publicznych podaje wykaz osób prawnych<text:line-break/>i fizycznych oraz jednostek organizacyjnych nieposiadających osobowości prawnej, którym<text:line-break/>w zakresie podatków lub opłat udzielono ulg, odroczeń, umorzeń lub rozłożono spłatę na raty w kwocie przewyższającej 500 zł, wraz ze wskazaniem wysokości umorzonych kwot<text:line-break/>i przyczyn umorzenia – w 2009 roku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Imię i nazwisko lub nazwa</text:p>
          </table:table-cell>
          <table:table-cell table:style-name="Tabela1.A1" office:value-type="string">
            <text:p text:style-name="P3">Rodzaj udzielonej ulgi</text:p>
          </table:table-cell>
          <table:table-cell table:number-columns-spanned="2">
            <table:table table:is-sub-table="true">
              <table:table-column table:style-name="Tabela1.C"/>
              <table:table-column table:style-name="Tabela1.E"/>
              <table:table-row table:style-name="Tabela1.1">
                <table:table-cell table:style-name="Tabela1.D1.1.1" table:number-columns-spanned="2" office:value-type="string">
                  <text:p text:style-name="P3">W przypadku umorzenia</text:p>
                </table:table-cell>
                <table:covered-table-cell/>
              </table:table-row>
              <table:table-row table:style-name="Tabela1.1">
                <table:table-cell table:style-name="Tabela1.D1.1.2" office:value-type="string">
                  <text:p text:style-name="P4">Umorzona kwota</text:p>
                </table:table-cell>
                <table:table-cell table:style-name="Tabela1.D1.2.2" office:value-type="string">
                  <text:p text:style-name="P4">Przyczyny umorzenia </text:p>
                </table:table-cell>
              </table:table-row>
            </table:table>
          </table:table-cell>
          <table:covered-table-cell/>
        </table:table-row>
        <table:table-row table:style-name="Tabela1.1">
          <table:table-cell table:style-name="Tabela1.D1.1.2" office:value-type="string">
            <text:p text:style-name="P5">1</text:p>
          </table:table-cell>
          <table:table-cell table:style-name="Tabela1.D1.1.2" office:value-type="string">
            <text:p text:style-name="P6">Polski Związek Hodowców Gołębi Pocztowych</text:p>
          </table:table-cell>
          <table:table-cell table:style-name="Tabela1.D1.1.2" office:value-type="string">
            <text:p text:style-name="P6">Umorzenie zaległości podatkowej</text:p>
          </table:table-cell>
          <table:table-cell table:style-name="Tabela1.D1.1.2" office:value-type="string">
            <text:p text:style-name="P7">1 516,00</text:p>
          </table:table-cell>
          <table:table-cell table:style-name="Tabela1.D1.2.2" office:value-type="string">
            <text:p text:style-name="P7">Ważny interes podatnika i interes publiczny</text:p>
          </table:table-cell>
        </table:table-row>
        <table:table-row table:style-name="Tabela1.1">
          <table:table-cell table:style-name="Tabela1.D1.1.2" office:value-type="string">
            <text:p text:style-name="P5">2</text:p>
          </table:table-cell>
          <table:table-cell table:style-name="Tabela1.D1.1.2" office:value-type="string">
            <text:p text:style-name="P8">Śląskie Zakłady Zbożowo-Młynarskie SA w Zabrzu</text:p>
          </table:table-cell>
          <table:table-cell table:style-name="Tabela1.D1.1.2" office:value-type="string">
            <text:p text:style-name="P6">Umorzenie zaległości podatkowej</text:p>
          </table:table-cell>
          <table:table-cell table:style-name="Tabela1.D1.1.2" office:value-type="string">
            <text:p text:style-name="P7">19 411,20</text:p>
          </table:table-cell>
          <table:table-cell table:style-name="Tabela1.D1.2.2" office:value-type="string">
            <text:p text:style-name="P9">Art. 67d § 1 pkt 3 Ordynacji podatkowej</text:p>
          </table:table-cell>
        </table:table-row>
        <table:table-row table:style-name="Tabela1.1">
          <table:table-cell table:style-name="Tabela1.D1.1.2" office:value-type="string">
            <text:p text:style-name="P5">3</text:p>
          </table:table-cell>
          <table:table-cell table:style-name="Tabela1.D1.1.2" office:value-type="string">
            <text:p text:style-name="P6">Czesław Pyrchała</text:p>
          </table:table-cell>
          <table:table-cell table:style-name="Tabela1.D1.1.2" office:value-type="string">
            <text:p text:style-name="P6">Umorzenie zaległości podatkowej</text:p>
          </table:table-cell>
          <table:table-cell table:style-name="Tabela1.D1.1.2" office:value-type="string">
            <text:p text:style-name="P7">3 103,40 zł</text:p>
          </table:table-cell>
          <table:table-cell table:style-name="Tabela1.D1.2.2" office:value-type="string">
            <text:p text:style-name="P7">Ważny interes podatnika</text:p>
          </table:table-cell>
        </table:table-row>
        <table:table-row table:style-name="Tabela1.1">
          <table:table-cell table:style-name="Tabela1.D1.1.2" office:value-type="string">
            <text:p text:style-name="P5">4</text:p>
          </table:table-cell>
          <table:table-cell table:style-name="Tabela1.D1.1.2" office:value-type="string">
            <text:p text:style-name="P10">Ewa Bobrzyk, </text:p>
            <text:p text:style-name="P10">Bartosz Bobrzyk, </text:p>
            <text:p text:style-name="P10">Szymon Bobrzyk</text:p>
          </table:table-cell>
          <table:table-cell table:style-name="Tabela1.D1.1.2" office:value-type="string">
            <text:p text:style-name="P6">Umorzenie zaległości podatkowej</text:p>
          </table:table-cell>
          <table:table-cell table:style-name="Tabela1.D1.1.2" office:value-type="string">
            <text:p text:style-name="P6">691,00 zł</text:p>
          </table:table-cell>
          <table:table-cell table:style-name="Tabela1.D1.2.2" office:value-type="string">
            <text:p text:style-name="P7">Ważny interes podatnika</text:p>
          </table:table-cell>
        </table:table-row>
        <table:table-row table:style-name="Tabela1.1">
          <table:table-cell table:style-name="Tabela1.D1.1.2" office:value-type="string">
            <text:p text:style-name="P5">5</text:p>
          </table:table-cell>
          <table:table-cell table:style-name="Tabela1.D1.1.2" office:value-type="string">
            <text:p text:style-name="P11">Zespół Opieki Zdrowotnej</text:p>
          </table:table-cell>
          <table:table-cell table:style-name="Tabela1.D1.1.2" office:value-type="string">
            <text:p text:style-name="P6">Rozłożenie na raty zapłaty zaległości podatkowej</text:p>
          </table:table-cell>
          <table:table-cell table:style-name="Tabela1.D1.1.2" office:value-type="string">
            <text:p text:style-name="P7"/>
          </table:table-cell>
          <table:table-cell table:style-name="Tabela1.D1.2.2" office:value-type="string">
            <text:p text:style-name="P7"/>
          </table:table-cell>
        </table:table-row>
        <table:table-row table:style-name="Tabela1.1">
          <table:table-cell table:style-name="Tabela1.D1.1.2" office:value-type="string">
            <text:p text:style-name="P5">6</text:p>
          </table:table-cell>
          <table:table-cell table:style-name="Tabela1.D1.1.2" office:value-type="string">
            <text:p text:style-name="P6">Komenda Powiatowa Policji</text:p>
          </table:table-cell>
          <table:table-cell table:style-name="Tabela1.D1.1.2" office:value-type="string">
            <text:p text:style-name="P6">Odroczenie terminu płatności podatku</text:p>
          </table:table-cell>
          <table:table-cell table:style-name="Tabela1.D1.1.2" office:value-type="string">
            <text:p text:style-name="P7"/>
          </table:table-cell>
          <table:table-cell table:style-name="Tabela1.D1.2.2" office:value-type="string">
            <text:p text:style-name="P7"/>
          </table:table-cell>
        </table:table-row>
        <table:table-row table:style-name="Tabela1.1">
          <table:table-cell table:style-name="Tabela1.D1.1.2" office:value-type="string">
            <text:p text:style-name="P5">7</text:p>
          </table:table-cell>
          <table:table-cell table:style-name="Tabela1.D1.1.2" office:value-type="string">
            <text:p text:style-name="P11">Adam Jeżyszek</text:p>
          </table:table-cell>
          <table:table-cell table:style-name="Tabela1.D1.1.2" office:value-type="string">
            <text:p text:style-name="P6">Odroczenie terminu płatności zaległości podatkowej</text:p>
          </table:table-cell>
          <table:table-cell table:style-name="Tabela1.D1.1.2" office:value-type="string">
            <text:p text:style-name="P9"/>
          </table:table-cell>
          <table:table-cell table:style-name="Tabela1.D1.2.2" office:value-type="string">
            <text:p text:style-name="P9"/>
          </table:table-cell>
        </table:table-row>
        <table:table-row table:style-name="Tabela1.1">
          <table:table-cell table:style-name="Tabela1.D1.1.2" office:value-type="string">
            <text:p text:style-name="P5">8</text:p>
          </table:table-cell>
          <table:table-cell table:style-name="Tabela1.D1.1.2" office:value-type="string">
            <text:p text:style-name="P6">Wojewódzki Szpital Chorób Płuc</text:p>
          </table:table-cell>
          <table:table-cell table:style-name="Tabela1.D1.1.2" office:value-type="string">
            <text:p text:style-name="P6">Odroczenie terminu płatności zaległości podatkowej</text:p>
          </table:table-cell>
          <table:table-cell table:style-name="Tabela1.D1.1.2" office:value-type="string">
            <text:p text:style-name="P7"/>
          </table:table-cell>
          <table:table-cell table:style-name="Tabela1.D1.2.2" office:value-type="string">
            <text:p text:style-name="P7"/>
          </table:table-cell>
        </table:table-row>
        <table:table-row table:style-name="Tabela1.1">
          <table:table-cell table:style-name="Tabela1.D1.1.2" office:value-type="string">
            <text:p text:style-name="P5">9</text:p>
          </table:table-cell>
          <table:table-cell table:style-name="Tabela1.D1.1.2" office:value-type="string">
            <text:p text:style-name="P11">Adam Bober</text:p>
          </table:table-cell>
          <table:table-cell table:style-name="Tabela1.D1.1.2" office:value-type="string">
            <text:p text:style-name="P6">Rozłożenie na raty zapłaty zaległości podatkowej</text:p>
          </table:table-cell>
          <table:table-cell table:style-name="Tabela1.D1.1.2" office:value-type="string">
            <text:p text:style-name="P12"/>
          </table:table-cell>
          <table:table-cell table:style-name="Tabela1.D1.2.2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14">Prezydent Miasta Wodzisławia Śląskiego – działając na podstawie art. 14 pkt 2 lit. g ustawy<text:line-break/>z dnia 27 sierpnia 2009 roku o finansach publicznych podaje wykaz osób prawnych<text:line-break/>i fizycznych oraz jednostek organizacyjnych nieposiadających osobowości prawnej, którym udzielono pomocy publicznej w 2009 roku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Imię i nazwisko lub nazwa</text:p>
          </table:table-cell>
          <table:table-cell table:style-name="Tabela2.C1" office:value-type="string">
            <text:p text:style-name="P3">Rodzaj pomocy publicznej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6">Fabryka Zamków Błyskawicznych SAS <text:s/>S.Sabela<text:line-break/> i S-ka Spółka jawna</text:p>
          </table:table-cell>
          <table:table-cell table:style-name="Tabela2.C2" office:value-type="string">
            <text:p text:style-name="P9">Pomoc de minimis</text:p>
          </table:table-cell>
        </table:table-row>
        <table:table-row table:style-name="Tabela2.1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6">TERMO PROFIL – DULAK Sp. J.</text:p>
          </table:table-cell>
          <table:table-cell table:style-name="Tabela2.C2" office:value-type="string">
            <text:p text:style-name="P9">Pomoc de minimis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6">Adam Jeżyszek</text:p>
          </table:table-cell>
          <table:table-cell table:style-name="Tabela2.C2" office:value-type="string">
            <text:p text:style-name="P9">Pomoc de minimis</text:p>
          </table:table-cell>
        </table:table-row>
        <table:table-row table:style-name="Tabela2.1"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6">Adam Bober</text:p>
          </table:table-cell>
          <table:table-cell table:style-name="Tabela2.C2" office:value-type="string">
            <text:p text:style-name="P9">Pomoc de minimi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5-20T08:57:37</meta:creation-date>
    <dc:date>2010-05-28T08:27:42</dc:date>
    <meta:print-date>2009-05-22T07:17:52</meta:print-date>
    <meta:editing-cycles>30</meta:editing-cycles>
    <meta:editing-duration>PT9H15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0" meta:word-count="280" meta:character-count="1891"/>
  </office:meta>
</office:document-meta>
</file>